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1.333cm" style:rel-column-width="43690*"/>
    </style:style>
    <style:style style:name="Tabla1.B" style:family="table-column">
      <style:table-column-properties style:column-width="5.667cm" style:rel-column-width="21845*"/>
    </style:style>
    <style:style style:name="Tabla1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officeooo:paragraph-rsid="001a5d42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style:font-name="Times New Roman" fo:font-weight="bold" officeooo:paragraph-rsid="001a5d42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style:font-name="Times New Roman" officeooo:paragraph-rsid="001a5d42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style:font-name="Times New Roman" officeooo:paragraph-rsid="001a7996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style:font-name="Times New Roman" fo:font-weight="bold" officeooo:paragraph-rsid="001a5d42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38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1a5d4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5d42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799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s seguintes textos deben permitirlle facer unha redacción sobre a transición. Tendo en conta os documentos e o seu contexto, debe atender cando menos á política reformista impulsada por Adolfo Suárez, ao novo panorama político xurdido desta, aos resultados das primeiras eleccións democráticas e ás características do texto constitucional. (5 puntos) </text:p>
      <text:p text:style-name="P2"/>
      <text:p text:style-name="P3"><text:span text:style-name="T1">Documento 1. Preámbulo da Lei Básica para a Reforma política (1976):</text:span> </text:p>
      <text:p text:style-name="P3">A Democracia non pode ser improvisada; ha de ser resultado do esforzo e traballo de todo o pobo español. […] A Democracia esixe como primeiro suposto o imperio e supremacía da lei […]. Os órganos de representación, o sistema electoral e a reforma das leis, son os tres aspectos que unha Lei de reforma política debe abordar, coa maior sinxeleza e claridade posible. Só así quedará esclarecida a vontade de establecer unha Democracia que no respecto á Lei, outorga ao pobo a decisión última. </text:p>
      <text:p text:style-name="P3"><text:span text:style-name="T1">Documento 2. Composición do Congreso dos Diputados tras as eleccións de 1977</text:span>: </text:p>
      <table:table table:name="Tabla1" table:style-name="Tabla1">
        <table:table-column table:style-name="Tabla1.A"/>
        <table:table-column table:style-name="Tabla1.B"/>
        <table:table-row table:style-name="TableLine1595051981360">
          <table:table-cell table:style-name="Tabla1.A1" office:value-type="string">
            <text:p text:style-name="P2">PARTIDOS</text:p>
          </table:table-cell>
          <table:table-cell table:style-name="Tabla1.A1" office:value-type="string">
            <text:p text:style-name="P2">ESCANOS</text:p>
          </table:table-cell>
        </table:table-row>
        <table:table-row table:style-name="TableLine1595051999040">
          <table:table-cell table:style-name="Tabla1.A1" office:value-type="string">
            <text:p text:style-name="P3">Unión de Centro Democrático </text:p>
          </table:table-cell>
          <table:table-cell table:style-name="Tabla1.A1" office:value-type="string">
            <text:p text:style-name="P3"><text:s/>165</text:p>
          </table:table-cell>
        </table:table-row>
        <table:table-row table:style-name="TableLine1595051996320">
          <table:table-cell table:style-name="Tabla1.A1" office:value-type="string">
            <text:p text:style-name="P3">Partido Socialista Obrero Español </text:p>
          </table:table-cell>
          <table:table-cell table:style-name="Tabla1.A1" office:value-type="string">
            <text:p text:style-name="P3"><text:s/>118</text:p>
          </table:table-cell>
        </table:table-row>
        <table:table-row table:style-name="TableLine1595052002848">
          <table:table-cell table:style-name="Tabla1.A1" office:value-type="string">
            <text:p text:style-name="P3">Partido Comunista de España </text:p>
          </table:table-cell>
          <table:table-cell table:style-name="Tabla1.A1" office:value-type="string">
            <text:p text:style-name="P3"><text:s/>20 </text:p>
          </table:table-cell>
        </table:table-row>
        <table:table-row table:style-name="TableLine1595052004208">
          <table:table-cell table:style-name="Tabla1.A1" office:value-type="string">
            <text:p text:style-name="P3">Alianza Popular</text:p>
          </table:table-cell>
          <table:table-cell table:style-name="Tabla1.A1" office:value-type="string">
            <text:p text:style-name="P3"><text:s/>16</text:p>
          </table:table-cell>
        </table:table-row>
        <table:table-row table:style-name="TableLine1595051999584">
          <table:table-cell table:style-name="Tabla1.A1" office:value-type="string">
            <text:p text:style-name="P3">Partido Democrático de Cataluña</text:p>
          </table:table-cell>
          <table:table-cell table:style-name="Tabla1.A1" office:value-type="string">
            <text:p text:style-name="P3"><text:s/>11 </text:p>
          </table:table-cell>
        </table:table-row>
        <table:table-row table:style-name="TableLine1595052004480">
          <table:table-cell table:style-name="Tabla1.A1" office:value-type="string">
            <text:p text:style-name="P3">Partido Nacionalista Vasco </text:p>
          </table:table-cell>
          <table:table-cell table:style-name="Tabla1.A1" office:value-type="string">
            <text:p text:style-name="P3"><text:s/>8</text:p>
          </table:table-cell>
        </table:table-row>
        <table:table-row table:style-name="TableLine1595052000672">
          <table:table-cell table:style-name="Tabla1.A1" office:value-type="string">
            <text:p text:style-name="P3">Outros</text:p>
          </table:table-cell>
          <table:table-cell table:style-name="Tabla1.A1" office:value-type="string">
            <text:p text:style-name="P3"><text:s/>12</text:p>
          </table:table-cell>
        </table:table-row>
      </table:table>
      <text:p text:style-name="P3"/>
      <text:p text:style-name="P3"><text:span text:style-name="T1">Documento 3. Constitución de 1978:</text:span> </text:p>
      <text:p text:style-name="P3">Art. 1.1. España constitúese nun Estado social e democrático de Dereito, que propugna como valores superiores do seu ordenamento xurídico a liberdade, a xustiza, a igualdade e o pluralismo político. </text:p>
      <text:p text:style-name="P3">1.2. A soberanía nacional reside no pobo español, do que emanan os poderes do Estado.</text:p>
      <text:p text:style-name="P3">1.3. A forma política do Estado español é a monarquía parlamentaria.</text:p>
      <text:p text:style-name="P3">Art. 2. A Constitución fundaméntase na indisoluble unidade da nación española, patria común e indivisible de todos os españois, e recoñece e garante o dereito á autonomía das nacionalidades e rexións que a integran e a solidariedade entre todas elas. </text:p>
      <text:p text:style-name="P1"/>
      <text:p text:style-name="P3"><text:span text:style-name="T1">A Transición (ata 5 puntos)</text:span> </text:p>
      <text:p text:style-name="P3"><text:span text:style-name="T4">Moi deficiente (entre 0 e 1,4)</text:span> Resposta en branco <text:span text:style-name="T2">(0)</text:span>A resposta é unha paráfrase dos documentos <text:span text:style-name="T2">(1)</text:span> A resposta contén xeneralidades sobre a época </text:p>
      <text:p text:style-name="P6">Deficiente (entre 1,5 e 2) </text:p>
      <text:p text:style-name="P3"><text:span text:style-name="T3">Contidos:</text:span> a resposta achega os contidos básicos do tema ou do proceso histórico considerado </text:p>
      <text:p text:style-name="P3"><text:span text:style-name="T3">Uso dos documentos:</text:span> a resposta prescinde dos documentos, exponse como a resposta a unha pregunta teórica </text:p>
      <text:p text:style-name="P3"><text:span text:style-name="T3">Redacción:</text:span> texto no que abundan as imprecisións, palabras inventadas, frases incoherentes ou mal articuladas </text:p>
      <text:p text:style-name="P3"><text:span text:style-name="T4">Insuficiente (entre 2,1 e 2,4)</text:span> </text:p>
      <text:p text:style-name="P3"><text:span text:style-name="T3">Contidos: </text:span>a resposta desenvolve os aspectos teóricos do tema </text:p>
      <text:p text:style-name="P4"><text:span text:style-name="T3">Uso dos documentos:</text:span> a resposta prescinde dos documentos, exponse como a resposta a unha pregunta teórica </text:p>
      <text:p text:style-name="P4"><text:span text:style-name="T3">Redacción: </text:span>básica e expresión demasiado simple. </text:p>
      <text:p text:style-name="P4"><text:span text:style-name="T4">Aprobado (entre 2,5 e </text:span><text:span text:style-name="T5">3,4)</text:span><text:span text:style-name="T4"> </text:span></text:p>
      <text:p text:style-name="P4"><text:span text:style-name="T3">Contidos: </text:span>a resposta inclúe unha contextualización e explicación básica do tema proposto <text:s/></text:p>
      <text:p text:style-name="P4">-Referenciar a morte de Franco e a investidura de Xoán Carlos I como rei de España. </text:p>
      <text:p text:style-name="P4">-Comentar o continuísmo do goberno de Arias Navarro e a política reformadora de Adolfo Suárez. </text:p>
      <text:p text:style-name="P4">-Sinalar os principais obxectivos da Lei para a Reforma Política. </text:p>
      <text:p text:style-name="P4">-Facer referencia aos resultados obtidos nas eleccións de xuño de 1977. </text:p>
      <text:p text:style-name="P4"><text:soft-page-break/>-Enumerar os principios fundamentais da constitución de 1978 (soberanía popular, monarquía parlamentaria, estado de Dereito., división de poderes...) </text:p>
      <text:p text:style-name="P4"><text:span text:style-name="T3">Uso dos documentos:</text:span> os documentos cítanse na redacción </text:p>
      <text:p text:style-name="P4"><text:span text:style-name="T3">Redacción:</text:span> texto formalmente correcto. </text:p>
      <text:p text:style-name="P4"><text:span text:style-name="T4">Notable (entre 3,5 e 4,4)</text:span> </text:p>
      <text:p text:style-name="P4"><text:span text:style-name="T3">Contidos</text:span> (ademais do esixido para o aprobado, afondar no comentario dalgunha destas cuestións) </text:p>
      <text:p text:style-name="P4">-Faise referencia ao incremento da oposición durante o goberno de Arias Navarro (política, estudantil, proletaria, terrorista...) e á división dentro das forzas franquistas entre reformistas e inmobilistas. </text:p>
      <text:p text:style-name="P4">-Afóndase nas características da Lei para a Reforma Política e/ou coméntase o proceso político que leva á súa aprobación. </text:p>
      <text:p text:style-name="P4">-Menciónase o proceso de legalización dos diversos partidos políticos de cara á celebración das primeiras eleccións democráticas. </text:p>
      <text:p text:style-name="P4">-Explícanse algúns dos principios esenciais da constitución de 1978/ cítanse outros (Estado aconfesional, descentralización, ambigüidade na redacción de certos artigos, dificultade para reformala...) </text:p>
      <text:p text:style-name="P4">-Coméntase o carácter pacífico e consensuado do proceso político coñecido como Transición. </text:p>
      <text:p text:style-name="P4"><text:span text:style-name="T3">Uso dos documentos</text:span> (ademais do esixido para o aprobado, na composición úsanse os documentos para algunha das seguintes cuestións) </text:p>
      <text:p text:style-name="P4">-Identifícase no texto o obxectivo principal da Lei para a Reforma Política (establecer unha democracia/reinstaurar a soberanía popular) (doc.1) </text:p>
      <text:p text:style-name="P4">-Sinálanse os principais resultados das primeiras eleccións democráticas: claro triunfo do partido de Adolfo Suárez e segundo lugar do PSOE (doc. 2) </text:p>
      <text:p text:style-name="P4">-Relaciónanse polo menos dous artigos concretos do documento cos principios esenciais da Constitución (doc.3) </text:p>
      <text:p text:style-name="P4"><text:span text:style-name="T3">Redacción:</text:span> correcta e texto coherente </text:p>
      <text:p text:style-name="P4"><text:span text:style-name="T4">Sobresaliente (entre 4,5 e 5)</text:span> </text:p>
      <text:p text:style-name="P4"><text:span text:style-name="T3">Contidos</text:span> (ademais do esixido para o notable no comentario recóllese unha ou varias das seguintes cuestións) </text:p>
      <text:p text:style-name="P4">-Faise referencia ao coñecido como “espírito do 12 de febreiro” e ao seu fracaso. </text:p>
      <text:p text:style-name="P4">-Cítanse algunhas das principais medidas levadas a cabo polo primeiro goberno de Suárez (p.ex.: aprobación dunha amnistía, disolución do Movemento Nacional e do TOP, regulamentación do dereito á folga...) </text:p>
      <text:p text:style-name="P4">-Menciónanse as diferentes posturas mantidas pola oposición, o goberno e as forzas franquistas no referendo sobre a Lei para a Reforma Política. </text:p>
      <text:p text:style-name="P4">-Explícase o proceso de redacción e aprobación da constitución de 1978 (comisión de asuntos constitucionais, votación nas Cortes e referendo). </text:p>
      <text:p text:style-name="P4">-Refírense as dúas vías de acceso para conseguir a autonomía establecidas na constitución. </text:p>
      <text:p text:style-name="P4"><text:span text:style-name="T3">Uso dos documentos </text:span>(ademais do esixido para o notable, na redacción da composición o contido dos documentos emprégase nalgúns destes sentidos): </text:p>
      <text:p text:style-name="P4">-Incídese no principio de respecto á lei vixente recollido no texto e/ou no espírito de consenso (doc.1) </text:p>
      <text:p text:style-name="P4">-Afóndase nos resultados das eleccións: a gran diferenza existente entre os dous primeiros partidos e os demais, a escasa representación do PCE e de Alianza Popular, a presenza de partidos nacionalistas vascos e cataláns (doc. 2) </text:p>
      <text:p text:style-name="P4">-Relaciónanse máis de dous artigos concretos do documento cos principios esenciais da Constitución (doc.3). </text:p>
      <text:p text:style-name="P4"><text:span text:style-name="T3">Redacción:</text:span> correcta e precisa, facendo uso do vocabulario específico. O texto está ben articulado e argumentad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6T14:17:00.166000000</meta:creation-date>
    <dc:date>2023-04-26T14:35:37.289000000</dc:date>
    <meta:editing-duration>PT7M7S</meta:editing-duration>
    <meta:editing-cycles>1</meta:editing-cycles>
    <meta:generator>LibreOffice/7.2.5.2$Windows_X86_64 LibreOffice_project/499f9727c189e6ef3471021d6132d4c694f357e5</meta:generator>
    <meta:document-statistic meta:table-count="1" meta:image-count="0" meta:object-count="0" meta:page-count="2" meta:paragraph-count="68" meta:word-count="921" meta:character-count="6213" meta:non-whitespace-character-count="5296"/>
  </office:meta>
</office:document-meta>
</file>