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381cm" fo:margin-left="-0.199cm" fo:margin-top="0cm" fo:margin-bottom="0cm" table:align="left" style:writing-mode="lr-tb"/>
    </style:style>
    <style:style style:name="Tabla1.A" style:family="table-column">
      <style:table-column-properties style:column-width="1.189cm"/>
    </style:style>
    <style:style style:name="Tabla1.B" style:family="table-column">
      <style:table-column-properties style:column-width="14.1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47cm" fo:margin-left="-0.199cm" fo:margin-top="0cm" fo:margin-bottom="0cm" table:align="left" style:writing-mode="lr-tb"/>
    </style:style>
    <style:style style:name="Tabla2.A" style:family="table-column">
      <style:table-column-properties style:column-width="1.438cm"/>
    </style:style>
    <style:style style:name="Tabla2.B" style:family="table-column">
      <style:table-column-properties style:column-width="13.808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47cm" fo:margin-left="-0.199cm" fo:margin-top="0cm" fo:margin-bottom="0cm" table:align="left" style:writing-mode="lr-tb"/>
    </style:style>
    <style:style style:name="Tabla3.A" style:family="table-column">
      <style:table-column-properties style:column-width="1.686cm"/>
    </style:style>
    <style:style style:name="Tabla3.B" style:family="table-column">
      <style:table-column-properties style:column-width="13.559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381cm" fo:margin-left="-0.199cm" fo:margin-top="0cm" fo:margin-bottom="0cm" table:align="left" style:writing-mode="lr-tb"/>
    </style:style>
    <style:style style:name="Tabla4.A" style:family="table-column">
      <style:table-column-properties style:column-width="1.189cm"/>
    </style:style>
    <style:style style:name="Tabla4.B" style:family="table-column">
      <style:table-column-properties style:column-width="14.19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98cm" fo:margin-left="-0.199cm" fo:margin-top="0cm" fo:margin-bottom="0cm" table:align="left" style:writing-mode="lr-tb"/>
    </style:style>
    <style:style style:name="Tabla5.A" style:family="table-column">
      <style:table-column-properties style:column-width="2.743cm"/>
    </style:style>
    <style:style style:name="Tabla5.B" style:family="table-column">
      <style:table-column-properties style:column-width="12.554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381cm" fo:margin-left="-0.199cm" fo:margin-top="0cm" fo:margin-bottom="0cm" table:align="left" style:writing-mode="lr-tb"/>
    </style:style>
    <style:style style:name="Tabla6.A" style:family="table-column">
      <style:table-column-properties style:column-width="1.189cm"/>
    </style:style>
    <style:style style:name="Tabla6.B" style:family="table-column">
      <style:table-column-properties style:column-width="14.19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true" fo:line-height="100%" fo:orphans="0" fo:widows="0">
        <style:tab-stops/>
      </style:paragraph-properties>
      <style:text-properties fo:language="es" fo:country="ES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7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15%" fo:orphans="0" fo:widows="0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line-height="115%" fo:orphans="0" fo:widows="0"/>
      <style:text-properties fo:font-weight="bold" style:font-weight-asian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Calibri" fo:font-size="11pt" fo:font-weight="bold" style:letter-kerning="false" style:font-name-asian="Calibri1" style:font-size-asian="11pt" style:language-asian="en" style:country-asian="US" style:font-weight-asian="bold" style:font-name-complex="01" style:font-size-complex="11pt" style:language-complex="ar" style:country-complex="SA"/>
    </style:style>
    <style:style style:name="T4" style:family="text">
      <style:text-properties style:font-name="Calibri" fo:font-size="11pt" style:letter-kerning="false" style:font-name-asian="Calibri1" style:font-size-asian="11pt" style:language-asian="en" style:country-asian="US" style:font-name-complex="01" style:font-size-complex="11pt" style:language-complex="ar" style:country-complex="SA"/>
    </style:style>
    <style:style style:name="T5" style:family="text">
      <style:text-properties fo:font-size="11pt" style:letter-kerning="false" style:font-name-asian="Calibri1" style:font-size-asian="11pt" style:language-asian="en" style:country-asian="US" style:font-name-complex="01" style:font-size-complex="11pt" style:language-complex="ar" style:country-complex="SA"/>
    </style:style>
    <style:style style:name="T6" style:family="text">
      <style:text-properties fo:font-size="11pt" fo:font-weight="bold" style:letter-kerning="false" style:font-name-asian="Calibri1" style:font-size-asian="11pt" style:language-asian="en" style:country-asian="US" style:font-weight-asian="bold" style:font-name-complex="01" style:font-size-complex="11pt" style:language-complex="ar" style:country-complex="SA"/>
    </style:style>
    <style:style style:name="T7" style:family="text">
      <style:text-properties style:font-name="Liberation Serif" fo:font-size="11pt" style:letter-kerning="false" style:font-name-asian="Calibri1" style:font-size-asian="11pt" style:language-asian="en" style:country-asian="US" style:font-name-complex="01" style:font-size-complex="11pt" style:language-complex="ar" style:country-complex="SA"/>
    </style:style>
    <style:style style:name="T8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 Crise do AntigoRéxime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T3">M.D (0-1)</text:span></text:p>
          </table:table-cell>
          <table:table-cell table:style-name="Tabla1.A1" office:value-type="string">
            <text:p text:style-name="P5"><text:span text:style-name="T5">Resposta en branco (0)</text:span></text:p>
            <text:p text:style-name="P5"><text:span text:style-name="T5">A resposta é unha paráfrase dos documentos (1)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3">Deficiente (1,5-2)</text:span></text:p>
          </table:table-cell>
          <table:table-cell table:style-name="Tabla1.A1" office:value-type="string">
            <text:p text:style-name="P5"><text:span text:style-name="T6">Contidos: </text:span><text:span text:style-name="T5">Xeneralidades sobre a época (1,5).</text:span></text:p>
            <text:p text:style-name="P5"><text:span text:style-name="T6">Uso dos documentos:</text:span><text:span text:style-name="T5"> a resposta prescinde dos documentos, exponse como a resposta a unha pregunta teórica (2).</text:span></text:p>
            <text:p text:style-name="P5"><text:span text:style-name="T6">Redacción</text:span><text:span text:style-name="T5">: texto no que abundan as imprecisións, palabras inventadas, frases incoherentes ou mal articuladas.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3">Aprobado (2,5-3)</text:span></text:p>
          </table:table-cell>
          <table:table-cell table:style-name="Tabla1.A1" office:value-type="string">
            <text:p text:style-name="P5"><text:span text:style-name="T6">Contidos:</text:span></text:p>
            <text:p text:style-name="P5"><text:span text:style-name="T5">-Sinalar o impacto da Revolución francesa co temor ó espallamento da revolución, a creación do cordón sanitario por Floridablanca e o remate das políticas ilustradas</text:span></text:p>
            <text:p text:style-name="P5"><text:span text:style-name="T5">- A aparición de Godoy como a principal figura política do período</text:span></text:p>
            <text:p text:style-name="P5"><text:span text:style-name="T5">-Sinalar a Crise de Facenda como consecuencia da paralización do comercio con América</text:span></text:p>
            <text:p text:style-name="P5"><text:span text:style-name="T5">- <text:s/>Resaltar a política exterior de total submisión a Francia, trala Guerra da Convención</text:span></text:p>
            <text:p text:style-name="P5"><text:span text:style-name="T5">- Dar conta da creación do Partido Fernandino</text:span></text:p>
            <text:p text:style-name="P5"><text:span text:style-name="T5">- Sinalar o Motín de Aranjuez como detonante das Abdicacións de Carlos IV e Fernando VII</text:span></text:p>
            <text:p text:style-name="P5"><text:span text:style-name="T5">- Facer referencia ó levantamento popular do 2 de maio como inicio da Guerra de Independencia</text:span></text:p>
            <text:p text:style-name="P5"><text:span text:style-name="T6">Uso dos documentos</text:span><text:span text:style-name="T5">: os documentos cítanse na redacción.</text:span></text:p>
            <text:p text:style-name="P5"><text:span text:style-name="T6">Redacción:</text:span><text:span text:style-name="T5"> texto formalmente correcto, pero expresión demasiado simple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5">Notable (3,5-4)</text:span></text:p>
          </table:table-cell>
          <table:table-cell table:style-name="Tabla1.A1" office:value-type="string">
            <text:p text:style-name="P5"><text:span text:style-name="T6">Contidos</text:span><text:span text:style-name="T5">(ademais do esixido para o aprobado, afondar no comentario nalgunha das seguintes cuestións)</text:span></text:p>
            <text:p text:style-name="P5"><text:span text:style-name="T5">- O intento de paliar a Crise de Facenda coa Desamortización de Godoy</text:span></text:p>
            <text:p text:style-name="P5"><text:span text:style-name="T5">- Incorporación á política Napoleónica contra Portugal e Gran Bretaña. Tratado de San Ildefonso. Tratado de Fontainebleau</text:span></text:p>
            <text:p text:style-name="P5"><text:span text:style-name="T5">- Actuacións do Partido fernandino contra Godoy. Conjura do Escorial</text:span></text:p>
            <text:p text:style-name="P5"><text:span text:style-name="T3">Uso dos documentos</text:span></text:p>
            <text:p text:style-name="P5"><text:span text:style-name="T4">Analízanse un ou dous documentos</text:span></text:p>
            <text:p text:style-name="P5"><text:span text:style-name="T6">Redacción:</text:span><text:span text:style-name="T5"> correcta e texto coherente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3">Sobresaliente (4,5-5)</text:span></text:p>
          </table:table-cell>
          <table:table-cell table:style-name="Tabla1.A1" office:value-type="string">
            <text:p text:style-name="P5"><text:span text:style-name="T6">Contidos</text:span><text:span text:style-name="T5">(ademais do esixido para o notable no comentario recólleseunhaou varias das seguintescuestións)</text:span></text:p>
            <text:list xml:id="list2477327436" text:style-name="WWNum1">
              <text:list-item>
                <text:p text:style-name="P1"><text:span text:style-name="T7">O malestar e descontento <text:s/>social ante a ineficacia das políticas de Godoy, motíns, crises de subsistencias</text:span></text:p>
              </text:list-item>
              <text:list-item>
                <text:p text:style-name="P1"><text:span text:style-name="T7">Os obxectivos de Napoleón na súa política exterior(invasión de Gran Bretaña. Bloqueo Continental. Incorporación de territorios ó Norte do Río Ebro</text:span></text:p>
              </text:list-item>
              <text:list-item>
                <text:p text:style-name="P1"><text:span text:style-name="T7">As manobras de Napoleón para conseguir a Coroa de España</text:span></text:p>
              </text:list-item>
            </text:list>
            <text:p text:style-name="P5"><text:span text:style-name="T3">Uso dos documentos:</text:span></text:p>
            <text:p text:style-name="P5"><text:span text:style-name="T4">Analízanse os 3 documentos</text:span></text:p>
            <text:p text:style-name="P5"><text:span text:style-name="T6">Redacción</text:span><text:span text:style-name="T5">: correcta e precisa, facendo uso do vocabulario específico. O texto está ben articulado e argumentado</text:span></text:p>
          </table:table-cell>
        </table:table-row>
      </table:table>
      <text:p text:style-name="P3"/>
      <text:p text:style-name="P2">. </text:p>
      <text:p text:style-name="P7"/>
      <text:p text:style-name="P7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As Cortes de Cádiz e a Constitución de 1812 (ata 5 puntos)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<text:span text:style-name="T3">M. D</text:span></text:p>
            <text:p text:style-name="P5"><text:span text:style-name="T3">(0-1)</text:span></text:p>
          </table:table-cell>
          <table:table-cell table:style-name="Tabla2.A1" office:value-type="string">
            <text:p text:style-name="P5"><text:span text:style-name="T5">Resposta en branco (0)</text:span></text:p>
            <text:p text:style-name="P5"><text:span text:style-name="T4">A resposta é unhaparáfrase dos documentos (1)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Deficiente (1,5-2)</text:span></text:p>
          </table:table-cell>
          <table:table-cell table:style-name="Tabla2.A1" office:value-type="string">
            <text:p text:style-name="P5"><text:span text:style-name="T6">Contidos:</text:span><text:span text:style-name="T5">Xeneralidades sobre a época (1,5)</text:span></text:p>
            <text:p text:style-name="P5"><text:span text:style-name="T6">Uso dos documentos</text:span><text:span text:style-name="T5">: a resposta prescinde dos documentos, exponse como a resposta a unha pregunta teórica (2)</text:span></text:p>
            <text:p text:style-name="P5"><text:span text:style-name="T3">Redacción:</text:span><text:span text:style-name="T4"> texto no que abundan as imprecisións, palabras inventadas, frases incoherentes ou mal articuladas.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Aprobado (2,5-3)</text:span></text:p>
          </table:table-cell>
          <table:table-cell table:style-name="Tabla2.A1" office:value-type="string">
            <text:p text:style-name="P5"><text:span text:style-name="T6">Contidos:</text:span></text:p>
            <text:p text:style-name="P5"><text:span text:style-name="T5">-Contextualizar a convocatoria a Cortes narexencia establecida durante a guerra contra os franceses.</text:span></text:p>
            <text:p text:style-name="P5"><text:span text:style-name="T5">-Mencionar os factores que levaron a que as Cortes se celebrasen en Cádiz (cidade que resistía o asedio francés) e as súas consecuencias a nivel político (substitución de moitos dos deputados escollidos nos diferentes territorios por representantes gaditanos, maioritariamenteliberais).</text:span></text:p>
            <text:p text:style-name="P5"><text:span text:style-name="T5">-Comentar as características das Cortes e as principais tendencias ideolóxicas dos deputados.</text:span></text:p>
            <text:p text:style-name="P5"><text:span text:style-name="T5">-Principais características da constitución de 1812: soberanía, organización do poder, dereitos(sufraxio) e liberdades, relación Igrexa/Estado.</text:span></text:p>
            <text:p text:style-name="P5"><text:span text:style-name="T6">Uso dos documentos:</text:span><text:span text:style-name="T5"> os documentos cítansena redacción</text:span></text:p>
            <text:p text:style-name="P5"><text:span text:style-name="T3">Redacción:</text:span><text:span text:style-name="T4"> texto formalmente correcto, pero expresión demasiado simple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4">. </text:span><text:span text:style-name="T3">Notable (3,5-4</text:span><text:span text:style-name="T4">)</text:span></text:p>
          </table:table-cell>
          <table:table-cell table:style-name="Tabla2.A1" office:value-type="string">
            <text:p text:style-name="P5"><text:span text:style-name="T6">Contidos (ademais do esixido para o aprobado, afondar no comentario</text:span><text:span text:style-name="T5">nalgunha das seguintescuestións): -Mencionar o proceso de elección dos deputados (sufraxio universal masculino indirecto) e sinalar a presenza de representantes das colonias americanas.</text:span></text:p>
            <text:p text:style-name="P5"><text:span text:style-name="T5">-Comentar as primeirasdecisións adoptadas: recoñecemento como rei de Fernando VII, soberanía nacional, igualdade ante a lei.</text:span></text:p>
            <text:p text:style-name="P5"><text:span text:style-name="T5">-Afondar nos trazos da carta constitucional: institucións que exercen cada un dos poderes do Estado, cámara única, organización territorial do estado, regulación da Milicia Nacional…</text:span></text:p>
            <text:p text:style-name="P5"><text:span text:style-name="T3">Uso dos documentos</text:span></text:p>
            <text:p text:style-name="P5"><text:span text:style-name="T4">Analízase un ou dous documentos</text:span></text:p>
            <text:p text:style-name="P5"><text:span text:style-name="T3">Redacción:</text:span><text:span text:style-name="T4"> correcta e texto coherente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3">Sobresaliente (4,5-5</text:span></text:p>
          </table:table-cell>
          <table:table-cell table:style-name="Tabla2.A1" office:value-type="string">
            <text:p text:style-name="P5"><text:span text:style-name="T6">Contidos</text:span><text:span text:style-name="T5">(ademais do esixido para o notable no comentario recóllese unha ou varias das seguintes cuestións):</text:span></text:p>
            <text:p text:style-name="P5"><text:span text:style-name="T5">-Detallar o proceso de convocatoria e constitución das Cortes: convocatoria inicial pola Xunta Suprema Central, mantemento da convocatoria polo consello de Rexencia (1810), reunión na Isla de León e traslado posterior a Cádiz (1811).</text:span></text:p>
            <text:p text:style-name="P5"><text:span text:style-name="T5">-Incidir nasdiferenzasesenciais entre o modelo político de AntigoRéxime e o liberal defendido polas Cortes (comparación do concepto de soberanía, a organización do poder, a organización social...).</text:span></text:p>
            <text:p text:style-name="P5"><text:span text:style-name="T5">-Comentar a transcendencia política da Constitución e as dificultades atopadas para a súa implantación.</text:span></text:p>
            <text:p text:style-name="P5"><text:span text:style-name="T4">Uso dos documentos</text:span></text:p>
            <text:p text:style-name="P5"><text:span text:style-name="T4">Analiza os 3 documentos</text:span></text:p>
            <text:p text:style-name="P5"><text:span text:style-name="T3">Redacción: </text:span><text:span text:style-name="T4">correcta e precisa, facendo uso doocabulario específico. O texto está ben articulado e argumentado</text:span></text:p>
          </table:table-cell>
        </table:table-row>
      </table:table>
      <text:p text:style-name="P10"/>
      <text:p text:style-name="P7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A Restauración de Fernando VII e o Absolutismo 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><text:span text:style-name="T3">Moi de (0-1)</text:span></text:p>
          </table:table-cell>
          <table:table-cell table:style-name="Tabla3.A1" office:value-type="string">
            <text:p text:style-name="P5"><text:span text:style-name="T5">Resposta en branco (0)</text:span></text:p>
            <text:p text:style-name="P5"><text:span text:style-name="T5">A resposta é unhaparáfrase dos documentos (1)</text:span></text:p>
          </table:table-cell>
        </table:table-row>
        <table:table-row table:style-name="Tabla3.1">
          <table:table-cell table:style-name="Tabla3.A1" office:value-type="string">
            <text:p text:style-name="P5"><text:span text:style-name="T3">Deficiente (1,5-2)</text:span></text:p>
          </table:table-cell>
          <table:table-cell table:style-name="Tabla3.A1" office:value-type="string">
            <text:p text:style-name="P5"><text:span text:style-name="T6">Contidos:</text:span><text:span text:style-name="T5">Xeneralidades sobre a época (1,5)</text:span></text:p>
            <text:p text:style-name="P5"><text:span text:style-name="T6">Uso dos documentos</text:span><text:span text:style-name="T5">: a resposta prescinde dos documentos, exponse como a resposta a unha pregunta teórica (2)</text:span></text:p>
            <text:p text:style-name="P5"><text:span text:style-name="T6">Redacción:</text:span><text:span text:style-name="T5"> texto no que abundan as imprecisións, palabras inventadas, frases incoherentes ou mal articuladas</text:span></text:p>
          </table:table-cell>
        </table:table-row>
        <table:table-row table:style-name="Tabla3.1">
          <table:table-cell table:style-name="Tabla3.A1" office:value-type="string">
            <text:p text:style-name="P5"><text:span text:style-name="T3">Aprobado (2,5-3)</text:span></text:p>
          </table:table-cell>
          <table:table-cell table:style-name="Tabla3.A1" office:value-type="string">
            <text:p text:style-name="P5"><text:span text:style-name="T6">Contidos:</text:span></text:p>
            <text:p text:style-name="P5"><text:span text:style-name="T5">-Referencia básica ás etapas políticas do reinado de Fernando VII e a algunhas das súas características:</text:span></text:p>
            <text:p text:style-name="P5"><text:span text:style-name="T5">-O Sexenio Absolutista: o regreso de Fernando VII despois da vitoria fronte a Francia e o restablecemento do absolutismo abolindo a obra das Cortes de Cádiz.</text:span></text:p>
            <text:p text:style-name="P5"><text:span text:style-name="T5">-O Trienio Liberal: o triunfo dunpronunciamento liberal en 1820 e o establecementodungobernodestaideoloxía durante tres anos</text:span></text:p>
            <text:p text:style-name="P5"><text:span text:style-name="T5">-A Década Ominosa: o restablecemento do absolutismo logo da intervención dos Cen Mil Fillos de San Luís.</text:span></text:p>
            <text:p text:style-name="P5"><text:span text:style-name="T6">Uso dos documentos</text:span><text:span text:style-name="T5">: os documentos cítansena redacción</text:span></text:p>
            <text:p text:style-name="P5"><text:span text:style-name="T6">Redacción</text:span><text:span text:style-name="T5">: texto formalmente correcto, pero expresión demasiado simple</text:span></text:p>
          </table:table-cell>
        </table:table-row>
        <table:table-row table:style-name="Tabla3.1">
          <table:table-cell table:style-name="Tabla3.A1" office:value-type="string">
            <text:p text:style-name="P5"><text:span text:style-name="T3">Notable (3,5-4)</text:span></text:p>
          </table:table-cell>
          <table:table-cell table:style-name="Tabla3.A1" office:value-type="string">
            <text:p text:style-name="P5"><text:span text:style-name="T6">Contidos</text:span><text:span text:style-name="T5">(ademais do esixido para o aprobado, afondar no comentario nalgunha das seguintescuestións)</text:span></text:p>
            <text:p text:style-name="P5"><text:span text:style-name="T5">- Explicar os factores que favoreceron o restablecemento do absolutismo por parte de Fernando VII aoseu regreso a España.</text:span></text:p>
            <text:p text:style-name="P5"><text:span text:style-name="T5">- Comentar o recurso aopronunciamento por parte dos liberais para forzar o rei a cambiar de sistema político.</text:span></text:p>
            <text:p text:style-name="P5"><text:span text:style-name="T5">- Explicar os factores que permitiron a volta do absolutismo en 1823 (intervención da Santa Alianza)</text:span></text:p>
            <text:p text:style-name="P5"><text:span text:style-name="T3">. Uso dos documentos</text:span></text:p>
            <text:p text:style-name="P5"><text:span text:style-name="T4">Analiza un ou dous documentos</text:span></text:p>
            <text:p text:style-name="P5"><text:span text:style-name="T6">Redacción</text:span><text:span text:style-name="T5">: correcta e texto coherente</text:span></text:p>
          </table:table-cell>
        </table:table-row>
        <table:table-row table:style-name="Tabla3.1">
          <table:table-cell table:style-name="Tabla3.A1" office:value-type="string">
            <text:p text:style-name="P5"><text:span text:style-name="T3">Sobresaliente (4,5-5)</text:span></text:p>
          </table:table-cell>
          <table:table-cell table:style-name="Tabla3.A1" office:value-type="string">
            <text:p text:style-name="P5"><text:span text:style-name="T6">Contidos</text:span><text:span text:style-name="T5"> (ademais do esixido para o notable no comentario recólleseunhaou varia das seguintescuestións)</text:span></text:p>
            <text:p text:style-name="P5"><text:span text:style-name="T5">-Facer referencia á defensa do absolutismo realizada por algúns dos deputados presentes nas Cortes de Cádiz.</text:span></text:p>
            <text:p text:style-name="P5"><text:span text:style-name="T5">- Mencionar outrospronunciamentos fallidos anteriores ao de Riego.</text:span></text:p>
            <text:p text:style-name="P5"><text:span text:style-name="T5">- Incidir no contexto internacional favorable ao absolutismo co Congreso de Viena.</text:span></text:p>
            <text:p text:style-name="P5"><text:span text:style-name="T5">- Abordar a problemática sucesoria: as súas causas e consecuencias.</text:span></text:p>
            <text:p text:style-name="P5"><text:span text:style-name="T3">Uso dos documentos</text:span></text:p>
            <text:p text:style-name="P5"><text:span text:style-name="T4">Analízanse os tres documentos</text:span></text:p>
            <text:p text:style-name="P5"><text:span text:style-name="T6">Redacción:</text:span><text:span text:style-name="T5"> correcta e precisa, facendo uso do vocabulario específico. O texto está ben articulado e argumentado</text:span></text:p>
          </table:table-cell>
        </table:table-row>
      </table:table>
      <text:p text:style-name="P3"/>
      <text:p text:style-name="P7"/>
      <text:p text:style-name="P7"/>
      <text:p text:style-name="P7"/>
      <text:p text:style-name="P7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A Construción do Estado Liberal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"><text:span text:style-name="T3">M.D (0-1)</text:span></text:p>
          </table:table-cell>
          <table:table-cell table:style-name="Tabla4.A1" office:value-type="string">
            <text:p text:style-name="P5"><text:span text:style-name="T5">Resposta en branco (0)</text:span></text:p>
            <text:p text:style-name="P5"><text:span text:style-name="T5">A resposta é unhaparáfrase dos documentos (1)</text:span></text:p>
          </table:table-cell>
        </table:table-row>
        <table:table-row table:style-name="Tabla4.1">
          <table:table-cell table:style-name="Tabla4.A1" office:value-type="string">
            <text:p text:style-name="P5"><text:span text:style-name="T3">Deficiente (1,5-2)</text:span></text:p>
          </table:table-cell>
          <table:table-cell table:style-name="Tabla4.A1" office:value-type="string">
            <text:p text:style-name="P5"><text:span text:style-name="T6">Contidos:</text:span><text:span text:style-name="T5">Xeneralidades sobre a época (1,5).</text:span></text:p>
            <text:p text:style-name="P5"><text:span text:style-name="T6">Uso dos documentos:</text:span><text:span text:style-name="T5"> a resposta prescinde dos documentos, exponse como a resposta a unha pregunta teórica (2).</text:span></text:p>
            <text:p text:style-name="P5"><text:span text:style-name="T6">Redacción</text:span><text:span text:style-name="T5">: texto no que abundan as imprecisións, palabras inventadas, frases incoherentes ou mal articuladas.</text:span></text:p>
          </table:table-cell>
        </table:table-row>
        <table:table-row table:style-name="Tabla4.1">
          <table:table-cell table:style-name="Tabla4.A1" office:value-type="string">
            <text:p text:style-name="P5"><text:span text:style-name="T3">Aprobado (2,5-3)</text:span></text:p>
          </table:table-cell>
          <table:table-cell table:style-name="Tabla4.A1" office:value-type="string">
            <text:p text:style-name="P5"><text:span text:style-name="T6">Contidos:</text:span></text:p>
            <text:p text:style-name="P5"><text:span text:style-name="T5">- Sinálase como principios básicos do liberalismo a Monarquía constitucional, a separación de poderes, os dereitos e liberdades individuais</text:span></text:p>
            <text:p text:style-name="P5"><text:span text:style-name="T5">- Distínguese o Liberalismo doutrinario, destacando a soberanía e o poder lexislativo compartido entre Rei e Cortes, amplos poderes do Rei e sufraxio censatario</text:span></text:p>
            <text:p text:style-name="P5"><text:span text:style-name="T5">- Identifícanse os Partidos Moderado, Progresista e Demócrata</text:span></text:p>
            <text:p text:style-name="P5"><text:span text:style-name="T5">- Sinálase que a raíña sempre chama ó poder ós moderados e que os progresistas deben recorrer ós pronunciamentos para acadar o poder</text:span></text:p>
            <text:p text:style-name="P5"><text:span text:style-name="T6">Uso dos documentos</text:span><text:span text:style-name="T5">: os documentos cítansena redacción.</text:span></text:p>
            <text:p text:style-name="P5"><text:span text:style-name="T6">Redacción:</text:span><text:span text:style-name="T5"> texto formalmente correcto, pero expresión demasiado simple</text:span></text:p>
          </table:table-cell>
        </table:table-row>
        <table:table-row table:style-name="Tabla4.1">
          <table:table-cell table:style-name="Tabla4.A1" office:value-type="string">
            <text:p text:style-name="P5"><text:span text:style-name="T5">Notable (3,5-4)</text:span></text:p>
          </table:table-cell>
          <table:table-cell table:style-name="Tabla4.A1" office:value-type="string">
            <text:p text:style-name="P5"><text:span text:style-name="T6">Contidos</text:span><text:span text:style-name="T5">(ademais do esixido para o aprobado, afondar no comentario nalgunha das seguintes cuestións)</text:span></text:p>
            <text:p text:style-name="P5"><text:span text:style-name="T5">- Identifica ós líderes progresistas (Espartero) e moderados (Narváez, O´Donnell)</text:span></text:p>
            <text:p text:style-name="P5"><text:span text:style-name="T5">- Relaciónase o Partido Progresista coa Constitución de 1837 e ó Partido Moderado coa Constitución de 1845</text:span></text:p>
            <text:p text:style-name="P5"><text:span text:style-name="T4">- Identifica o Partido Demócrata como unha escisión do Partido Progresista.</text:span></text:p>
            <text:p text:style-name="P5"><text:span text:style-name="T3">Uso dos documentos</text:span></text:p>
            <text:p text:style-name="P5"><text:span text:style-name="T5">Analiza un ou dous documentos</text:span></text:p>
            <text:p text:style-name="P5"><text:span text:style-name="T6">Redacción:</text:span><text:span text:style-name="T5"> correcta e texto coherente</text:span></text:p>
          </table:table-cell>
        </table:table-row>
        <table:table-row table:style-name="Tabla4.1">
          <table:table-cell table:style-name="Tabla4.A1" office:value-type="string">
            <text:p text:style-name="P5"><text:span text:style-name="T3">Sobresaliente (4,5-5)</text:span></text:p>
          </table:table-cell>
          <table:table-cell table:style-name="Tabla4.A1" office:value-type="string">
            <text:p text:style-name="P5"><text:span text:style-name="T6">Contidos</text:span><text:span text:style-name="T5">(ademais do esixido para o notable no comentario recóllese unha ou varias das seguintes cuestións)</text:span></text:p>
            <text:p text:style-name="P5"><text:span text:style-name="T4">Destaca o papel dos “espadóns” no sistema político de Isabel II</text:span></text:p>
            <text:p text:style-name="P5"><text:span text:style-name="T4">Compara algunas das características da Constitucións de 1837 e 1845</text:span></text:p>
            <text:p text:style-name="P5"><text:span text:style-name="T4">Identifica as etapas do reinado de Isabel II</text:span></text:p>
            <text:p text:style-name="P5"><text:span text:style-name="T4">Destaca os principios do Liberalismo democrático</text:span></text:p>
            <text:p text:style-name="P5"><text:span text:style-name="T3">Uso dos documentos:</text:span></text:p>
            <text:p text:style-name="P5"><text:span text:style-name="T6">Redacción</text:span><text:span text:style-name="T5">: correcta e precisa, facendo uso do vocabulario específico. O texto está ben articulado e argumentado</text:span></text:p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A Revolución Gloriosa (ata 5 puntos</text:span>)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"><text:span text:style-name="T3">Moideficien(0-1)</text:span></text:p>
          </table:table-cell>
          <table:table-cell table:style-name="Tabla5.A1" office:value-type="string">
            <text:p text:style-name="P5"><text:span text:style-name="T5">Resposta en branco (0)</text:span></text:p>
            <text:p text:style-name="P5"><text:span text:style-name="T5">A resposta é unhaparáfrase dos documentos (1)</text:span></text:p>
          </table:table-cell>
        </table:table-row>
        <table:table-row table:style-name="Tabla5.1">
          <table:table-cell table:style-name="Tabla5.A1" office:value-type="string">
            <text:p text:style-name="P5"><text:span text:style-name="T3">Deficiente (1,5-2)</text:span></text:p>
          </table:table-cell>
          <table:table-cell table:style-name="Tabla5.A1" office:value-type="string">
            <text:p text:style-name="P5"><text:span text:style-name="T6">Contidos</text:span><text:span text:style-name="T5">: Xeneralidades sobre a época (1,5)</text:span></text:p>
            <text:p text:style-name="P5"><text:span text:style-name="T6">Uso dos documentos:</text:span><text:span text:style-name="T5"> a resposta prescinde dos documentos, e está elaborada como resposta a unha pregunta teórica (2)</text:span></text:p>
            <text:p text:style-name="P5"><text:span text:style-name="T6">Redacción:</text:span><text:span text:style-name="T5"> texto no que abundan as imprecisións, palabras inventadas, frases incoherentes ou mal articuladas.</text:span></text:p>
          </table:table-cell>
        </table:table-row>
        <table:table-row table:style-name="Tabla5.1">
          <table:table-cell table:style-name="Tabla5.A1" office:value-type="string">
            <text:p text:style-name="P5"><text:span text:style-name="T3">Aprobado (2,5-3)</text:span></text:p>
          </table:table-cell>
          <table:table-cell table:style-name="Tabla5.A1" office:value-type="string">
            <text:p text:style-name="P5"><text:span text:style-name="T3">Contidos:</text:span></text:p>
            <text:p text:style-name="P5"><text:span text:style-name="T5">-Sinalar de forma xenérica as causas da revolución de 1868 (malestar político, económico e social).</text:span></text:p>
            <text:p text:style-name="P5"><text:span text:style-name="T5">-Mencionar o pronunciamento militar de Cádiz e aoseu principal líder</text:span></text:p>
            <text:p text:style-name="P5"><text:span text:style-name="T5">-Comentar o carácter democrático da revolución e do sistema político derivado da mesma.</text:span></text:p>
            <text:p text:style-name="P5"><text:span text:style-name="T5">-Referenciar os trazos fundamentais da constitución de 1869: sufraxio universal masculino, soberanía popular, monarquía...</text:span></text:p>
            <text:p text:style-name="P5"><text:span text:style-name="T6">Uso dos documentos:</text:span><text:span text:style-name="T5"> os documentos cítansena redacción</text:span></text:p>
            <text:p text:style-name="P5"><text:span text:style-name="T6">Redacción</text:span><text:span text:style-name="T5">: texto formalmente correcto, pero expresión demasiado simple.</text:span></text:p>
          </table:table-cell>
        </table:table-row>
        <table:table-row table:style-name="Tabla5.1">
          <table:table-cell table:style-name="Tabla5.A1" office:value-type="string">
            <text:p text:style-name="P5"><text:span text:style-name="T3">Notable (3,5-4)</text:span></text:p>
          </table:table-cell>
          <table:table-cell table:style-name="Tabla5.A1" office:value-type="string">
            <text:p text:style-name="P5"><text:span text:style-name="T6">Contidos</text:span><text:span text:style-name="T5"> (ademais do esixido para o aprobado, afondar no comentario nalgunha das seguintescuestións):</text:span></text:p>
            <text:p text:style-name="P5"><text:span text:style-name="T5">-Explicar os factores que desencadean a Gloriosa revolución.</text:span></text:p>
            <text:p text:style-name="P5"><text:span text:style-name="T5">-Sinalar os seusprincipais líderes militares e políticos</text:span></text:p>
            <text:p text:style-name="P5"><text:span text:style-name="T5">-Referir o desenvolvemento do proceso revolucionario (alianzas políticas, formación de xuntas revolucionarias de ideario democrático, enfrontamento das tropas realistas e revolucionarias, exilio da raíña...).</text:span></text:p>
            <text:p text:style-name="P5"><text:span text:style-name="T5">-Facerfincapé no feito de que os demócratas son excluídos do goberno provisional.</text:span></text:p>
            <text:p text:style-name="P5"><text:span text:style-name="T5">-Mencionar varias das medidas tomadas polo goberno provisional: convocatoria de eleccións a cortes constituíntes, recoñecemento de amplasliberdades, disolución das xuntas revolucionarias...</text:span></text:p>
            <text:p text:style-name="P5"><text:span text:style-name="T5">-Afondar nas características da constitución de 1869: clara división de poderes, liberdade de cultos, dereito de reunión, de asociación, sistema bicameral...</text:span></text:p>
            <text:p text:style-name="P5"><text:span text:style-name="T5">-Sinalar o establecemento da monarquía de Amadeu de Savoia como conclusión da revolución.</text:span></text:p>
            <text:p text:style-name="P5"><text:span text:style-name="T3">Uso dos documentos</text:span></text:p>
            <text:p text:style-name="P5"><text:span text:style-name="T4">Analízase un ou dous documentos</text:span></text:p>
            <text:p text:style-name="P5"><text:span text:style-name="T6">Redacción</text:span><text:span text:style-name="T5">: correcta e texto coherente</text:span></text:p>
          </table:table-cell>
        </table:table-row>
        <table:table-row table:style-name="Tabla5.1">
          <table:table-cell table:style-name="Tabla5.A1" office:value-type="string">
            <text:p text:style-name="P5"><text:span text:style-name="T3">Sobresaliente (4,5-5)</text:span></text:p>
          </table:table-cell>
          <table:table-cell table:style-name="Tabla5.A1" office:value-type="string">
            <text:p text:style-name="P5"><text:span text:style-name="T6">Contidos</text:span><text:span text:style-name="T5"> (ademais do esixido para o notable no comentario recólleseunhaou varias das seguintescuestións):</text:span></text:p>
            <text:p text:style-name="P5"><text:span text:style-name="T5">-Mencionar o Pacto de Ostende e os seus integrantes como o paso previo á revolución de setembro de 1868.</text:span></text:p>
            <text:p text:style-name="P5"><text:span text:style-name="T5">-Comentar as reivindicaciónssociais das xuntas revolucionarias en consonancia co carácter popular do proceso revolucionario: supresión de quintas, abolición dos consumos, recoñecemento do dereito de asociación... -Enumerar outras medidas menos coñecidas do goberno provisional: creación da peseta, reorganización da milicia nacional, emancipación dos fillos dos escravos, decreto de liberdade de ensinanza...</text:span></text:p>
            <text:p text:style-name="P5"><text:span text:style-name="T5">-Facerfincapé no progresivo distanciamento das clases populares integradas nasxuntas revolucionarias respecto dos grupos burgueses ata o momento marxinados do poder político e que organizaran a revolución (revolución falseada)</text:span></text:p>
            <text:p text:style-name="P5"><text:span text:style-name="T5">-Comentar a fragmentación política resultante das eleccións a cortes constituíntes, a cal será un factor de inestabilidade durante todo o Sexenio Democrático.</text:span></text:p>
            <text:p text:style-name="P5"><text:span text:style-name="T5">-Sinalar a constitución de 1869 como a máis avanzada de todo o s.XIX.</text:span></text:p>
            <text:p text:style-name="P5"><text:soft-page-break/><text:span text:style-name="T5">-Mencionar a rexencia de Serrano como paso político previo á monarquía de Amadeu de Savoia.</text:span></text:p>
            <text:p text:style-name="P5"><text:span text:style-name="T3">Uso dos documentos</text:span></text:p>
            <text:p text:style-name="P5"><text:span text:style-name="T4">Analízanse os 3 documentos</text:span></text:p>
            <text:p text:style-name="P5"><text:span text:style-name="T6">Redacción</text:span><text:span text:style-name="T5">: correcta e precisa, facendo uso do vocabulario específico. O texto está ben articulado e argumentado</text:span></text:p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>A Primeira República  (ata 5 puntos)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><text:span text:style-name="T3">M.D (0-1)</text:span></text:p>
          </table:table-cell>
          <table:table-cell table:style-name="Tabla6.A1" office:value-type="string">
            <text:p text:style-name="P6"><text:span text:style-name="T5">Resposta en branco (0)</text:span></text:p>
            <text:p text:style-name="P6"><text:span text:style-name="T5">A resposta é unhaparáfrase dos documentos (1)</text:span></text:p>
          </table:table-cell>
        </table:table-row>
        <table:table-row table:style-name="Tabla6.1">
          <table:table-cell table:style-name="Tabla6.A1" office:value-type="string">
            <text:p text:style-name="P6"><text:span text:style-name="T3">Deficiente (1,5-2)</text:span></text:p>
          </table:table-cell>
          <table:table-cell table:style-name="Tabla6.A1" office:value-type="string">
            <text:p text:style-name="P6"><text:span text:style-name="T6">Contidos:</text:span><text:span text:style-name="T5">Xeneralidades sobre a época (1,5).</text:span></text:p>
            <text:p text:style-name="P6"><text:span text:style-name="T6">Uso dos documentos:</text:span><text:span text:style-name="T5"> a resposta prescinde dos documentos, exponse como a resposta a unha pregunta teórica (2).</text:span></text:p>
            <text:p text:style-name="P6"><text:span text:style-name="T6">Redacción</text:span><text:span text:style-name="T5">: texto no que abundan as imprecisións, palabras inventadas, frases incoherentes ou mal articuladas.</text:span></text:p>
          </table:table-cell>
        </table:table-row>
        <table:table-row table:style-name="Tabla6.1">
          <table:table-cell table:style-name="Tabla6.A1" office:value-type="string">
            <text:p text:style-name="P5"><text:span text:style-name="T3">Aprobado (2,5-3)</text:span></text:p>
          </table:table-cell>
          <table:table-cell table:style-name="Tabla6.A1" office:value-type="string">
            <text:p text:style-name="P5"><text:span text:style-name="T6">Contidos:</text:span></text:p>
            <text:p text:style-name="P5"><text:span text:style-name="T5">-Contextualizar a proclamación da I República no fracaso da experiencia monárquica de Amadeu de Savoia.</text:span></text:p>
            <text:p text:style-name="P5"><text:span text:style-name="T5">-Indicar as principais características do proxecto de Constitución Federal (soberanía popular, república federal, sufraxio universal masculino…).</text:span></text:p>
            <text:p text:style-name="P5"><text:span text:style-name="T5">-Sinalar os principais factores de debilidade do réxime republicano facendo especial mención do movemento cantonal.</text:span></text:p>
            <text:p text:style-name="P5"><text:span text:style-name="T6">Uso dos documentos</text:span><text:span text:style-name="T5">: os documentos cítansena redacción.</text:span></text:p>
            <text:p text:style-name="P5"><text:span text:style-name="T6">Redacción:</text:span><text:span text:style-name="T5"> texto formalmente correcto, pero expresión demasiado simple</text:span></text:p>
          </table:table-cell>
        </table:table-row>
        <table:table-row table:style-name="Tabla6.1">
          <table:table-cell table:style-name="Tabla6.A1" office:value-type="string">
            <text:p text:style-name="P5"><text:span text:style-name="T5">Notable (3,5-4)</text:span></text:p>
          </table:table-cell>
          <table:table-cell table:style-name="Tabla6.A1" office:value-type="string">
            <text:p text:style-name="P5"><text:span text:style-name="T6">Contidos</text:span><text:span text:style-name="T5">(ademais do esixido para o aprobado, afondar no comentario nalgunha das seguintescuestións)</text:span></text:p>
            <text:p text:style-name="P5"><text:span text:style-name="T5">-Comentar a división interna dos republicanos (unitarios, federais gradualistas e federaisradicais).</text:span></text:p>
            <text:p text:style-name="P5"><text:span text:style-name="T5">-Explicar o proceso de convocatoria de cortes constituíntes e o seu resultado.</text:span></text:p>
            <text:p text:style-name="P5"><text:span text:style-name="T5">-Afondar nas características do proxecto constitucional e nasrazóns do seu fracaso.</text:span></text:p>
            <text:p text:style-name="P5"><text:span text:style-name="T5">-Incidir no desenvolvemento do movemento cantonal.</text:span></text:p>
            <text:p text:style-name="P5"><text:span text:style-name="T3">Uso dos documentos</text:span></text:p>
            <text:p text:style-name="P5"><text:span text:style-name="T4">Analízanse un ou dous documentos</text:span></text:p>
            <text:p text:style-name="P5"><text:span text:style-name="T6">Redacción:</text:span><text:span text:style-name="T5"> correcta e texto coherente</text:span></text:p>
          </table:table-cell>
        </table:table-row>
        <table:table-row table:style-name="Tabla6.1">
          <table:table-cell table:style-name="Tabla6.A1" office:value-type="string">
            <text:p text:style-name="P5"><text:span text:style-name="T3">Sobresaliente (4,5-5)</text:span></text:p>
          </table:table-cell>
          <table:table-cell table:style-name="Tabla6.A1" office:value-type="string">
            <text:p text:style-name="P5"><text:span text:style-name="T6">Contidos</text:span><text:span text:style-name="T5">(ademais do esixido para o notable no comentario recólleseunhaou varias das seguintescuestións)</text:span></text:p>
            <text:p text:style-name="P5"><text:span text:style-name="T5">-Referirse á sucesión de gobernos e presidentes que tivo lugar na I República (Figueras, Pi i Margall, Salmerón e Castelar) e á súaincapacidade para satisfacer as aspiracións populares.</text:span></text:p>
            <text:p text:style-name="P5"><text:span text:style-name="T5">-Citar os efectos das guerras carlista e de Cuba no desenvolvemento da república.</text:span></text:p>
            <text:p text:style-name="P5"><text:span text:style-name="T5">-Comentar a vinculación entre o cantonalismo e as aspiraciónssociais e políticas das clases populares.</text:span></text:p>
            <text:p text:style-name="P5"><text:span text:style-name="T5">-Explicar o fin do réxime republicano poñéndoo en relación cos golpes de Estado dos xenerais Pavía e Martínez Campos.</text:span></text:p>
            <text:p text:style-name="P5"><text:span text:style-name="T3">Uso dos documentos</text:span></text:p>
            <text:p text:style-name="P5"><text:span text:style-name="T4">Analízanse os 3 documentos</text:span></text:p>
            <text:p text:style-name="P5"><text:span text:style-name="T6">Redacción</text:span><text:span text:style-name="T5">: correcta e precisa, facendo uso do vocabulario específico. O texto está ben articulado e argumentado</text:span></text:p>
          </table:table-cell>
        </table:table-row>
      </table:table>
      <text:p text:style-name="P3"/>
      <text:p text:style-name="P2">.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scripció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1pt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10:42:21.833000000</dc:date>
    <meta:editing-duration>PT4M20S</meta:editing-duration>
    <meta:editing-cycles>1</meta:editing-cycles>
    <meta:document-statistic meta:table-count="6" meta:image-count="0" meta:object-count="0" meta:page-count="7" meta:paragraph-count="206" meta:word-count="2048" meta:character-count="14494" meta:non-whitespace-character-count="12650"/>
    <meta:generator>LibreOffice/7.2.5.2$Windows_X86_64 LibreOffice_project/499f9727c189e6ef3471021d6132d4c694f357e5</meta:generator>
  </office:meta>
</office:document-meta>
</file>