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style>
    <style:style style:name="P2" style:family="paragraph" style:parent-style-name="Standard">
      <style:paragraph-properties fo:margin-left="0cm" fo:margin-right="0cm" fo:text-align="justify" style:justify-single-word="false" fo:text-indent="0cm" style:auto-text-indent="false"/>
      <style:text-properties officeooo:paragraph-rsid="001d9e23"/>
    </style:style>
    <style:style style:name="P3" style:family="paragraph" style:parent-style-name="Standard">
      <style:paragraph-properties fo:margin-left="0cm" fo:margin-right="0cm" fo:text-align="justify" style:justify-single-word="false" fo:text-indent="0cm" style:auto-text-indent="false"/>
      <style:text-properties officeooo:paragraph-rsid="00212c0d"/>
    </style:style>
    <style:style style:name="P4" style:family="paragraph" style:parent-style-name="Standard">
      <style:paragraph-properties fo:margin-left="0cm" fo:margin-right="0cm" fo:text-align="start" style:justify-single-word="false" fo:text-indent="0cm" style:auto-text-indent="false"/>
      <style:text-properties fo:font-size="10pt" style:font-size-asian="10pt" style:font-size-complex="10pt"/>
    </style:style>
    <style:style style:name="P5"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6" style:family="paragraph" style:parent-style-name="Standard">
      <style:paragraph-properties fo:margin-left="0cm" fo:margin-right="0cm" fo:text-align="justify" style:justify-single-word="false" fo:text-indent="0cm" style:auto-text-indent="false"/>
      <style:text-properties fo:font-size="10pt" officeooo:paragraph-rsid="001f3452" style:font-size-asian="10pt" style:font-size-complex="10pt"/>
    </style:style>
    <style:style style:name="P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size="10pt" officeooo:paragraph-rsid="001f3452" style:font-size-asian="10pt" style:font-size-complex="10pt"/>
    </style:style>
    <style:style style:name="P8"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ext-properties officeooo:paragraph-rsid="00212c0d"/>
    </style:style>
    <style:style style:name="P9"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style>
    <style:style style:name="P10" style:family="paragraph" style:parent-style-name="Standard">
      <style:paragraph-properties fo:margin-left="0cm" fo:margin-right="0cm" fo:text-align="justify" style:justify-single-word="false" fo:text-indent="0cm" style:auto-text-indent="false"/>
      <style:text-properties fo:font-weight="bold" officeooo:rsid="0021ab5c" officeooo:paragraph-rsid="0021ab5c" style:font-weight-asian="bold" style:font-weight-complex="bold"/>
    </style:style>
    <style:style style:name="P11"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writing-mode="lr-tb"/>
      <style:text-properties style:font-name="Calibri" fo:font-size="11pt" fo:font-weight="bold" officeooo:rsid="001d7524" officeooo:paragraph-rsid="0023607f" style:font-size-asian="11pt" style:font-weight-asian="bold" style:font-name-complex="Calibri2" style:font-size-complex="11pt"/>
    </style:style>
    <style:style style:name="P1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Calibri" fo:font-size="11pt" fo:font-weight="bold" officeooo:paragraph-rsid="0023607f" style:font-size-asian="11pt" style:font-weight-asian="bold" style:font-name-complex="Calibri2" style:font-size-complex="11pt"/>
    </style:style>
    <style:style style:name="P1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Calibri" fo:font-size="11pt" officeooo:paragraph-rsid="0023607f" style:font-size-asian="11pt" style:font-size-complex="11pt"/>
    </style:style>
    <style:style style:name="P14"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ext-properties style:font-name="Calibri" fo:font-size="11pt" officeooo:rsid="001d7524" officeooo:paragraph-rsid="0023607f" style:font-size-asian="11pt" style:font-size-complex="11pt"/>
    </style:style>
    <style:style style:name="P1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221f1f" loext:opacity="100%" style:font-name="Calibri" fo:font-size="11pt" fo:font-style="italic" officeooo:paragraph-rsid="0023607f" style:font-size-asian="11pt" style:font-style-asian="italic" style:font-name-complex="Calibri2" style:font-size-complex="11pt" style:font-style-complex="italic"/>
    </style:style>
    <style:style style:name="P1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221f1f" loext:opacity="100%" style:font-name="Calibri" fo:font-size="11pt" fo:font-weight="bold" officeooo:paragraph-rsid="0023607f" style:font-size-asian="11pt" style:font-weight-asian="bold" style:font-name-complex="Calibri2" style:font-size-complex="11pt" style:font-weight-complex="bold"/>
    </style:style>
    <style:style style:name="P1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size="11pt" officeooo:paragraph-rsid="00212c0d" style:font-size-asian="11pt" style:font-size-complex="11pt"/>
    </style:style>
    <style:style style:name="T1" style:family="text">
      <style:text-properties fo:color="#444444" loext:opacity="100%" style:font-name="Calibri1" fo:font-size="13pt" fo:font-style="normal" fo:font-weight="normal" style:font-size-asian="13pt" style:font-style-asian="normal" style:font-weight-asian="normal"/>
    </style:style>
    <style:style style:name="T2" style:family="text">
      <style:text-properties fo:color="#444444" loext:opacity="100%" style:font-name="Calibri1" fo:font-size="13pt" fo:font-style="normal" fo:font-weight="normal" style:font-size-asian="13pt" style:font-style-asian="normal" style:font-weight-asian="normal" style:font-size-complex="10pt"/>
    </style:style>
    <style:style style:name="T3" style:family="text">
      <style:text-properties fo:color="#444444" loext:opacity="100%" style:font-name="Calibri1" fo:font-size="13pt" fo:font-style="normal" fo:font-weight="normal" officeooo:rsid="00212c0d" style:font-size-asian="13pt" style:font-style-asian="normal" style:font-weight-asian="normal" style:font-weight-complex="normal"/>
    </style:style>
    <style:style style:name="T4" style:family="text">
      <style:text-properties fo:color="#444444" loext:opacity="100%" style:font-name="Calibri1" fo:font-size="13pt" fo:font-style="normal" style:text-underline-style="solid" style:text-underline-width="auto" style:text-underline-color="font-color" fo:font-weight="bold" style:font-size-asian="13pt" style:font-style-asian="normal" style:font-weight-asian="bold"/>
    </style:style>
    <style:style style:name="T5" style:family="text">
      <style:text-properties fo:color="#444444" loext:opacity="100%" style:font-name="Calibri1" fo:font-size="13pt" fo:font-style="normal" style:text-underline-style="solid" style:text-underline-width="auto" style:text-underline-color="font-color" fo:font-weight="bold" officeooo:rsid="001f3452" style:font-size-asian="13pt" style:font-style-asian="normal" style:font-weight-asian="bold" style:font-size-complex="10pt"/>
    </style:style>
    <style:style style:name="T6" style:family="text">
      <style:text-properties fo:color="#444444" loext:opacity="100%" style:font-name="Calibri1" fo:font-size="13pt" fo:font-style="normal" style:text-underline-style="solid" style:text-underline-width="auto" style:text-underline-color="font-color" fo:font-weight="bold" officeooo:rsid="001f3452" style:font-size-asian="13pt" style:font-style-asian="normal" style:font-weight-asian="bold" style:font-size-complex="10pt" style:font-weight-complex="normal"/>
    </style:style>
    <style:style style:name="T7" style:family="text">
      <style:text-properties fo:color="#444444" loext:opacity="100%" style:font-name="Calibri1" fo:font-size="13pt" fo:font-style="normal" fo:font-weight="bold" style:font-size-asian="13pt" style:font-style-asian="normal" style:font-weight-asian="bold"/>
    </style:style>
    <style:style style:name="T8" style:family="text">
      <style:text-properties fo:color="#444444" loext:opacity="100%" style:font-name="Calibri1" fo:font-size="13pt" fo:font-style="normal" fo:font-weight="bold" officeooo:rsid="00212c0d" style:font-size-asian="13pt" style:font-style-asian="normal" style:font-weight-asian="bold"/>
    </style:style>
    <style:style style:name="T9" style:family="text">
      <style:text-properties fo:color="#444444" loext:opacity="100%" style:font-name="Calibri1" fo:font-size="13pt" fo:font-style="normal" style:text-underline-style="none" fo:font-weight="normal" officeooo:rsid="001f3452" style:font-size-asian="13pt" style:font-style-asian="normal" style:font-weight-asian="normal" style:font-size-complex="10pt" style:font-weight-complex="normal"/>
    </style:style>
    <style:style style:name="T10" style:family="text">
      <style:text-properties fo:color="#444444" loext:opacity="100%" style:font-name="Calibri1" fo:font-size="13pt" fo:font-style="normal" style:font-size-asian="13pt" style:font-style-asian="normal"/>
    </style:style>
    <style:style style:name="T11" style:family="text">
      <style:text-properties fo:color="#444444" loext:opacity="100%" style:font-name="Calibri1" fo:font-size="13pt" style:font-size-asian="13pt"/>
    </style:style>
    <style:style style:name="T12" style:family="text">
      <style:text-properties fo:color="#444444" loext:opacity="100%" style:font-name="Calibri1" fo:font-size="13pt" officeooo:rsid="001cd4c5" style:font-size-asian="13pt"/>
    </style:style>
    <style:style style:name="T13" style:family="text">
      <style:text-properties fo:color="#444444" loext:opacity="100%" style:font-name="Calibri1" fo:font-size="13pt" officeooo:rsid="001d9e23" style:font-size-asian="13pt"/>
    </style:style>
    <style:style style:name="T14" style:family="text">
      <style:text-properties fo:color="#444444" loext:opacity="100%" style:font-name="Calibri1" fo:font-size="13pt" officeooo:rsid="001f3452" style:font-size-asian="13pt"/>
    </style:style>
    <style:style style:name="T15" style:family="text">
      <style:text-properties fo:color="#444444" loext:opacity="100%" style:font-name="Calibri1" fo:font-size="13pt" style:font-size-asian="13pt" style:font-size-complex="10pt"/>
    </style:style>
    <style:style style:name="T16" style:family="text">
      <style:text-properties fo:color="#444444" loext:opacity="100%" style:font-name="Calibri1" fo:font-size="13pt" officeooo:rsid="00212c0d" style:font-size-asian="13pt" style:font-size-complex="10pt"/>
    </style:style>
    <style:style style:name="T17" style:family="text">
      <style:text-properties fo:color="#444444" loext:opacity="100%" style:font-name="Calibri1" fo:font-size="13pt" officeooo:rsid="00212c0d" style:font-size-asian="13pt"/>
    </style:style>
    <style:style style:name="T18" style:family="text">
      <style:text-properties fo:color="#444444" loext:opacity="100%" style:font-name="Calibri1" fo:font-size="13pt" officeooo:rsid="0021ab5c" style:font-size-asian="13pt"/>
    </style:style>
    <style:style style:name="T19" style:family="text">
      <style:text-properties fo:color="#444444" loext:opacity="100%" style:font-name="Calibri1" fo:font-size="13pt" officeooo:rsid="0023607f" style:font-size-asian="13pt"/>
    </style:style>
    <style:style style:name="T20" style:family="text">
      <style:text-properties fo:color="#444444" loext:opacity="100%" style:font-name="Calibri1" fo:font-size="13pt" fo:font-weight="bold" style:font-size-asian="13pt" style:font-weight-asian="bold"/>
    </style:style>
    <style:style style:name="T21" style:family="text">
      <style:text-properties fo:color="#444444" loext:opacity="100%" style:font-name="Calibri1" fo:font-size="13pt" fo:font-weight="bold" style:font-size-asian="13pt" style:font-weight-asian="bold" style:font-weight-complex="bold"/>
    </style:style>
    <style:style style:name="T22" style:family="text">
      <style:text-properties fo:color="#444444" loext:opacity="100%" style:font-name="Calibri1" fo:font-size="13pt" fo:font-weight="bold" officeooo:rsid="00212c0d" style:font-size-asian="13pt" style:font-weight-asian="bold" style:font-weight-complex="bold"/>
    </style:style>
    <style:style style:name="T23" style:family="text">
      <style:text-properties fo:color="#444444" loext:opacity="100%" style:font-name="Calibri1" fo:font-size="13pt" fo:font-weight="bold" officeooo:rsid="0021ab5c" style:font-size-asian="13pt" style:font-weight-asian="bold" style:font-weight-complex="bold"/>
    </style:style>
    <style:style style:name="T24" style:family="text">
      <style:text-properties fo:color="#444444" loext:opacity="100%" style:font-name="Calibri1" fo:font-size="13pt" fo:font-weight="bold" style:font-size-asian="13pt" style:font-weight-asian="bold" style:font-size-complex="10pt"/>
    </style:style>
    <style:style style:name="T25" style:family="text">
      <style:text-properties fo:color="#444444" loext:opacity="100%" style:font-name="Calibri1" fo:font-size="13pt" fo:font-weight="bold" officeooo:rsid="001f3452" style:font-size-asian="13pt" style:font-weight-asian="bold" style:font-size-complex="10pt"/>
    </style:style>
    <style:style style:name="T26" style:family="text">
      <style:text-properties fo:color="#444444" loext:opacity="100%" style:font-name="Calibri1" fo:font-size="13pt" fo:font-weight="bold" officeooo:rsid="00212c0d" style:font-size-asian="13pt" style:font-weight-asian="bold" style:font-size-complex="10pt" style:font-weight-complex="bold"/>
    </style:style>
    <style:style style:name="T27" style:family="text">
      <style:text-properties fo:color="#444444" loext:opacity="100%" style:font-name="Calibri1" fo:font-size="13pt" style:text-underline-style="solid" style:text-underline-width="auto" style:text-underline-color="font-color" fo:font-weight="bold" style:font-size-asian="13pt" style:font-weight-asian="bold"/>
    </style:style>
    <style:style style:name="T28" style:family="text">
      <style:text-properties fo:color="#444444" loext:opacity="100%" style:font-name="Calibri1" fo:font-size="13pt" fo:font-weight="normal" style:font-size-asian="13pt" style:font-weight-asian="normal" style:font-weight-complex="normal"/>
    </style:style>
    <style:style style:name="T29" style:family="text">
      <style:text-properties fo:color="#444444" loext:opacity="100%" style:font-name="Calibri1" fo:font-size="10pt" style:font-size-asian="10pt" style:font-size-complex="10pt"/>
    </style:style>
    <style:style style:name="T30" style:family="text">
      <style:text-properties fo:color="#444444" loext:opacity="100%" style:font-name="Calibri1" fo:font-size="10pt" fo:font-style="italic" style:font-size-asian="10pt" style:font-style-asian="italic" style:font-size-complex="10pt"/>
    </style:style>
    <style:style style:name="T31" style:family="text">
      <style:text-properties fo:color="#444444" loext:opacity="100%" style:font-name="Calibri1" fo:font-size="10pt" fo:font-weight="bold" style:font-size-asian="10pt" style:font-weight-asian="bold" style:font-size-complex="10pt"/>
    </style:style>
    <style:style style:name="T32" style:family="text">
      <style:text-properties fo:color="#444444" loext:opacity="100%" style:font-name="Calibri1"/>
    </style:style>
    <style:style style:name="T33" style:family="text">
      <style:text-properties fo:color="#444444" loext:opacity="100%" style:font-name="Calibri1" fo:font-weight="bold" style:font-weight-asian="bold"/>
    </style:style>
    <style:style style:name="T34" style:family="text">
      <style:text-properties fo:font-weight="bold" style:font-weight-asian="bold" style:font-name-complex="Calibri2"/>
    </style:style>
    <style:style style:name="T35" style:family="text">
      <style:text-properties fo:font-weight="bold" style:font-weight-asian="bold" style:font-name-complex="Calibri2" style:text-scale="110%"/>
    </style:style>
    <style:style style:name="T36" style:family="text">
      <style:text-properties fo:font-weight="bold" style:font-weight-asian="bold" style:font-name-complex="Calibri2" style:text-scale="107%"/>
    </style:style>
    <style:style style:name="T37" style:family="text">
      <style:text-properties fo:font-weight="bold" style:font-weight-asian="bold" style:font-name-complex="Calibri2" style:text-scale="115%"/>
    </style:style>
    <style:style style:name="T38" style:family="text">
      <style:text-properties fo:font-weight="bold" style:font-weight-asian="bold" style:font-name-complex="Calibri2" style:text-scale="105%"/>
    </style:style>
    <style:style style:name="T39" style:family="text">
      <style:text-properties fo:font-weight="bold" style:font-weight-asian="bold" style:font-name-complex="Calibri2" style:text-scale="111%"/>
    </style:style>
    <style:style style:name="T40" style:family="text">
      <style:text-properties fo:font-weight="bold" style:font-weight-asian="bold" style:font-name-complex="Calibri2" style:text-scale="98%"/>
    </style:style>
    <style:style style:name="T41" style:family="text">
      <style:text-properties fo:font-weight="bold" style:font-weight-asian="bold" style:font-name-complex="Calibri2" style:text-scale="104%"/>
    </style:style>
    <style:style style:name="T42" style:family="text">
      <style:text-properties fo:font-weight="bold" style:font-weight-asian="bold" style:font-name-complex="Calibri2" style:text-scale="101%"/>
    </style:style>
    <style:style style:name="T43" style:family="text">
      <style:text-properties fo:color="#221f1f" loext:opacity="100%" style:font-name="Calibri1" fo:font-size="13pt" fo:font-style="normal" style:font-size-asian="13pt" style:font-style-asian="normal"/>
    </style:style>
    <style:style style:name="T44" style:family="text">
      <style:text-properties style:font-name-complex="Calibri2"/>
    </style:style>
    <style:style style:name="T45" style:family="text">
      <style:text-properties fo:letter-spacing="-0.016cm" style:font-name-complex="Calibri2"/>
    </style:style>
    <style:style style:name="T46" style:family="text">
      <style:text-properties fo:letter-spacing="-0.016cm" fo:font-style="italic" style:font-style-asian="italic" style:font-name-complex="Calibri2"/>
    </style:style>
    <style:style style:name="T47" style:family="text">
      <style:text-properties fo:letter-spacing="-0.016cm" fo:font-style="italic" style:font-style-asian="italic" style:font-name-complex="Calibri2" style:text-scale="92%"/>
    </style:style>
    <style:style style:name="T48" style:family="text">
      <style:text-properties fo:letter-spacing="-0.016cm" fo:font-style="italic" style:font-style-asian="italic" style:font-name-complex="Calibri2" style:text-scale="97%"/>
    </style:style>
    <style:style style:name="T49" style:family="text">
      <style:text-properties fo:letter-spacing="-0.016cm" fo:font-style="italic" style:font-style-asian="italic" style:font-name-complex="Calibri2" style:text-scale="93%"/>
    </style:style>
    <style:style style:name="T50" style:family="text">
      <style:text-properties fo:letter-spacing="-0.014cm" style:font-name-complex="Calibri2"/>
    </style:style>
    <style:style style:name="T51" style:family="text">
      <style:text-properties fo:letter-spacing="-0.014cm" fo:font-style="italic" style:font-style-asian="italic" style:font-name-complex="Calibri2"/>
    </style:style>
    <style:style style:name="T52" style:family="text">
      <style:text-properties fo:letter-spacing="-0.014cm" fo:font-style="italic" style:font-style-asian="italic" style:font-name-complex="Calibri2" style:text-scale="93%"/>
    </style:style>
    <style:style style:name="T53" style:family="text">
      <style:text-properties fo:letter-spacing="-0.014cm" fo:font-style="italic" style:font-style-asian="italic" style:font-name-complex="Calibri2" style:text-scale="95%"/>
    </style:style>
    <style:style style:name="T54" style:family="text">
      <style:text-properties fo:letter-spacing="-0.014cm" fo:font-style="italic" style:font-style-asian="italic" style:font-name-complex="Calibri2" style:text-scale="97%"/>
    </style:style>
    <style:style style:name="T55" style:family="text">
      <style:text-properties fo:letter-spacing="-0.014cm" fo:font-style="italic" style:font-style-asian="italic" style:font-name-complex="Calibri2" style:text-scale="91%"/>
    </style:style>
    <style:style style:name="T56" style:family="text">
      <style:text-properties fo:letter-spacing="0.004cm" style:font-name-complex="Calibri2"/>
    </style:style>
    <style:style style:name="T57" style:family="text">
      <style:text-properties fo:letter-spacing="0.004cm" fo:font-weight="bold" style:font-weight-asian="bold" style:font-name-complex="Calibri2" style:text-scale="107%"/>
    </style:style>
    <style:style style:name="T58" style:family="text">
      <style:text-properties fo:letter-spacing="0.004cm" fo:font-style="italic" style:font-style-asian="italic" style:font-name-complex="Calibri2"/>
    </style:style>
    <style:style style:name="T59" style:family="text">
      <style:text-properties fo:letter-spacing="0.004cm" fo:font-style="italic" style:font-style-asian="italic" style:font-name-complex="Calibri2" style:text-scale="92%"/>
    </style:style>
    <style:style style:name="T60" style:family="text">
      <style:text-properties fo:letter-spacing="0.004cm" fo:font-style="italic" style:font-style-asian="italic" style:font-name-complex="Calibri2" style:text-scale="95%"/>
    </style:style>
    <style:style style:name="T61" style:family="text">
      <style:text-properties fo:letter-spacing="0.004cm" fo:font-style="italic" style:font-style-asian="italic" style:font-name-complex="Calibri2" style:text-scale="93%"/>
    </style:style>
    <style:style style:name="T62" style:family="text">
      <style:text-properties fo:letter-spacing="0.012cm" style:font-name-complex="Calibri2"/>
    </style:style>
    <style:style style:name="T63" style:family="text">
      <style:text-properties fo:letter-spacing="0.012cm" fo:font-style="italic" style:font-style-asian="italic" style:font-name-complex="Calibri2" style:text-scale="96%"/>
    </style:style>
    <style:style style:name="T64" style:family="text">
      <style:text-properties fo:letter-spacing="0.012cm" fo:font-style="italic" style:font-style-asian="italic" style:font-name-complex="Calibri2" style:text-scale="93%"/>
    </style:style>
    <style:style style:name="T65" style:family="text">
      <style:text-properties fo:letter-spacing="0.012cm" fo:font-style="italic" style:font-style-asian="italic" style:font-name-complex="Calibri2" style:text-scale="94%"/>
    </style:style>
    <style:style style:name="T66" style:family="text">
      <style:text-properties fo:letter-spacing="-0.002cm" style:font-name-complex="Calibri2"/>
    </style:style>
    <style:style style:name="T67" style:family="text">
      <style:text-properties fo:letter-spacing="-0.002cm" fo:font-style="italic" style:font-style-asian="italic" style:font-name-complex="Calibri2"/>
    </style:style>
    <style:style style:name="T68" style:family="text">
      <style:text-properties fo:letter-spacing="-0.002cm" fo:font-style="italic" style:font-style-asian="italic" style:font-name-complex="Calibri2" style:text-scale="92%"/>
    </style:style>
    <style:style style:name="T69" style:family="text">
      <style:text-properties fo:letter-spacing="-0.002cm" fo:font-style="italic" style:font-style-asian="italic" style:font-name-complex="Calibri2" style:text-scale="97%"/>
    </style:style>
    <style:style style:name="T70" style:family="text">
      <style:text-properties fo:letter-spacing="-0.002cm" fo:font-style="italic" style:font-style-asian="italic" style:font-name-complex="Calibri2" style:text-scale="81%"/>
    </style:style>
    <style:style style:name="T71" style:family="text">
      <style:text-properties fo:letter-spacing="-0.002cm" fo:font-style="italic" style:font-style-asian="italic" style:font-name-complex="Calibri2" style:text-scale="106%"/>
    </style:style>
    <style:style style:name="T72" style:family="text">
      <style:text-properties fo:letter-spacing="-0.002cm" fo:font-style="italic" style:font-style-asian="italic" style:font-name-complex="Calibri2" style:text-scale="94%"/>
    </style:style>
    <style:style style:name="T73" style:family="text">
      <style:text-properties fo:letter-spacing="-0.002cm" fo:font-style="italic" style:font-style-asian="italic" style:font-name-complex="Calibri2" style:text-scale="112%"/>
    </style:style>
    <style:style style:name="T74" style:family="text">
      <style:text-properties fo:letter-spacing="-0.002cm" fo:font-style="italic" style:font-style-asian="italic" style:font-name-complex="Calibri2" style:text-scale="83%"/>
    </style:style>
    <style:style style:name="T75" style:family="text">
      <style:text-properties fo:letter-spacing="-0.002cm" fo:font-style="italic" style:font-style-asian="italic" style:font-name-complex="Calibri2" style:text-scale="95%"/>
    </style:style>
    <style:style style:name="T76" style:family="text">
      <style:text-properties fo:letter-spacing="-0.002cm" fo:font-style="italic" style:font-style-asian="italic" style:font-name-complex="Calibri2" style:text-scale="96%"/>
    </style:style>
    <style:style style:name="T77" style:family="text">
      <style:text-properties fo:letter-spacing="-0.002cm" fo:font-style="italic" style:font-style-asian="italic" style:font-name-complex="Calibri2" style:text-scale="93%"/>
    </style:style>
    <style:style style:name="T78" style:family="text">
      <style:text-properties fo:letter-spacing="-0.002cm" fo:font-style="italic" style:font-style-asian="italic" style:font-name-complex="Calibri2" style:text-scale="91%"/>
    </style:style>
    <style:style style:name="T79" style:family="text">
      <style:text-properties fo:letter-spacing="-0.002cm" fo:font-style="italic" style:font-style-asian="italic" style:font-name-complex="Calibri2" style:text-scale="89%"/>
    </style:style>
    <style:style style:name="T80" style:family="text">
      <style:text-properties fo:letter-spacing="-0.002cm" fo:font-style="italic" style:font-style-asian="italic" style:font-name-complex="Calibri2" style:text-scale="98%"/>
    </style:style>
    <style:style style:name="T81" style:family="text">
      <style:text-properties fo:letter-spacing="-0.002cm" fo:font-style="italic" style:font-style-asian="italic" style:font-name-complex="Calibri2" style:text-scale="84%"/>
    </style:style>
    <style:style style:name="T82" style:family="text">
      <style:text-properties fo:letter-spacing="-0.002cm" fo:font-style="italic" style:font-style-asian="italic" style:font-name-complex="Calibri2" style:text-scale="90%"/>
    </style:style>
    <style:style style:name="T83" style:family="text">
      <style:text-properties fo:letter-spacing="0.007cm" style:font-name-complex="Calibri2"/>
    </style:style>
    <style:style style:name="T84" style:family="text">
      <style:text-properties fo:letter-spacing="0.007cm" fo:font-style="italic" style:font-style-asian="italic" style:font-name-complex="Calibri2"/>
    </style:style>
    <style:style style:name="T85" style:family="text">
      <style:text-properties fo:letter-spacing="-0.004cm" style:font-name-complex="Calibri2"/>
    </style:style>
    <style:style style:name="T86" style:family="text">
      <style:text-properties fo:letter-spacing="-0.004cm" fo:font-style="italic" style:font-style-asian="italic" style:font-name-complex="Calibri2"/>
    </style:style>
    <style:style style:name="T87" style:family="text">
      <style:text-properties fo:letter-spacing="-0.004cm" fo:font-style="italic" style:font-style-asian="italic" style:font-name-complex="Calibri2" style:text-scale="94%"/>
    </style:style>
    <style:style style:name="T88" style:family="text">
      <style:text-properties fo:letter-spacing="-0.004cm" fo:font-style="italic" style:font-style-asian="italic" style:font-name-complex="Calibri2" style:text-scale="95%"/>
    </style:style>
    <style:style style:name="T89" style:family="text">
      <style:text-properties fo:letter-spacing="-0.004cm" fo:font-style="italic" style:font-style-asian="italic" style:font-name-complex="Calibri2" style:text-scale="102%"/>
    </style:style>
    <style:style style:name="T90" style:family="text">
      <style:text-properties fo:letter-spacing="-0.004cm" fo:font-style="italic" style:font-style-asian="italic" style:font-name-complex="Calibri2" style:text-scale="105%"/>
    </style:style>
    <style:style style:name="T91" style:family="text">
      <style:text-properties fo:letter-spacing="-0.004cm" fo:font-style="italic" style:font-style-asian="italic" style:font-name-complex="Calibri2" style:text-scale="104%"/>
    </style:style>
    <style:style style:name="T92" style:family="text">
      <style:text-properties fo:letter-spacing="-0.004cm" fo:font-style="italic" style:font-style-asian="italic" style:font-name-complex="Calibri2" style:text-scale="106%"/>
    </style:style>
    <style:style style:name="T93" style:family="text">
      <style:text-properties fo:letter-spacing="-0.004cm" fo:font-style="italic" style:font-style-asian="italic" style:font-name-complex="Calibri2" style:text-scale="82%"/>
    </style:style>
    <style:style style:name="T94" style:family="text">
      <style:text-properties fo:letter-spacing="-0.004cm" fo:font-style="italic" style:font-style-asian="italic" style:font-name-complex="Calibri2" style:text-scale="96%"/>
    </style:style>
    <style:style style:name="T95" style:family="text">
      <style:text-properties fo:letter-spacing="-0.004cm" fo:font-style="italic" style:font-style-asian="italic" style:font-name-complex="Calibri2" style:text-scale="111%"/>
    </style:style>
    <style:style style:name="T96" style:family="text">
      <style:text-properties fo:letter-spacing="-0.004cm" fo:font-style="italic" style:font-style-asian="italic" style:font-name-complex="Calibri2" style:text-scale="112%"/>
    </style:style>
    <style:style style:name="T97" style:family="text">
      <style:text-properties fo:letter-spacing="-0.004cm" fo:font-style="italic" style:font-style-asian="italic" style:font-name-complex="Calibri2" style:text-scale="97%"/>
    </style:style>
    <style:style style:name="T98" style:family="text">
      <style:text-properties fo:letter-spacing="-0.004cm" fo:font-style="italic" style:font-style-asian="italic" style:font-name-complex="Calibri2" style:text-scale="93%"/>
    </style:style>
    <style:style style:name="T99" style:family="text">
      <style:text-properties fo:letter-spacing="-0.004cm" fo:font-style="italic" style:font-style-asian="italic" style:font-name-complex="Calibri2" style:text-scale="90%"/>
    </style:style>
    <style:style style:name="T100" style:family="text">
      <style:text-properties fo:letter-spacing="-0.004cm" fo:font-style="italic" style:font-style-asian="italic" style:font-name-complex="Calibri2" style:text-scale="92%"/>
    </style:style>
    <style:style style:name="T101" style:family="text">
      <style:text-properties fo:letter-spacing="-0.004cm" fo:font-style="italic" style:font-style-asian="italic" style:font-name-complex="Calibri2" style:text-scale="98%"/>
    </style:style>
    <style:style style:name="T102" style:family="text">
      <style:text-properties fo:letter-spacing="-0.004cm" fo:font-style="italic" style:font-style-asian="italic" style:font-name-complex="Calibri2" style:text-scale="84%"/>
    </style:style>
    <style:style style:name="T103" style:family="text">
      <style:text-properties fo:letter-spacing="-0.032cm" style:font-name-complex="Calibri2"/>
    </style:style>
    <style:style style:name="T104" style:family="text">
      <style:text-properties fo:letter-spacing="-0.032cm" fo:font-style="italic" style:font-style-asian="italic" style:font-name-complex="Calibri2"/>
    </style:style>
    <style:style style:name="T105" style:family="text">
      <style:text-properties fo:letter-spacing="-0.025cm" style:font-name-complex="Calibri2"/>
    </style:style>
    <style:style style:name="T106" style:family="text">
      <style:text-properties fo:letter-spacing="-0.025cm" fo:font-style="italic" style:font-style-asian="italic" style:font-name-complex="Calibri2"/>
    </style:style>
    <style:style style:name="T107" style:family="text">
      <style:text-properties fo:letter-spacing="-0.025cm" fo:font-style="italic" style:font-style-asian="italic" style:font-name-complex="Calibri2" style:text-scale="94%"/>
    </style:style>
    <style:style style:name="T108" style:family="text">
      <style:text-properties fo:letter-spacing="0.021cm" style:font-name-complex="Calibri2"/>
    </style:style>
    <style:style style:name="T109" style:family="text">
      <style:text-properties fo:letter-spacing="0.021cm" fo:font-style="italic" style:font-style-asian="italic" style:font-name-complex="Calibri2"/>
    </style:style>
    <style:style style:name="T110" style:family="text">
      <style:text-properties fo:letter-spacing="-0.026cm" style:font-name-complex="Calibri2"/>
    </style:style>
    <style:style style:name="T111" style:family="text">
      <style:text-properties fo:letter-spacing="-0.026cm" fo:font-style="italic" style:font-style-asian="italic" style:font-name-complex="Calibri2"/>
    </style:style>
    <style:style style:name="T112" style:family="text">
      <style:text-properties fo:letter-spacing="-0.026cm" fo:font-style="italic" style:font-style-asian="italic" style:font-name-complex="Calibri2" style:text-scale="96%"/>
    </style:style>
    <style:style style:name="T113" style:family="text">
      <style:text-properties fo:letter-spacing="-0.026cm" fo:font-style="italic" style:font-style-asian="italic" style:font-name-complex="Calibri2" style:text-scale="93%"/>
    </style:style>
    <style:style style:name="T114" style:family="text">
      <style:text-properties fo:letter-spacing="-0.026cm" fo:font-style="italic" style:font-style-asian="italic" style:font-name-complex="Calibri2" style:text-scale="97%"/>
    </style:style>
    <style:style style:name="T115" style:family="text">
      <style:text-properties fo:letter-spacing="-0.012cm" style:font-name-complex="Calibri2"/>
    </style:style>
    <style:style style:name="T116" style:family="text">
      <style:text-properties fo:letter-spacing="-0.012cm" fo:font-style="italic" style:font-style-asian="italic" style:font-name-complex="Calibri2"/>
    </style:style>
    <style:style style:name="T117" style:family="text">
      <style:text-properties fo:letter-spacing="-0.012cm" fo:font-style="italic" style:font-style-asian="italic" style:font-name-complex="Calibri2" style:text-scale="98%"/>
    </style:style>
    <style:style style:name="T118" style:family="text">
      <style:text-properties fo:letter-spacing="-0.012cm" fo:font-style="italic" style:font-style-asian="italic" style:font-name-complex="Calibri2" style:text-scale="97%"/>
    </style:style>
    <style:style style:name="T119" style:family="text">
      <style:text-properties fo:letter-spacing="-0.012cm" fo:font-style="italic" style:font-style-asian="italic" style:font-name-complex="Calibri2" style:text-scale="106%"/>
    </style:style>
    <style:style style:name="T120" style:family="text">
      <style:text-properties fo:letter-spacing="-0.012cm" fo:font-style="italic" style:font-style-asian="italic" style:font-name-complex="Calibri2" style:text-scale="90%"/>
    </style:style>
    <style:style style:name="T121" style:family="text">
      <style:text-properties fo:letter-spacing="-0.012cm" fo:font-style="italic" style:font-style-asian="italic" style:font-name-complex="Calibri2" style:text-scale="92%"/>
    </style:style>
    <style:style style:name="T122" style:family="text">
      <style:text-properties fo:letter-spacing="-0.012cm" fo:font-style="italic" style:font-style-asian="italic" style:font-name-complex="Calibri2" style:text-scale="81%"/>
    </style:style>
    <style:style style:name="T123" style:family="text">
      <style:text-properties fo:letter-spacing="0.009cm" fo:font-weight="bold" style:font-weight-asian="bold" style:font-name-complex="Calibri2"/>
    </style:style>
    <style:style style:name="T124" style:family="text">
      <style:text-properties fo:letter-spacing="0.009cm" fo:font-weight="bold" officeooo:rsid="0026c376" style:font-weight-asian="bold" style:font-name-complex="Calibri2"/>
    </style:style>
    <style:style style:name="T125" style:family="text">
      <style:text-properties fo:letter-spacing="0.009cm" fo:font-style="italic" style:font-style-asian="italic" style:font-name-complex="Calibri2"/>
    </style:style>
    <style:style style:name="T126" style:family="text">
      <style:text-properties fo:letter-spacing="0.009cm" fo:font-style="italic" style:font-style-asian="italic" style:font-name-complex="Calibri2" style:text-scale="96%"/>
    </style:style>
    <style:style style:name="T127" style:family="text">
      <style:text-properties fo:letter-spacing="0.009cm" fo:font-style="italic" style:font-style-asian="italic" style:font-name-complex="Calibri2" style:text-scale="95%"/>
    </style:style>
    <style:style style:name="T128" style:family="text">
      <style:text-properties fo:letter-spacing="0.002cm" fo:font-weight="bold" style:font-weight-asian="bold" style:font-name-complex="Calibri2"/>
    </style:style>
    <style:style style:name="T129" style:family="text">
      <style:text-properties fo:letter-spacing="0.002cm" fo:font-weight="bold" style:font-weight-asian="bold" style:font-name-complex="Calibri2" style:text-scale="110%"/>
    </style:style>
    <style:style style:name="T130" style:family="text">
      <style:text-properties fo:letter-spacing="0.002cm" fo:font-weight="bold" officeooo:rsid="0026c376" style:font-weight-asian="bold" style:font-name-complex="Calibri2"/>
    </style:style>
    <style:style style:name="T131" style:family="text">
      <style:text-properties fo:letter-spacing="0.002cm" fo:font-weight="bold" style:font-weight-asian="bold" style:font-name-complex="Calibri2" style:text-scale="106%"/>
    </style:style>
    <style:style style:name="T132" style:family="text">
      <style:text-properties fo:letter-spacing="0.002cm" fo:font-style="italic" style:font-style-asian="italic" style:font-name-complex="Calibri2"/>
    </style:style>
    <style:style style:name="T133" style:family="text">
      <style:text-properties fo:letter-spacing="0.002cm" fo:font-style="italic" style:font-style-asian="italic" style:font-name-complex="Calibri2" style:text-scale="105%"/>
    </style:style>
    <style:style style:name="T134" style:family="text">
      <style:text-properties fo:letter-spacing="0.002cm" fo:font-style="italic" style:font-style-asian="italic" style:font-name-complex="Calibri2" style:text-scale="97%"/>
    </style:style>
    <style:style style:name="T135" style:family="text">
      <style:text-properties fo:letter-spacing="0.002cm" fo:font-style="italic" style:font-style-asian="italic" style:font-name-complex="Calibri2" style:text-scale="81%"/>
    </style:style>
    <style:style style:name="T136" style:family="text">
      <style:text-properties fo:letter-spacing="0.002cm" fo:font-style="italic" style:font-style-asian="italic" style:font-name-complex="Calibri2" style:text-scale="93%"/>
    </style:style>
    <style:style style:name="T137" style:family="text">
      <style:text-properties fo:letter-spacing="0.002cm" fo:font-style="italic" style:font-style-asian="italic" style:font-name-complex="Calibri2" style:text-scale="91%"/>
    </style:style>
    <style:style style:name="T138" style:family="text">
      <style:text-properties fo:letter-spacing="0.002cm" fo:font-style="italic" style:font-style-asian="italic" style:font-name-complex="Calibri2" style:text-scale="96%"/>
    </style:style>
    <style:style style:name="T139" style:family="text">
      <style:text-properties fo:letter-spacing="0.002cm" fo:font-style="italic" style:font-style-asian="italic" style:font-name-complex="Calibri2" style:text-scale="92%"/>
    </style:style>
    <style:style style:name="T140" style:family="text">
      <style:text-properties fo:letter-spacing="0.002cm" fo:font-style="italic" style:font-style-asian="italic" style:font-name-complex="Calibri2" style:text-scale="104%"/>
    </style:style>
    <style:style style:name="T141" style:family="text">
      <style:text-properties fo:font-style="italic" style:font-style-asian="italic" style:font-name-complex="Calibri2"/>
    </style:style>
    <style:style style:name="T142" style:family="text">
      <style:text-properties fo:font-style="italic" style:font-style-asian="italic" style:font-name-complex="Calibri2" style:text-scale="106%"/>
    </style:style>
    <style:style style:name="T143" style:family="text">
      <style:text-properties fo:font-style="italic" style:font-style-asian="italic" style:font-name-complex="Calibri2" style:text-scale="104%"/>
    </style:style>
    <style:style style:name="T144" style:family="text">
      <style:text-properties fo:font-style="italic" style:font-style-asian="italic" style:font-name-complex="Calibri2" style:text-scale="95%"/>
    </style:style>
    <style:style style:name="T145" style:family="text">
      <style:text-properties fo:font-style="italic" style:font-style-asian="italic" style:font-name-complex="Calibri2" style:text-scale="82%"/>
    </style:style>
    <style:style style:name="T146" style:family="text">
      <style:text-properties fo:font-style="italic" style:font-style-asian="italic" style:font-name-complex="Calibri2" style:text-scale="92%"/>
    </style:style>
    <style:style style:name="T147" style:family="text">
      <style:text-properties fo:font-style="italic" style:font-style-asian="italic" style:font-name-complex="Calibri2" style:text-scale="102%"/>
    </style:style>
    <style:style style:name="T148" style:family="text">
      <style:text-properties fo:font-style="italic" style:font-style-asian="italic" style:font-name-complex="Calibri2" style:text-scale="84%"/>
    </style:style>
    <style:style style:name="T149" style:family="text">
      <style:text-properties fo:font-style="italic" style:font-style-asian="italic" style:font-name-complex="Calibri2" style:text-scale="97%"/>
    </style:style>
    <style:style style:name="T150" style:family="text">
      <style:text-properties fo:font-style="italic" style:font-style-asian="italic" style:font-name-complex="Calibri2" style:text-scale="105%"/>
    </style:style>
    <style:style style:name="T151" style:family="text">
      <style:text-properties fo:font-style="italic" style:font-style-asian="italic" style:font-name-complex="Calibri2" style:text-scale="111%"/>
    </style:style>
    <style:style style:name="T152" style:family="text">
      <style:text-properties fo:font-style="italic" style:font-style-asian="italic" style:font-name-complex="Calibri2" style:text-scale="96%"/>
    </style:style>
    <style:style style:name="T153" style:family="text">
      <style:text-properties fo:font-style="italic" style:font-style-asian="italic" style:font-name-complex="Calibri2" style:text-scale="94%"/>
    </style:style>
    <style:style style:name="T154" style:family="text">
      <style:text-properties fo:font-style="italic" style:font-style-asian="italic" style:font-name-complex="Calibri2" style:text-scale="98%"/>
    </style:style>
    <style:style style:name="T155" style:family="text">
      <style:text-properties fo:font-style="italic" style:font-style-asian="italic" style:font-name-complex="Calibri2" style:text-scale="112%"/>
    </style:style>
    <style:style style:name="T156" style:family="text">
      <style:text-properties fo:font-style="italic" style:font-style-asian="italic" style:font-name-complex="Calibri2" style:text-scale="93%"/>
    </style:style>
    <style:style style:name="T157" style:family="text">
      <style:text-properties fo:font-style="italic" style:font-style-asian="italic" style:font-name-complex="Calibri2" style:text-scale="81%"/>
    </style:style>
    <style:style style:name="T158" style:family="text">
      <style:text-properties fo:font-style="italic" style:font-style-asian="italic" style:font-name-complex="Calibri2" style:text-scale="63%"/>
    </style:style>
    <style:style style:name="T159" style:family="text">
      <style:text-properties fo:font-style="italic" style:font-style-asian="italic" style:font-name-complex="Calibri2" style:text-scale="91%"/>
    </style:style>
    <style:style style:name="T160" style:family="text">
      <style:text-properties fo:font-style="italic" style:font-style-asian="italic" style:font-name-complex="Calibri2" style:text-scale="90%"/>
    </style:style>
    <style:style style:name="T161" style:family="text">
      <style:text-properties fo:font-style="italic" style:font-style-asian="italic" style:font-name-complex="Calibri2" style:text-scale="89%"/>
    </style:style>
    <style:style style:name="T162" style:family="text">
      <style:text-properties fo:font-style="italic" style:font-style-asian="italic" style:font-name-complex="Calibri2" style:text-scale="99%"/>
    </style:style>
    <style:style style:name="T163" style:family="text">
      <style:text-properties fo:font-style="italic" style:font-style-asian="italic" style:font-name-complex="Calibri2" style:text-scale="69%"/>
    </style:style>
    <style:style style:name="T164" style:family="text">
      <style:text-properties fo:font-style="italic" style:font-style-asian="italic" style:font-name-complex="Calibri2" style:text-scale="77%"/>
    </style:style>
    <style:style style:name="T165" style:family="text">
      <style:text-properties fo:font-style="italic" style:font-style-asian="italic" style:font-name-complex="Calibri2" style:text-scale="86%"/>
    </style:style>
    <style:style style:name="T166" style:family="text">
      <style:text-properties fo:font-style="italic" style:font-style-asian="italic" style:font-name-complex="Calibri2" style:text-scale="85%"/>
    </style:style>
    <style:style style:name="T167" style:family="text">
      <style:text-properties fo:letter-spacing="0.023cm" fo:font-style="italic" style:font-style-asian="italic" style:font-name-complex="Calibri2"/>
    </style:style>
    <style:style style:name="T168" style:family="text">
      <style:text-properties fo:letter-spacing="0.014cm" fo:font-style="italic" style:font-style-asian="italic" style:font-name-complex="Calibri2"/>
    </style:style>
    <style:style style:name="T169" style:family="text">
      <style:text-properties fo:letter-spacing="0.014cm" fo:font-style="italic" style:font-style-asian="italic" style:font-name-complex="Calibri2" style:text-scale="97%"/>
    </style:style>
    <style:style style:name="T170" style:family="text">
      <style:text-properties fo:letter-spacing="0.053cm" fo:font-style="italic" style:font-style-asian="italic" style:font-name-complex="Calibri2"/>
    </style:style>
    <style:style style:name="T171" style:family="text">
      <style:text-properties fo:letter-spacing="0.053cm" fo:font-style="italic" style:font-style-asian="italic" style:font-name-complex="Calibri2" style:text-scale="97%"/>
    </style:style>
    <style:style style:name="T172" style:family="text">
      <style:text-properties fo:letter-spacing="-0.011cm" fo:font-style="italic" style:font-style-asian="italic" style:font-name-complex="Calibri2"/>
    </style:style>
    <style:style style:name="T173" style:family="text">
      <style:text-properties fo:letter-spacing="-0.011cm" fo:font-style="italic" style:font-style-asian="italic" style:font-name-complex="Calibri2" style:text-scale="92%"/>
    </style:style>
    <style:style style:name="T174" style:family="text">
      <style:text-properties fo:letter-spacing="-0.011cm" fo:font-style="italic" style:font-style-asian="italic" style:font-name-complex="Calibri2" style:text-scale="97%"/>
    </style:style>
    <style:style style:name="T175" style:family="text">
      <style:text-properties fo:letter-spacing="-0.011cm" fo:font-style="italic" style:font-style-asian="italic" style:font-name-complex="Calibri2" style:text-scale="93%"/>
    </style:style>
    <style:style style:name="T176" style:family="text">
      <style:text-properties fo:letter-spacing="0.019cm" fo:font-style="italic" style:font-style-asian="italic" style:font-name-complex="Calibri2"/>
    </style:style>
    <style:style style:name="T177" style:family="text">
      <style:text-properties fo:letter-spacing="0.016cm" fo:font-style="italic" style:font-style-asian="italic" style:font-name-complex="Calibri2"/>
    </style:style>
    <style:style style:name="T178" style:family="text">
      <style:text-properties fo:letter-spacing="0.016cm" fo:font-style="italic" style:font-style-asian="italic" style:font-name-complex="Calibri2" style:text-scale="97%"/>
    </style:style>
    <style:style style:name="T179" style:family="text">
      <style:text-properties fo:letter-spacing="0.016cm" fo:font-style="italic" style:font-style-asian="italic" style:font-name-complex="Calibri2" style:text-scale="93%"/>
    </style:style>
    <style:style style:name="T180" style:family="text">
      <style:text-properties fo:letter-spacing="-0.005cm" fo:font-style="italic" style:font-style-asian="italic" style:font-name-complex="Calibri2"/>
    </style:style>
    <style:style style:name="T181" style:family="text">
      <style:text-properties fo:letter-spacing="-0.005cm" fo:font-style="italic" style:font-style-asian="italic" style:font-name-complex="Calibri2" style:text-scale="81%"/>
    </style:style>
    <style:style style:name="T182" style:family="text">
      <style:text-properties fo:letter-spacing="-0.005cm" fo:font-style="italic" style:font-style-asian="italic" style:font-name-complex="Calibri2" style:text-scale="97%"/>
    </style:style>
    <style:style style:name="T183" style:family="text">
      <style:text-properties fo:letter-spacing="-0.005cm" fo:font-style="italic" style:font-style-asian="italic" style:font-name-complex="Calibri2" style:text-scale="94%"/>
    </style:style>
    <style:style style:name="T184" style:family="text">
      <style:text-properties fo:letter-spacing="-0.005cm" fo:font-style="italic" style:font-style-asian="italic" style:font-name-complex="Calibri2" style:text-scale="96%"/>
    </style:style>
    <style:style style:name="T185" style:family="text">
      <style:text-properties fo:letter-spacing="-0.005cm" fo:font-style="italic" style:font-style-asian="italic" style:font-name-complex="Calibri2" style:text-scale="95%"/>
    </style:style>
    <style:style style:name="T186" style:family="text">
      <style:text-properties fo:letter-spacing="-0.005cm" fo:font-style="italic" style:font-style-asian="italic" style:font-name-complex="Calibri2" style:text-scale="99%"/>
    </style:style>
    <style:style style:name="T187" style:family="text">
      <style:text-properties fo:letter-spacing="-0.005cm" fo:font-style="italic" style:font-style-asian="italic" style:font-name-complex="Calibri2" style:text-scale="89%"/>
    </style:style>
    <style:style style:name="T188" style:family="text">
      <style:text-properties fo:letter-spacing="-0.005cm" fo:font-style="italic" style:font-style-asian="italic" style:font-name-complex="Calibri2" style:text-scale="102%"/>
    </style:style>
    <style:style style:name="T189" style:family="text">
      <style:text-properties fo:letter-spacing="-0.005cm" fo:font-style="italic" style:font-style-asian="italic" style:font-name-complex="Calibri2" style:text-scale="92%"/>
    </style:style>
    <style:style style:name="T190" style:family="text">
      <style:text-properties fo:letter-spacing="-0.005cm" fo:font-style="italic" style:font-style-asian="italic" style:font-name-complex="Calibri2" style:text-scale="104%"/>
    </style:style>
    <style:style style:name="T191" style:family="text">
      <style:text-properties fo:letter-spacing="0.039cm" fo:font-style="italic" style:font-style-asian="italic" style:font-name-complex="Calibri2"/>
    </style:style>
    <style:style style:name="T192" style:family="text">
      <style:text-properties fo:letter-spacing="0.039cm" fo:font-style="italic" style:font-style-asian="italic" style:font-name-complex="Calibri2" style:text-scale="97%"/>
    </style:style>
    <style:style style:name="T193" style:family="text">
      <style:text-properties fo:letter-spacing="0.018cm" fo:font-style="italic" style:font-style-asian="italic" style:font-name-complex="Calibri2" style:text-scale="95%"/>
    </style:style>
    <style:style style:name="T194" style:family="text">
      <style:text-properties fo:letter-spacing="0.018cm" fo:font-style="italic" style:font-style-asian="italic" style:font-name-complex="Calibri2" style:text-scale="96%"/>
    </style:style>
    <style:style style:name="T195" style:family="text">
      <style:text-properties fo:letter-spacing="0.005cm" fo:font-style="italic" style:font-style-asian="italic" style:font-name-complex="Calibri2"/>
    </style:style>
    <style:style style:name="T196" style:family="text">
      <style:text-properties fo:letter-spacing="0.005cm" fo:font-style="italic" style:font-style-asian="italic" style:font-name-complex="Calibri2" style:text-scale="94%"/>
    </style:style>
    <style:style style:name="T197" style:family="text">
      <style:text-properties fo:letter-spacing="0.005cm" fo:font-style="italic" style:font-style-asian="italic" style:font-name-complex="Calibri2" style:text-scale="81%"/>
    </style:style>
    <style:style style:name="T198" style:family="text">
      <style:text-properties fo:letter-spacing="0.005cm" fo:font-style="italic" style:font-style-asian="italic" style:font-name-complex="Calibri2" style:text-scale="93%"/>
    </style:style>
    <style:style style:name="T199" style:family="text">
      <style:text-properties fo:letter-spacing="0.005cm" fo:font-style="italic" style:font-style-asian="italic" style:font-name-complex="Calibri2" style:text-scale="91%"/>
    </style:style>
    <style:style style:name="T200" style:family="text">
      <style:text-properties fo:letter-spacing="0.005cm" fo:font-style="italic" style:font-style-asian="italic" style:font-name-complex="Calibri2" style:text-scale="92%"/>
    </style:style>
    <style:style style:name="T201" style:family="text">
      <style:text-properties fo:letter-spacing="-0.009cm" fo:font-style="italic" style:font-style-asian="italic" style:font-name-complex="Calibri2"/>
    </style:style>
    <style:style style:name="T202" style:family="text">
      <style:text-properties fo:letter-spacing="-0.009cm" fo:font-style="italic" style:font-style-asian="italic" style:font-name-complex="Calibri2" style:text-scale="99%"/>
    </style:style>
    <style:style style:name="T203" style:family="text">
      <style:text-properties fo:letter-spacing="-0.009cm" fo:font-style="italic" style:font-style-asian="italic" style:font-name-complex="Calibri2" style:text-scale="94%"/>
    </style:style>
    <style:style style:name="T204" style:family="text">
      <style:text-properties fo:letter-spacing="-0.009cm" fo:font-style="italic" style:font-style-asian="italic" style:font-name-complex="Calibri2" style:text-scale="92%"/>
    </style:style>
    <style:style style:name="T205" style:family="text">
      <style:text-properties fo:letter-spacing="-0.009cm" fo:font-style="italic" style:font-style-asian="italic" style:font-name-complex="Calibri2" style:text-scale="91%"/>
    </style:style>
    <style:style style:name="T206" style:family="text">
      <style:text-properties fo:letter-spacing="-0.009cm" fo:font-style="italic" style:font-style-asian="italic" style:font-name-complex="Calibri2" style:text-scale="96%"/>
    </style:style>
    <style:style style:name="T207" style:family="text">
      <style:text-properties fo:letter-spacing="-0.009cm" fo:font-style="italic" style:font-style-asian="italic" style:font-name-complex="Calibri2" style:text-scale="95%"/>
    </style:style>
    <style:style style:name="T208" style:family="text">
      <style:text-properties fo:letter-spacing="-0.009cm" fo:font-weight="bold" style:font-weight-asian="bold" style:font-name-complex="Calibri2"/>
    </style:style>
    <style:style style:name="T209" style:family="text">
      <style:text-properties fo:letter-spacing="-0.035cm" fo:font-style="italic" style:font-style-asian="italic" style:font-name-complex="Calibri2"/>
    </style:style>
    <style:style style:name="T210" style:family="text">
      <style:text-properties fo:letter-spacing="-0.021cm" fo:font-style="italic" style:font-style-asian="italic" style:font-name-complex="Calibri2"/>
    </style:style>
    <style:style style:name="T211" style:family="text">
      <style:text-properties fo:letter-spacing="-0.021cm" fo:font-style="italic" style:font-style-asian="italic" style:font-name-complex="Calibri2" style:text-scale="95%"/>
    </style:style>
    <style:style style:name="T212" style:family="text">
      <style:text-properties fo:letter-spacing="-0.019cm" fo:font-style="italic" style:font-style-asian="italic" style:font-name-complex="Calibri2"/>
    </style:style>
    <style:style style:name="T213" style:family="text">
      <style:text-properties fo:letter-spacing="-0.019cm" fo:font-style="italic" style:font-style-asian="italic" style:font-name-complex="Calibri2" style:text-scale="95%"/>
    </style:style>
    <style:style style:name="T214" style:family="text">
      <style:text-properties fo:letter-spacing="-0.019cm" fo:font-style="italic" style:font-style-asian="italic" style:font-name-complex="Calibri2" style:text-scale="96%"/>
    </style:style>
    <style:style style:name="T215" style:family="text">
      <style:text-properties fo:letter-spacing="-0.03cm" fo:font-style="italic" style:font-style-asian="italic" style:font-name-complex="Calibri2"/>
    </style:style>
    <style:style style:name="T216" style:family="text">
      <style:text-properties fo:letter-spacing="-0.007cm" fo:font-style="italic" style:font-style-asian="italic" style:font-name-complex="Calibri2"/>
    </style:style>
    <style:style style:name="T217" style:family="text">
      <style:text-properties fo:letter-spacing="-0.007cm" fo:font-style="italic" style:font-style-asian="italic" style:font-name-complex="Calibri2" style:text-scale="96%"/>
    </style:style>
    <style:style style:name="T218" style:family="text">
      <style:text-properties fo:letter-spacing="-0.007cm" fo:font-style="italic" style:font-style-asian="italic" style:font-name-complex="Calibri2" style:text-scale="95%"/>
    </style:style>
    <style:style style:name="T219" style:family="text">
      <style:text-properties fo:letter-spacing="-0.007cm" fo:font-style="italic" style:font-style-asian="italic" style:font-name-complex="Calibri2" style:text-scale="81%"/>
    </style:style>
    <style:style style:name="T220" style:family="text">
      <style:text-properties fo:letter-spacing="-0.007cm" fo:font-style="italic" style:font-style-asian="italic" style:font-name-complex="Calibri2" style:text-scale="91%"/>
    </style:style>
    <style:style style:name="T221" style:family="text">
      <style:text-properties fo:letter-spacing="-0.007cm" fo:font-style="italic" style:font-style-asian="italic" style:font-name-complex="Calibri2" style:text-scale="92%"/>
    </style:style>
    <style:style style:name="T222" style:family="text">
      <style:text-properties fo:letter-spacing="-0.007cm" fo:font-style="italic" style:font-style-asian="italic" style:font-name-complex="Calibri2" style:text-scale="97%"/>
    </style:style>
    <style:style style:name="T223" style:family="text">
      <style:text-properties fo:letter-spacing="-0.007cm" fo:font-style="italic" style:font-style-asian="italic" style:font-name-complex="Calibri2" style:text-scale="90%"/>
    </style:style>
    <style:style style:name="T224" style:family="text">
      <style:text-properties fo:letter-spacing="-0.007cm" fo:font-weight="bold" style:font-weight-asian="bold" style:font-name-complex="Calibri2" style:text-scale="82%"/>
    </style:style>
    <style:style style:name="T225" style:family="text">
      <style:text-properties fo:letter-spacing="-0.007cm" fo:font-weight="bold" officeooo:rsid="0026c376" style:font-weight-asian="bold" style:font-name-complex="Calibri2" style:text-scale="82%"/>
    </style:style>
    <style:style style:name="T226" style:family="text">
      <style:text-properties fo:letter-spacing="-0.018cm" fo:font-style="italic" style:font-style-asian="italic" style:font-name-complex="Calibri2"/>
    </style:style>
    <style:style style:name="T227" style:family="text">
      <style:text-properties fo:letter-spacing="-0.018cm" fo:font-style="italic" style:font-style-asian="italic" style:font-name-complex="Calibri2" style:text-scale="96%"/>
    </style:style>
    <style:style style:name="T228" style:family="text">
      <style:text-properties fo:letter-spacing="-0.018cm" fo:font-style="italic" style:font-style-asian="italic" style:font-name-complex="Calibri2" style:text-scale="93%"/>
    </style:style>
    <style:style style:name="T229" style:family="text">
      <style:text-properties fo:letter-spacing="-0.018cm" fo:font-style="italic" style:font-style-asian="italic" style:font-name-complex="Calibri2" style:text-scale="94%"/>
    </style:style>
    <style:style style:name="T230" style:family="text">
      <style:text-properties fo:letter-spacing="-0.028cm" fo:font-style="italic" style:font-style-asian="italic" style:font-name-complex="Calibri2"/>
    </style:style>
    <style:style style:name="T231" style:family="text">
      <style:text-properties fo:letter-spacing="-0.023cm" fo:font-style="italic" style:font-style-asian="italic" style:font-name-complex="Calibri2"/>
    </style:style>
    <style:style style:name="T232" style:family="text">
      <style:text-properties fo:letter-spacing="-0.023cm" fo:font-style="italic" style:font-style-asian="italic" style:font-name-complex="Calibri2" style:text-scale="97%"/>
    </style:style>
    <style:style style:name="T233" style:family="text">
      <style:text-properties fo:letter-spacing="-0.023cm" fo:font-style="italic" style:font-style-asian="italic" style:font-name-complex="Calibri2" style:text-scale="93%"/>
    </style:style>
    <style:style style:name="T234" style:family="text">
      <style:text-properties fo:letter-spacing="-0.023cm" fo:font-style="italic" style:font-style-asian="italic" style:font-name-complex="Calibri2" style:text-scale="90%"/>
    </style:style>
    <style:style style:name="T235" style:family="text">
      <style:text-properties fo:letter-spacing="-0.048cm" fo:font-style="italic" style:font-style-asian="italic" style:font-name-complex="Calibri2"/>
    </style:style>
    <style:style style:name="T236" style:family="text">
      <style:text-properties fo:letter-spacing="-0.049cm" fo:font-style="italic" style:font-style-asian="italic" style:font-name-complex="Calibri2"/>
    </style:style>
    <style:style style:name="T237" style:family="text">
      <style:text-properties fo:letter-spacing="0.032cm" fo:font-style="italic" style:font-style-asian="italic" style:font-name-complex="Calibri2"/>
    </style:style>
    <style:style style:name="T238" style:family="text">
      <style:text-properties fo:letter-spacing="0.034cm" fo:font-style="italic" style:font-style-asian="italic" style:font-name-complex="Calibri2"/>
    </style:style>
    <style:style style:name="T239" style:family="text">
      <style:text-properties fo:letter-spacing="0.037cm" fo:font-style="italic" style:font-style-asian="italic" style:font-name-complex="Calibri2"/>
    </style:style>
    <style:style style:name="T240" style:family="text">
      <style:text-properties fo:letter-spacing="0.037cm" fo:font-style="italic" style:font-style-asian="italic" style:font-name-complex="Calibri2" style:text-scale="93%"/>
    </style:style>
    <style:style style:name="T241" style:family="text">
      <style:text-properties fo:letter-spacing="0.037cm" fo:font-style="italic" style:font-style-asian="italic" style:font-name-complex="Calibri2" style:text-scale="96%"/>
    </style:style>
    <style:style style:name="T242" style:family="text">
      <style:text-properties fo:letter-spacing="0.028cm" fo:font-style="italic" style:font-style-asian="italic" style:font-name-complex="Calibri2"/>
    </style:style>
    <style:style style:name="T243" style:family="text">
      <style:text-properties fo:letter-spacing="0.058cm" fo:font-style="italic" style:font-style-asian="italic" style:font-name-complex="Calibri2"/>
    </style:style>
    <style:style style:name="T244" style:family="text">
      <style:text-properties fo:letter-spacing="0.058cm" fo:font-style="italic" style:font-style-asian="italic" style:font-name-complex="Calibri2" style:text-scale="94%"/>
    </style:style>
    <style:style style:name="T245" style:family="text">
      <style:text-properties fo:letter-spacing="0.025cm" fo:font-style="italic" style:font-style-asian="italic" style:font-name-complex="Calibri2"/>
    </style:style>
    <style:style style:name="T246" style:family="text">
      <style:text-properties fo:letter-spacing="0.064cm" fo:font-style="italic" style:font-style-asian="italic" style:font-name-complex="Calibri2"/>
    </style:style>
    <style:style style:name="T247" style:family="text">
      <style:text-properties fo:letter-spacing="0.065cm" fo:font-style="italic" style:font-style-asian="italic" style:font-name-complex="Calibri2" style:text-scale="96%"/>
    </style:style>
    <style:style style:name="T248" style:family="text">
      <style:text-properties fo:letter-spacing="0.065cm" fo:font-style="italic" style:font-style-asian="italic" style:font-name-complex="Calibri2" style:text-scale="90%"/>
    </style:style>
    <style:style style:name="T249" style:family="text">
      <style:text-properties fo:letter-spacing="0.065cm" fo:font-weight="bold" style:font-weight-asian="bold" style:font-name-complex="Calibri2"/>
    </style:style>
    <style:style style:name="T250" style:family="text">
      <style:text-properties fo:letter-spacing="0.06cm" fo:font-style="italic" style:font-style-asian="italic" style:font-name-complex="Calibri2"/>
    </style:style>
    <style:style style:name="T251" style:family="text">
      <style:text-properties fo:letter-spacing="0.055cm" fo:font-style="italic" style:font-style-asian="italic" style:font-name-complex="Calibri2"/>
    </style:style>
    <style:style style:name="T252" style:family="text">
      <style:text-properties fo:letter-spacing="0.069cm" fo:font-style="italic" style:font-style-asian="italic" style:font-name-complex="Calibri2"/>
    </style:style>
    <style:style style:name="T253" style:family="text">
      <style:text-properties fo:letter-spacing="0.051cm" fo:font-style="italic" style:font-style-asian="italic" style:font-name-complex="Calibri2"/>
    </style:style>
    <style:style style:name="T254" style:family="text">
      <style:text-properties fo:letter-spacing="-0.042cm" fo:font-style="italic" style:font-style-asian="italic" style:font-name-complex="Calibri2"/>
    </style:style>
    <style:style style:name="T255" style:family="text">
      <style:text-properties fo:letter-spacing="0.035cm" fo:font-style="italic" style:font-style-asian="italic" style:font-name-complex="Calibri2"/>
    </style:style>
    <style:style style:name="T256" style:family="text">
      <style:text-properties fo:letter-spacing="-0.041cm" fo:font-style="italic" style:font-style-asian="italic" style:font-name-complex="Calibri2"/>
    </style:style>
    <style:style style:name="T257" style:family="text">
      <style:text-properties fo:letter-spacing="0.044cm" fo:font-style="italic" style:font-style-asian="italic" style:font-name-complex="Calibri2"/>
    </style:style>
    <style:style style:name="T258" style:family="text">
      <style:text-properties fo:letter-spacing="0.042cm" fo:font-style="italic" style:font-style-asian="italic" style:font-name-complex="Calibri2"/>
    </style:style>
    <style:style style:name="T259" style:family="text">
      <style:text-properties fo:letter-spacing="0.026cm" fo:font-style="italic" style:font-style-asian="italic" style:font-name-complex="Calibri2" style:text-scale="93%"/>
    </style:style>
    <style:style style:name="T260" style:family="text">
      <style:text-properties fo:letter-spacing="0.026cm" fo:font-style="italic" style:font-style-asian="italic" style:font-name-complex="Calibri2" style:text-scale="94%"/>
    </style:style>
    <style:style style:name="T261" style:family="text">
      <style:text-properties fo:letter-spacing="0.03cm" fo:font-weight="bold" style:font-weight-asian="bold" style:font-name-complex="Calibri2"/>
    </style:style>
    <style:style style:name="T262" style:family="text">
      <style:text-properties fo:letter-spacing="-0.034cm" fo:font-style="italic" style:font-style-asian="italic" style:font-name-complex="Calibri2"/>
    </style:style>
    <style:style style:name="T263" style:family="text">
      <style:text-properties fo:letter-spacing="0.011cm" fo:font-style="italic" style:font-style-asian="italic" style:font-name-complex="Calibri2" style:text-scale="95%"/>
    </style:style>
    <style:style style:name="T264" style:family="text">
      <style:text-properties fo:letter-spacing="-0.037cm" fo:font-style="italic" style:font-style-asian="italic" style:font-name-complex="Calibri2"/>
    </style:style>
    <style:style style:name="T265" style:family="text">
      <style:text-properties fo:letter-spacing="-0.046cm" fo:font-style="italic" style:font-style-asian="italic" style:font-name-complex="Calibri2"/>
    </style:style>
    <style:style style:name="T266" style:family="text">
      <style:text-properties fo:letter-spacing="-0.044cm" fo:font-style="italic" style:font-style-asian="italic" style:font-name-complex="Calibri2"/>
    </style:style>
    <style:style style:name="T267" style:family="text">
      <style:text-properties style:text-position="6% 100%" fo:font-style="italic" style:font-style-asian="italic" style:font-name-complex="Calibri2"/>
    </style:style>
    <style:style style:name="T268" style:family="text">
      <style:text-properties style:text-position="6% 100%" fo:font-style="italic" style:font-style-asian="italic" style:font-name-complex="Calibri2" style:text-scale="105%"/>
    </style:style>
    <style:style style:name="T269" style:family="text">
      <style:text-properties style:text-position="6% 100%" fo:font-style="italic" style:font-style-asian="italic" style:font-name-complex="Calibri2" style:text-scale="102%"/>
    </style:style>
    <style:style style:name="T270" style:family="text">
      <style:text-properties style:text-position="6% 100%" fo:font-style="italic" style:font-style-asian="italic" style:font-name-complex="Calibri2" style:text-scale="106%"/>
    </style:style>
    <style:style style:name="T271" style:family="text">
      <style:text-properties style:text-position="6% 100%" fo:font-style="italic" style:font-style-asian="italic" style:font-name-complex="Calibri2" style:text-scale="94%"/>
    </style:style>
    <style:style style:name="T272" style:family="text">
      <style:text-properties style:text-position="6% 100%" fo:font-style="italic" style:font-style-asian="italic" style:font-name-complex="Calibri2" style:text-scale="104%"/>
    </style:style>
    <style:style style:name="T273" style:family="text">
      <style:text-properties style:text-position="6% 100%" fo:font-style="italic" style:font-style-asian="italic" style:font-name-complex="Calibri2" style:text-scale="81%"/>
    </style:style>
    <style:style style:name="T274" style:family="text">
      <style:text-properties style:text-position="6% 100%" fo:font-style="italic" style:font-style-asian="italic" style:font-name-complex="Calibri2" style:text-scale="97%"/>
    </style:style>
    <style:style style:name="T275" style:family="text">
      <style:text-properties style:text-position="6% 100%" fo:font-style="italic" style:font-style-asian="italic" style:font-name-complex="Calibri2" style:text-scale="112%"/>
    </style:style>
    <style:style style:name="T276" style:family="text">
      <style:text-properties style:text-position="6% 100%" fo:font-style="italic" style:font-style-asian="italic" style:font-name-complex="Calibri2" style:text-scale="82%"/>
    </style:style>
    <style:style style:name="T277" style:family="text">
      <style:text-properties style:text-position="6% 100%" fo:font-style="italic" style:font-style-asian="italic" style:font-name-complex="Calibri2" style:text-scale="95%"/>
    </style:style>
    <style:style style:name="T278" style:family="text">
      <style:text-properties style:text-position="6% 100%" fo:font-style="italic" style:font-style-asian="italic" style:font-name-complex="Calibri2" style:text-scale="93%"/>
    </style:style>
    <style:style style:name="T279" style:family="text">
      <style:text-properties style:text-position="6% 100%" fo:font-style="italic" style:font-style-asian="italic" style:font-name-complex="Calibri2" style:text-scale="99%"/>
    </style:style>
    <style:style style:name="T280" style:family="text">
      <style:text-properties style:text-position="6% 100%" fo:font-style="italic" style:font-style-asian="italic" style:font-name-complex="Calibri2" style:text-scale="84%"/>
    </style:style>
    <style:style style:name="T281" style:family="text">
      <style:text-properties style:text-position="6% 100%" fo:letter-spacing="-0.002cm" fo:font-style="italic" style:font-style-asian="italic" style:font-name-complex="Calibri2"/>
    </style:style>
    <style:style style:name="T282" style:family="text">
      <style:text-properties style:text-position="6% 100%" fo:letter-spacing="-0.002cm" fo:font-style="italic" style:font-style-asian="italic" style:font-name-complex="Calibri2" style:text-scale="81%"/>
    </style:style>
    <style:style style:name="T283" style:family="text">
      <style:text-properties style:text-position="6% 100%" fo:letter-spacing="-0.002cm" fo:font-style="italic" style:font-style-asian="italic" style:font-name-complex="Calibri2" style:text-scale="112%"/>
    </style:style>
    <style:style style:name="T284" style:family="text">
      <style:text-properties style:text-position="6% 100%" fo:letter-spacing="-0.002cm" fo:font-style="italic" style:font-style-asian="italic" style:font-name-complex="Calibri2" style:text-scale="97%"/>
    </style:style>
    <style:style style:name="T285" style:family="text">
      <style:text-properties style:text-position="6% 100%" fo:letter-spacing="-0.002cm" fo:font-style="italic" style:font-style-asian="italic" style:font-name-complex="Calibri2" style:text-scale="93%"/>
    </style:style>
    <style:style style:name="T286" style:family="text">
      <style:text-properties style:text-position="6% 100%" fo:letter-spacing="0.002cm" fo:font-style="italic" style:font-style-asian="italic" style:font-name-complex="Calibri2"/>
    </style:style>
    <style:style style:name="T287" style:family="text">
      <style:text-properties style:text-position="6% 100%" fo:letter-spacing="0.002cm" fo:font-style="italic" style:font-style-asian="italic" style:font-name-complex="Calibri2" style:text-scale="104%"/>
    </style:style>
    <style:style style:name="T288" style:family="text">
      <style:text-properties style:text-position="6% 100%" fo:letter-spacing="0.002cm" fo:font-style="italic" style:font-style-asian="italic" style:font-name-complex="Calibri2" style:text-scale="97%"/>
    </style:style>
    <style:style style:name="T289" style:family="text">
      <style:text-properties style:text-position="6% 100%" fo:letter-spacing="0.002cm" fo:font-style="italic" style:font-style-asian="italic" style:font-name-complex="Calibri2" style:text-scale="93%"/>
    </style:style>
    <style:style style:name="T290" style:family="text">
      <style:text-properties style:text-position="6% 100%" fo:letter-spacing="-0.004cm" fo:font-style="italic" style:font-style-asian="italic" style:font-name-complex="Calibri2" style:text-scale="95%"/>
    </style:style>
    <style:style style:name="T291" style:family="text">
      <style:text-properties style:text-position="6% 100%" fo:letter-spacing="-0.004cm" fo:font-style="italic" style:font-style-asian="italic" style:font-name-complex="Calibri2" style:text-scale="94%"/>
    </style:style>
    <style:style style:name="T292" style:family="text">
      <style:text-properties style:text-position="6% 100%" fo:letter-spacing="-0.016cm" fo:font-style="italic" style:font-style-asian="italic" style:font-name-complex="Calibri2"/>
    </style:style>
    <style:style style:name="T293" style:family="text">
      <style:text-properties style:text-position="6% 100%" fo:letter-spacing="-0.005cm" fo:font-style="italic" style:font-style-asian="italic" style:font-name-complex="Calibri2"/>
    </style:style>
    <style:style style:name="T294" style:family="text">
      <style:text-properties style:text-position="6% 100%" fo:letter-spacing="-0.005cm" fo:font-style="italic" style:font-style-asian="italic" style:font-name-complex="Calibri2" style:text-scale="94%"/>
    </style:style>
    <style:style style:name="T295" style:family="text">
      <style:text-properties style:text-position="6% 100%" fo:letter-spacing="-0.005cm" fo:font-style="italic" style:font-style-asian="italic" style:font-name-complex="Calibri2" style:text-scale="95%"/>
    </style:style>
    <style:style style:name="T296" style:family="text">
      <style:text-properties style:text-position="6% 100%" fo:letter-spacing="-0.005cm" fo:font-style="italic" style:font-style-asian="italic" style:font-name-complex="Calibri2" style:text-scale="93%"/>
    </style:style>
    <style:style style:name="T297" style:family="text">
      <style:text-properties style:text-position="6% 100%" fo:letter-spacing="-0.009cm" fo:font-style="italic" style:font-style-asian="italic" style:font-name-complex="Calibri2"/>
    </style:style>
    <style:style style:name="T298" style:family="text">
      <style:text-properties style:text-position="6% 100%" fo:letter-spacing="-0.009cm" fo:font-style="italic" style:font-style-asian="italic" style:font-name-complex="Calibri2" style:text-scale="94%"/>
    </style:style>
    <style:style style:name="T299" style:family="text">
      <style:text-properties style:text-position="6% 100%" fo:letter-spacing="-0.009cm" fo:font-style="italic" style:font-style-asian="italic" style:font-name-complex="Calibri2" style:text-scale="97%"/>
    </style:style>
    <style:style style:name="T300" style:family="text">
      <style:text-properties style:text-position="6% 100%" fo:letter-spacing="-0.007cm" fo:font-style="italic" style:font-style-asian="italic" style:font-name-complex="Calibri2" style:text-scale="97%"/>
    </style:style>
    <style:style style:name="T301" style:family="text">
      <style:text-properties style:text-position="6% 100%" fo:letter-spacing="0.004cm" fo:font-style="italic" style:font-style-asian="italic" style:font-name-complex="Calibri2"/>
    </style:style>
    <style:style style:name="T302" style:family="text">
      <style:text-properties style:text-position="6% 100%" fo:letter-spacing="-0.018cm" fo:font-style="italic" style:font-style-asian="italic" style:font-name-complex="Calibri2" style:text-scale="93%"/>
    </style:style>
    <style:style style:name="T303" style:family="text">
      <style:text-properties style:text-position="6% 100%" fo:letter-spacing="0.035cm" fo:font-style="italic" style:font-style-asian="italic" style:font-name-complex="Calibri2" style:text-scale="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0">COMPOSICIÓN 4. A construción do Estado liberal. Principios e Familias.</text:span></text:p>
      <text:p text:style-name="P2"><text:span text:style-name="T1"/></text:p>
      <text:p text:style-name="P2"><text:span text:style-name="T1">O reinado de Isabel II suporá o final definitivo do Antigo Réxime e o triunfo do </text:span><text:span text:style-name="T11">Liberalismo doutrinario. <text:s/>O apoio dos absolutistas apostólicos ó irmán de Fernando VII e o inicio das Guerra Carlistas, farán inevitable, para consolidar a monarquía de Isabel, a procura do apoio dos liberais, que foran continuamente perseguidos durante </text:span><text:span text:style-name="T13">pol</text:span><text:span text:style-name="T11">o seu pai Fernando VII. </text:span><text:span text:style-name="T13">No reinado de Isabel II vai haber unha identificación clara co moderantismo. A rexente e raíña sempre chamarán a gobernar ós moderados, quedando os progresistas excluídos do goberno. A estes non lles quedará máis remedio que recorrer a pronuciamentos para acceder ó goberno.</text:span></text:p>
      <text:p text:style-name="P2"><text:span text:style-name="T1">Dentro do Liberalismo xa aparecen diferenciadas as 2 familias políticas que </text:span><text:span text:style-name="T11">predominarán ó longo do período, os moderados e os progresistas, ambas partidarias do Liberalismo doutrinario.</text:span><text:span text:style-name="T13"> </text:span><text:span text:style-name="T4">O Liberalismo doutrinario</text:span><text:span text:style-name="T11"> defende unha </text:span><text:span text:style-name="T20">Monarquía constitucional</text:span><text:span text:style-name="T11">, Amplos poderes do </text:span><text:span text:style-name="T20">Rei</text:span><text:span text:style-name="T11"> que exerce o poder executivo e </text:span><text:span text:style-name="T20">comparte o poder lexislativo coas Cortes. Sufraxio censatario</text:span><text:span text:style-name="T11">. </text:span><text:span text:style-name="T20">Dereitos limitados</text:span><text:span text:style-name="T11">. Só igualdade xurídica entre os cidadáns. As diferenzas entre progresistas e moderados centraranse na soberanía, compartida entre Rei e Cortes para os moderados, nacional para os progresistas; os moderados son defensores de amplos poderes da Raíña, mentres que os progresistas limitan máis os seus poderes; Confesionalidade do Estado para os moderados, tolerancia relixiosa para os progresistas; os progresistas apoian a Milicia Nacional, rexeitada polos moderados; na composición dos Concellos, os moderados son partidarios da designación dos alcaldes polo goberno e os progresistas, de ser elixidos. Os progresistas son partidarios de ampliar o sufraxio, un 5%, mentres que cos moderados só poden votar ó redor dun 1%.</text:span><text:span text:style-name="T18">Os progresistas son a</text:span><text:span text:style-name="T11">poiado</text:span><text:span text:style-name="T18">s</text:span><text:span text:style-name="T11"> polas clases medias e a pequena burguesía, </text:span><text:span text:style-name="T18">mentres que os moderados son apoiados pola nobreza, a alta burguesía e a propia Raíña</text:span><text:span text:style-name="T11">. </text:span><text:span text:style-name="T18">O medio máis habitual para acceder ó goberno vai ser o pronunciamento. Isto vai supoñer que naza a figura dos </text:span><text:span text:style-name="T23">espadóns</text:span><text:span text:style-name="T18">, militares que son ó mesmo tempo os líderes dos 2 partidos Liberais. No bando moderado destacan Narváez e O´Donnell e no bando progresista, </text:span><text:span text:style-name="T11">seu principal líder foi Espartero </text:span><text:span text:style-name="T18">e posteriormente, Prim</text:span><text:span text:style-name="T11">. </text:span></text:p>
      <text:p text:style-name="P1"><text:span text:style-name="T1">Ata a maioría de idade podemos distinguir as 2 rexencias, a da María Cristina, </text:span><text:span text:style-name="T11">nai da raíña, entre 1833 e 1840, e, tralo triunfo do pronunciamento progresista, a </text:span><text:span text:style-name="T12">R</text:span><text:span text:style-name="T11">exencia de Espartero, entre 1840 e 1843.</text:span></text:p>
      <text:p text:style-name="P1"><text:span text:style-name="T7">A Rexencia de María Cristina (1833-1840)</text:span><text:span text:style-name="T11"> estará marcada polo desenvolvemento da 1ª Guerra Carlista que enfronta ós partidarios de Don Carlos, irmán de Fernando VII, cos partidarios de Isabel, entre os que predominan os liberais moderados. Neste período destaca o Estatuto Real </text:span><text:span text:style-name="T12">de 1834</text:span><text:span text:style-name="T11">, carta outorgada que supón o principio de remate co Antigo Réxime. </text:span><text:span text:style-name="T12">O Estatuto Real unicamente recoñece a existencia dunhas Cortes Bicamerais, unha concesión da Raíña</text:span><text:span text:style-name="T11">, </text:span><text:span text:style-name="T12">sen que se recolla a separación de poderes, nin dereitos nin liberdades, amplía a participación política exclusivamente para as clases posuídoras. Os progresistas, alonxados do goberno recorreron a pronunciamentos que lles permitirán o acceso ó goberno. O</text:span><text:span text:style-name="T11">s progresistas </text:span><text:span text:style-name="T12">implantarán</text:span><text:span text:style-name="T11"> a desamortización de Mendizábal, co obxecto de conseguir fondos para a Guerra, así como a Constitución de 1837.</text:span></text:p>
      <text:p text:style-name="P1"><text:span text:style-name="T4">Constitución progresista 1837:</text:span><text:span text:style-name="T11"> É unha constitución transaccional pois pretende ser aceptada por moderados e progresistas ante a Guerra carlista que se está a desenvolver. </text:span><text:soft-page-break/><text:span text:style-name="T11">Segue </text:span><text:span text:style-name="T27">principios progresistas:</text:span><text:span text:style-name="T11"> Afírmase a Soberanía nacional (aínda que queda relegada ó preámbulo da Constitución), contempla os Xurados populares para delitos de imprenta e a Milicia Nacional e os membros dos Concellos e Deputacións son electos. </text:span></text:p>
      <text:p text:style-name="P1"><text:span text:style-name="T1">Pero tamén inclúe </text:span><text:span text:style-name="T27">principios moderados</text:span><text:span text:style-name="T20">: concédense amplos poderes do Rei,</text:span><text:span text:style-name="T11"> veto absoluto das leis ou o poder de convocar e disolver As Cortes libremente. O Senado combina membros electivos (principio progresista) e senadores designados polo Rei. A relación Igrexa-Estado exprésase de forma ambigua.</text:span></text:p>
      <text:p text:style-name="P1"><text:span text:style-name="T1">A exclusión dos progresistas do poder, o final da Guerra Carlista e a reacción </text:span><text:span text:style-name="T11">ante a lei de concellos aprobada polos moderados, son algunhas das causas do pronunciamento d</text:span><text:span text:style-name="T13">o xeneral progresista</text:span><text:span text:style-name="T11"> Espartero en 1840 que dá lugar ó exilio da rexente María Cristina e o inicio da </text:span><text:span text:style-name="T20">Rexencia de Espartero(1840-1843). </text:span><text:span text:style-name="T11">Entre as súas medidas destacan a continuación da desamortización de bens da Igrexa e o intento de resolver o problema foral do País Vasco e Navarra. </text:span><text:span text:style-name="T29">A Navarra, por mor da </text:span><text:span text:style-name="T30">Lei</text:span><text:span text:style-name="T31"> </text:span><text:span text:style-name="T30">paccionada,</text:span><text:span text:style-name="T31"> </text:span><text:span text:style-name="T29">recoñéceselle o mantemento de institucións propias e a autonomía fiscal en troques do recoñecemento da Administración e sistema electoral e dun cupo económico. En troques, o País Vasco veu suprimidos os seus privilexios forais ó non aceptar ningunha concesión ó Estado (foron parcialmente recuperados en 1844 trala caída de Espartero). </text:span></text:p>
      <text:p text:style-name="P5"><text:span text:style-name="T1">A súa rexencia caracterizouse polo autoritarismo de Espartero e a adopción de </text:span><text:span text:style-name="T11">medidas violentas, como o bombardeo de Barcelona en 1842 (sublevada ante a política económica de Espartero). Esta política provocou non só a oposición dos moderados, senón tamén de diversas faccións progresistas. En 1843 triunfou un pronunciamento que rematou co seu goberno e Isabel foi proclamada maior de idade con 13 anos.</text:span></text:p>
      <text:p text:style-name="P6"><text:span text:style-name="T7">O reinado de Isabel II</text:span><text:span text:style-name="T11">, tras un breve goberno progresista, caracterízase polo </text:span><text:span text:style-name="T21">goberno moderado liderado por Narváez, que durante unha década</text:span><text:span text:style-name="T11">, </text:span><text:span text:style-name="T20">Década moderada (1844-1854)</text:span><text:span text:style-name="T11">, creará as institucións fundamentais do Estado Liberal centralista e uniforme. Créase a Administración Central, os ministerios, o Tribunal Supremo; apróbanse os Códigos civil e penal e levan adiante a reforma tributaria de Mon e Santillán (suprímense os múltiples impostos anteriores e actualízanse en</text:span><text:span text:style-name="T20"> directos</text:span><text:span text:style-name="T11">, sobre a propiedade agraria, industrial e comercial; e </text:span><text:span text:style-name="T20">indirectos</text:span><text:span text:style-name="T11">, sobre hipotecas e, especialmente o de consumos, que afectou moi negativamente ás clases populares). Crearán tamén a Garda Civil para actuar nas zonas rurais </text:span><text:span text:style-name="T14">contra o bandolerismo</text:span><text:span text:style-name="T11">. Reducen a participación política cunha nova lei municipal, 1845, que aproba a elección dos alcaldes polo goberno (as maiores de 2000 veciños) ou polo gobernador civil nas máis pequenas. Ademais elaboran a Constitución moderada de 1845.</text:span></text:p>
      <text:p text:style-name="P6"><text:span text:style-name="T4">Constitución moderada de 1845</text:span><text:span text:style-name="T20">:</text:span><text:span text:style-name="T33"> </text:span><text:span text:style-name="T28">T</text:span><text:span text:style-name="T11">ralo fin da Guerra carlista, remata o espírito de transacción da Const</text:span><text:span text:style-name="T14">itución</text:span><text:span text:style-name="T11"> de 1837. </text:span><text:span text:style-name="T14">A Constitución</text:span><text:span text:style-name="T11"> seguirá fielmente os principios moderados do Liberalismo doutrinario.</text:span></text:p>
      <text:p text:style-name="P1"><text:span text:style-name="T1"><text:s/>Na Constitución de 1845 establécese a </text:span><text:span text:style-name="T20">Soberanía compartida entre o Rei e Cortes e amplos poderes á Raíña</text:span><text:span text:style-name="T11">. Os membros do </text:span><text:span text:style-name="T27">Senado </text:span><text:span text:style-name="T11">son designado pola Raíña. O Estado é confesional, recoñécese á relixión católica como relixión oficial</text:span><text:span text:style-name="T20">. Restrínxense as liberdades (censura previa de prensa) e suprímense os xurados e a Milicia Nacional. Os alcaldes son designados polo goberno.</text:span></text:p>
      <text:p text:style-name="P6"><text:span text:style-name="T14">E</text:span><text:span text:style-name="T11">n 1846 apr</text:span><text:span text:style-name="T18">óbase</text:span><text:span text:style-name="T11"> unha lei electoral que reduce notablemente o número de votantes </text:span><text:span text:style-name="T19">(menos dun 1%)</text:span><text:span text:style-name="T11"> e establ</text:span><text:span text:style-name="T19">é</text:span><text:span text:style-name="T11">ce</text:span><text:span text:style-name="T19">se</text:span><text:span text:style-name="T11"> o voto por distritos electorais</text:span><text:span text:style-name="T19"> (unha grande parte unipersonais)</text:span><text:span text:style-name="T11"> en troque das provincias.</text:span></text:p>
      <text:p text:style-name="P3"><text:span text:style-name="T5">En 1848 en Francia </text:span><text:span text:style-name="T9">iníciase unha vaga revolucionaria na que por primeira vez van a postularse os principios do Liberalismo democrático. Esta vaga revolucionaria non tivo eco </text:span><text:soft-page-break/><text:span text:style-name="T9">en España por mor do goberno ditatorial de Narváez. Pero </text:span><text:span text:style-name="T6">en 1849</text:span><text:span text:style-name="T24"> </text:span><text:span text:style-name="T25">vai nacer o Partido Demócrata, con antigos membros do Partido Progresista</text:span><text:span text:style-name="T15">. José María Orense foi un dos seus fundadores. Defende os principios do Liberalismo <text:s/>Democrático. </text:span><text:span text:style-name="T16">O </text:span><text:span text:style-name="T7">Liberalismo democrático </text:span><text:span text:style-name="T3">a</text:span><text:span text:style-name="T43">voga pola soberanía nacional ou popular, pola Monarquía Parlamentaria e a ríxida separación de poderes. Son partidarios do Sufraxio universal masculino, de amplas liberdades (introducen dereitos de reunión, asociación e da liberdade relixiosa). Todos os cargos (alcaldes…) deben ser elixidos polo pobo e defenden a xeneralización <text:s/>dos xuízos por xurados.</text:span><text:span text:style-name="T15"> A maioría dos seus integrantes son <text:s/>republicanos. </text:span></text:p>
      <text:p text:style-name="P6"><text:span text:style-name="T11">En 1851, </text:span><text:span text:style-name="T17">o goberno moderado</text:span><text:span text:style-name="T11"> asina un Concordato coa Santa Sede: a Igrexa aceptaba a desamortización a cambio do mantemento da Igrexa católica, oficial e única do Estado. Durante este período asístese a un goberno cada vez máis ultramoderado, ó mesmo tempo que a raíña vese influenciada polo seu confesor, o padre Claret, e por Sor Patrocinio.</text:span></text:p>
      <text:p text:style-name="P8"><text:span text:style-name="T2">En </text:span><text:span text:style-name="T24">1854 </text:span><text:span text:style-name="T15">o xeneral <text:s/>moderado O´Donnell encabeza un pronunciamento contra o goberno, a Vicalvarada, á que se unirán os progresistas e demócratas. Iníciase o </text:span><text:span text:style-name="T24">Bienio Progresista (1854-56)</text:span><text:span text:style-name="T15"> período no que se levarán adiante importantes medidas económicas, a Desamortización de Madoz e a Lei de ferrocarrís de 1855. O bienio remata cun golpe de Estado de O´Donnell que afasta do goberno a Espartero. </text:span><text:span text:style-name="T16">O Dónnell fundará un novo partido, A </text:span><text:span text:style-name="T26">Unión Liberal</text:span><text:span text:style-name="T20"> </text:span><text:span text:style-name="T11"><text:s/></text:span><text:span text:style-name="T19">que se </text:span><text:span text:style-name="T11"><text:s/></text:span><text:span text:style-name="T19">f</text:span><text:span text:style-name="T11">ormar</text:span><text:span text:style-name="T19">á</text:span><text:span text:style-name="T11"> co</text:span><text:span text:style-name="T17">s elementos menos conservadores dos</text:span><text:span text:style-name="T11"> Moderados e </text:span><text:span text:style-name="T17">elementos da dereita dos </text:span><text:span text:style-name="T11">progresistas. <text:s/>Gobernará a partir de 1856. </text:span></text:p>
      <text:p text:style-name="P8"><text:span text:style-name="T1">Iníciase unha </text:span><text:span text:style-name="T20">Década Moderada-Unionista (1856-1866). </text:span><text:span text:style-name="T11">Durante este período moderados e Unión Liberal (partido de O´Donnell) altérnanse no poder. O aspecto máis importante vai ser a intervención en empresas militares no exterior (Cochinchina, Marrocos, México; Perú e Chile). En 1866 a raíña retira a súa confianza a O´Donnell e iníciase un </text:span><text:span text:style-name="T20">Bienio Ultramoderado (1866-1868) </text:span><text:span text:style-name="T11">durante o cal Narváez gobernou ditatorialmente.</text:span></text:p>
      <text:p text:style-name="P9"><text:span text:style-name="T1">A exclusión dos progresistas e a Unión Liberal durante o goberno </text:span><text:span text:style-name="T11">ultramoderado de Narváez levará a firma do Pacto de Ostende en 1866 entre demócratas e progresistas, ó que se unirá a Unión Liberal en 1867 no Pacto de Bruxelas para rematar co reinado de Isabel II. En 1868 </text:span><text:span text:style-name="T21">A Gloriosa</text:span><text:span text:style-name="T11">, pronunciamento do exército e da Armada liderado por Prim, Serrano e o Almirante Topete, rematará co reinado de Isabel II e propiciará a 1ª experiencia democrática en España durante o Sexenio Democrático (1868-74).</text:span></text:p>
      <text:p text:style-name="P11">Documentos</text:p>
      <text:p text:style-name="P15">As clases propietarias, comerciais e industriosas, iniciáronse nos misterios da intelixencia que lles revelaron a arte de gobernar e lles confiaron o exercicio da soberanía, que lles pertence despois de que lles fose revelado. Se unicamente a estas clases pertence o exercicio da soberanía porque (...) son intelixentes, soamente a estas clases pertencen os dereitos políticos porque (...) poden exercer lexitimamente a soberanía.</text:p>
      <text:p text:style-name="P16"><text:s text:c="16"/>DONOSO CORTÉS. Ensaio sobre o catolicismo, o liberalismo e o socialismo. 1851</text:p>
      <text:p text:style-name="P16"/>
      <text:p text:style-name="P13"><text:span text:style-name="T44">“Os moderados representan un paso máis na escala do progreso, non conceden senón a medias o principio</text:span><text:span text:style-name="T45"> </text:span><text:span text:style-name="T44">da</text:span><text:span text:style-name="T45"> </text:span><text:span text:style-name="T44">soberanía</text:span><text:span text:style-name="T45"> </text:span><text:span text:style-name="T44">nacional.</text:span><text:span text:style-name="T45"> </text:span><text:span text:style-name="T44">Din:</text:span><text:span text:style-name="T45"> </text:span><text:span text:style-name="T44">o</text:span><text:span text:style-name="T45"> </text:span><text:span text:style-name="T44">rei</text:span><text:span text:style-name="T45"> </text:span><text:span text:style-name="T44">ten</text:span><text:span text:style-name="T45"> </text:span><text:span text:style-name="T44">o</text:span><text:span text:style-name="T45"> </text:span><text:span text:style-name="T44">seu</text:span><text:span text:style-name="T45"> </text:span><text:span text:style-name="T44">dereito</text:span><text:span text:style-name="T45"> </text:span><text:span text:style-name="T44">de</text:span><text:span text:style-name="T45"> </text:span><text:span text:style-name="T44">ser</text:span><text:span text:style-name="T45"> </text:span><text:span text:style-name="T44">soberano,</text:span><text:span text:style-name="T45"> </text:span><text:span text:style-name="T44">dereito</text:span><text:span text:style-name="T45"> </text:span><text:span text:style-name="T44">histórico</text:span><text:span text:style-name="T45"> </text:span><text:span text:style-name="T44">e</text:span><text:span text:style-name="T45"> </text:span><text:span text:style-name="T44">de</text:span><text:span text:style-name="T45"> </text:span><text:span text:style-name="T44">raza,</text:span><text:span text:style-name="T45"> </text:span><text:span text:style-name="T44">pero o</text:span><text:span text:style-name="T50"> </text:span><text:span text:style-name="T44">pobo</text:span><text:span text:style-name="T50"> </text:span><text:span text:style-name="T44">tamén</text:span><text:span text:style-name="T50"> </text:span><text:span text:style-name="T44">ten</text:span><text:span text:style-name="T50"> </text:span><text:span text:style-name="T44">dereito</text:span><text:span text:style-name="T50"> </text:span><text:span text:style-name="T44">a</text:span><text:span text:style-name="T50"> </text:span><text:span text:style-name="T44">intervir</text:span><text:span text:style-name="T50"> </text:span><text:span text:style-name="T44">co</text:span><text:span text:style-name="T50"> </text:span><text:span text:style-name="T44">rei</text:span><text:span text:style-name="T50"> </text:span><text:span text:style-name="T44">na</text:span><text:span text:style-name="T50"> </text:span><text:span text:style-name="T44">xestión</text:span><text:span text:style-name="T50"> </text:span><text:span text:style-name="T44">dos</text:span><text:span text:style-name="T50"> </text:span><text:span text:style-name="T44">públicos</text:span><text:span text:style-name="T50"> </text:span><text:span text:style-name="T44">intereses;</text:span><text:span text:style-name="T50"> </text:span><text:span text:style-name="T44">e</text:span><text:span text:style-name="T50"> </text:span><text:span text:style-name="T44">conservando</text:span><text:span text:style-name="T50"> </text:span><text:span text:style-name="T44">as</text:span><text:span text:style-name="T50"> </text:span><text:span text:style-name="T44">institucións</text:span><text:span text:style-name="T50"> </text:span><text:span text:style-name="T44">do </text:span><text:span text:style-name="T56">absolutismo</text:span><text:span text:style-name="T44">, </text:span><text:span text:style-name="T56">lígana</text:span><text:span text:style-name="T44">s o </text:span><text:span text:style-name="T56">meno</text:span><text:span text:style-name="T44">s </text:span><text:span text:style-name="T56">ma</text:span><text:span text:style-name="T44">l </text:span><text:span text:style-name="T56">qu</text:span><text:span text:style-name="T44">e </text:span><text:span text:style-name="T56">pode</text:span><text:span text:style-name="T44">n </text:span><text:span text:style-name="T56">coa</text:span><text:span text:style-name="T44">s </text:span><text:span text:style-name="T56">novas</text:span><text:span text:style-name="T44">, </text:span><text:span text:style-name="T56">qu</text:span><text:span text:style-name="T44">e </text:span><text:span text:style-name="T56">debe</text:span><text:span text:style-name="T44">n </text:span><text:span text:style-name="T56">satisface</text:span><text:span text:style-name="T44">r </text:span><text:span text:style-name="T56">o</text:span><text:span text:style-name="T44">s </text:span><text:span text:style-name="T56">desexo</text:span><text:span text:style-name="T44">s </text:span><text:span text:style-name="T56">da</text:span><text:span text:style-name="T44">s </text:span><text:span text:style-name="T56">clases </text:span><text:span text:style-name="T44">acomodadas,</text:span><text:span text:style-name="T62"> </text:span><text:span text:style-name="T44">e</text:span><text:span text:style-name="T62"> </text:span><text:span text:style-name="T44">unha</text:span><text:span text:style-name="T62"> </text:span><text:span text:style-name="T44">pequena</text:span><text:span text:style-name="T62"> </text:span><text:span text:style-name="T44">parte</text:span><text:span text:style-name="T62"> </text:span><text:span text:style-name="T44">das</text:span><text:span text:style-name="T62"> </text:span><text:span text:style-name="T44">medias.</text:span></text:p>
      <text:p text:style-name="P13"><text:span text:style-name="T44">Os</text:span><text:span text:style-name="T66"> </text:span><text:span text:style-name="T44">progresistas</text:span><text:span text:style-name="T66"> </text:span><text:span text:style-name="T44">parten</text:span><text:span text:style-name="T66"> </text:span><text:span text:style-name="T44">do</text:span><text:span text:style-name="T66"> </text:span><text:span text:style-name="T44">principio</text:span><text:span text:style-name="T66"> </text:span><text:span text:style-name="T44">da</text:span><text:span text:style-name="T66"> </text:span><text:span text:style-name="T44">soberanía</text:span><text:span text:style-name="T66"> </text:span><text:span text:style-name="T44">nacional,</text:span><text:span text:style-name="T66"> </text:span><text:span text:style-name="T44">que</text:span><text:span text:style-name="T66"> </text:span><text:span text:style-name="T44">colocan</text:span><text:span text:style-name="T66"> </text:span><text:span text:style-name="T44">sobre</text:span><text:span text:style-name="T66"> </text:span><text:span text:style-name="T44">tódolos</text:span><text:span text:style-name="T66"> </text:span><text:span text:style-name="T44">outros.</text:span><text:span text:style-name="T66"> </text:span><text:span text:style-name="T44">O</text:span><text:span text:style-name="T66"> </text:span><text:span text:style-name="T44">rei, segundo</text:span><text:span text:style-name="T83"> </text:span><text:span text:style-name="T44">eles,</text:span><text:span text:style-name="T83"> </text:span><text:span text:style-name="T44">éo</text:span><text:span text:style-name="T83"> </text:span><text:span text:style-name="T44">porque</text:span><text:span text:style-name="T83"> </text:span><text:span text:style-name="T44">a</text:span><text:span text:style-name="T83"> </text:span><text:span text:style-name="T44">nación</text:span><text:span text:style-name="T83"> </text:span><text:span text:style-name="T44">quere</text:span><text:span text:style-name="T83"> </text:span><text:span text:style-name="T44">que</text:span><text:span text:style-name="T83"> </text:span><text:span text:style-name="T44">o</text:span><text:span text:style-name="T83"> </text:span><text:span text:style-name="T44">sexa,</text:span><text:span text:style-name="T83"> </text:span><text:span text:style-name="T44">e</text:span><text:span text:style-name="T83"> </text:span><text:span text:style-name="T44">non</text:span><text:span text:style-name="T83"> </text:span><text:span text:style-name="T44">porque</text:span><text:span text:style-name="T83"> </text:span><text:span text:style-name="T44">o</text:span><text:span text:style-name="T83"> </text:span><text:span text:style-name="T44">herdara</text:span><text:span text:style-name="T83"> </text:span><text:span text:style-name="T44">dos</text:span><text:span text:style-name="T83"> </text:span><text:span text:style-name="T44">seus</text:span><text:span text:style-name="T83"> </text:span><text:span text:style-name="T44">devanceiros.</text:span></text:p>
      <text:p text:style-name="P13"><text:span text:style-name="T85">Ha</text:span><text:span text:style-name="T44">i</text:span><text:span text:style-name="T103"> </text:span><text:span text:style-name="T85">unh</text:span><text:span text:style-name="T44">a</text:span><text:span text:style-name="T103"> </text:span><text:span text:style-name="T85">fracció</text:span><text:span text:style-name="T44">n</text:span><text:span text:style-name="T103"> </text:span><text:span text:style-name="T85">demócrat</text:span><text:span text:style-name="T44">a</text:span><text:span text:style-name="T103"> </text:span><text:span text:style-name="T85">qu</text:span><text:span text:style-name="T44">e</text:span><text:span text:style-name="T103"> </text:span><text:span text:style-name="T85">cr</text:span><text:span text:style-name="T44">e</text:span><text:span text:style-name="T103"> </text:span><text:span text:style-name="T85">posibl</text:span><text:span text:style-name="T44">e</text:span><text:span text:style-name="T103"> </text:span><text:span text:style-name="T44">a</text:span><text:span text:style-name="T103"> </text:span><text:span text:style-name="T85">amalgam</text:span><text:span text:style-name="T44">a</text:span><text:span text:style-name="T103"> </text:span><text:span text:style-name="T85">d</text:span><text:span text:style-name="T44">a</text:span><text:span text:style-name="T103"> </text:span><text:span text:style-name="T85">monarquí</text:span><text:span text:style-name="T44">a</text:span><text:span text:style-name="T103"> </text:span><text:span text:style-name="T44">e</text:span><text:span text:style-name="T103"> </text:span><text:span text:style-name="T85">do</text:span><text:span text:style-name="T44">s</text:span><text:span text:style-name="T103"> </text:span><text:span text:style-name="T85">principio</text:span><text:span text:style-name="T44">s</text:span><text:span text:style-name="T103"> </text:span><text:span text:style-name="T85">democráticos, </text:span><text:span text:style-name="T44">da</text:span><text:span text:style-name="T105"> </text:span><text:span text:style-name="T44">liberdade</text:span><text:span text:style-name="T105"> </text:span><text:span text:style-name="T44">individual</text:span><text:span text:style-name="T105"> </text:span><text:span text:style-name="T44">e</text:span><text:span text:style-name="T105"> </text:span><text:span text:style-name="T44">da</text:span><text:span text:style-name="T105"> </text:span><text:span text:style-name="T44">soberanía</text:span><text:span text:style-name="T105"> </text:span><text:span text:style-name="T44">nacional.</text:span></text:p>
      <text:p text:style-name="P13"><text:soft-page-break/><text:span text:style-name="T44">Segue</text:span><text:span text:style-name="T108"> </text:span><text:span text:style-name="T44">a</text:span><text:span text:style-name="T108"> </text:span><text:span text:style-name="T44">esta</text:span><text:span text:style-name="T108"> </text:span><text:span text:style-name="T44">a</text:span><text:span text:style-name="T108"> </text:span><text:span text:style-name="T44">fracción</text:span><text:span text:style-name="T108"> </text:span><text:span text:style-name="T44">republicana</text:span><text:span text:style-name="T108"> </text:span><text:span text:style-name="T44">propiamente</text:span><text:span text:style-name="T108"> </text:span><text:span text:style-name="T44">dita. A democracia</text:span><text:span text:style-name="T108"> </text:span><text:span text:style-name="T44">como</text:span><text:span text:style-name="T108"> </text:span><text:span text:style-name="T44">réxime</text:span><text:span text:style-name="T108"> </text:span><text:span text:style-name="T44">político</text:span><text:span text:style-name="T108"> </text:span><text:span text:style-name="T44">quere, segundo</text:span><text:span text:style-name="T110"> </text:span><text:span text:style-name="T44">vemos</text:span><text:span text:style-name="T110"> </text:span><text:span text:style-name="T44">nas</text:span><text:span text:style-name="T110"> </text:span><text:span text:style-name="T44">súas</text:span><text:span text:style-name="T110"> </text:span><text:span text:style-name="T44">publicacións,</text:span><text:span text:style-name="T110"> </text:span><text:span text:style-name="T44">no</text:span><text:span text:style-name="T110"> </text:span><text:span text:style-name="T44">canto</text:span><text:span text:style-name="T110"> </text:span><text:span text:style-name="T44">do</text:span><text:span text:style-name="T110"> </text:span><text:span text:style-name="T44">rei</text:span><text:span text:style-name="T110"> </text:span><text:span text:style-name="T44">un</text:span><text:span text:style-name="T110"> </text:span><text:span text:style-name="T44">consello</text:span><text:span text:style-name="T110"> </text:span><text:span text:style-name="T44">ou</text:span><text:span text:style-name="T110"> </text:span><text:span text:style-name="T44">xunta</text:span><text:span text:style-name="T110"> </text:span><text:span text:style-name="T44">federal</text:span><text:span text:style-name="T110"> </text:span><text:span text:style-name="T44">composta,</text:span><text:span text:style-name="T110"> </text:span><text:span text:style-name="T44">como</text:span><text:span text:style-name="T110"> </text:span><text:span text:style-name="T44">en</text:span><text:span text:style-name="T110"> </text:span><text:span text:style-name="T44">Suíza, por un ou máis membros por cada provincia ou Estado. No canto de dúas cámaras, unha soa. No canto do censo</text:span><text:span text:style-name="T50"> </text:span><text:span text:style-name="T44">electoral,</text:span><text:span text:style-name="T115"> </text:span><text:span text:style-name="T44">o</text:span><text:span text:style-name="T50"> </text:span><text:span text:style-name="T44">sufraxio</text:span><text:span text:style-name="T50"> </text:span><text:span text:style-name="T44">universal</text:span><text:span text:style-name="T50"> </text:span><text:span text:style-name="T44">para</text:span><text:span text:style-name="T50"> </text:span><text:span text:style-name="T44">toda</text:span><text:span text:style-name="T50"> </text:span><text:span text:style-name="T44">clase</text:span><text:span text:style-name="T50"> </text:span><text:span text:style-name="T44">de</text:span><text:span text:style-name="T50"> </text:span><text:span text:style-name="T44">eleccións.</text:span><text:span text:style-name="T50">”</text:span></text:p>
      <text:p text:style-name="P13"><text:span text:style-name="T124">O</text:span><text:span text:style-name="T123"> </text:span><text:span text:style-name="T35">republicano Fernando Garrido caracteriza</text:span><text:span text:style-name="T129"> </text:span><text:span text:style-name="T34">así</text:span><text:span text:style-name="T123"> </text:span><text:span text:style-name="T34">as</text:span><text:span text:style-name="T57"> </text:span><text:span text:style-name="T36">tendencias </text:span><text:span text:style-name="T128">política</text:span><text:span text:style-name="T34">s </text:span><text:span text:style-name="T130">en 1860</text:span><text:span text:style-name="T131">.</text:span></text:p>
      <text:p text:style-name="P13"><text:span text:style-name="T58">S</text:span><text:span text:style-name="T141">endo</text:span><text:span text:style-name="T167"> </text:span><text:span text:style-name="T141">a</text:span><text:span text:style-name="T168"> </text:span><text:span text:style-name="T86">v</text:span><text:span text:style-name="T141">ontade</text:span><text:span text:style-name="T170"> </text:span><text:span text:style-name="T141">da</text:span><text:span text:style-name="T109"> </text:span><text:span text:style-name="T142">n</text:span><text:span text:style-name="T143">a</text:span><text:span text:style-name="T144">c</text:span><text:span text:style-name="T145">i</text:span><text:span text:style-name="T143">ó</text:span><text:span text:style-name="T142">n</text:span><text:span text:style-name="T84"> </text:span><text:span text:style-name="T68">r</text:span><text:span text:style-name="T146">evisa</text:span><text:span text:style-name="T173">r</text:span><text:span text:style-name="T146">,</text:span><text:span text:style-name="T59"> </text:span><text:span text:style-name="T141">en</text:span><text:span text:style-name="T176"> </text:span><text:span text:style-name="T141">uso</text:span><text:span text:style-name="T177"> </text:span><text:span text:style-name="T141">da</text:span><text:span text:style-name="T109"> </text:span><text:span text:style-name="T141">súa</text:span><text:span text:style-name="T177"> </text:span><text:span text:style-name="T144">s</text:span><text:span text:style-name="T143">o</text:span><text:span text:style-name="T133">b</text:span><text:span text:style-name="T147">e</text:span><text:span text:style-name="T181">r</text:span><text:span text:style-name="T143">a</text:span><text:span text:style-name="T142">n</text:span><text:span text:style-name="T145">í</text:span><text:span text:style-name="T143">a</text:span><text:span text:style-name="T148">,</text:span><text:span text:style-name="T172"> </text:span><text:span text:style-name="T141">a</text:span><text:span text:style-name="T168"> </text:span><text:span text:style-name="T69">C</text:span><text:span text:style-name="T149">onstitución</text:span><text:span text:style-name="T192"> </text:span><text:span text:style-name="T134">p</text:span><text:span text:style-name="T149">olíti</text:span><text:span text:style-name="T182">c</text:span><text:span text:style-name="T149">a</text:span><text:span text:style-name="T178"> </text:span><text:span text:style-name="T150">p</text:span><text:span text:style-name="T70">r</text:span><text:span text:style-name="T143">o</text:span><text:span text:style-name="T151">m</text:span><text:span text:style-name="T150">u</text:span><text:span text:style-name="T145">l</text:span><text:span text:style-name="T143">ga</text:span><text:span text:style-name="T150">d</text:span><text:span text:style-name="T143">a</text:span><text:span text:style-name="T84"> </text:span><text:span text:style-name="T141">en</text:span><text:span text:style-name="T176"> </text:span><text:span text:style-name="T144">Cádiz</text:span><text:span text:style-name="T193"> </text:span><text:span text:style-name="T141">o</text:span><text:span text:style-name="T168"> </text:span><text:span text:style-name="T141">19 </text:span><text:span text:style-name="T150">d</text:span><text:span text:style-name="T147">e </text:span><text:span text:style-name="T151">m</text:span><text:span text:style-name="T143">a</text:span><text:span text:style-name="T135">r</text:span><text:span text:style-name="T71">z</text:span><text:span text:style-name="T143">o</text:span><text:span text:style-name="T46"> </text:span><text:span text:style-name="T141">de</text:span><text:span text:style-name="T180"> </text:span><text:span text:style-name="T152">1812,</text:span><text:span text:style-name="T112"> </text:span><text:span text:style-name="T141">as</text:span><text:span text:style-name="T46"> </text:span><text:span text:style-name="T72">C</text:span><text:span text:style-name="T153">o</text:span><text:span text:style-name="T196">r</text:span><text:span text:style-name="T72">t</text:span><text:span text:style-name="T153">es</text:span><text:span text:style-name="T183"> x</text:span><text:span text:style-name="T153">e</text:span><text:span text:style-name="T183">r</text:span><text:span text:style-name="T153">ais</text:span><text:span text:style-name="T87"> </text:span><text:span text:style-name="T88">c</text:span><text:span text:style-name="T143">o</text:span><text:span text:style-name="T142">n</text:span><text:span text:style-name="T143">g</text:span><text:span text:style-name="T70">r</text:span><text:span text:style-name="T147">e</text:span><text:span text:style-name="T143">ga</text:span><text:span text:style-name="T150">d</text:span><text:span text:style-name="T143">a</text:span><text:span text:style-name="T144">s</text:span><text:span text:style-name="T46"> </text:span><text:span text:style-name="T141">a</text:span><text:span text:style-name="T201"> </text:span><text:span text:style-name="T141">es</text:span><text:span text:style-name="T67">t</text:span><text:span text:style-name="T141">e</text:span><text:span text:style-name="T180"> </text:span><text:span text:style-name="T154">fin</text:span><text:span text:style-name="T117"> </text:span><text:span text:style-name="T150">d</text:span><text:span text:style-name="T147">e</text:span><text:span text:style-name="T144">c</text:span><text:span text:style-name="T70">r</text:span><text:span text:style-name="T147">e</text:span><text:span text:style-name="T155">t</text:span><text:span text:style-name="T143">a</text:span><text:span text:style-name="T142">n</text:span><text:span text:style-name="T46"> </text:span><text:span text:style-name="T141">e</text:span><text:span text:style-name="T116"> </text:span><text:span text:style-name="T144">s</text:span><text:span text:style-name="T143">a</text:span><text:span text:style-name="T142">n</text:span><text:span text:style-name="T144">c</text:span><text:span text:style-name="T145">i</text:span><text:span text:style-name="T143">o</text:span><text:span text:style-name="T142">n</text:span><text:span text:style-name="T143">a</text:span><text:span text:style-name="T142">n</text:span><text:span text:style-name="T46"> </text:span><text:span text:style-name="T141">a</text:span><text:span text:style-name="T201"> </text:span><text:span text:style-name="T144">s</text:span><text:span text:style-name="T147">e</text:span><text:span text:style-name="T143">g</text:span><text:span text:style-name="T150">u</text:span><text:span text:style-name="T145">i</text:span><text:span text:style-name="T142">n</text:span><text:span text:style-name="T73">t</text:span><text:span text:style-name="T147">e</text:span><text:span text:style-name="T46"> </text:span><text:span text:style-name="T74">C</text:span><text:span text:style-name="T143">o</text:span><text:span text:style-name="T142">n</text:span><text:span text:style-name="T144">s</text:span><text:span text:style-name="T155">t</text:span><text:span text:style-name="T145">i</text:span><text:span text:style-name="T155">t</text:span><text:span text:style-name="T150">u</text:span><text:span text:style-name="T144">c</text:span><text:span text:style-name="T145">i</text:span><text:span text:style-name="T143">ó</text:span><text:span text:style-name="T142">n</text:span><text:span text:style-name="T148">.</text:span><text:span text:style-name="T209"> </text:span><text:span text:style-name="T141">(...)</text:span></text:p>
      <text:p text:style-name="P13"><text:span text:style-name="T75">A</text:span><text:span text:style-name="T60">r</text:span><text:span text:style-name="T88">t.2</text:span><text:span text:style-name="T193">.</text:span><text:span text:style-name="T211">T</text:span><text:span text:style-name="T75">o</text:span><text:span text:style-name="T88">do</text:span><text:span text:style-name="T144">s</text:span><text:span text:style-name="T213"> </text:span><text:span text:style-name="T86">o</text:span><text:span text:style-name="T141">s</text:span><text:span text:style-name="T215"> </text:span><text:span text:style-name="T89">e</text:span><text:span text:style-name="T88">s</text:span><text:span text:style-name="T90">p</text:span><text:span text:style-name="T91">a</text:span><text:span text:style-name="T92">ñ</text:span><text:span text:style-name="T91">o</text:span><text:span text:style-name="T93">i</text:span><text:span text:style-name="T144">s</text:span><text:span text:style-name="T215"> </text:span><text:span text:style-name="T67">po</text:span><text:span text:style-name="T86">de</text:span><text:span text:style-name="T141">n</text:span><text:span text:style-name="T195"> </text:span><text:span text:style-name="T94">imprimi</text:span><text:span text:style-name="T152">r</text:span><text:span text:style-name="T214"> </text:span><text:span text:style-name="T141">e</text:span><text:span text:style-name="T111"> </text:span><text:span text:style-name="T94">publi</text:span><text:span text:style-name="T217">c</text:span><text:span text:style-name="T94">a</text:span><text:span text:style-name="T152">r</text:span><text:span text:style-name="T227"> </text:span><text:span text:style-name="T93">li</text:span><text:span text:style-name="T90">b</text:span><text:span text:style-name="T181">r</text:span><text:span text:style-name="T89">e</text:span><text:span text:style-name="T95">m</text:span><text:span text:style-name="T89">e</text:span><text:span text:style-name="T92">n</text:span><text:span text:style-name="T96">t</text:span><text:span text:style-name="T147">e</text:span><text:span text:style-name="T215"> </text:span><text:span text:style-name="T86">a</text:span><text:span text:style-name="T141">s</text:span><text:span text:style-name="T215"> </text:span><text:span text:style-name="T86">súa</text:span><text:span text:style-name="T141">s</text:span><text:span text:style-name="T230"> </text:span><text:span text:style-name="T93">i</text:span><text:span text:style-name="T90">d</text:span><text:span text:style-name="T89">e</text:span><text:span text:style-name="T91">a</text:span><text:span text:style-name="T144">s</text:span><text:span text:style-name="T215"> </text:span><text:span text:style-name="T86">se</text:span><text:span text:style-name="T141">n</text:span><text:span text:style-name="T231"> </text:span><text:span text:style-name="T97">p</text:span><text:span text:style-name="T182">r</text:span><text:span text:style-name="T97">evi</text:span><text:span text:style-name="T149">a</text:span><text:span text:style-name="T232"> </text:span><text:span text:style-name="T218">c</text:span><text:span text:style-name="T89">e</text:span><text:span text:style-name="T92">n</text:span><text:span text:style-name="T88">s</text:span><text:span text:style-name="T90">u</text:span><text:span text:style-name="T219">r</text:span><text:span text:style-name="T91">a</text:span><text:span text:style-name="T148">,</text:span><text:span text:style-name="T235"> </text:span><text:span text:style-name="T216">c</text:span><text:span text:style-name="T86">o</text:span><text:span text:style-name="T141">n</text:span><text:span text:style-name="T210"> </text:span><text:span text:style-name="T88">s</text:span><text:span text:style-name="T90">ub</text:span><text:span text:style-name="T202">x</text:span><text:span text:style-name="T89">e</text:span><text:span text:style-name="T88">cc</text:span><text:span text:style-name="T93">i</text:span><text:span text:style-name="T91">ó</text:span><text:span text:style-name="T142">n</text:span><text:span text:style-name="T215"> </text:span><text:span text:style-name="T86">á</text:span><text:span text:style-name="T141">s</text:span><text:span text:style-name="T215"> </text:span><text:span text:style-name="T93">l</text:span><text:span text:style-name="T89">e</text:span><text:span text:style-name="T93">i</text:span><text:span text:style-name="T218">s</text:span><text:span text:style-name="T148">.</text:span><text:span text:style-name="T236"> </text:span><text:span text:style-name="T86">(...</text:span><text:span text:style-name="T141">) </text:span><text:span text:style-name="T136">A</text:span><text:span text:style-name="T197">r</text:span><text:span text:style-name="T155">t</text:span><text:span text:style-name="T148">.</text:span><text:span text:style-name="T154">4</text:span><text:span text:style-name="T148">.</text:span><text:span text:style-name="T209"> </text:span><text:span text:style-name="T153">Uns</text:span><text:span text:style-name="T203"> </text:span><text:span text:style-name="T141">mesmos</text:span><text:span text:style-name="T237"> </text:span><text:span text:style-name="T144">c</text:span><text:span text:style-name="T143">ó</text:span><text:span text:style-name="T150">d</text:span><text:span text:style-name="T145">i</text:span><text:span text:style-name="T143">go</text:span><text:span text:style-name="T144">s</text:span><text:span text:style-name="T46"> </text:span><text:span text:style-name="T69">r</text:span><text:span text:style-name="T149">e</text:span><text:span text:style-name="T182">x</text:span><text:span text:style-name="T149">erán</text:span><text:span text:style-name="T174"> </text:span><text:span text:style-name="T141">en</text:span><text:span text:style-name="T86"> </text:span><text:span text:style-name="T67">t</text:span><text:span text:style-name="T132">o</text:span><text:span text:style-name="T141">da</text:span><text:span text:style-name="T177"> </text:span><text:span text:style-name="T141">a</text:span><text:span text:style-name="T201"> </text:span><text:span text:style-name="T156">M</text:span><text:span text:style-name="T143">o</text:span><text:span text:style-name="T142">n</text:span><text:span text:style-name="T143">a</text:span><text:span text:style-name="T70">r</text:span><text:span text:style-name="T150">qu</text:span><text:span text:style-name="T145">í</text:span><text:span text:style-name="T143">a</text:span></text:p>
      <text:p text:style-name="P13"><text:span text:style-name="T136">A</text:span><text:span text:style-name="T198">r</text:span><text:span text:style-name="T156">t.11.</text:span><text:span text:style-name="T113"> </text:span><text:span text:style-name="T141">A</text:span><text:span text:style-name="T215"> </text:span><text:span text:style-name="T142">n</text:span><text:span text:style-name="T143">a</text:span><text:span text:style-name="T144">c</text:span><text:span text:style-name="T145">i</text:span><text:span text:style-name="T143">ó</text:span><text:span text:style-name="T142">n</text:span><text:span text:style-name="T46"> </text:span><text:span text:style-name="T143">o</text:span><text:span text:style-name="T150">b</text:span><text:span text:style-name="T157">r</text:span><text:span text:style-name="T145">í</text:span><text:span text:style-name="T143">ga</text:span><text:span text:style-name="T144">s</text:span><text:span text:style-name="T147">e</text:span><text:span text:style-name="T46"> </text:span><text:span text:style-name="T141">a</text:span><text:span text:style-name="T201"> </text:span><text:span text:style-name="T151">m</text:span><text:span text:style-name="T143">a</text:span><text:span text:style-name="T142">n</text:span><text:span text:style-name="T73">t</text:span><text:span text:style-name="T147">e</text:span><text:span text:style-name="T157">r</text:span><text:span text:style-name="T46"> </text:span><text:span text:style-name="T141">o</text:span><text:span text:style-name="T201"> </text:span><text:span text:style-name="T144">c</text:span><text:span text:style-name="T150">u</text:span><text:span text:style-name="T145">l</text:span><text:span text:style-name="T73">t</text:span><text:span text:style-name="T143">o</text:span><text:span text:style-name="T46"> </text:span><text:span text:style-name="T141">e</text:span><text:span text:style-name="T116"> </text:span><text:span text:style-name="T141">os</text:span><text:span text:style-name="T46"> </text:span><text:span text:style-name="T151">m</text:span><text:span text:style-name="T145">i</text:span><text:span text:style-name="T142">n</text:span><text:span text:style-name="T145">i</text:span><text:span text:style-name="T144">s</text:span><text:span text:style-name="T155">t</text:span><text:span text:style-name="T70">r</text:span><text:span text:style-name="T143">o</text:span><text:span text:style-name="T144">s</text:span><text:span text:style-name="T46"> </text:span><text:span text:style-name="T141">da</text:span><text:span text:style-name="T67"> </text:span><text:span text:style-name="T76">r</text:span><text:span text:style-name="T152">elixión</text:span><text:span text:style-name="T112"> </text:span><text:span text:style-name="T184">c</text:span><text:span text:style-name="T152">atóli</text:span><text:span text:style-name="T184">c</text:span><text:span text:style-name="T152">a</text:span><text:span text:style-name="T63"> </text:span><text:span text:style-name="T141">que</text:span><text:span text:style-name="T58"> </text:span><text:span text:style-name="T150">p</text:span><text:span text:style-name="T70">r</text:span><text:span text:style-name="T143">o</text:span><text:span text:style-name="T147">fe</text:span><text:span text:style-name="T144">s</text:span><text:span text:style-name="T143">a</text:span><text:span text:style-name="T142">n</text:span><text:span text:style-name="T46"> </text:span><text:span text:style-name="T141">os</text:span><text:span text:style-name="T46"> </text:span><text:span text:style-name="T147">e</text:span><text:span text:style-name="T144">s</text:span><text:span text:style-name="T150">p</text:span><text:span text:style-name="T143">a</text:span><text:span text:style-name="T142">ñ</text:span><text:span text:style-name="T143">o</text:span><text:span text:style-name="T145">i</text:span><text:span text:style-name="T88">s</text:span><text:span text:style-name="T148">. </text:span><text:span text:style-name="T136">A</text:span><text:span text:style-name="T198">r</text:span><text:span text:style-name="T156">t.12.</text:span><text:span text:style-name="T113"> </text:span><text:span text:style-name="T141">A</text:span><text:span text:style-name="T215"> </text:span><text:span text:style-name="T132">p</text:span><text:span text:style-name="T141">o</text:span><text:span text:style-name="T67">t</text:span><text:span text:style-name="T141">estade</text:span><text:span text:style-name="T238"> </text:span><text:span text:style-name="T141">de</text:span><text:span text:style-name="T180"> </text:span><text:span text:style-name="T152">fa</text:span><text:span text:style-name="T94">c</text:span><text:span text:style-name="T152">er</text:span><text:span text:style-name="T217"> </text:span><text:span text:style-name="T141">as</text:span><text:span text:style-name="T46"> </text:span><text:span text:style-name="T156">leis</text:span><text:span text:style-name="T52"> </text:span><text:span text:style-name="T77">r</text:span><text:span text:style-name="T156">eside</text:span><text:span text:style-name="T64"> </text:span><text:span text:style-name="T141">nas</text:span><text:span text:style-name="T180"> </text:span><text:span text:style-name="T72">C</text:span><text:span text:style-name="T153">o</text:span><text:span text:style-name="T196">r</text:span><text:span text:style-name="T72">t</text:span><text:span text:style-name="T153">es</text:span><text:span text:style-name="T183"> </text:span><text:span text:style-name="T86">c</text:span><text:span text:style-name="T141">o</text:span><text:span text:style-name="T46"> </text:span><text:span text:style-name="T70">r</text:span><text:span text:style-name="T147">e</text:span><text:span text:style-name="T145">i</text:span><text:span text:style-name="T148">.</text:span></text:p>
      <text:p text:style-name="P13"><text:span text:style-name="T136">A</text:span><text:span text:style-name="T198">r</text:span><text:span text:style-name="T156">t.13.</text:span><text:span text:style-name="T240"> </text:span><text:span text:style-name="T141">As</text:span><text:span text:style-name="T242"> </text:span><text:span text:style-name="T72">C</text:span><text:span text:style-name="T153">o</text:span><text:span text:style-name="T196">r</text:span><text:span text:style-name="T72">t</text:span><text:span text:style-name="T153">es</text:span><text:span text:style-name="T244"> </text:span><text:span text:style-name="T86">c</text:span><text:span text:style-name="T141">ompóñense </text:span><text:span text:style-name="T245"><text:s/></text:span><text:span text:style-name="T141">de</text:span><text:span text:style-name="T243"> </text:span><text:span text:style-name="T141">dous</text:span><text:span text:style-name="T246"> </text:span><text:span text:style-name="T88">c</text:span><text:span text:style-name="T143">o</text:span><text:span text:style-name="T157">r</text:span><text:span text:style-name="T133">p</text:span><text:span text:style-name="T143">o</text:span><text:span text:style-name="T144">s</text:span><text:span text:style-name="T141"> </text:span><text:span text:style-name="T104"><text:s/></text:span><text:span text:style-name="T94">c</text:span><text:span text:style-name="T152">olexislado</text:span><text:span text:style-name="T76">r</text:span><text:span text:style-name="T152">e</text:span><text:span text:style-name="T184">s</text:span><text:span text:style-name="T152">,</text:span><text:span text:style-name="T241"> </text:span><text:span text:style-name="T152">iguais</text:span><text:span text:style-name="T247"> </text:span><text:span text:style-name="T141">en</text:span><text:span text:style-name="T250"> </text:span><text:span text:style-name="T147">f</text:span><text:span text:style-name="T143">a</text:span><text:span text:style-name="T144">c</text:span><text:span text:style-name="T150">u</text:span><text:span text:style-name="T145">l</text:span><text:span text:style-name="T155">t</text:span><text:span text:style-name="T143">a</text:span><text:span text:style-name="T150">d</text:span><text:span text:style-name="T147">e</text:span><text:span text:style-name="T144">s</text:span><text:span text:style-name="T158">:</text:span><text:span text:style-name="T239"> </text:span><text:span text:style-name="T141">o</text:span><text:span text:style-name="T251"> </text:span><text:span text:style-name="T58">S</text:span><text:span text:style-name="T141">enado</text:span><text:span text:style-name="T252"> </text:span><text:span text:style-name="T141">e</text:span><text:span text:style-name="T253"> </text:span><text:span text:style-name="T141">o</text:span><text:span text:style-name="T251"> </text:span><text:span text:style-name="T69">C</text:span><text:span text:style-name="T149">ong</text:span><text:span text:style-name="T69">r</text:span><text:span text:style-name="T149">eso</text:span><text:span text:style-name="T171"> </text:span><text:span text:style-name="T150">d</text:span><text:span text:style-name="T143">o</text:span><text:span text:style-name="T144">s</text:span><text:span text:style-name="T44"> </text:span><text:span text:style-name="T132">D</text:span><text:span text:style-name="T141">eputado</text:span><text:span text:style-name="T86">s</text:span><text:span text:style-name="T141">.</text:span><text:span text:style-name="T215"> </text:span><text:span text:style-name="T141">(...)</text:span></text:p>
      <text:p text:style-name="P13"><text:span text:style-name="T136">A</text:span><text:span text:style-name="T197">r</text:span><text:span text:style-name="T155">t</text:span><text:span text:style-name="T148">.</text:span><text:span text:style-name="T154">15</text:span><text:span text:style-name="T148">.</text:span><text:span text:style-name="T254"> </text:span><text:span text:style-name="T136">O</text:span><text:span text:style-name="T156">s</text:span><text:span text:style-name="T228"> </text:span><text:span text:style-name="T144">s</text:span><text:span text:style-name="T147">e</text:span><text:span text:style-name="T142">n</text:span><text:span text:style-name="T143">a</text:span><text:span text:style-name="T150">d</text:span><text:span text:style-name="T143">o</text:span><text:span text:style-name="T70">r</text:span><text:span text:style-name="T147">e</text:span><text:span text:style-name="T144">s</text:span><text:span text:style-name="T231"> </text:span><text:span text:style-name="T141">son</text:span><text:span text:style-name="T116"> </text:span><text:span text:style-name="T141">nomeados</text:span><text:span text:style-name="T255"> </text:span><text:span text:style-name="T133">p</text:span><text:span text:style-name="T143">o</text:span><text:span text:style-name="T145">l</text:span><text:span text:style-name="T143">o</text:span><text:span text:style-name="T231"> </text:span><text:span text:style-name="T70">r</text:span><text:span text:style-name="T147">e</text:span><text:span text:style-name="T145">i</text:span><text:span text:style-name="T148">,</text:span><text:span text:style-name="T256"> </text:span><text:span text:style-name="T141">a</text:span><text:span text:style-name="T46"> </text:span><text:span text:style-name="T150">p</text:span><text:span text:style-name="T70">r</text:span><text:span text:style-name="T143">o</text:span><text:span text:style-name="T133">p</text:span><text:span text:style-name="T143">o</text:span><text:span text:style-name="T144">s</text:span><text:span text:style-name="T155">t</text:span><text:span text:style-name="T143">a</text:span><text:span text:style-name="T148">,</text:span><text:span text:style-name="T256"> </text:span><text:span text:style-name="T141">en</text:span><text:span text:style-name="T172"> </text:span><text:span text:style-name="T144">tripla</text:span><text:span text:style-name="T53"> </text:span><text:span text:style-name="T145">li</text:span><text:span text:style-name="T144">s</text:span><text:span text:style-name="T155">t</text:span><text:span text:style-name="T143">a</text:span><text:span text:style-name="T148">,</text:span><text:span text:style-name="T256"> </text:span><text:span text:style-name="T141">dos</text:span><text:span text:style-name="T51"> </text:span><text:span text:style-name="T149">ele</text:span><text:span text:style-name="T134">c</text:span><text:span text:style-name="T69">t</text:span><text:span text:style-name="T149">o</text:span><text:span text:style-name="T69">r</text:span><text:span text:style-name="T149">es</text:span><text:span text:style-name="T54"> </text:span><text:span text:style-name="T141">que</text:span><text:span text:style-name="T86"> </text:span><text:span text:style-name="T141">en</text:span><text:span text:style-name="T172"> </text:span><text:span text:style-name="T180">c</text:span><text:span text:style-name="T141">ada</text:span><text:span text:style-name="T201"> </text:span><text:span text:style-name="T149">p</text:span><text:span text:style-name="T69">r</text:span><text:span text:style-name="T97">o</text:span><text:span text:style-name="T149">vincia</text:span><text:span text:style-name="T54"> </text:span><text:span text:style-name="T141">nomean</text:span><text:span text:style-name="T239"> </text:span><text:span text:style-name="T143">o</text:span><text:span text:style-name="T144">s </text:span><text:span text:style-name="T141">deputados</text:span><text:span text:style-name="T255"> </text:span><text:span text:style-name="T141">a</text:span><text:span text:style-name="T201"> </text:span><text:span text:style-name="T77">C</text:span><text:span text:style-name="T156">o</text:span><text:span text:style-name="T198">r</text:span><text:span text:style-name="T77">t</text:span><text:span text:style-name="T156">e</text:span><text:span text:style-name="T98">s</text:span><text:span text:style-name="T156">.</text:span><text:span text:style-name="T233"> </text:span><text:span text:style-name="T141">(...)</text:span></text:p>
      <text:p text:style-name="P13"><text:span text:style-name="T136">A</text:span><text:span text:style-name="T198">r</text:span><text:span text:style-name="T156">t.22.</text:span><text:span text:style-name="T113"> </text:span><text:span text:style-name="T136">O</text:span><text:span text:style-name="T156">s</text:span><text:span text:style-name="T175"> </text:span><text:span text:style-name="T141">deputados</text:span><text:span text:style-name="T255"> </text:span><text:span text:style-name="T144">elixi</text:span><text:span text:style-name="T185">r</text:span><text:span text:style-name="T144">anse</text:span><text:span text:style-name="T218"> </text:span><text:span text:style-name="T133">p</text:span><text:span text:style-name="T143">o</text:span><text:span text:style-name="T145">l</text:span><text:span text:style-name="T143">o</text:span><text:span text:style-name="T46"> </text:span><text:span text:style-name="T141">mé</text:span><text:span text:style-name="T67">t</text:span><text:span text:style-name="T132">o</text:span><text:span text:style-name="T141">do</text:span><text:span text:style-name="T257"> </text:span><text:span text:style-name="T149">di</text:span><text:span text:style-name="T69">r</text:span><text:span text:style-name="T149">e</text:span><text:span text:style-name="T134">c</text:span><text:span text:style-name="T69">t</text:span><text:span text:style-name="T149">o</text:span><text:span text:style-name="T182"> </text:span><text:span text:style-name="T141">(...).</text:span></text:p>
      <text:p text:style-name="P13"><text:span text:style-name="T137">A</text:span><text:span text:style-name="T199">r</text:span><text:span text:style-name="T159">t.36.</text:span><text:span text:style-name="T220"> </text:span><text:span text:style-name="T159">O</text:span><text:span text:style-name="T220"> </text:span><text:span text:style-name="T78">r</text:span><text:span text:style-name="T159">ei</text:span><text:span text:style-name="T55"> </text:span><text:span text:style-name="T141">e</text:span><text:span text:style-name="T116"> </text:span><text:span text:style-name="T180">c</text:span><text:span text:style-name="T141">ada</text:span><text:span text:style-name="T67"> </text:span><text:span text:style-name="T141">un</text:span><text:span text:style-name="T132"> </text:span><text:span text:style-name="T141">dos</text:span><text:span text:style-name="T216"> </text:span><text:span text:style-name="T88">c</text:span><text:span text:style-name="T143">o</text:span><text:span text:style-name="T157">r</text:span><text:span text:style-name="T133">p</text:span><text:span text:style-name="T143">o</text:span><text:span text:style-name="T144">s</text:span><text:span text:style-name="T46"> </text:span><text:span text:style-name="T94">c</text:span><text:span text:style-name="T152">olexislado</text:span><text:span text:style-name="T76">r</text:span><text:span text:style-name="T152">es</text:span><text:span text:style-name="T138"> </text:span><text:span text:style-name="T67">t</text:span><text:span text:style-name="T141">eñen</text:span><text:span text:style-name="T176"> </text:span><text:span text:style-name="T141">a</text:span><text:span text:style-name="T201"> </text:span><text:span text:style-name="T149">iniciati</text:span><text:span text:style-name="T182">v</text:span><text:span text:style-name="T149">a</text:span><text:span text:style-name="T118"> </text:span><text:span text:style-name="T141">das</text:span><text:span text:style-name="T216"> </text:span><text:span text:style-name="T160">lei</text:span><text:span text:style-name="T99">s</text:span><text:span text:style-name="T160">.</text:span><text:span text:style-name="T234"> </text:span><text:span text:style-name="T141">(...) </text:span></text:p>
      <text:p text:style-name="P13"><text:span text:style-name="T136">A</text:span><text:span text:style-name="T198">r</text:span><text:span text:style-name="T156">t.45.</text:span><text:span text:style-name="T113"> </text:span><text:span text:style-name="T141">A</text:span><text:span text:style-name="T215"> </text:span><text:span text:style-name="T132">p</text:span><text:span text:style-name="T141">o</text:span><text:span text:style-name="T67">t</text:span><text:span text:style-name="T141">estade</text:span><text:span text:style-name="T238"> </text:span><text:span text:style-name="T141">de</text:span><text:span text:style-name="T180"> </text:span><text:span text:style-name="T152">fa</text:span><text:span text:style-name="T94">c</text:span><text:span text:style-name="T152">er</text:span><text:span text:style-name="T217"> </text:span><text:span text:style-name="T147">e</text:span><text:span text:style-name="T186">x</text:span><text:span text:style-name="T147">e</text:span><text:span text:style-name="T144">c</text:span><text:span text:style-name="T150">u</text:span><text:span text:style-name="T155">t</text:span><text:span text:style-name="T143">a</text:span><text:span text:style-name="T157">r</text:span><text:span text:style-name="T46"> </text:span><text:span text:style-name="T141">as</text:span><text:span text:style-name="T46"> </text:span><text:span text:style-name="T156">leis</text:span><text:span text:style-name="T52"> </text:span><text:span text:style-name="T77">r</text:span><text:span text:style-name="T156">eside</text:span><text:span text:style-name="T64"> </text:span><text:span text:style-name="T141">no </text:span><text:span text:style-name="T79">r</text:span><text:span text:style-name="T161">ei</text:span><text:span text:style-name="T187"> </text:span><text:span text:style-name="T141">(...)</text:span></text:p>
      <text:p text:style-name="P13"><text:span text:style-name="T136">A</text:span><text:span text:style-name="T198">r</text:span><text:span text:style-name="T156">t.63.</text:span><text:span text:style-name="T113"> </text:span><text:span text:style-name="T86">A</text:span><text:span text:style-name="T141">os</text:span><text:span text:style-name="T215"> </text:span><text:span text:style-name="T155">t</text:span><text:span text:style-name="T157">r</text:span><text:span text:style-name="T145">i</text:span><text:span text:style-name="T150">bu</text:span><text:span text:style-name="T142">n</text:span><text:span text:style-name="T143">a</text:span><text:span text:style-name="T145">i</text:span><text:span text:style-name="T144">s</text:span><text:span text:style-name="T46"> </text:span><text:span text:style-name="T141">e</text:span><text:span text:style-name="T116"> </text:span><text:span text:style-name="T162">x</text:span><text:span text:style-name="T150">u</text:span><text:span text:style-name="T145">l</text:span><text:span text:style-name="T143">ga</text:span><text:span text:style-name="T150">d</text:span><text:span text:style-name="T143">o</text:span><text:span text:style-name="T144">s</text:span><text:span text:style-name="T46"> </text:span><text:span text:style-name="T133">p</text:span><text:span text:style-name="T147">e</text:span><text:span text:style-name="T197">r</text:span><text:span text:style-name="T73">t</text:span><text:span text:style-name="T147">e</text:span><text:span text:style-name="T142">n</text:span><text:span text:style-name="T88">c</text:span><text:span text:style-name="T147">e</text:span><text:span text:style-name="T46"> </text:span><text:span text:style-name="T147">e</text:span><text:span text:style-name="T186">x</text:span><text:span text:style-name="T144">c</text:span><text:span text:style-name="T145">l</text:span><text:span text:style-name="T150">u</text:span><text:span text:style-name="T144">s</text:span><text:span text:style-name="T145">i</text:span><text:span text:style-name="T188">v</text:span><text:span text:style-name="T143">a</text:span><text:span text:style-name="T151">m</text:span><text:span text:style-name="T147">e</text:span><text:span text:style-name="T142">n</text:span><text:span text:style-name="T73">t</text:span><text:span text:style-name="T147">e</text:span><text:span text:style-name="T46"> </text:span><text:span text:style-name="T141">a</text:span><text:span text:style-name="T201"> </text:span><text:span text:style-name="T132">p</text:span><text:span text:style-name="T141">o</text:span><text:span text:style-name="T67">t</text:span><text:span text:style-name="T141">estade</text:span><text:span text:style-name="T238"> </text:span><text:span text:style-name="T141">de</text:span><text:span text:style-name="T180"> </text:span><text:span text:style-name="T144">apli</text:span><text:span text:style-name="T185">c</text:span><text:span text:style-name="T144">ar</text:span><text:span text:style-name="T218"> </text:span><text:span text:style-name="T141">as</text:span><text:span text:style-name="T46"> </text:span><text:span text:style-name="T146">leis</text:span><text:span text:style-name="T204"> </text:span><text:span text:style-name="T141">(...). </text:span><text:span text:style-name="T139">A</text:span><text:span text:style-name="T200">r</text:span><text:span text:style-name="T146">t.70.</text:span><text:span text:style-name="T47"> </text:span><text:span text:style-name="T221">P</text:span><text:span text:style-name="T146">a</text:span><text:span text:style-name="T189">r</text:span><text:span text:style-name="T146">a</text:span><text:span text:style-name="T100"> </text:span><text:span text:style-name="T141">o</text:span><text:span text:style-name="T201"> </text:span><text:span text:style-name="T143">go</text:span><text:span text:style-name="T133">b</text:span><text:span text:style-name="T147">e</text:span><text:span text:style-name="T157">r</text:span><text:span text:style-name="T142">n</text:span><text:span text:style-name="T143">o</text:span><text:span text:style-name="T46"> </text:span><text:span text:style-name="T153">in</text:span><text:span text:style-name="T72">t</text:span><text:span text:style-name="T153">erior</text:span><text:span text:style-name="T72"> </text:span><text:span text:style-name="T141">dos</text:span><text:span text:style-name="T216"> </text:span><text:span text:style-name="T132">p</text:span><text:span text:style-name="T141">o</text:span><text:span text:style-name="T132">b</text:span><text:span text:style-name="T141">os</text:span><text:span text:style-name="T84"> </text:span><text:span text:style-name="T142">h</text:span><text:span text:style-name="T143">a</text:span><text:span text:style-name="T133">b</text:span><text:span text:style-name="T147">e</text:span><text:span text:style-name="T157">r</text:span><text:span text:style-name="T143">á</text:span><text:span text:style-name="T46"> </text:span><text:span text:style-name="T72">C</text:span><text:span text:style-name="T153">on</text:span><text:span text:style-name="T87">c</text:span><text:span text:style-name="T153">ello</text:span><text:span text:style-name="T183">s</text:span><text:span text:style-name="T153">,</text:span><text:span text:style-name="T229"> </text:span><text:span text:style-name="T141">nomeados</text:span><text:span text:style-name="T258"> </text:span><text:span text:style-name="T133">p</text:span><text:span text:style-name="T143">o</text:span><text:span text:style-name="T145">l</text:span><text:span text:style-name="T143">o</text:span><text:span text:style-name="T144">s</text:span><text:span text:style-name="T46"> </text:span><text:span text:style-name="T89">v</text:span><text:span text:style-name="T147">e</text:span><text:span text:style-name="T144">c</text:span><text:span text:style-name="T145">i</text:span><text:span text:style-name="T142">ñ</text:span><text:span text:style-name="T143">o</text:span><text:span text:style-name="T88">s</text:span><text:span text:style-name="T148">.</text:span><text:span text:style-name="T209"> </text:span><text:span text:style-name="T141">(...) </text:span><text:span text:style-name="T136">A</text:span><text:span text:style-name="T198">r</text:span><text:span text:style-name="T156">t.77.</text:span><text:span text:style-name="T113"> </text:span><text:span text:style-name="T156">Ha</text:span><text:span text:style-name="T136">b</text:span><text:span text:style-name="T156">erá</text:span><text:span text:style-name="T259"> </text:span><text:span text:style-name="T141">en</text:span><text:span text:style-name="T86"> </text:span><text:span text:style-name="T180">c</text:span><text:span text:style-name="T141">ada</text:span><text:span text:style-name="T67"> </text:span><text:span text:style-name="T149">p</text:span><text:span text:style-name="T69">r</text:span><text:span text:style-name="T97">o</text:span><text:span text:style-name="T149">vincia</text:span><text:span text:style-name="T222"> </text:span><text:span text:style-name="T88">c</text:span><text:span text:style-name="T143">o</text:span><text:span text:style-name="T157">r</text:span><text:span text:style-name="T133">p</text:span><text:span text:style-name="T143">o</text:span><text:span text:style-name="T144">s</text:span><text:span text:style-name="T46"> </text:span><text:span text:style-name="T141">de</text:span><text:span text:style-name="T180"> </text:span><text:span text:style-name="T137">M</text:span><text:span text:style-name="T159">ilicia</text:span><text:span text:style-name="T205"> </text:span><text:span text:style-name="T153">N</text:span><text:span text:style-name="T143">a</text:span><text:span text:style-name="T144">c</text:span><text:span text:style-name="T145">i</text:span><text:span text:style-name="T143">o</text:span><text:span text:style-name="T142">n</text:span><text:span text:style-name="T143">a</text:span><text:span text:style-name="T145">l</text:span><text:span text:style-name="T148">.</text:span></text:p>
      <text:p text:style-name="P13"><text:span text:style-name="T224"><text:s text:c="133"/></text:span><text:span text:style-name="T225">C</text:span><text:span text:style-name="T37">o</text:span><text:span text:style-name="T38">n</text:span><text:span text:style-name="T39">s</text:span><text:span text:style-name="T35">t</text:span><text:span text:style-name="T40">i</text:span><text:span text:style-name="T35">t</text:span><text:span text:style-name="T41">u</text:span><text:span text:style-name="T42">c</text:span><text:span text:style-name="T40">i</text:span><text:span text:style-name="T37">ó</text:span><text:span text:style-name="T38">n</text:span><text:span text:style-name="T208"> </text:span><text:span text:style-name="T34">de</text:span><text:span text:style-name="T261"> </text:span><text:span text:style-name="T34">1837</text:span><text:span text:style-name="T249"> </text:span></text:p>
      <text:p text:style-name="P13"><text:span text:style-name="T132">D</text:span><text:span text:style-name="T141">ona</text:span><text:span text:style-name="T210"> </text:span><text:span text:style-name="T61">S</text:span><text:span text:style-name="T143">a</text:span><text:span text:style-name="T133">b</text:span><text:span text:style-name="T147">e</text:span><text:span text:style-name="T145">l</text:span><text:span text:style-name="T143">a</text:span><text:span text:style-name="T226"> </text:span><text:span text:style-name="T163">II</text:span><text:span text:style-name="T148">,</text:span><text:span text:style-name="T209"> </text:span><text:span text:style-name="T133">p</text:span><text:span text:style-name="T143">o</text:span><text:span text:style-name="T145">l</text:span><text:span text:style-name="T143">a</text:span><text:span text:style-name="T226"> </text:span><text:span text:style-name="T143">g</text:span><text:span text:style-name="T181">r</text:span><text:span text:style-name="T143">a</text:span><text:span text:style-name="T142">z</text:span><text:span text:style-name="T143">a</text:span><text:span text:style-name="T226"> </text:span><text:span text:style-name="T141">de</text:span><text:span text:style-name="T216"> </text:span><text:span text:style-name="T138">D</text:span><text:span text:style-name="T152">eus</text:span><text:span text:style-name="T206"> </text:span><text:span text:style-name="T141">e</text:span><text:span text:style-name="T51"> </text:span><text:span text:style-name="T141">da</text:span><text:span text:style-name="T86"> </text:span><text:span text:style-name="T80">C</text:span><text:span text:style-name="T154">onstitución</text:span><text:span text:style-name="T101"> </text:span><text:span text:style-name="T141">da</text:span><text:span text:style-name="T86"> </text:span><text:span text:style-name="T151">m</text:span><text:span text:style-name="T143">o</text:span><text:span text:style-name="T142">n</text:span><text:span text:style-name="T143">a</text:span><text:span text:style-name="T70">r</text:span><text:span text:style-name="T150">qu</text:span><text:span text:style-name="T145">í</text:span><text:span text:style-name="T143">a</text:span><text:span text:style-name="T226"> </text:span><text:span text:style-name="T147">e</text:span><text:span text:style-name="T144">s</text:span><text:span text:style-name="T150">p</text:span><text:span text:style-name="T143">a</text:span><text:span text:style-name="T142">ñ</text:span><text:span text:style-name="T143">o</text:span><text:span text:style-name="T145">l</text:span><text:span text:style-name="T143">a</text:span><text:span text:style-name="T148">,</text:span><text:span text:style-name="T209"> </text:span><text:span text:style-name="T182">r</text:span><text:span text:style-name="T149">aíña</text:span><text:span text:style-name="T118"> </text:span><text:span text:style-name="T141">das</text:span><text:span text:style-name="T201"> </text:span><text:span text:style-name="T164">E</text:span><text:span text:style-name="T144">s</text:span><text:span text:style-name="T150">p</text:span><text:span text:style-name="T143">a</text:span><text:span text:style-name="T142">ñ</text:span><text:span text:style-name="T143">a</text:span><text:span text:style-name="T185">s</text:span><text:span text:style-name="T148">,</text:span><text:span text:style-name="T209"> </text:span><text:span text:style-name="T148">(...)</text:span><text:span text:style-name="T102"> </text:span><text:span text:style-name="T144">s</text:span><text:span text:style-name="T143">a</text:span><text:span text:style-name="T133">b</text:span><text:span text:style-name="T147">e</text:span><text:span text:style-name="T150">d</text:span><text:span text:style-name="T147">e</text:span><text:span text:style-name="T158">:</text:span><text:span text:style-name="T111"> </text:span><text:span text:style-name="T141">Que</text:span><text:span text:style-name="T106"> </text:span><text:span text:style-name="T141">(...)</text:span></text:p>
      <text:p text:style-name="P13"><text:span text:style-name="T150">d</text:span><text:span text:style-name="T147">e</text:span><text:span text:style-name="T144">c</text:span><text:span text:style-name="T145">i</text:span><text:span text:style-name="T150">d</text:span><text:span text:style-name="T145">i</text:span><text:span text:style-name="T151">m</text:span><text:span text:style-name="T143">o</text:span><text:span text:style-name="T185">s</text:span><text:span text:style-name="T148">,</text:span><text:span text:style-name="T262"> </text:span><text:span text:style-name="T141">en</text:span><text:span text:style-name="T86"> </text:span><text:span text:style-name="T150">u</text:span><text:span text:style-name="T142">n</text:span><text:span text:style-name="T145">i</text:span><text:span text:style-name="T143">ó</text:span><text:span text:style-name="T142">n</text:span><text:span text:style-name="T46"> </text:span><text:span text:style-name="T141">e</text:span><text:span text:style-name="T116"> </text:span><text:span text:style-name="T141">de</text:span><text:span text:style-name="T180"> </text:span><text:span text:style-name="T143">a</text:span><text:span text:style-name="T88">c</text:span><text:span text:style-name="T143">o</text:span><text:span text:style-name="T70">r</text:span><text:span text:style-name="T150">d</text:span><text:span text:style-name="T143">o</text:span><text:span text:style-name="T46"> </text:span><text:span text:style-name="T86">c</text:span><text:span text:style-name="T141">oas</text:span><text:span text:style-name="T46"> </text:span><text:span text:style-name="T72">C</text:span><text:span text:style-name="T153">o</text:span><text:span text:style-name="T196">r</text:span><text:span text:style-name="T72">t</text:span><text:span text:style-name="T153">es</text:span><text:span text:style-name="T183"> </text:span><text:span text:style-name="T148">(...)</text:span><text:span text:style-name="T81"> </text:span><text:span text:style-name="T149">dec</text:span><text:span text:style-name="T69">r</text:span><text:span text:style-name="T149">etar</text:span><text:span text:style-name="T182"> </text:span><text:span text:style-name="T141">e</text:span><text:span text:style-name="T116"> </text:span><text:span text:style-name="T144">s</text:span><text:span text:style-name="T143">a</text:span><text:span text:style-name="T142">n</text:span><text:span text:style-name="T144">c</text:span><text:span text:style-name="T145">i</text:span><text:span text:style-name="T143">o</text:span><text:span text:style-name="T142">n</text:span><text:span text:style-name="T143">a</text:span><text:span text:style-name="T157">r</text:span><text:span text:style-name="T46"> </text:span><text:span text:style-name="T141">a</text:span><text:span text:style-name="T201"> </text:span><text:span text:style-name="T144">s</text:span><text:span text:style-name="T147">e</text:span><text:span text:style-name="T143">g</text:span><text:span text:style-name="T150">u</text:span><text:span text:style-name="T145">i</text:span><text:span text:style-name="T142">n</text:span><text:span text:style-name="T73">t</text:span><text:span text:style-name="T147">e</text:span><text:span text:style-name="T46"> </text:span><text:span text:style-name="T74">C</text:span><text:span text:style-name="T143">o</text:span><text:span text:style-name="T142">n</text:span><text:span text:style-name="T144">s</text:span><text:span text:style-name="T155">t</text:span><text:span text:style-name="T145">i</text:span><text:span text:style-name="T155">t</text:span><text:span text:style-name="T150">u</text:span><text:span text:style-name="T144">c</text:span><text:span text:style-name="T145">i</text:span><text:span text:style-name="T143">ó</text:span><text:span text:style-name="T142">n</text:span><text:span text:style-name="T148">.</text:span><text:span text:style-name="T209"> </text:span><text:span text:style-name="T141">(...)</text:span></text:p>
      <text:p text:style-name="P13"><text:span text:style-name="T136">A</text:span><text:span text:style-name="T198">r</text:span><text:span text:style-name="T156">t.11.</text:span><text:span text:style-name="T113"> </text:span><text:span text:style-name="T141">A </text:span><text:span text:style-name="T215"><text:s/></text:span><text:span text:style-name="T72">r</text:span><text:span text:style-name="T153">elixión</text:span><text:span text:style-name="T183"> </text:span><text:span text:style-name="T141">da</text:span><text:span text:style-name="T67"> </text:span><text:span text:style-name="T142">n</text:span><text:span text:style-name="T143">a</text:span><text:span text:style-name="T144">c</text:span><text:span text:style-name="T145">i</text:span><text:span text:style-name="T143">ó</text:span><text:span text:style-name="T142">n</text:span><text:span text:style-name="T46"> </text:span><text:span text:style-name="T141">é</text:span><text:span text:style-name="T116"> </text:span><text:span text:style-name="T141">a</text:span><text:span text:style-name="T201"> </text:span><text:span text:style-name="T182">c</text:span><text:span text:style-name="T149">atóli</text:span><text:span text:style-name="T182">c</text:span><text:span text:style-name="T149">a,</text:span><text:span text:style-name="T114"> </text:span><text:span text:style-name="T143">a</text:span><text:span text:style-name="T133">p</text:span><text:span text:style-name="T143">o</text:span><text:span text:style-name="T144">s</text:span><text:span text:style-name="T155">t</text:span><text:span text:style-name="T143">ó</text:span><text:span text:style-name="T145">li</text:span><text:span text:style-name="T185">c</text:span><text:span text:style-name="T143">a</text:span><text:span text:style-name="T46"> </text:span><text:span text:style-name="T141">e</text:span><text:span text:style-name="T116"> </text:span><text:span text:style-name="T70">r</text:span><text:span text:style-name="T143">o</text:span><text:span text:style-name="T151">m</text:span><text:span text:style-name="T143">a</text:span><text:span text:style-name="T142">n</text:span><text:span text:style-name="T143">a</text:span><text:span text:style-name="T148">.</text:span><text:span text:style-name="T209"> </text:span><text:span text:style-name="T146">O</text:span><text:span text:style-name="T204"> </text:span><text:span text:style-name="T164">E</text:span><text:span text:style-name="T144">s</text:span><text:span text:style-name="T155">t</text:span><text:span text:style-name="T143">a</text:span><text:span text:style-name="T150">d</text:span><text:span text:style-name="T143">o</text:span><text:span text:style-name="T46"> </text:span><text:span text:style-name="T143">o</text:span><text:span text:style-name="T150">b</text:span><text:span text:style-name="T157">r</text:span><text:span text:style-name="T145">í</text:span><text:span text:style-name="T143">ga</text:span><text:span text:style-name="T144">s</text:span><text:span text:style-name="T147">e</text:span><text:span text:style-name="T46"> </text:span><text:span text:style-name="T141">a</text:span><text:span text:style-name="T201"> </text:span><text:span text:style-name="T151">m</text:span><text:span text:style-name="T143">a</text:span><text:span text:style-name="T142">n</text:span><text:span text:style-name="T73">t</text:span><text:span text:style-name="T147">e</text:span><text:span text:style-name="T157">r</text:span><text:span text:style-name="T46"> </text:span><text:span text:style-name="T141">o</text:span><text:span text:style-name="T201"> </text:span><text:span text:style-name="T144">c</text:span><text:span text:style-name="T150">u</text:span><text:span text:style-name="T145">l</text:span><text:span text:style-name="T73">t</text:span><text:span text:style-name="T143">o</text:span><text:span text:style-name="T46"> </text:span><text:span text:style-name="T141">e</text:span><text:span text:style-name="T116"> </text:span><text:span text:style-name="T141">os</text:span><text:span text:style-name="T46"> </text:span><text:span text:style-name="T141">seus</text:span><text:span text:style-name="T226"> </text:span><text:span text:style-name="T151">m</text:span><text:span text:style-name="T145">i</text:span><text:span text:style-name="T142">n</text:span><text:span text:style-name="T145">i</text:span><text:span text:style-name="T144">s</text:span><text:span text:style-name="T155">t</text:span><text:span text:style-name="T70">r</text:span><text:span text:style-name="T143">o</text:span><text:span text:style-name="T88">s</text:span><text:span text:style-name="T148">. </text:span></text:p>
      <text:p text:style-name="P13"><text:span text:style-name="T136">A</text:span><text:span text:style-name="T198">r</text:span><text:span text:style-name="T156">t.12.</text:span><text:span text:style-name="T113"> </text:span><text:span text:style-name="T141">A</text:span><text:span text:style-name="T215"> </text:span><text:span text:style-name="T132">p</text:span><text:span text:style-name="T141">o</text:span><text:span text:style-name="T67">t</text:span><text:span text:style-name="T141">estade</text:span><text:span text:style-name="T238"> </text:span><text:span text:style-name="T141">de</text:span><text:span text:style-name="T180"> </text:span><text:span text:style-name="T152">fa</text:span><text:span text:style-name="T94">c</text:span><text:span text:style-name="T152">er</text:span><text:span text:style-name="T217"> </text:span><text:span text:style-name="T141">as</text:span><text:span text:style-name="T46"> </text:span><text:span text:style-name="T156">leis</text:span><text:span text:style-name="T52"> </text:span><text:span text:style-name="T77">r</text:span><text:span text:style-name="T156">eside</text:span><text:span text:style-name="T64"> </text:span><text:span text:style-name="T141">nas</text:span><text:span text:style-name="T180"> </text:span><text:span text:style-name="T72">C</text:span><text:span text:style-name="T153">o</text:span><text:span text:style-name="T196">r</text:span><text:span text:style-name="T72">t</text:span><text:span text:style-name="T153">es</text:span><text:span text:style-name="T183"> </text:span><text:span text:style-name="T86">c</text:span><text:span text:style-name="T141">o</text:span><text:span text:style-name="T46"> </text:span><text:span text:style-name="T70">r</text:span><text:span text:style-name="T147">e</text:span><text:span text:style-name="T145">i</text:span><text:span text:style-name="T148">.</text:span></text:p>
      <text:p text:style-name="P13"><text:span text:style-name="T136">A</text:span><text:span text:style-name="T198">r</text:span><text:span text:style-name="T156">t.13.</text:span><text:span text:style-name="T240"> </text:span><text:span text:style-name="T141">As</text:span><text:span text:style-name="T242"> </text:span><text:span text:style-name="T72">C</text:span><text:span text:style-name="T153">o</text:span><text:span text:style-name="T196">r</text:span><text:span text:style-name="T72">t</text:span><text:span text:style-name="T153">es</text:span><text:span text:style-name="T244"> </text:span><text:span text:style-name="T86">c</text:span><text:span text:style-name="T141">ompóñense </text:span><text:span text:style-name="T245"><text:s/></text:span><text:span text:style-name="T141">de</text:span><text:span text:style-name="T243"> </text:span><text:span text:style-name="T141">dous</text:span><text:span text:style-name="T246"> </text:span><text:span text:style-name="T88">c</text:span><text:span text:style-name="T143">o</text:span><text:span text:style-name="T157">r</text:span><text:span text:style-name="T133">p</text:span><text:span text:style-name="T143">o</text:span><text:span text:style-name="T144">s</text:span><text:span text:style-name="T141"> </text:span><text:span text:style-name="T104"><text:s/></text:span><text:span text:style-name="T94">c</text:span><text:span text:style-name="T152">olexislado</text:span><text:span text:style-name="T76">r</text:span><text:span text:style-name="T152">e</text:span><text:span text:style-name="T184">s</text:span><text:span text:style-name="T152">,</text:span><text:span text:style-name="T241"> </text:span><text:span text:style-name="T152">iguais</text:span><text:span text:style-name="T247"> </text:span><text:span text:style-name="T141">en</text:span><text:span text:style-name="T250"> </text:span><text:span text:style-name="T147">f</text:span><text:span text:style-name="T143">a</text:span><text:span text:style-name="T144">c</text:span><text:span text:style-name="T150">u</text:span><text:span text:style-name="T145">l</text:span><text:span text:style-name="T155">t</text:span><text:span text:style-name="T143">a</text:span><text:span text:style-name="T150">d</text:span><text:span text:style-name="T147">e</text:span><text:span text:style-name="T144">s</text:span><text:span text:style-name="T158">:</text:span><text:span text:style-name="T239"> </text:span><text:span text:style-name="T141">o</text:span><text:span text:style-name="T251"> </text:span><text:span text:style-name="T58">S</text:span><text:span text:style-name="T141">enado</text:span><text:span text:style-name="T252"> </text:span><text:span text:style-name="T141">e</text:span><text:span text:style-name="T253"> </text:span><text:span text:style-name="T141">o</text:span><text:span text:style-name="T251"> </text:span><text:span text:style-name="T69">C</text:span><text:span text:style-name="T149">ong</text:span><text:span text:style-name="T69">r</text:span><text:span text:style-name="T149">eso</text:span><text:span text:style-name="T171"> </text:span><text:span text:style-name="T150">d</text:span><text:span text:style-name="T143">o</text:span><text:span text:style-name="T144">s Deputados (...)</text:span></text:p>
      <text:p text:style-name="P13"><text:span text:style-name="T200">Ar</text:span><text:span text:style-name="T146">t.14.</text:span><text:span text:style-name="T47"> </text:span><text:span text:style-name="T146">O</text:span><text:span text:style-name="T204"> </text:span><text:span text:style-name="T142">n</text:span><text:span text:style-name="T150">ú</text:span><text:span text:style-name="T151">m</text:span><text:span text:style-name="T147">e</text:span><text:span text:style-name="T70">r</text:span><text:span text:style-name="T143">o</text:span><text:span text:style-name="T46"> </text:span><text:span text:style-name="T141">de</text:span><text:span text:style-name="T180"> </text:span><text:span text:style-name="T144">s</text:span><text:span text:style-name="T147">e</text:span><text:span text:style-name="T142">n</text:span><text:span text:style-name="T143">a</text:span><text:span text:style-name="T150">d</text:span><text:span text:style-name="T143">o</text:span><text:span text:style-name="T70">r</text:span><text:span text:style-name="T147">e</text:span><text:span text:style-name="T144">s</text:span><text:span text:style-name="T46"> </text:span><text:span text:style-name="T141">é</text:span><text:span text:style-name="T116"> </text:span><text:span text:style-name="T144">ilimitad</text:span><text:span text:style-name="T185">o</text:span><text:span text:style-name="T144">.</text:span><text:span text:style-name="T263"> </text:span><text:span text:style-name="T144">O</text:span><text:span text:style-name="T213"> </text:span><text:span text:style-name="T141">seu</text:span><text:span text:style-name="T172"> </text:span><text:span text:style-name="T142">nomeamen</text:span><text:span text:style-name="T71">t</text:span><text:span text:style-name="T142">o</text:span><text:span text:style-name="T119"> </text:span><text:span text:style-name="T133">p</text:span><text:span text:style-name="T147">e</text:span><text:span text:style-name="T197">r</text:span><text:span text:style-name="T73">t</text:span><text:span text:style-name="T147">e</text:span><text:span text:style-name="T142">n</text:span><text:span text:style-name="T88">c</text:span><text:span text:style-name="T147">e</text:span><text:span text:style-name="T46"> </text:span><text:span text:style-name="T141">ao</text:span><text:span text:style-name="T86"> </text:span><text:span text:style-name="T82">R</text:span><text:span text:style-name="T160">ei</text:span><text:span text:style-name="T223"> </text:span><text:span text:style-name="T141">(...).</text:span></text:p>
      <text:p text:style-name="P13"><text:span text:style-name="T136">A</text:span><text:span text:style-name="T198">r</text:span><text:span text:style-name="T156">t.15.</text:span><text:span text:style-name="T113"> </text:span><text:span text:style-name="T165">U</text:span><text:span text:style-name="T142">n</text:span><text:span text:style-name="T145">i</text:span><text:span text:style-name="T185">c</text:span><text:span text:style-name="T143">a</text:span><text:span text:style-name="T151">m</text:span><text:span text:style-name="T147">e</text:span><text:span text:style-name="T142">n</text:span><text:span text:style-name="T73">t</text:span><text:span text:style-name="T147">e</text:span><text:span text:style-name="T46"> </text:span><text:span text:style-name="T133">p</text:span><text:span text:style-name="T140">o</text:span><text:span text:style-name="T150">d</text:span><text:span text:style-name="T147">e</text:span><text:span text:style-name="T157">r</text:span><text:span text:style-name="T143">á</text:span><text:span text:style-name="T142">n</text:span><text:span text:style-name="T46"> </text:span><text:span text:style-name="T156">ser</text:span><text:span text:style-name="T175"> </text:span><text:span text:style-name="T141">nomeados</text:span><text:span text:style-name="T258"> </text:span><text:span text:style-name="T144">s</text:span><text:span text:style-name="T147">e</text:span><text:span text:style-name="T142">n</text:span><text:span text:style-name="T143">a</text:span><text:span text:style-name="T150">d</text:span><text:span text:style-name="T143">o</text:span><text:span text:style-name="T70">r</text:span><text:span text:style-name="T147">e</text:span><text:span text:style-name="T144">s</text:span><text:span text:style-name="T46"> </text:span><text:span text:style-name="T141">os</text:span><text:span text:style-name="T46"> </text:span><text:span text:style-name="T147">e</text:span><text:span text:style-name="T144">s</text:span><text:span text:style-name="T150">p</text:span><text:span text:style-name="T143">a</text:span><text:span text:style-name="T142">ñ</text:span><text:span text:style-name="T143">o</text:span><text:span text:style-name="T145">i</text:span><text:span text:style-name="T144">s</text:span><text:span text:style-name="T46"> </text:span><text:span text:style-name="T141">qu</text:span><text:span text:style-name="T180">e</text:span><text:span text:style-name="T141">,</text:span><text:span text:style-name="T230"> </text:span><text:span text:style-name="T143">a</text:span><text:span text:style-name="T150">d</text:span><text:span text:style-name="T147">e</text:span><text:span text:style-name="T151">m</text:span><text:span text:style-name="T143">a</text:span><text:span text:style-name="T145">i</text:span><text:span text:style-name="T144">s</text:span><text:span text:style-name="T46"> </text:span><text:span text:style-name="T141">de</text:span><text:span text:style-name="T180"> </text:span><text:span text:style-name="T69">t</text:span><text:span text:style-name="T149">er</text:span><text:span text:style-name="T118"> </text:span><text:span text:style-name="T155">t</text:span><text:span text:style-name="T157">r</text:span><text:span text:style-name="T145">i</text:span><text:span text:style-name="T142">n</text:span><text:span text:style-name="T155">t</text:span><text:span text:style-name="T143">a</text:span><text:span text:style-name="T46"> </text:span><text:span text:style-name="T141">anos </text:span><text:span text:style-name="T144">c</text:span><text:span text:style-name="T150">u</text:span><text:span text:style-name="T151">m</text:span><text:span text:style-name="T150">p</text:span><text:span text:style-name="T157">r</text:span><text:span text:style-name="T145">i</text:span><text:span text:style-name="T150">d</text:span><text:span text:style-name="T143">o</text:span><text:span text:style-name="T185">s</text:span><text:span text:style-name="T148">,</text:span><text:span text:style-name="T262"> </text:span><text:span text:style-name="T133">p</text:span><text:span text:style-name="T147">e</text:span><text:span text:style-name="T197">r</text:span><text:span text:style-name="T73">t</text:span><text:span text:style-name="T147">e</text:span><text:span text:style-name="T142">n</text:span><text:span text:style-name="T141">zan</text:span><text:span text:style-name="T168"> </text:span><text:span text:style-name="T141">ás</text:span><text:span text:style-name="T201"> </text:span><text:span text:style-name="T144">s</text:span><text:span text:style-name="T147">e</text:span><text:span text:style-name="T143">g</text:span><text:span text:style-name="T150">u</text:span><text:span text:style-name="T145">i</text:span><text:span text:style-name="T142">n</text:span><text:span text:style-name="T73">t</text:span><text:span text:style-name="T147">e</text:span><text:span text:style-name="T144">s</text:span><text:span text:style-name="T201"> </text:span><text:span text:style-name="T144">c</text:span><text:span text:style-name="T145">l</text:span><text:span text:style-name="T143">a</text:span><text:span text:style-name="T144">s</text:span><text:span text:style-name="T147">e</text:span><text:span text:style-name="T144">s</text:span><text:span text:style-name="T158">:</text:span><text:span text:style-name="T212"> </text:span><text:span text:style-name="T150">p</text:span><text:span text:style-name="T70">r</text:span><text:span text:style-name="T147">e</text:span><text:span text:style-name="T144">s</text:span><text:span text:style-name="T145">i</text:span><text:span text:style-name="T150">d</text:span><text:span text:style-name="T147">e</text:span><text:span text:style-name="T142">n</text:span><text:span text:style-name="T73">t</text:span><text:span text:style-name="T147">e</text:span><text:span text:style-name="T144">s</text:span><text:span text:style-name="T201"> </text:span><text:span text:style-name="T150">d</text:span><text:span text:style-name="T143">a</text:span><text:span text:style-name="T145">l</text:span><text:span text:style-name="T143">g</text:span><text:span text:style-name="T150">ú</text:span><text:span text:style-name="T142">n</text:span><text:span text:style-name="T201"> </text:span><text:span text:style-name="T141">dos </text:span><text:span text:style-name="T88">c</text:span><text:span text:style-name="T143">o</text:span><text:span text:style-name="T157">r</text:span><text:span text:style-name="T133">p</text:span><text:span text:style-name="T143">o</text:span><text:span text:style-name="T144">s</text:span><text:span text:style-name="T201"> </text:span><text:span text:style-name="T94">c</text:span><text:span text:style-name="T152">olexislado</text:span><text:span text:style-name="T76">r</text:span><text:span text:style-name="T152">es</text:span><text:span text:style-name="T126"> </text:span><text:span text:style-name="T166">(</text:span><text:span text:style-name="T148">...</text:span><text:span text:style-name="T166">)</text:span><text:span text:style-name="T158">;</text:span><text:span text:style-name="T226"> </text:span><text:span text:style-name="T151">m</text:span><text:span text:style-name="T145">i</text:span><text:span text:style-name="T142">n</text:span><text:span text:style-name="T145">i</text:span><text:span text:style-name="T144">s</text:span><text:span text:style-name="T155">t</text:span><text:span text:style-name="T70">r</text:span><text:span text:style-name="T143">o</text:span><text:span text:style-name="T144">s</text:span><text:span text:style-name="T201"> </text:span><text:span text:style-name="T141">da</text:span><text:span text:style-name="T195"> </text:span><text:span text:style-name="T74">C</text:span><text:span text:style-name="T143">o</text:span><text:span text:style-name="T70">r</text:span><text:span text:style-name="T143">oa</text:span><text:span text:style-name="T158">;</text:span><text:span text:style-name="T226"> </text:span><text:span text:style-name="T88">c</text:span><text:span text:style-name="T144">onsellei</text:span><text:span text:style-name="T75">r</text:span><text:span text:style-name="T144">os</text:span><text:span text:style-name="T127"> </text:span><text:span text:style-name="T141">de</text:span><text:span text:style-name="T132"> </text:span><text:span text:style-name="T164">E</text:span><text:span text:style-name="T144">s</text:span><text:span text:style-name="T155">t</text:span><text:span text:style-name="T143">a</text:span><text:span text:style-name="T150">d</text:span><text:span text:style-name="T143">o</text:span><text:span text:style-name="T158">; </text:span><text:span text:style-name="T143">a</text:span><text:span text:style-name="T70">r</text:span><text:span text:style-name="T88">c</text:span><text:span text:style-name="T147">e</text:span><text:span text:style-name="T150">b</text:span><text:span text:style-name="T145">i</text:span><text:span text:style-name="T144">s</text:span><text:span text:style-name="T133">p</text:span><text:span text:style-name="T143">o</text:span><text:span text:style-name="T144">s</text:span><text:span text:style-name="T158">;</text:span><text:span text:style-name="T86"> </text:span><text:span text:style-name="T150">b</text:span><text:span text:style-name="T145">i</text:span><text:span text:style-name="T144">s</text:span><text:span text:style-name="T133">p</text:span><text:span text:style-name="T143">o</text:span><text:span text:style-name="T144">s</text:span><text:span text:style-name="T158">;</text:span><text:span text:style-name="T86"> </text:span><text:span text:style-name="T152">G</text:span><text:span text:style-name="T184">r</text:span><text:span text:style-name="T152">andes</text:span><text:span text:style-name="T194"> </text:span><text:span text:style-name="T141">de</text:span><text:span text:style-name="T177"> </text:span><text:span text:style-name="T164">E</text:span><text:span text:style-name="T144">s</text:span><text:span text:style-name="T150">p</text:span><text:span text:style-name="T143">a</text:span><text:span text:style-name="T142">ñ</text:span><text:span text:style-name="T143">a</text:span><text:span text:style-name="T158">;</text:span><text:span text:style-name="T86"> </text:span><text:span text:style-name="T185">c</text:span><text:span text:style-name="T143">a</text:span><text:span text:style-name="T150">p</text:span><text:span text:style-name="T145">i</text:span><text:span text:style-name="T155">t</text:span><text:span text:style-name="T143">á</text:span><text:span text:style-name="T142">n</text:span><text:span text:style-name="T144">s</text:span><text:span text:style-name="T195"> </text:span><text:span text:style-name="T182">x</text:span><text:span text:style-name="T149">ene</text:span><text:span text:style-name="T182">r</text:span><text:span text:style-name="T149">ais</text:span><text:span text:style-name="T169"> </text:span><text:span text:style-name="T141">do</text:span><text:span text:style-name="T176"> </text:span><text:span text:style-name="T160">exé</text:span><text:span text:style-name="T82">r</text:span><text:span text:style-name="T160">ci</text:span><text:span text:style-name="T82">t</text:span><text:span text:style-name="T223">o</text:span><text:span text:style-name="T160">,</text:span><text:span text:style-name="T248"> </text:span><text:span text:style-name="T160">(...)</text:span><text:span text:style-name="T120"> </text:span><text:span text:style-name="T143">a</text:span><text:span text:style-name="T150">d</text:span><text:span text:style-name="T147">e</text:span><text:span text:style-name="T151">m</text:span><text:span text:style-name="T143">a</text:span><text:span text:style-name="T145">i</text:span><text:span text:style-name="T144">s</text:span><text:span text:style-name="T195"> </text:span><text:span text:style-name="T141">de</text:span><text:span text:style-name="T177"> </text:span><text:span text:style-name="T136">p</text:span><text:span text:style-name="T156">e</text:span><text:span text:style-name="T77">r</text:span><text:span text:style-name="T156">cibir</text:span><text:span text:style-name="T179"> </text:span><text:span text:style-name="T141">30.000</text:span><text:span text:style-name="T231"> </text:span><text:span text:style-name="T72">r</text:span><text:span text:style-name="T153">eais</text:span><text:span text:style-name="T65"> </text:span><text:span text:style-name="T141">de</text:span><text:span text:style-name="T177"> </text:span><text:span text:style-name="T70">r</text:span><text:span text:style-name="T147">e</text:span><text:span text:style-name="T142">n</text:span><text:span text:style-name="T150">d</text:span><text:span text:style-name="T143">a </text:span><text:span text:style-name="T150">p</text:span><text:span text:style-name="T70">r</text:span><text:span text:style-name="T140">o</text:span><text:span text:style-name="T88">c</text:span><text:span text:style-name="T147">e</text:span><text:span text:style-name="T150">d</text:span><text:span text:style-name="T147">e</text:span><text:span text:style-name="T142">n</text:span><text:span text:style-name="T73">t</text:span><text:span text:style-name="T147">e</text:span><text:span text:style-name="T144">s</text:span><text:span text:style-name="T46"> </text:span><text:span text:style-name="T141">de</text:span><text:span text:style-name="T180"> </text:span><text:span text:style-name="T132">b</text:span><text:span text:style-name="T141">ens</text:span><text:span text:style-name="T67"> </text:span><text:span text:style-name="T150">p</text:span><text:span text:style-name="T70">r</text:span><text:span text:style-name="T143">o</text:span><text:span text:style-name="T150">p</text:span><text:span text:style-name="T145">i</text:span><text:span text:style-name="T143">o</text:span><text:span text:style-name="T144">s</text:span><text:span text:style-name="T46"> </text:span><text:span text:style-name="T141">ou</text:span><text:span text:style-name="T67"> </text:span><text:span text:style-name="T141">de</text:span><text:span text:style-name="T180"> </text:span><text:span text:style-name="T144">salarios</text:span><text:span text:style-name="T207"> </text:span><text:span text:style-name="T141">(...).</text:span></text:p>
      <text:p text:style-name="P13"><text:span text:style-name="T139">A</text:span><text:span text:style-name="T200">r</text:span><text:span text:style-name="T146">t.19.</text:span><text:span text:style-name="T47"> </text:span><text:span text:style-name="T146">O</text:span><text:span text:style-name="T204"> </text:span><text:span text:style-name="T185">c</text:span><text:span text:style-name="T143">a</text:span><text:span text:style-name="T70">r</text:span><text:span text:style-name="T143">go</text:span><text:span text:style-name="T46"> </text:span><text:span text:style-name="T141">de</text:span><text:span text:style-name="T180"> </text:span><text:span text:style-name="T144">s</text:span><text:span text:style-name="T147">e</text:span><text:span text:style-name="T142">n</text:span><text:span text:style-name="T143">a</text:span><text:span text:style-name="T150">d</text:span><text:span text:style-name="T143">o</text:span><text:span text:style-name="T157">r</text:span><text:span text:style-name="T46"> </text:span><text:span text:style-name="T141">é</text:span><text:span text:style-name="T116"> </text:span><text:span text:style-name="T147">v</text:span><text:span text:style-name="T145">i</text:span><text:span text:style-name="T155">t</text:span><text:span text:style-name="T143">a</text:span><text:span text:style-name="T145">li</text:span><text:span text:style-name="T144">c</text:span><text:span text:style-name="T145">i</text:span><text:span text:style-name="T190">o</text:span><text:span text:style-name="T148">.</text:span></text:p>
      <text:p text:style-name="P13"><text:span text:style-name="T136">A</text:span><text:span text:style-name="T197">r</text:span><text:span text:style-name="T155">t</text:span><text:span text:style-name="T148">.</text:span><text:span text:style-name="T154">21</text:span><text:span text:style-name="T148">.</text:span><text:span text:style-name="T264"> </text:span><text:span text:style-name="T153">O</text:span><text:span text:style-name="T229"> </text:span><text:span text:style-name="T72">C</text:span><text:span text:style-name="T153">ong</text:span><text:span text:style-name="T72">r</text:span><text:span text:style-name="T153">eso</text:span><text:span text:style-name="T260"> </text:span><text:span text:style-name="T141">dos</text:span><text:span text:style-name="T201"> </text:span><text:span text:style-name="T132">D</text:span><text:span text:style-name="T141">eputados </text:span><text:span text:style-name="T88">c</text:span><text:span text:style-name="T143">o</text:span><text:span text:style-name="T151">m</text:span><text:span text:style-name="T133">p</text:span><text:span text:style-name="T143">o</text:span><text:span text:style-name="T181">r</text:span><text:span text:style-name="T143">a</text:span><text:span text:style-name="T144">s</text:span><text:span text:style-name="T147">e</text:span><text:span text:style-name="T226"> </text:span><text:span text:style-name="T141">dos</text:span><text:span text:style-name="T201"> </text:span><text:span text:style-name="T141">que</text:span><text:span text:style-name="T132"> </text:span><text:span text:style-name="T141">nomeen</text:span><text:span text:style-name="T191"> </text:span><text:span text:style-name="T141">as</text:span><text:span text:style-name="T226"> </text:span><text:span text:style-name="T141">xuntas</text:span><text:span text:style-name="T125"> </text:span><text:span text:style-name="T152">ele</text:span><text:span text:style-name="T138">c</text:span><text:span text:style-name="T76">t</text:span><text:span text:style-name="T152">o</text:span><text:span text:style-name="T184">r</text:span><text:span text:style-name="T152">ais</text:span><text:span text:style-name="T94"> </text:span><text:span text:style-name="T141">na</text:span><text:span text:style-name="T67"> </text:span><text:span text:style-name="T147">f</text:span><text:span text:style-name="T143">o</text:span><text:span text:style-name="T157">r</text:span><text:span text:style-name="T151">m</text:span><text:span text:style-name="T143">a</text:span><text:span text:style-name="T226"> </text:span><text:span text:style-name="T141">que</text:span><text:span text:style-name="T132"> </text:span><text:span text:style-name="T150">d</text:span><text:span text:style-name="T147">e</text:span><text:span text:style-name="T73">t</text:span><text:span text:style-name="T147">e</text:span><text:span text:style-name="T157">r</text:span><text:span text:style-name="T151">m</text:span><text:span text:style-name="T145">i</text:span><text:span text:style-name="T142">n</text:span><text:span text:style-name="T147">e</text:span><text:span text:style-name="T226"> </text:span><text:span text:style-name="T141">a</text:span><text:span text:style-name="T172"> </text:span><text:span text:style-name="T160">lei</text:span><text:span text:style-name="T223"> </text:span><text:span text:style-name="T141">(...). </text:span></text:p>
      <text:p text:style-name="P13"><text:span text:style-name="T136">A</text:span><text:span text:style-name="T197">r</text:span><text:span text:style-name="T155">t</text:span><text:span text:style-name="T148">.</text:span><text:span text:style-name="T154">23</text:span><text:span text:style-name="T148">.</text:span><text:span text:style-name="T265"> </text:span><text:span text:style-name="T221">P</text:span><text:span text:style-name="T146">a</text:span><text:span text:style-name="T189">r</text:span><text:span text:style-name="T146">a</text:span><text:span text:style-name="T121"> </text:span><text:span text:style-name="T146">ser</text:span><text:span text:style-name="T47"> </text:span><text:span text:style-name="T141">deputado</text:span><text:span text:style-name="T238"> </text:span><text:span text:style-name="T72">r</text:span><text:span text:style-name="T153">equí</text:span><text:span text:style-name="T72">r</text:span><text:span text:style-name="T153">ese</text:span><text:span text:style-name="T196"> </text:span><text:span text:style-name="T153">ser</text:span><text:span text:style-name="T107"> </text:span><text:span text:style-name="T147">e</text:span><text:span text:style-name="T144">s</text:span><text:span text:style-name="T150">p</text:span><text:span text:style-name="T143">a</text:span><text:span text:style-name="T142">ñ</text:span><text:span text:style-name="T143">o</text:span><text:span text:style-name="T145">l</text:span><text:span text:style-name="T148">,</text:span><text:span text:style-name="T266"> </text:span><text:span text:style-name="T141">do</text:span><text:span text:style-name="T172"> </text:span><text:span text:style-name="T141">estado</text:span><text:span text:style-name="T58"> </text:span><text:span text:style-name="T144">s</text:span><text:span text:style-name="T147">e</text:span><text:span text:style-name="T144">c</text:span><text:span text:style-name="T150">u</text:span><text:span text:style-name="T145">l</text:span><text:span text:style-name="T143">a</text:span><text:span text:style-name="T122">r</text:span><text:span text:style-name="T148">,</text:span><text:span text:style-name="T266"> </text:span><text:span text:style-name="T69">t</text:span><text:span text:style-name="T149">er</text:span><text:span text:style-name="T232"> </text:span><text:span text:style-name="T144">c</text:span><text:span text:style-name="T150">u</text:span><text:span text:style-name="T151">m</text:span><text:span text:style-name="T150">p</text:span><text:span text:style-name="T157">r</text:span><text:span text:style-name="T145">i</text:span><text:span text:style-name="T150">d</text:span><text:span text:style-name="T143">o</text:span><text:span text:style-name="T106"> </text:span><text:span text:style-name="T147">v</text:span><text:span text:style-name="T145">i</text:span><text:span text:style-name="T142">n</text:span><text:span text:style-name="T73">t</text:span><text:span text:style-name="T147">e</text:span><text:span text:style-name="T111"> </text:span><text:span text:style-name="T141">e</text:span><text:span text:style-name="T231"> </text:span><text:span text:style-name="T149">cin</text:span><text:span text:style-name="T97">c</text:span><text:span text:style-name="T149">o</text:span><text:span text:style-name="T48"> </text:span><text:span text:style-name="T143">a</text:span><text:span text:style-name="T142">n</text:span><text:span text:style-name="T143">o</text:span><text:span text:style-name="T185">s</text:span><text:span text:style-name="T148">,</text:span><text:span text:style-name="T266"> </text:span><text:span text:style-name="T136">p</text:span><text:span text:style-name="T156">e</text:span><text:span text:style-name="T77">r</text:span><text:span text:style-name="T156">cibir</text:span><text:span text:style-name="T49"> </text:span><text:span text:style-name="T141">unha</text:span><text:span text:style-name="T125"> </text:span><text:span text:style-name="T70">r</text:span><text:span text:style-name="T147">e</text:span><text:span text:style-name="T142">n</text:span><text:span text:style-name="T150">d</text:span><text:span text:style-name="T143">a</text:span><text:span text:style-name="T44"> </text:span><text:span text:style-name="T268">p</text:span><text:span text:style-name="T282">r</text:span><text:span text:style-name="T287">o</text:span><text:span text:style-name="T290">c</text:span><text:span text:style-name="T269">e</text:span><text:span text:style-name="T268">d</text:span><text:span text:style-name="T269">e</text:span><text:span text:style-name="T270">n</text:span><text:span text:style-name="T283">t</text:span><text:span text:style-name="T269">e</text:span><text:span text:style-name="T292"> </text:span><text:span text:style-name="T267">de</text:span><text:span text:style-name="T293"> </text:span><text:span text:style-name="T286">b</text:span><text:span text:style-name="T267">ens</text:span><text:span text:style-name="T281"> </text:span><text:span text:style-name="T294">r</text:span><text:span text:style-name="T271">aí</text:span><text:span text:style-name="T291">c</text:span><text:span text:style-name="T271">es</text:span><text:span text:style-name="T298"> </text:span><text:span text:style-name="T267">ou</text:span><text:span text:style-name="T281"> </text:span><text:span text:style-name="T268">p</text:span><text:span text:style-name="T272">aga</text:span><text:span text:style-name="T273">r</text:span><text:span text:style-name="T292"> </text:span><text:span text:style-name="T288">p</text:span><text:span text:style-name="T274">or</text:span><text:span text:style-name="T299"> </text:span><text:span text:style-name="T290">c</text:span><text:span text:style-name="T272">o</text:span><text:span text:style-name="T270">n</text:span><text:span text:style-name="T275">t</text:span><text:span text:style-name="T273">r</text:span><text:span text:style-name="T276">i</text:span><text:span text:style-name="T268">bu</text:span><text:span text:style-name="T277">c</text:span><text:span text:style-name="T276">i</text:span><text:span text:style-name="T272">ó</text:span><text:span text:style-name="T270">n</text:span><text:span text:style-name="T277">s</text:span><text:span text:style-name="T292"> </text:span><text:span text:style-name="T274">di</text:span><text:span text:style-name="T284">r</text:span><text:span text:style-name="T274">e</text:span><text:span text:style-name="T288">c</text:span><text:span text:style-name="T274">tas</text:span><text:span text:style-name="T300"> </text:span><text:span text:style-name="T267">na </text:span><text:span text:style-name="T295">c</text:span><text:span text:style-name="T272">a</text:span><text:span text:style-name="T270">n</text:span><text:span text:style-name="T275">t</text:span><text:span text:style-name="T276">i</text:span><text:span text:style-name="T268">d</text:span><text:span text:style-name="T272">a</text:span><text:span text:style-name="T268">d</text:span><text:span text:style-name="T269">e</text:span><text:span text:style-name="T292"> </text:span><text:span text:style-name="T267">que</text:span><text:span text:style-name="T301"> </text:span><text:span text:style-name="T267">a</text:span><text:span text:style-name="T297"> </text:span><text:span text:style-name="T278">lei</text:span><text:span text:style-name="T302"> </text:span><text:span text:style-name="T278">ele</text:span><text:span text:style-name="T289">c</text:span><text:span text:style-name="T285">t</text:span><text:span text:style-name="T278">o</text:span><text:span text:style-name="T296">r</text:span><text:span text:style-name="T278">al</text:span><text:span text:style-name="T303"> </text:span><text:span text:style-name="T269">e</text:span><text:span text:style-name="T277">s</text:span><text:span text:style-name="T276">i</text:span><text:span text:style-name="T279">x</text:span><text:span text:style-name="T272">a</text:span><text:span text:style-name="T280">.</text:span></text:p>
      <text:p text:style-name="P12"><text:s text:c="117"/>Constitución de 1845</text:p>
      <text:p text:style-name="P14"><text:span text:style-name="T32"/></text:p>
      <text:p text:style-name="P17"><text:span text:style-name="T32"/></text:p>
      <text:p text:style-name="P7"><text:span text:style-name="T22"/></text:p>
      <text:p text:style-name="P6"><text:span text:style-name="T11"/></text:p>
      <text:p text:style-name="P4"><text:span text:style-name="T11"/></text:p>
      <text:p text:style-name="P4"><text:span text:style-name="T32"/></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0T11:26:44.610000000</meta:creation-date>
    <dc:date>2023-11-10T12:25:38.362000000</dc:date>
    <meta:editing-duration>PT5M42S</meta:editing-duration>
    <meta:editing-cycles>1</meta:editing-cycles>
    <meta:document-statistic meta:table-count="0" meta:image-count="0" meta:object-count="0" meta:page-count="4" meta:paragraph-count="47" meta:word-count="2196" meta:character-count="14450" meta:non-whitespace-character-count="12012"/>
    <meta:generator>LibreOffice/7.2.5.2$Windows_X86_64 LibreOffice_project/499f9727c189e6ef3471021d6132d4c694f357e5</meta:generator>
  </office:meta>
</office:document-meta>
</file>