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3pt" fo:language="lg" fo:country="UG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3pt" fo:language="lg" fo:country="UG" fo:font-weight="normal" officeooo:rsid="001fc225" officeooo:paragraph-rsid="00216c98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fo:language="lg" fo:country="UG" fo:font-weight="normal" officeooo:rsid="00266a72" officeooo:paragraph-rsid="00266a72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fo:language="lg" fo:country="UG" fo:font-weight="normal" officeooo:paragraph-rsid="002408d6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fo:language="lg" fo:country="UG" fo:font-style="normal" fo:font-weight="normal" officeooo:rsid="0022928f" officeooo:paragraph-rsid="0022928f" style:font-size-asian="8.75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language="lg" fo:country="UG" fo:font-weight="normal" officeooo:rsid="0022928f" officeooo:paragraph-rsid="0022928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language="lg" fo:country="UG" fo:font-weight="normal" officeooo:rsid="0020ec50" officeooo:paragraph-rsid="0020ec5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language="lg" fo:country="UG" fo:font-weight="normal" officeooo:rsid="00208032" officeooo:paragraph-rsid="0020803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language="lg" fo:country="UG" fo:font-weight="normal" officeooo:rsid="001fc225" officeooo:paragraph-rsid="001fc22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language="lg" fo:country="UG" fo:font-style="normal" fo:font-weight="normal" officeooo:rsid="00208032" officeooo:paragraph-rsid="00216c9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language="lg" fo:country="UG" fo:font-style="normal" fo:font-weight="normal" officeooo:rsid="00208032" officeooo:paragraph-rsid="0020803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fc225"/>
    </style:style>
    <style:style style:name="T2" style:family="text">
      <style:text-properties fo:font-style="italic" officeooo:rsid="001fc225" style:font-size-asian="10pt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20ec50" style:font-style-asian="normal" style:font-style-complex="normal"/>
    </style:style>
    <style:style style:name="T5" style:family="text">
      <style:text-properties fo:font-style="normal" officeooo:rsid="00216c98" style:font-style-asian="normal" style:font-style-complex="normal"/>
    </style:style>
    <style:style style:name="T6" style:family="text">
      <style:text-properties fo:font-style="normal" officeooo:rsid="0022928f" style:font-style-asian="normal" style:font-style-complex="normal"/>
    </style:style>
    <style:style style:name="T7" style:family="text">
      <style:text-properties fo:font-style="normal" officeooo:rsid="0023a209" style:font-style-asian="normal" style:font-style-complex="normal"/>
    </style:style>
    <style:style style:name="T8" style:family="text">
      <style:text-properties fo:font-style="normal" officeooo:rsid="002408d6" style:font-style-asian="normal" style:font-style-complex="normal"/>
    </style:style>
    <style:style style:name="T9" style:family="text">
      <style:text-properties fo:font-style="normal" officeooo:rsid="0026f8b0" style:font-style-asian="normal" style:font-style-complex="normal"/>
    </style:style>
    <style:style style:name="T10" style:family="text">
      <style:text-properties fo:font-style="normal" officeooo:rsid="002a59c6" style:font-style-asian="normal" style:font-style-complex="normal"/>
    </style:style>
    <style:style style:name="T11" style:family="text">
      <style:text-properties fo:font-style="normal" officeooo:rsid="002b15cd" style:font-style-asian="normal" style:font-style-complex="normal"/>
    </style:style>
    <style:style style:name="T12" style:family="text">
      <style:text-properties fo:font-style="normal" officeooo:rsid="002c8241" style:font-style-asian="normal" style:font-style-complex="normal"/>
    </style:style>
    <style:style style:name="T13" style:family="text">
      <style:text-properties fo:font-style="normal" officeooo:rsid="002d477f" style:font-style-asian="normal" style:font-style-complex="normal"/>
    </style:style>
    <style:style style:name="T14" style:family="text">
      <style:text-properties fo:font-style="normal" officeooo:rsid="003042c9" style:font-style-asian="normal" style:font-style-complex="normal"/>
    </style:style>
    <style:style style:name="T15" style:family="text">
      <style:text-properties fo:font-style="normal" officeooo:rsid="0031eeea" style:font-style-asian="normal" style:font-style-complex="normal"/>
    </style:style>
    <style:style style:name="T16" style:family="text">
      <style:text-properties fo:font-style="normal" officeooo:rsid="00325516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23a209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325516" style:font-style-asian="normal" style:font-weight-asian="bold" style:font-style-complex="normal" style:font-weight-complex="bold"/>
    </style:style>
    <style:style style:name="T20" style:family="text">
      <style:text-properties fo:font-style="normal" officeooo:rsid="001fc225" style:font-size-asian="10pt" style:font-style-asian="normal" style:font-style-complex="normal"/>
    </style:style>
    <style:style style:name="T21" style:family="text">
      <style:text-properties fo:font-style="normal" officeooo:rsid="00208032" style:font-size-asian="10pt" style:font-style-asian="normal" style:font-style-complex="normal"/>
    </style:style>
    <style:style style:name="T22" style:family="text">
      <style:text-properties fo:font-style="normal" officeooo:rsid="002911e5" style:font-size-asian="10pt" style:font-style-asian="normal" style:font-style-complex="normal"/>
    </style:style>
    <style:style style:name="T23" style:family="text">
      <style:text-properties fo:font-style="normal" officeooo:rsid="002a0770" style:font-size-asian="10pt" style:font-style-asian="normal" style:font-style-complex="normal"/>
    </style:style>
    <style:style style:name="T24" style:family="text">
      <style:text-properties fo:font-style="normal" officeooo:rsid="002d477f" style:font-size-asian="10pt" style:font-style-asian="normal" style:font-style-complex="normal"/>
    </style:style>
    <style:style style:name="T25" style:family="text">
      <style:text-properties officeooo:rsid="00208032"/>
    </style:style>
    <style:style style:name="T26" style:family="text">
      <style:text-properties fo:font-size="10pt" fo:font-style="normal" officeooo:rsid="00208032" style:font-size-asian="10pt" style:font-style-asian="normal" style:font-size-complex="10pt" style:font-style-complex="normal"/>
    </style:style>
    <style:style style:name="T27" style:family="text">
      <style:text-properties fo:font-size="10pt" fo:font-style="normal" officeooo:rsid="0026f8b0" style:font-size-asian="10pt" style:font-style-asian="normal" style:font-size-complex="10pt" style:font-style-complex="normal"/>
    </style:style>
    <style:style style:name="T28" style:family="text">
      <style:text-properties officeooo:rsid="0025fa20"/>
    </style:style>
    <style:style style:name="T29" style:family="text">
      <style:text-properties officeooo:rsid="0026f8b0"/>
    </style:style>
    <style:style style:name="T30" style:family="text">
      <style:text-properties officeooo:rsid="001fc225" style:font-size-asian="10pt"/>
    </style:style>
    <style:style style:name="T31" style:family="text">
      <style:text-properties officeooo:rsid="002869c8"/>
    </style:style>
    <style:style style:name="T32" style:family="text">
      <style:text-properties officeooo:rsid="002a0770"/>
    </style:style>
    <style:style style:name="T33" style:family="text">
      <style:text-properties officeooo:rsid="002a59c6"/>
    </style:style>
    <style:style style:name="T34" style:family="text">
      <style:text-properties officeooo:rsid="002d8ff6"/>
    </style:style>
    <style:style style:name="T35" style:family="text">
      <style:text-properties officeooo:rsid="002dea78"/>
    </style:style>
    <style:style style:name="T36" style:family="text">
      <style:text-properties officeooo:rsid="00325516"/>
    </style:style>
    <style:style style:name="T37" style:family="text">
      <style:text-properties officeooo:rsid="00340601"/>
    </style:style>
    <style:style style:name="T38" style:family="text">
      <style:text-properties officeooo:rsid="00341e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gunta 5. Conquista e col<text:span text:style-name="T1">o</text:span>nización de América. Leis de Indias, revolución dos prezos.</text:p>
      <text:p text:style-name="P9"><text:span text:style-name="T36">Unha vez comprobada </text:span>a imposibilidade de acadar o obxectivo de Colón <text:span text:style-name="T25">de atopa</text:span>r unha nova ruta cara ás Indias e o establecemento de factor<text:span text:style-name="T38">í</text:span>as <text:span text:style-name="T25">comerciais</text:span>, <text:span text:style-name="T36">tomo</text:span>use un novo obxectivo <text:span text:style-name="T36">para</text:span> <text:span text:style-name="T38">o</text:span> Novo Mundo, a súa conquista, explotación e <text:span text:style-name="T36">a </text:span>creación de colonias de poboamento.</text:p>
      <text:p text:style-name="P3">Asentados nas Antillas, onde nin os españois nin os seus cultivos se adaptaban, e ante a escaseza de ouro, os españois véronse a<text:span text:style-name="T38">nim</text:span>ados á conquista do Continente. <text:span text:style-name="T30">A conquista vaise realizar como unha </text:span><text:span text:style-name="T2">empresa</text:span><text:span text:style-name="T30"> na que tomaban parte o capitán e soldados que firmaban </text:span><text:span text:style-name="T2">capitulacións</text:span><text:span text:style-name="T20"> co monarca no que se especificaban o reparto de beneficios </text:span><text:span text:style-name="T21">(</text:span><text:span text:style-name="T22">establecéndose o </text:span><text:span text:style-name="T21">quinto para o Rei)</text:span><text:span text:style-name="T20">. </text:span><text:span text:style-name="T24">Que o </text:span><text:span text:style-name="T23">principal aliciente</text:span><text:span text:style-name="T22"> </text:span><text:span text:style-name="T23">para os conquistadores </text:span><text:span text:style-name="T24">era</text:span><text:span text:style-name="T22"> </text:span><text:span text:style-name="T20">a procura de ouro </text:span><text:span text:style-name="T24">vai quedar reflectido no nacemento do </text:span><text:span text:style-name="T20">mito de El Dorado. </text:span><text:span text:style-name="T21">Ademais os conquistadores aspiraban a “ennobrecerse” reclamando terras, man de obra indíxena (encomendas) e cargos públicos, que os reis non concederon para evitar a creación en América de señoríos poderosos e difíciles de controlar. </text:span></text:p>
      <text:p text:style-name="P10">Entre 1519 e 1550 realizáronse as principais expedicións e conquistas. En 1519 o gobernador de Cuba, Diego Velázquez encargou a Hernán Cortés a conquista do grande imperio Azteca. Con 400 españois e axudados por tribos <text:span text:style-name="T33">sometidas ós aztecas</text:span> <text:span text:style-name="T32">(a </text:span><text:span text:style-name="T31">indíxena </text:span><text:span text:style-name="T29">Malinche vai exercer un papel fundamental)</text:span> lograron conquistar a súa capital Technotitl<text:span text:style-name="T37">á</text:span>n e controlar o Altiplano Central de México que se converterá no núcleo do vicerreinato de Nova España. O <text:span text:style-name="T32">I</text:span>mperio Inca (Perú, Ecuador, <text:span text:style-name="T32">parte de </text:span>Bolivia) foi conquistado por <text:span text:style-name="T28">P</text:span>izarro en 1532 ó vencer ó emperador <text:s/>Atahualpa.</text:p>
      <text:p text:style-name="P2"><text:span text:style-name="T26">As expedicións españolas continuaron a mediados do s.XVI. Almagro emprenderá a conquista de Chile, </text:span><text:span text:style-name="T27">Orellana explorará o Río Amazonas,</text:span><text:span text:style-name="T26"> fundarase Buenos Aires e, no Norte, realizaranse expedición a California e Florida.</text:span></text:p>
      <text:p text:style-name="P11">A rapidez da conquista explícase pola superioridade do armamento europeo (armas de fogo, artillería, <text:span text:style-name="T34">cabalería, béstas</text:span>...<text:span text:style-name="T33">), </text:span>a axuda d<text:span text:style-name="T33">e diversas tribos</text:span>, <text:span text:style-name="T29">as crenzas indíxenas</text:span> e a utilización de métodos crueis e violentos.</text:p>
      <text:p text:style-name="P8"><text:span text:style-name="T10">H</text:span><text:span text:style-name="T3">ai que destacar o forte impacto demográfico da conquista, cun import</text:span><text:span text:style-name="T4">ante descenso da poboación </text:span><text:span text:style-name="T11">orixinaria</text:span><text:span text:style-name="T4"> que non se pode atribuír unicamente á violencia e explotación </text:span><text:span text:style-name="T10">exercida</text:span><text:span text:style-name="T4">s polos españois, senón que hai que sumar o espallamento de enfermidades europeas descoñecidas para os indíxenas como a variola, o sarampelo ou a gripe, ou ó descenso da fecundidade ante o impacto de ser conquistados por unha civilización allea.</text:span></text:p>
      <text:p text:style-name="P7"><text:span text:style-name="T3">Ante o descenso alarmante da poboación </text:span><text:span text:style-name="T16">e</text:span><text:span text:style-name="T3"> a escravitude á que e</text:span><text:span text:style-name="T16">staba</text:span><text:span text:style-name="T3">n sometidos os indíxenas, alzáronse voces que denunciaron a súa </text:span><text:span text:style-name="T10">precaria</text:span><text:span text:style-name="T3"> situación como </text:span><text:span text:style-name="T13">as dos</text:span><text:span text:style-name="T3"> </text:span><text:span text:style-name="T13">d</text:span><text:span text:style-name="T3">ominicos Montesinos e Bartolomé das Casas. Como consecuencia promulgáronse as Leis de Burgos de 1512, leis que xunto as Leis novas de 1542 e a </text:span><text:span text:style-name="T10">R</text:span><text:span text:style-name="T3">ecopilación de 1681, con</text:span><text:span text:style-name="T6">s</text:span><text:span text:style-name="T3">titúen as </text:span><text:span text:style-name="T17">Leis de Indias, </text:span><text:span text:style-name="T3">que </text:span><text:span text:style-name="T5">ademais de intentar protexer ós indios, evanxelizalos e evitar a súa escravitude(ó consideralos súbditos da Coroa), impoñen o modelo de Administración castelán para controlar o territorio (Audiencias, Corrixidores, Vicerreis </text:span><text:span text:style-name="T9">nos Vicerreinados de Nova España e Perú,</text:span><text:span text:style-name="T5"> gobernadores) e a explotación dos recursos </text:span><text:span text:style-name="T6">(mita, para a explotación das minas e as encomendas).</text:span></text:p>
      <text:p text:style-name="P5">Encomendas:Entrega por parte da Coroa dunha cantidade de indíxenas que aportaban ós colonos traballo gratuíto ou o pago de determinados tributos a cambio da súa protección e evanxelización.</text:p>
      <text:p text:style-name="P5">Mita: institución de orixe inca que consistía na obriga de traballo na explotación das minas uns meses <text:span text:style-name="T35">ó</text:span> ano.</text:p>
      <text:p text:style-name="P6"><text:span text:style-name="T5">D</text:span><text:span text:style-name="T3">esde o punto de vista económico, América aportou a España e Europa in</text:span><text:span text:style-name="T15">mensas</text:span><text:span text:style-name="T3"> cantidades de ouro e prata procedentes de Nova España (Zacatecas) e do </text:span><text:span text:style-name="T7">de </text:span><text:span text:style-name="T3">Perú (Potosí). </text:span><text:span text:style-name="T7">Coincidindo coa chegada de metais preciosos produciuse en Europa, fundamentalmente en España, </text:span><text:span text:style-name="T16">no s. XVI ata a 2ª metade do s. XVII,</text:span><text:span text:style-name="T7"> unha constante suba de prezos,</text:span><text:span text:style-name="T18"> " </text:span><text:span text:style-name="T19">a </text:span><text:span text:style-name="T18">revolución dos prezos",</text:span><text:span text:style-name="T7"> </text:span><text:span text:style-name="T11">causada seg</text:span><text:span text:style-name="T16">undo</text:span><text:span text:style-name="T7"> Hamilton </text:span><text:span text:style-name="T11">pola</text:span><text:span text:style-name="T7"> chegada das remesas de América. Sen embargo, historiadores como Nadal, Pierre Vilar... destacaron outros factores </text:span><text:span text:style-name="T13">explicativos</text:span><text:span text:style-name="T7"> como o crecemento da poboación e da demanda, a escaseza de produción industrial ou as alteracións de moeda a partir de 1597 (moeda de vellón). Como principais consecuencias da chegada de metais preciosos poderiamos destacar a aportación de </text:span><text:span text:style-name="T12">inxentes recursos ós monarcas españois para </text:span><text:span text:style-name="T14">financiar as guerras que cimentan</text:span><text:span text:style-name="T12"> a súa política imperial e hexemónica en Europa e os </text:span><text:span text:style-name="T7">beneficios á </text:span><text:span text:style-name="T10">produción</text:span><text:span text:style-name="T7"> manufactur</text:span><text:span text:style-name="T10">eira</text:span><text:span text:style-name="T7"> </text:span><text:span text:style-name="T12">foránea</text:span><text:span text:style-name="T7">.</text:span></text:p>
      <text:p text:style-name="P4"><text:span text:style-name="T7">A</text:span><text:span text:style-name="T8">índa que o comercio con América estaba monopolizada pola Coroa de Castela desde o porto de Sevilla (Casa de Contratación), a insuficiencia da produción industrial de Castela, limitada </text:span><text:span text:style-name="T11">ó destinarse a meirande parte da materia prima téxtil</text:span><text:span text:style-name="T8"> a Francia, Flandres..., </text:span><text:span text:style-name="T12">favoreceu a chegada a América de manufacturas estranxeiras, limitándose </text:span><text:span text:style-name="T8">os mercaderes casteláns </text:span><text:span text:style-name="T12">a ser simples redistribuídores <text:s/>e posibilitando o transvasamento dos metais preciosos a Europ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3T19:29:12.972000000</meta:creation-date>
    <dc:date>2023-09-16T12:12:45.675000000</dc:date>
    <meta:editing-duration>PT54M39S</meta:editing-duration>
    <meta:editing-cycles>11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2" meta:word-count="757" meta:character-count="4913" meta:non-whitespace-character-count="4165"/>
  </office:meta>
</office:document-meta>
</file>