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FreeSerif, serif"/>
    <style:font-face style:name="Verdana" svg:font-family="Verdana, Geneva, sans-serif"/>
    <style:font-face style:name="times new roman" svg:font-family="'times new roman'"/>
    <style:font-face style:name="times new roman1" svg:font-family="'times new roman', serif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588cm"/>
    </style:style>
    <style:style style:name="Tabla1.B" style:family="table-column">
      <style:table-column-properties style:column-width="14.413cm"/>
    </style:style>
    <style:style style:name="Tabla1.A1" style:family="table-cell">
      <style:table-cell-properties fo:padding-left="0.191cm" fo:padding-right="0.191cm" fo:padding-top="0.049cm" fo:padding-bottom="0.049cm" fo:border="1pt solid #000000"/>
    </style:style>
    <style:style style:name="Tab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2.923cm"/>
    </style:style>
    <style:style style:name="Tabla2.B" style:family="table-column">
      <style:table-column-properties style:column-width="14.078cm"/>
    </style:style>
    <style:style style:name="Tabla2.A1" style:family="table-cell">
      <style:table-cell-properties fo:padding-left="0.191cm" fo:padding-right="0.191cm" fo:padding-top="0.049cm" fo:padding-bottom="0.049cm" fo:border="1pt solid #000000"/>
    </style:style>
    <style:style style:name="Tabla2.B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444444" loext:opacity="100%" style:font-name="Calibri" fo:font-size="12pt" fo:letter-spacing="normal" fo:font-style="normal" fo:font-weight="bold" style:font-size-asian="12pt" style:font-size-complex="12pt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2pt" fo:language="gl" fo:country="ES" fo:font-weight="bold" style:font-size-asian="12pt" style:font-size-complex="12pt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language="gl" fo:country="ES" fo:font-weight="bold" style:font-size-asian="12pt" style:font-size-complex="12pt"/>
    </style:style>
    <style:style style:name="P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2pt" fo:language="gl" fo:country="ES" style:font-size-asian="12pt" style:font-size-complex="12pt"/>
    </style:style>
    <style:style style:name="P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language="gl" fo:country="ES" style:font-size-asian="12pt" style:font-size-complex="12pt"/>
    </style:style>
    <style:style style:name="P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font-weight="bold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loext:opacity="100%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loext:opacity="100%" style:font-name="Calibri" fo:font-size="12pt" fo:letter-spacing="normal" fo:language="gl" fo:country="ES" fo:font-style="normal" fo:font-weight="normal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444444" loext:opacity="100%" style:font-name="Calibri" fo:font-size="12pt" fo:letter-spacing="normal" fo:language="gl" fo:country="ES" fo:font-style="normal" fo:font-weight="normal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loext:opacity="100%" style:font-name="Calibri" fo:font-size="12pt" fo:letter-spacing="normal" fo:language="gl" fo:country="ES" fo:font-style="italic" style:text-underline-style="solid" style:text-underline-width="auto" style:text-underline-color="font-color" fo:font-weight="normal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444444" loext:opacity="100%" style:font-name="Calibri" fo:font-size="12pt" fo:letter-spacing="normal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loext:opacity="100%" style:font-name="Calibri" fo:font-size="12pt" fo:letter-spacing="normal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2pt" fo:language="gl" fo:country="ES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2pt" fo:font-weight="bold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language="gl" fo:country="ES"/>
    </style:style>
    <style:style style:name="T6" style:family="text">
      <style:text-properties fo:language="gl" fo:country="ES" style:text-underline-style="solid" style:text-underline-width="auto" style:text-underline-color="font-color"/>
    </style:style>
    <style:style style:name="T7" style:family="text">
      <style:text-properties fo:language="gl" fo:country="ES" style:text-underline-style="solid" style:text-underline-width="auto" style:text-underline-color="font-color" fo:font-weight="bold"/>
    </style:style>
    <style:style style:name="T8" style:family="text">
      <style:text-properties fo:language="gl" fo:country="ES" fo:font-style="italic" style:text-underline-style="solid" style:text-underline-width="auto" style:text-underline-color="font-color"/>
    </style:style>
    <style:style style:name="T9" style:family="text">
      <style:text-properties fo:language="gl" fo:country="ES" fo:font-style="normal" style:text-underline-style="solid" style:text-underline-width="auto" style:text-underline-color="font-color" fo:font-weight="normal"/>
    </style:style>
    <style:style style:name="T10" style:family="text">
      <style:text-properties fo:language="gl" fo:country="ES" fo:font-style="normal" style:text-underline-style="solid" style:text-underline-width="auto" style:text-underline-color="font-color" fo:font-weight="bold"/>
    </style:style>
    <style:style style:name="T11" style:family="text">
      <style:text-properties fo:language="gl" fo:country="ES" fo:font-style="normal" fo:font-weight="normal"/>
    </style:style>
    <style:style style:name="T12" style:family="text">
      <style:text-properties fo:language="gl" fo:country="ES" fo:font-weight="bold"/>
    </style:style>
    <style:style style:name="T13" style:family="text">
      <style:text-properties style:font-name="times new roman1" fo:language="gl" fo:country="ES"/>
    </style:style>
    <style:style style:name="T14" style:family="text">
      <style:text-properties style:font-name="times new roman1" fo:language="gl" fo:country="ES" fo:font-weight="bold"/>
    </style:style>
    <style:style style:name="T15" style:family="text">
      <style:text-properties style:font-name="times new roman1" fo:font-size="12pt"/>
    </style:style>
    <style:style style:name="T16" style:family="text">
      <style:text-properties style:font-name="times new roman1" fo:font-size="12pt" fo:language="gl" fo:country="ES"/>
    </style:style>
    <style:style style:name="T17" style:family="text">
      <style:text-properties style:font-name="times new roman1" fo:font-size="12pt" fo:language="gl" fo:country="ES" fo:font-style="italic" style:text-underline-style="solid" style:text-underline-width="auto" style:text-underline-color="font-color"/>
    </style:style>
    <style:style style:name="T18" style:family="text">
      <style:text-properties style:font-name="times new roman1" fo:font-size="12pt" fo:language="gl" fo:country="ES" style:text-underline-style="solid" style:text-underline-width="auto" style:text-underline-color="font-color"/>
    </style:style>
    <style:style style:name="T19" style:family="text">
      <style:text-properties style:font-name="times new roman1" fo:font-size="12pt" fo:language="gl" fo:country="ES" style:text-underline-style="solid" style:text-underline-width="auto" style:text-underline-color="font-color" fo:font-weight="bold"/>
    </style:style>
    <style:style style:name="T20" style:family="text">
      <style:text-properties style:font-name="times new roman1" fo:font-size="12pt" fo:language="gl" fo:country="ES" fo:font-style="normal" style:text-underline-style="solid" style:text-underline-width="auto" style:text-underline-color="font-color" fo:font-weight="normal"/>
    </style:style>
    <style:style style:name="T21" style:family="text">
      <style:text-properties style:font-name="times new roman1" fo:font-size="12pt" fo:language="gl" fo:country="ES" fo:font-style="normal" style:text-underline-style="solid" style:text-underline-width="auto" style:text-underline-color="font-color" fo:font-weight="bold"/>
    </style:style>
    <style:style style:name="T22" style:family="text">
      <style:text-properties style:font-name="times new roman1" fo:font-size="12pt" fo:language="gl" fo:country="ES" fo:font-style="normal" fo:font-weight="normal"/>
    </style:style>
    <style:style style:name="T23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24" style:family="text">
      <style:text-properties fo:font-size="12pt"/>
    </style:style>
    <style:style style:name="T25" style:family="text">
      <style:text-properties fo:font-size="12pt" fo:language="gl" fo:country="ES"/>
    </style:style>
    <style:style style:name="T26" style:family="text">
      <style:text-properties fo:font-size="12pt" fo:language="gl" fo:country="ES" fo:font-style="italic" style:text-underline-style="solid" style:text-underline-width="auto" style:text-underline-color="font-color"/>
    </style:style>
    <style:style style:name="T27" style:family="text">
      <style:text-properties fo:font-size="12pt" fo:language="gl" fo:country="ES" style:text-underline-style="solid" style:text-underline-width="auto" style:text-underline-color="font-color"/>
    </style:style>
    <style:style style:name="T28" style:family="text">
      <style:text-properties fo:font-size="12pt" fo:language="gl" fo:country="ES" style:text-underline-style="solid" style:text-underline-width="auto" style:text-underline-color="font-color" fo:font-weight="bold"/>
    </style:style>
    <style:style style:name="T29" style:family="text">
      <style:text-properties fo:font-size="12pt" fo:language="gl" fo:country="ES" fo:font-style="normal" style:text-underline-style="solid" style:text-underline-width="auto" style:text-underline-color="font-color" fo:font-weight="normal"/>
    </style:style>
    <style:style style:name="T30" style:family="text">
      <style:text-properties fo:font-size="12pt" fo:language="gl" fo:country="ES" fo:font-style="normal" style:text-underline-style="solid" style:text-underline-width="auto" style:text-underline-color="font-color" fo:font-weight="bold"/>
    </style:style>
    <style:style style:name="T31" style:family="text">
      <style:text-properties fo:font-size="12pt" fo:language="gl" fo:country="ES" fo:font-style="normal" fo:font-weight="normal"/>
    </style:style>
    <style:style style:name="T32" style:family="text">
      <style:text-properties fo:font-size="12pt" style:text-underline-style="solid" style:text-underline-width="auto" style:text-underline-color="font-color" fo:font-weight="bold"/>
    </style:style>
    <style:style style:name="T33" style:family="text">
      <style:text-properties fo:font-style="normal" fo:font-weight="normal"/>
    </style:style>
    <style:style style:name="T34" style:family="text">
      <style:text-properties style:font-name="times new roman" fo:font-size="7pt" fo:language="gl" fo:country="ES"/>
    </style:style>
    <style:style style:name="T35" style:family="text">
      <style:text-properties fo:font-size="7pt" fo:language="gl" fo:country="ES"/>
    </style:style>
    <style:style style:name="T36" style:family="text">
      <style:text-properties style:font-name="Times New Roman" fo:font-size="10.1999998092651pt" fo:font-style="normal" fo:font-weight="normal"/>
    </style:style>
    <style:style style:name="T37" style:family="text">
      <style:text-properties fo:font-size="10.1999998092651pt" fo:font-style="normal" fo:font-weight="normal"/>
    </style:style>
    <style:style style:name="T38" style:family="text">
      <style:text-properties officeooo:rsid="001cd38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38">O</text:span>RIENTACIÓNS</text:h>
      <text:section text:style-name="Sect1" text:name="post-body-1854866553071241315">
        <text:p text:style-name="P15"/>
        <text:p text:style-name="P16"/>
        <text:p text:style-name="P8">Orientacións sobre a <text:span text:style-name="T2">Selección de contidos</text:span></text:p>
        <text:p text:style-name="P8">Só serán materia de exame os contidos que figuran no documento da páxina web do grupo de traballo de <text:span text:style-name="T4">Historia de España</text:span> no portal da CIUG titulado <text:span text:style-name="T1">Contidos ABAU</text:span> e no blog do grupo de traballo.</text:p>
        <text:p text:style-name="P17"/>
        <text:p text:style-name="P8">Orientacións sobre o<text:span text:style-name="T1"> </text:span><text:span text:style-name="T2">Tipo de documentos que figurarán nas Composicións</text:span></text:p>
        <text:p text:style-name="P8">Serán textos ou pequenas táboas de datos.</text:p>
        <text:p text:style-name="P17"/>
        <text:p text:style-name="P9">Orientacións sobre a <text:span text:style-name="T2">Interpretación das rúbricas de definicións</text:span></text:p>
        <text:p text:style-name="P9">As rúbricas inclúen tres parámetros de valoración: nivel de coñecementos (contidos), calidade da expresión e capacidade de síntese. No caso dos contidos ofrecen diversas opcións de resposta, polo que deberán atenderse ós seguintes criterios de corrección:</text:p>
        <text:p text:style-name="P8"><text:span text:style-name="T8">Nivel de coñecementos</text:span><text:span text:style-name="T5">:</text:span></text:p>
        <text:p text:style-name="P9">Aprobado: para alcanzar esta cualificación a resposta debe recoller <text:span text:style-name="T2">todas as ideas</text:span> que figuran na rúbrica correspondente</text:p>
        <text:p text:style-name="P9">Notable: para alcanzar esta cualificación a resposta debe recoller as ideas básicas definidas para aprobar + <text:span text:style-name="T2">cando menos 1</text:span> (non todas!) das aclaracións adicionais incluídas na rúbrica</text:p>
        <text:p text:style-name="P9">Sobresaliente: para alcanzar esta cualificación a resposta debe recoller as ideas básicas definidas para aprobar + 1 das aclaracións adicionais + <text:span text:style-name="T2">cando menos 1</text:span> (non todas!) das precisións a maiores incluídas na rúbrica</text:p>
        <text:p text:style-name="P8"><text:span text:style-name="T8">Calidade da expresión</text:span><text:span text:style-name="T5">:</text:span></text:p>
        <text:p text:style-name="P9">Notable: para alcanzar esta cualificación a resposta debe presentar unha redacción correcta (debe expresar con claridade o que se quere dicir)</text:p>
        <text:p text:style-name="P9">Sobresaliente: para alcanzar esta cualificación a resposta debe presentar una redacción correcta e estar ben exposta (debe expresar con claridade e precisión o que se quere dicir, a argumentación debe ser coherente e o vocabulario axeitado)</text:p>
        <text:p text:style-name="P11">Capacidade de síntese:</text:p>
        <text:p text:style-name="P9">Sobresaliente: para alcanzar esta cualificación a resposta debe axustarse á extensión recomendada.</text:p>
        <text:p text:style-name="P14"/>
        <text:p text:style-name="P8">Orientacións sobre a <text:span text:style-name="T2">Extensión de definicións e preguntas</text:span></text:p>
        <text:p text:style-name="P12"> </text:p>
        <text:p text:style-name="P8">A capacidade de síntese constitúe unha competencia fundamental para avaliar o grado de madurez do alumnado. Ademais, trátase dunha capacidade cada vez máis necesaria para desenvolverse na docencia universitaria, dado que a extensión dos sistemas de avaliación continua xeneralizou as limitacións de espazo dos exercicios e traballos a realizar. </text:p>
        <text:p text:style-name="P8">A extensión indícase en número de palabras/liñas:</text:p>
        <text:p text:style-name="P8"><text:span text:style-name="T3">Definicións:</text:span> extensión máxima de <text:span text:style-name="T3">50 palabras (5 liñas aprox.)</text:span></text:p>
        <text:p text:style-name="P8"><text:span text:style-name="T3">Preguntas a desenvolver:</text:span> extensión máxima de <text:span text:style-name="T3">400 palabras (40 liñas aprox.)</text:span></text:p>
        <text:p text:style-name="P18"/>
        <text:p text:style-name="P8"><text:span text:style-name="T3">Valoración: </text:span>aplicarase o criterio único de NON VALORAR A PARTE DA RESPOSTA QUE EXCEDA DA EXTENSIÓN FIXADA.</text:p>
        <text:p text:style-name="P17"/>
        <text:p text:style-name="P8">Orientacións sobre a <text:span text:style-name="T2">Extensión das composicións</text:span></text:p>
        <text:p text:style-name="P8">As composicións de texto histórico non teñen unha extensión recomendada. O alumnado pode dedicarlle a extensión que considere conveniente.<text:line-break/><text:soft-page-break/><text:line-break/> Orientacións sobre a <text:span text:style-name="T2">Interpretación da rúbrica da Composición de texto histórico </text:span></text:p>
        <text:p text:style-name="P9">Nesta proba espérase que o alumnado articule axeitadamente unha redacción que conte con introdución (que sirva para encadrar o tema no período histórico no que se inscribe e facer referencia a algunha das súas características xerais), corpo do texto (no que se explique con detalle o tema e o proceso histórico ao que fan referencia os documentos), e unha breve conclusión (que sirva para valorar a relevancia do tema).</text:p>
        <text:p text:style-name="P8">Debe ter en conta que non se trata de comentar os textos individualmente nin de citalos en bloque ou á marxe da explicación, senón de integralos na redacción tendo en conta a información fornecida.</text:p>
        <text:p text:style-name="P9">As rúbricas inclúen tres parámetros de valoración: nivel de coñecementos (contidos), capacidade de análise (uso dos documentos) e capacidade de expresión (redacción).</text:p>
        <text:p text:style-name="P8"><text:span text:style-name="T6">O </text:span><text:span text:style-name="T7">nivel de coñecementos</text:span> <text:span text:style-name="T5">valora a inclusión na redacción de contidos teóricos que teñan relación cos documentos e expliquen as cuestións sinaladas no encabezamento da proba como “cuestións a atender”. Para iso, a redacción deberá referirse aos seus antecedentes, o contexto político, económico ou social no que se inscriben, as súas características máis salientables, os protagonistas máis relevantes (de ser o caso), as súas consecuencias ou efectos futuros…</text:span></text:p>
        <text:p text:style-name="P9">Para alcanzar o <text:span text:style-name="T2">aprobado</text:span> neste apartado o alumnado deberá:</text:p>
        <text:p text:style-name="P8"><text:span text:style-name="T5">-       -ofrecer unha explicación básica dos aspectos sinalados no encabezado da composición como “cuestións a atender”</text:span></text:p>
        <text:p text:style-name="P9">Para alcanzar <text:span text:style-name="T2">o notable</text:span> neste apartado, ademais do anterior, o alumnado deberá:</text:p>
        <text:p text:style-name="P8"><text:span text:style-name="T5">-               - ofrecer unha explicación extensa das “cuestións a atender”</text:span></text:p>
        <text:p text:style-name="P9">Para alcanzar <text:span text:style-name="T2">o sobresaliente</text:span> neste apartado, ademais do anterior, o alumnado deberá:</text:p>
        <text:p text:style-name="P8"><text:span text:style-name="T5">-         -ofrecer unha explicación en profundidade das “cuestións a atender”, engadindo precisións pertinentes sobre o tema do que versan os textos.</text:span></text:p>
        <text:p text:style-name="P17"/>
        <text:p text:style-name="P13"><text:span text:style-name="T1"> </text:span><text:span text:style-name="T9">O </text:span><text:span text:style-name="T10">uso dos documentos</text:span><text:span text:style-name="T33"> </text:span><text:span text:style-name="T11">valora a utilización dos documentos como fonte histórica, tendo en conta que o exercicio non ten como obxectivo responder a unha hipotética pregunta teórica, senón explicar unha realidade partindo dos documentos, a información que os acompaña e os coñecementos do alumnado.</text:span></text:p>
        <text:p text:style-name="P9">Usar os documentos non significa parafrasealos (volver a copialos). A redacción dun texto que se limite a repetir o que din os documentos será cualificada como suspensa, do mesmo xeito que a elaboración dunha resposta puramente teórica.</text:p>
        <text:p text:style-name="P9">Para alcanzar o <text:span text:style-name="T2">aprobado</text:span> neste apartado o alumnado deberá:</text:p>
        <text:p text:style-name="P9">-citar os documentos na redacción, facendo unha alusión simple ós mesmos (por ex.: “como di o documento 1”) ou ben empregando unha frase significativa do documento (por ex.: “esperábase que a construción do ferrocarril facilitara a articulación do mercado interior, como indica documento 3 ó sinalar <text:span text:style-name="T4">A inauguración do ferrocarril a Aranxuez é o primeiro paso que dá a capital da monarquía cara ao mar</text:span>) (composición sobre os principais sectores industriais da ABAU de setembro de 2018).</text:p>
        <text:p text:style-name="P9">Para alcanzar o <text:span text:style-name="T2">notable</text:span> neste apartado, ademais do anterior, o alumnado deberá:</text:p>
        <text:p text:style-name="P9">-analizar parte do contido dos documentos (destacar e explicar algunha das ideas que figuren neles).</text:p>
        <text:p text:style-name="P9">Para alcanzar <text:span text:style-name="T2">o sobresaliente</text:span> neste apartado, ademais do anterior, o alumnado deberá traballar algún destes aspectos:</text:p>
        <text:p text:style-name="P8"><text:span text:style-name="T5">-afondar nas ideas recollidas nos documentos.</text:span><text:line-break/><text:span text:style-name="T5">-ter en conta a orixe dos documentos, ou ó medio no que foron publicados ou á data de publicación.</text:span></text:p>
        <text:p text:style-name="P8"><text:soft-page-break/><text:line-break/>A <text:span text:style-name="T2">capacidade de expresión </text:span>valora</text:p>
        <text:p text:style-name="P8"><text:span text:style-name="T5">-       A corrección da redacción: o alumnado debe ter capacidade para desenvolver un texto correcto desde o punto de vista ortográfico e gramatical.</text:span></text:p>
        <text:p text:style-name="P8"><text:span text:style-name="T5">-       O uso dun vocabulario axeitado (promulgar, pronunciamento, carta outorgada…)</text:span></text:p>
        <text:p text:style-name="P8"><text:span text:style-name="T5">-       A capacidade do alumnado para:</text:span></text:p>
        <text:p text:style-name="P8"><text:span text:style-name="T5">a)      articular axeitadamente o texto: con carácter xeral, isto supón desenvolver unha redacción que conte con </text:span><text:span text:style-name="T6">introdución</text:span><text:span text:style-name="T5"> (que sirva para encadrar o tema no período histórico no que se inscribe e facer referencia a algunha das súas características xerais), </text:span><text:span text:style-name="T6">corpo do</text:span><text:span text:style-name="T5"> </text:span><text:span text:style-name="T6">texto</text:span><text:span text:style-name="T5"> (que sirva para explicar a realidade histórica na que se inscriben os documentos), e unha </text:span><text:span text:style-name="T6">breve conclusión</text:span><text:span text:style-name="T5"> (que sirva para valorar a relevancia do tema,-é dicir, para sinalar por que foi importante- e para referirse á súa evolución posterior, -isto é, ás súas consecuencia ou ó que pasou despois-).</text:span></text:p>
        <text:p text:style-name="P8"><text:span text:style-name="T5">b)      desenvolver un fío argumental que permita relacionar os documentos entre si. Non se trata de comentar os textos individualmente, senón de integrar os comentarios nunha redacción (seguindo a orde das “cuestións a atender” que figuran no enunciado da propia composición ou desenvolvendo unha orde alternativa, tras facer un pequeno esquema previo das cuestións a tratar).</text:span></text:p>
        <text:p text:style-name="P17"/>
        <text:p text:style-name="P8">Composición histórica (ata 5 puntos):</text:p>
        <text:p text:style-name="P17"/>
        <text:p text:style-name="P10">RÚBRICA XENÉRICA</text:p>
        <text:p text:style-name="P16"/>
        <table:table table:name="Tabla1" table:style-name="Tabla1">
          <table:table-column table:style-name="Tabla1.A"/>
          <table:table-column table:style-name="Tabla1.B"/>
          <table:table-row table:style-name="TableLine3188610586368">
            <table:table-cell table:style-name="Tabla1.A1" office:value-type="string">
              <text:p text:style-name="P2">Moi deficiente</text:p>
              <text:p text:style-name="P4">(entre 0 e 1,4)</text:p>
            </table:table-cell>
            <table:table-cell table:style-name="Tabla1.A1" office:value-type="string">
              <text:p text:style-name="P5">Resposta en branco</text:p>
              <text:p text:style-name="P5">A resposta contén xeneralidades sobre a época</text:p>
              <text:p text:style-name="P5">A resposta é unha paráfrase dos documentos</text:p>
            </table:table-cell>
          </table:table-row>
          <table:table-row table:style-name="TableLine3188610586368">
            <table:table-cell table:style-name="Tabla1.A1" office:value-type="string">
              <text:p text:style-name="P2">Deficiente</text:p>
              <text:p text:style-name="P4">(entre 1,5 e 2)</text:p>
            </table:table-cell>
            <table:table-cell table:style-name="Tabla1.B2" office:value-type="string">
              <text:p text:style-name="P3">Contidos:</text:p>
              <text:p text:style-name="P5">a reposta achega os contidos básicos do tema ou do proceso histórico considerado</text:p>
              <text:p text:style-name="P6"><text:span text:style-name="T12">Uso dos documentos</text:span><text:span text:style-name="T5">:</text:span></text:p>
              <text:p text:style-name="P5">a resposta prescinde dos documentos, exponse como a resposta a unha pregunta teórica</text:p>
              <text:p text:style-name="P3">Redacción:</text:p>
              <text:p text:style-name="P5">Texto no que abundan as imprecisións, palabras inventadas, frases incoherentes ou mal articuladas</text:p>
            </table:table-cell>
          </table:table-row>
          <table:table-row table:style-name="TableLine3188610586368">
            <table:table-cell table:style-name="Tabla1.A1" office:value-type="string">
              <text:p text:style-name="P2">Insuficiente</text:p>
              <text:p text:style-name="P4">(entre 2,1 e 2,4)</text:p>
            </table:table-cell>
            <table:table-cell table:style-name="Tabla1.B2" office:value-type="string">
              <text:p text:style-name="P3">Contidos:</text:p>
              <text:p text:style-name="P5">A resposta desenvolve os aspectos teóricos do tema</text:p>
              <text:p text:style-name="P3">Uso dos documentos:</text:p>
              <text:p text:style-name="P5">A resposta prescinde dos documentos, exponse como a resposta a unha pregunta teórica.</text:p>
              <text:p text:style-name="P3">Redacción:</text:p>
              <text:p text:style-name="P6">Básica e expresión demasiado simple</text:p>
            </table:table-cell>
          </table:table-row>
          <table:table-row table:style-name="TableLine3188610586368">
            <table:table-cell table:style-name="Tabla1.A1" office:value-type="string">
              <text:p text:style-name="P2">Aprobado</text:p>
              <text:p text:style-name="P4">(entre 2,5 e 3,4)</text:p>
            </table:table-cell>
            <table:table-cell table:style-name="Tabla1.B2" office:value-type="string">
              <text:p text:style-name="P7">Contidos:</text:p>
              <text:p text:style-name="P6">A reposta inclúe unha contextualización e explicación básica do tema proposto</text:p>
              <text:p text:style-name="P7">Uso dos documentos:</text:p>
              <text:p text:style-name="P6">Os documentos cítanse na redacción</text:p>
              <text:p text:style-name="P7">Redacción:</text:p>
              <text:p text:style-name="P6">texto formalmente correcto</text:p>
            </table:table-cell>
          </table:table-row>
          <table:table-row table:style-name="TableLine3188610586368">
            <table:table-cell table:style-name="Tabla1.A1" office:value-type="string">
              <text:p text:style-name="P2">Notable</text:p>
              <text:p text:style-name="P4"><text:soft-page-break/>(entre 3,5 e 4,4)</text:p>
            </table:table-cell>
            <table:table-cell table:style-name="Tabla1.B2" office:value-type="string">
              <text:p text:style-name="P5"><text:span text:style-name="T3">Contidos </text:span>(ademais do esixido para o aprobado, afondar no comentario dalgunha <text:soft-page-break/>destas cuestións):</text:p>
              <text:p text:style-name="P5">-</text:p>
              <text:p text:style-name="P5"><text:span text:style-name="T3">Uso dos documentos </text:span>(ademais do esixido para o aprobado, na composición úsanse os documentos para algunha das seguintes cuestións):</text:p>
              <text:p text:style-name="P5">-</text:p>
              <text:p text:style-name="P3">Redacción:</text:p>
              <text:p text:style-name="P5">Correcta e texto coherente.</text:p>
            </table:table-cell>
          </table:table-row>
        </table:table>
        <table:table table:name="Tabla2" table:style-name="Tabla2">
          <table:table-column table:style-name="Tabla2.A"/>
          <table:table-column table:style-name="Tabla2.B"/>
          <table:table-row table:style-name="TableLine3187003915728">
            <table:table-cell table:style-name="Tabla2.A1" office:value-type="string">
              <text:p text:style-name="P2">Sobresaliente      </text:p>
              <text:p text:style-name="P4">(entre 4,5 e 5)</text:p>
            </table:table-cell>
            <table:table-cell table:style-name="Tabla2.B1" office:value-type="string">
              <text:p text:style-name="P5"><text:span text:style-name="T3">Contidos </text:span>(ademais do esixido para o notable, no comentario recóllese unha ou varias das seguintes cuestións):</text:p>
              <text:p text:style-name="P5">-</text:p>
              <text:p text:style-name="P5"><text:span text:style-name="T3">Uso dos documentos </text:span>(ademais do esixido para o notable, na redacción da composición o contido dos documentos emprégase nalgúns destes sentidos):</text:p>
              <text:p text:style-name="P5">-</text:p>
              <text:p text:style-name="P3">Redacción:</text:p>
              <text:p text:style-name="P5">Correcta e precisa, facendo uso de vocabulario específico. O texto está ben articulado e argumentado.</text:p>
            </table:table-cell>
          </table:table-row>
        </table:table>
        <text:p text:style-name="P17"/>
        <text:p text:style-name="P17"/>
      </text:section>
      <text:p text:style-name="P1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FreeSerif, serif"/>
    <style:font-face style:name="Verdana" svg:font-family="Verdana, Geneva, sans-serif"/>
    <style:font-face style:name="times new roman" svg:font-family="'times new roman'"/>
    <style:font-face style:name="times new roman1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13:50:25.593000000</meta:creation-date>
    <dc:date>2023-09-11T13:53:46.306000000</dc:date>
    <meta:editing-duration>PT3M21S</meta:editing-duration>
    <meta:editing-cycles>1</meta:editing-cycles>
    <meta:document-statistic meta:table-count="2" meta:image-count="0" meta:object-count="0" meta:page-count="4" meta:paragraph-count="97" meta:word-count="1344" meta:character-count="8915" meta:non-whitespace-character-count="7596"/>
    <meta:generator>LibreOffice/7.3.3.2$Windows_X86_64 LibreOffice_project/d1d0ea68f081ee2800a922cac8f79445e4603348</meta:generator>
  </office:meta>
</office:document-meta>
</file>