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style:font-weight-asian="bold" style:font-size-complex="12pt" style:font-weight-complex="bold"/>
    </style:style>
    <style:style style:name="P3" style:family="paragraph" style:parent-style-name="Standard">
      <style:paragraph-properties fo:margin-left="0cm" fo:margin-right="0cm" fo:text-align="justify" style:justify-single-word="false" fo:text-indent="0cm" style:auto-text-indent="false" style:writing-mode="lr-tb"/>
      <style:text-properties style:font-name="Times New Roman" fo:font-weight="normal" style:font-weight-asian="normal" style:font-size-complex="12pt" style:font-weight-complex="bold"/>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Times New Roman" fo:font-weight="normal" style:font-weight-asian="normal" style:font-size-complex="12pt" style:font-weight-complex="bold"/>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normal" style:font-size-asian="12pt" style:font-weight-asian="normal" style:font-size-complex="12pt" style:font-weight-complex="bold"/>
    </style:style>
    <style:style style:name="P6"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officeooo:rsid="000f40bb" officeooo:paragraph-rsid="000f40bb" style:font-weight-asian="bold" style:font-size-complex="12pt" style:font-weight-complex="bold"/>
    </style:style>
    <style:style style:name="T1" style:family="text">
      <style:text-properties style:font-name="Times New Roman" fo:font-weight="normal" style:font-weight-asian="normal" style:font-weight-complex="bold"/>
    </style:style>
    <style:style style:name="T2" style:family="text">
      <style:text-properties style:font-name="Times New Roman" fo:font-size="14pt" style:text-underline-style="solid" style:text-underline-width="auto" style:text-underline-color="font-color" fo:font-weight="bold" officeooo:rsid="000d9c1b" style:font-size-asian="14pt" style:font-weight-asian="bold" style:font-size-complex="14pt" style:font-weight-complex="bold"/>
    </style:style>
    <style:style style:name="T3" style:family="text">
      <style:text-properties fo:font-size="14pt" style:font-size-asian="14pt" style:font-name-complex="Times New Roman1" style:font-size-complex="14pt"/>
    </style:style>
    <style:style style:name="T4" style:family="text">
      <style:text-properti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14"/></text:span><text:span text:style-name="T2">O Primeiro Feminismo. Muller e Movemento Obreiro</text:span></text:p>
      <text:p text:style-name="P2">A discriminación da muller</text:p>
      <text:p text:style-name="P3">Aínda que a situación das mulleres foi distinta na nova sociedade industrial, segundo a clase social a que pertencera, ben á burguesía (relegadas ó ámbito doméstico, limitadas a súa educación e actividades políticas e profesionais) ou ben ó proletariado (estas últimas explotadas economicamente, sometidas a longas horas de traballo, ó que tiñan que sumar o traballo no fogar e vivindo en circunstancias miserables), si compartían a discriminación política, económica e legal respecto ós homes (as mulleres eran dependentes absolutamente dos seus pais ou maridos). </text:p>
      <text:p text:style-name="P2">Os inicios do Feminismo</text:p>
      <text:p text:style-name="P3">Aínda que as declaracións liberais e as Constitucións falaban da igualdade de todos ante a lei, as mulleres foron excluídas do exercicio dos dereitos políticos. Xa desde a revolución francesa xurdiron voces femininas que defendían o seu dereito a participar no sistema político. Son significativas as obras de Olympia de Gouges, autora francesa da “ Declaración de dereitos da muller e cidadá” de 1791, onde reclamaba a igualdade de dereitos do home e da muller, incluíndo o dereito ó voto e a participación política. En Inglaterra destaca Mary Wollstonecraft, autora da obra “ Reivindicacións dos dereitos da muller” de 1792, Ambas consideradas pioneiras do feminismo. </text:p>
      <text:p text:style-name="P2">O Sufraxismo</text:p>
      <text:p text:style-name="P3">O longo do s. XIX foi espallándose o movemento feminista que se manifestou na segunda metade do século como movemento sufraxista coa reivindicación do voto feminino como primeiro paso para conseguir os mesmos dereitos políticos que os homes.</text:p>
      <text:p text:style-name="P3">En Estados Unidos, Elisabeth Cady Stanton foi das primeiras en reivindicar o sufraxio feminino. Asistiu á primeira manifestación colectiva para conseguir a equiparación política e social cos homes que se celebrou en Seneca Falls (USA) en 1848. Desta primeira convención sairía a Declaración de Seneca Falls, baseada na Declaración de independencia dos Estados Unidos. Denunciaba as restricións políticas que padecían as mulleres (nin participación política, nin dereito ó voto, nin ocupar cargos públicos...) e esixía a igualdade de salarios e o dereito á educación para mellorar a situación das mulleres. A Declaración de Seneca Falls considérase o texto fundacional do movemento feminista. </text:p>
      <text:p text:style-name="P3">“ A historia da Humanidade é a historia das humillacións e usurpacións por parte do home con respecto á muller, e cuxo obxectivo directo é o establecemento dunha tiranía absoluta sobre ela. O home endexamais permitiu que ela desfrutase do dereito inalleable do voto. Obrigouna a someterse a unhas leis nas que non tivo voz na súa elaboración.</text:p>
      <text:p text:style-name="P3">Negoulle dereitos que se conceden ós homes máis ignorantes e indignos”</text:p>
      <text:p text:style-name="P3"><text:s text:c="52"/>Declaración de Seneca Falls, 1848.</text:p>
      <text:p text:style-name="P3">Stanton e Susan Anthony fundaron o periódico The Revolution co lema “ Os homes, os seus dereitos e nada máis; as mulleres, os seus dereitos e nada menos”, desde este animaban ás traballadoras a pedir o sufraxio feminino (Desde 1861 a 1865 traballaban na industria dos Estados Unidos máis de 200.000 mulleres). En 1869 o estado de Wyoming aprobou o sufraxio feminino e pouco despois uníronse os de Colorado, Idaho e Utah <text:s/>(os demais Estados faríano a partir do s. XX), <text:s text:c="20"/></text:p>
      <text:p text:style-name="P3">A partir de 1860 empeza a desenvolverse en USA, Gran Bretaña e Francia o movemento sufraxista que esixía o voto para as mulleres. En Inglaterra as primeiras mulleres en reclamar o voto feminino foron as tecedoras de algodón de Blackburn e as fábricas de Sheffield en 1851. </text:p>
      <text:p text:style-name="P3">No Reino Unido foi onde se difundiu máis cedo o movemento sufraxista. En 1897, baixo o liderado de Milicent Garret Fawcett, creouse a Unión Nacional de Sociedade Sufraxistas para esixir o voto feminino ante a negativa do Parlamento a estender o voto ás mulleres. Tratou de coordinar a súa acción con sectores masculinos de distintos partidos, practicando o lobby parlamentario. Para acadar os seus obxectivos promoveu campañas propagandísticas, mitins e grandes manifestacións de protesta.</text:p>
      <text:p text:style-name="P3">“ Queríamos ensinar ó mundo como acadar reformas sen violencia, sen matar xente nin voar edificios, ou sen facer outras cousas estúpidas que os homes fixeron cando quixeron alterar as leis (...) Fomos decepcionadas nesta ambición, mais aínda podemos dar ás nosas almas o consolo (...) de que as máis feras das sufraxistas están máis preparadas para sufrir dano que para inflixilo. (...)</text:p>
      <text:p text:style-name="P3"><text:soft-page-break/><text:s text:c="24"/>Milicent Garret Fawcet, 1912.</text:p>
      <text:p text:style-name="P3">A partir dos inicios do s. XX, o movemento sufraxista inglés, estivo dirixido por Emmeline Pankhurst (fundadora en 1903 da Unión Feminina Social e Política ), partidaria da acción directa mediante reunións públicas e marchas de protesta, Por mor da falta de resultados das peticións que as mulleres levaban pedindo máis de 40 anos, incrementouse o activismo baixo o lema “Deeds, not words” (Feitos, non palabras). Instigaron feitos de provocación e rebeldía para chamar a atención e deixar patentes as súas reivindicacións con actuacións como manifestacións, mitins, queima de caixas de correos, rotura de cristais das fiestras, interrupción dunha carreira de cabalos... ata ser as primeiras na realización de folgas de fame, obrigando ó goberno británico á alimentación forzada das mulleres en folga. Entre os anos 1911 e 1914, as súas seguidoras, sufragettes, desenvolveron a súa máxima actividade de carácter violento, sendo perseguidas e encarceradas.</text:p>
      <text:p text:style-name="P3">“ Interrompemos un grande número de reunións e fomos violentamente expulsadas e insultadas, a miúdo quedábamos con moita dor feridas e mazadas. A condición do noso sexo é tan deplorable que é o noso deber violar a lei co fin de chamar a atención sobre os motivos polo que o facemos (...) non seremos responsables da propiedade que sacrifiquemos, ou do prexuízo que a propiedade sufra como resultado. De todo elo será culpable o Goberno que, aínda que admite que as nosas peticións son xustas, négase a satisfacelas”</text:p>
      <text:p text:style-name="P3"><text:s text:c="17"/>Emmeline Pankhurst, 1914.</text:p>
      <text:p text:style-name="P3">A conquista do sufraxio feminino foi lenta, O primeiro país en recoñecer o sufraxio feminino foi Nova Celandia en 1893, seguido de Australia, Finlandia e Noruega. Despois da 1ª Guerra Mundial ampliouse a outros países (por mor do papel da muller durante a guerra). En España foi aprobado o sufraxio feminino na Constitución de 1931.</text:p>
      <text:p text:style-name="P6">O 1º Feminismo en España.</text:p>
      <text:p text:style-name="P5"><text:span text:style-name="T4">O feminismo en España chegou con retraso respecto a países como Reino Unido ou os EE.UU. As causas que o explican son o atraso económico, o conservadurismo social, o peso da Igrexa <text:s/>católica e o dominio do modelo tradicional de muller. So unha minoría avanzada de mulleres denunciaba esta situación, entre elas destacan as galegas Rosalía de Castro, que publica Las Literatas. Cartas a Eduarda en 1865; Concepción Arenal, pioneira en España do feminismo, autora de La mujer del porvenir, en 1861, ou as tamén galegas Emilia Pardo Bazán e Filomena Dato Muruais, considerada, xunto con Rosalía, as mellores representantes da lírica feminista do s. XIX. En España tamén se pode destacar a figura da periodista Carmen de Burgos.</text:span></text:p>
      <text:p text:style-name="P2">Mulleres e movemento obreiro.</text:p>
      <text:p text:style-name="P3">As mulleres traballadoras tardaron máis en facer oír a súa voz. Aínda que hai afiliadas en sindicatos e partidos obreiros, nun principio antepuxeron as demandas da clase traballadora ás reivindicacións específicas das mulleres,</text:p>
      <text:p text:style-name="P3">Como casos significativos de mulleres que reivindicaban ó mesmo tempo a liberación da muller e a liberación social, podemos destacar a Flora Tristán (1803-1844), escritora, pensadora socialista francesa (avoa do pintor Paul Gauguin). Foi a primeira muller en falar do socialismo e da loita do proletariado e a súa vida e obra está comprometida coa emancipación da muller e cos dereitos dos traballadores (destaca a súa obra: A Unión Obreira). Emparentada co socialismo utópico, confía no poder da educación como instrumento para cambiar a sociedade e reclama a educación dos traballadores e das mulleres (que depende da emancipación dos varóns) como medio para conseguir eliminar a miseria e acadar unha vida mellor para as mulleres e os traballadores.</text:p>
      <text:p text:style-name="P3">“ todas as desgrazas do mundo proveñen do esquecemento e desprezo que ata hoxe se fixo dos dereitos naturais e imprescritibles do ser muller “</text:p>
      <text:p text:style-name="P3">“ A lei que escraviza á muller e a priva de instrución, oprímevos tamén a vós, varóns proletarios”.</text:p>
      <text:p text:style-name="P3">Na súa obra A Unión Obreira defende a unión dos “oprimidos do mundo” mulleres e traballadores, nunha internacional que, mediante unha revolución pacífica, traerá a prosperidade e a xustiza á sociedade. A ela débese a consigna:</text:p>
      <text:p text:style-name="P3"><text:s text:c="2"/>“ proletarios do mundo, unídevos “.</text:p>
      <text:p text:style-name="P3">Figuras destacadas dentro do anarquismo serán Louise Mitchel (activista fundamental da Comuna de París de 1871) e Emma Goldman (grande difusora da liberación da muller e do anarquismo). </text:p>
      <text:p text:style-name="P3"><text:soft-page-break/>En España, poderiamos destacar a Guillermina Rojas, anarquista, feminista e colaboradora da I Internacional en España; a Belén Sárraga, propagandista e difusora das novas ideas de carácter socialista para a emancipación da muller e creadora de numerosas asociacións de mulleres en distintas partes de España; e Teresa Claramunt, fundadora en 1891 da Agrupación de Traballadoras de Barcelona, primeiro exemplo obreiro exclusivamente integrado por mulleres traballadoras co duplo obxectivo de organizar ás mulleres para defender os seus dereitos laborais e potenciar a organización de xénero fronte a unha sociedade machis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style:rfc-language-tag="es-ES-u-co-trad"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4M20S</meta:editing-duration>
    <meta:editing-cycles>2</meta:editing-cycles>
    <meta:generator>LibreOffice/7.0.3.1$Windows_X86_64 LibreOffice_project/d7547858d014d4cf69878db179d326fc3483e082</meta:generator>
    <dc:date>2022-12-09T10:03:54.155000000</dc:date>
    <meta:document-statistic meta:table-count="0" meta:image-count="0" meta:object-count="0" meta:page-count="3" meta:paragraph-count="31" meta:word-count="1461" meta:character-count="9392" meta:non-whitespace-character-count="7825"/>
  </office:meta>
</office:document-meta>
</file>