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0f4a0f" officeooo:paragraph-rsid="000f4a0f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text-underline-style="none" fo:font-weight="normal" officeooo:rsid="000f4a0f" officeooo:paragraph-rsid="000f4a0f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text-underline-style="none" fo:font-weight="normal" officeooo:rsid="0010c692" officeooo:paragraph-rsid="0010c692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text-underline-style="none" fo:font-weight="bold" officeooo:rsid="0010c692" officeooo:paragraph-rsid="0010c692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text-underline-style="none" fo:font-weight="normal" officeooo:rsid="000f4a0f" officeooo:paragraph-rsid="000f4a0f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text-underline-style="none" fo:font-weight="normal" officeooo:rsid="000f4a0f" officeooo:paragraph-rsid="0011b44e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0c692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officeooo:rsid="0011b44e" style:font-weight-asian="bold" style:font-weight-complex="bold"/>
    </style:style>
    <style:style style:name="T5" style:family="text">
      <style:text-properties officeooo:rsid="0010c692"/>
    </style:style>
    <style:style style:name="T6" style:family="text">
      <style:text-properties officeooo:rsid="0011b44e"/>
    </style:style>
    <style:style style:name="T7" style:family="text">
      <style:text-properties fo:font-style="italic" officeooo:rsid="0011b44e" style:font-style-asian="italic" style:font-style-complex="italic"/>
    </style:style>
    <style:style style:name="T8" style:family="text">
      <style:text-properties fo:font-style="italic" officeooo:rsid="0010c692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ONSECUENCIAS DA REVOLUCIÓN FRANCESA</text:p>
      <text:p text:style-name="P2"/>
      <text:p text:style-name="P2">-<text:span text:style-name="T3"> Rem</text:span><text:span text:style-name="T4">á</text:span><text:span text:style-name="T3">ta</text:span><text:span text:style-name="T4">se</text:span><text:span text:style-name="T3"> co Antigo Réxime e implántase o Liberalismo</text:span></text:p>
      <text:p text:style-name="P2"><text:span text:style-name="T3"/></text:p>
      <text:p text:style-name="P2"><text:s text:c="4"/>. Liberalismo Político: <text:s text:c="3"/>Igualdade xurídica (todos somos iguais ante a lei)</text:p>
      <text:p text:style-name="P2"><text:s text:c="44"/>Soberanía nacional </text:p>
      <text:p text:style-name="P2"><text:s text:c="44"/>Separación de poderes</text:p>
      <text:p text:style-name="P2"><text:s text:c="44"/>Dereitos universais (vida, liberdade, propiedade)</text:p>
      <text:p text:style-name="P2"><text:s text:c="44"/>Liberdades (pensamento, prensa…)</text:p>
      <text:p text:style-name="P2"><text:s text:c="44"/>Constitucións escritas</text:p>
      <text:p text:style-name="P2"><text:s text:c="44"/>Sistema Parlamentario e representativo (sufraxio <text:span text:style-name="T6">censatario, universal)</text:span></text:p>
      <text:p text:style-name="P2"/>
      <text:p text:style-name="P2"><text:s text:c="4"/>. Liberalismo Económico: Liberdade de comercio</text:p>
      <text:p text:style-name="P2"><text:s text:c="47"/>Liberdade de industria</text:p>
      <text:p text:style-name="P2"><text:s text:c="47"/>Liberdade de prezos</text:p>
      <text:p text:style-name="P2"><text:s text:c="47"/>Libre contratación de traballadores</text:p>
      <text:p text:style-name="P2"><text:s text:c="47"/><text:span text:style-name="T5">Supresión de Gremios.</text:span></text:p>
      <text:p text:style-name="P2"/>
      <text:p text:style-name="P6"><text:s text:c="3"/>. <text:span text:style-name="T6">A</text:span> <text:span text:style-name="T8">sociedade estamental</text:span><text:span text:style-name="T5"> (privilexiados e non privilexiados, por mor do nacemento) </text:span><text:span text:style-name="T6">é substituída pola </text:span><text:span text:style-name="T7">sociedade</text:span><text:span text:style-name="T8"> de clases </text:span><text:span text:style-name="T5">(alta, media, baixa. </text:span><text:span text:style-name="T6">E</text:span><text:span text:style-name="T5">n relación coa riqueza) </text:span></text:p>
      <text:p text:style-name="P2"/>
      <text:p text:style-name="P2"><text:span text:style-name="T1">- </text:span><text:span text:style-name="T2">Reformas de Napoleón en Francia: </text:span><text:span text:style-name="T5"><text:s text:c="4"/>Reorganización dos Departamentos</text:span></text:p>
      <text:p text:style-name="P2"><text:s text:c="67"/><text:span text:style-name="T5">Ensinanza estatal centralizada</text:span></text:p>
      <text:p text:style-name="P2"><text:s text:c="67"/><text:span text:style-name="T5">Código civil</text:span></text:p>
      <text:p text:style-name="P2"/>
      <text:p text:style-name="P2">- <text:span text:style-name="T2">Reformas de Napoleón en Europa: <text:s/></text:span><text:span text:style-name="T5"><text:s text:c="4"/>Abolición Feudalismo</text:span></text:p>
      <text:p text:style-name="P2"><text:s text:c="67"/><text:span text:style-name="T5">Constitucións escritas</text:span></text:p>
      <text:p text:style-name="P2"><text:s text:c="67"/><text:span text:style-name="T5">Códigos civís</text:span></text:p>
      <text:p text:style-name="P2"><text:s/></text:p>
      <text:p text:style-name="P4">Influencia da Revolución francesa:</text:p>
      <text:p text:style-name="P3">A experiencia revolucionaria de Francia influirá na implantación do Liberalismo no s. XIX en Europa, nos países de América Latina (Arxentina, Venezuela, Colombia…) e tamén en Asia, <text:span text:style-name="T6">I</text:span>mperio otomano e Xapón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07T12:19:14.300000000</meta:creation-date>
    <dc:date>2022-11-07T13:49:23.421000000</dc:date>
    <meta:editing-duration>PT23M58S</meta:editing-duration>
    <meta:editing-cycles>2</meta:editing-cycles>
    <meta:generator>LibreOffice/7.2.5.2$Windows_X86_64 LibreOffice_project/499f9727c189e6ef3471021d6132d4c694f357e5</meta:generator>
    <meta:document-statistic meta:table-count="0" meta:image-count="0" meta:object-count="0" meta:page-count="1" meta:paragraph-count="24" meta:word-count="151" meta:character-count="1870" meta:non-whitespace-character-count="996"/>
  </office:meta>
</office:document-meta>
</file>