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0" svg:font-family="0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0.478cm" fo:text-indent="0cm" style:auto-text-indent="false"/>
    </style:style>
    <style:style style:name="P2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indent="0cm" style:auto-text-indent="false"/>
      <style:text-properties style:font-name="Calibri" fo:font-size="10pt" fo:language="gl" fo:country="ES" fo:font-style="normal" fo:font-weight="bold" style:font-size-asian="10pt" style:font-style-asian="normal" style:font-weight-asian="bold"/>
    </style:style>
    <style:style style:name="P3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0.681cm" fo:text-indent="0cm" style:auto-text-indent="false"/>
    </style:style>
    <style:style style:name="P4" style:family="paragraph" style:parent-style-name="Standard" style:list-style-name="WWNum3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indent="0cm" style:auto-text-indent="false">
        <style:tab-stops>
          <style:tab-stop style:position="1.448cm"/>
        </style:tab-stops>
      </style:paragraph-properties>
    </style:style>
    <style:style style:name="P5" style:family="paragraph" style:parent-style-name="Standard" style:list-style-name="WWNum2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indent="0cm" style:auto-text-indent="false">
        <style:tab-stops>
          <style:tab-stop style:position="1.448cm"/>
        </style:tab-stops>
      </style:paragraph-properties>
    </style:style>
    <style:style style:name="P6" style:family="paragraph" style:parent-style-name="Standard" style:list-style-name="WWNum1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indent="0cm" style:auto-text-indent="false">
        <style:tab-stops>
          <style:tab-stop style:position="1.448cm"/>
        </style:tab-stops>
      </style:paragraph-properties>
    </style:style>
    <style:style style:name="P7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indent="0cm" style:auto-text-indent="false">
        <style:tab-stops>
          <style:tab-stop style:position="1.448cm"/>
        </style:tab-stops>
      </style:paragraph-properties>
    </style:style>
    <style:style style:name="P8" style:family="paragraph" style:parent-style-name="Standard" style:list-style-name="WWNum1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indent="0cm" style:auto-text-indent="false">
        <style:tab-stops>
          <style:tab-stop style:position="2.718cm"/>
        </style:tab-stops>
      </style:paragraph-properties>
    </style:style>
    <style:style style:name="P9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indent="0cm" style:auto-text-indent="false">
        <style:tab-stops>
          <style:tab-stop style:position="2.718cm"/>
        </style:tab-stops>
      </style:paragraph-properties>
    </style:style>
    <style:style style:name="P10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indent="0cm" style:auto-text-indent="false"/>
    </style:style>
    <style:style style:name="P11" style:family="paragraph" style:parent-style-name="Standard" style:list-style-name="WWNum3">
      <loext:graphic-properties draw:fill-gradient-name="gradient" draw:fill-hatch-name="hatch"/>
      <style:paragraph-properties fo:margin-left="0cm" fo:margin-right="0cm" fo:margin-top="0cm" fo:margin-bottom="0cm" style:contextual-spacing="false" fo:line-height="106%" fo:text-indent="0cm" style:auto-text-indent="false">
        <style:tab-stops>
          <style:tab-stop style:position="2.718cm"/>
        </style:tab-stops>
      </style:paragraph-properties>
    </style:style>
    <style:style style:name="P12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06%" fo:text-indent="0cm" style:auto-text-indent="false">
        <style:tab-stops>
          <style:tab-stop style:position="2.718cm"/>
        </style:tab-stops>
      </style:paragraph-properties>
    </style:style>
    <style:style style:name="P13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text-indent="0cm" style:auto-text-indent="false"/>
    </style:style>
    <style:style style:name="P14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fo:font-size="14pt" fo:font-weight="bold" officeooo:rsid="00077e84" officeooo:paragraph-rsid="00077e84" style:font-size-asian="14pt" style:font-weight-asian="bold" style:font-size-complex="14pt" style:font-weight-complex="bold"/>
    </style:style>
    <style:style style:name="P15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fo:font-size="12pt" fo:font-weight="bold" officeooo:rsid="00077e84" officeooo:paragraph-rsid="00077e84" style:font-size-asian="10.5pt" style:font-weight-asian="bold" style:font-size-complex="12pt" style:font-weight-complex="bold"/>
    </style:style>
    <style:style style:name="P16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fo:font-size="12pt" fo:font-weight="bold" officeooo:rsid="000a757b" officeooo:paragraph-rsid="000a757b" style:font-size-asian="10.5pt" style:font-weight-asian="bold" style:font-size-complex="12pt" style:font-weight-complex="bold"/>
    </style:style>
    <style:style style:name="P17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fo:font-size="12pt" fo:font-weight="bold" officeooo:rsid="000a757b" officeooo:paragraph-rsid="000ac574" style:font-size-asian="10.5pt" style:font-weight-asian="bold" style:font-size-complex="12pt" style:font-weight-complex="bold"/>
    </style:style>
    <style:style style:name="P18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text-align="justify" style:justify-single-word="false" fo:text-indent="0cm" style:auto-text-indent="false" style:writing-mode="lr-tb"/>
      <style:text-properties fo:font-size="12pt" fo:font-weight="bold" officeooo:rsid="000ac574" officeooo:paragraph-rsid="000ac574" style:font-size-asian="10.5pt" style:font-weight-asian="bold" style:font-size-complex="12pt" style:font-weight-complex="bold"/>
    </style:style>
    <style:style style:name="P19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fo:font-size="12pt" fo:font-weight="bold" officeooo:rsid="000b2d5c" officeooo:paragraph-rsid="000b2d5c" style:font-size-asian="10.5pt" style:font-weight-asian="bold" style:font-size-complex="12pt" style:font-weight-complex="bold"/>
    </style:style>
    <style:style style:name="P20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fo:font-size="12pt" fo:font-weight="normal" officeooo:rsid="00077e84" officeooo:paragraph-rsid="00077e84" style:font-size-asian="10.5pt" style:font-weight-asian="normal" style:font-size-complex="12pt" style:font-weight-complex="normal"/>
    </style:style>
    <style:style style:name="P21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fo:font-size="12pt" fo:font-weight="normal" officeooo:rsid="00077e84" officeooo:paragraph-rsid="000ac574" style:font-size-asian="10.5pt" style:font-weight-asian="normal" style:font-size-complex="12pt" style:font-weight-complex="normal"/>
    </style:style>
    <style:style style:name="P22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text-align="justify" style:justify-single-word="false" fo:text-indent="0cm" style:auto-text-indent="false" style:writing-mode="lr-tb"/>
      <style:text-properties fo:font-size="12pt" fo:font-weight="normal" officeooo:rsid="00077e84" officeooo:paragraph-rsid="000ac574" style:font-size-asian="10.5pt" style:font-weight-asian="normal" style:font-size-complex="12pt" style:font-weight-complex="normal"/>
    </style:style>
    <style:style style:name="P23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</style:style>
    <style:style style:name="P24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font-name="Times New Roman" fo:language="gl" fo:country="ES" fo:font-weight="normal" style:font-weight-asian="normal"/>
    </style:style>
    <style:style style:name="T1" style:family="text">
      <style:text-properties style:font-name="Calibri" fo:font-size="20pt" fo:language="gl" fo:country="ES" style:text-underline-style="solid" style:text-underline-width="bold" style:text-underline-color="font-color" fo:font-weight="bold" style:font-size-asian="20pt" style:font-weight-asian="bold"/>
    </style:style>
    <style:style style:name="T2" style:family="text">
      <style:text-properties style:font-name="Calibri" fo:font-size="16pt" fo:language="gl" fo:country="ES" style:text-underline-style="solid" style:text-underline-width="bold" style:text-underline-color="font-color" fo:font-weight="bold" fo:background-color="#ff0000" loext:char-shading-value="0" style:font-size-asian="16pt" style:font-weight-asian="bold"/>
    </style:style>
    <style:style style:name="T3" style:family="text">
      <style:text-properties style:font-name="Calibri" fo:font-size="16pt" fo:language="gl" fo:country="ES" fo:font-weight="bold" style:font-size-asian="16pt" style:font-weight-asian="bold"/>
    </style:style>
    <style:style style:name="T4" style:family="text">
      <style:text-properties style:font-name="Calibri" fo:language="gl" fo:country="ES" fo:font-style="normal" fo:font-weight="normal" style:font-style-asian="normal" style:font-weight-asian="normal"/>
    </style:style>
    <style:style style:name="T5" style:family="text">
      <style:text-properties style:font-name="Calibri" fo:language="gl" fo:country="ES" style:text-underline-style="solid" style:text-underline-width="auto" style:text-underline-color="font-color" fo:font-weight="normal" style:font-weight-asian="normal"/>
    </style:style>
    <style:style style:name="T6" style:family="text">
      <style:text-properties style:font-name="Calibri" fo:language="gl" fo:country="ES" fo:font-weight="normal" style:font-weight-asian="normal"/>
    </style:style>
    <style:style style:name="T7" style:family="text">
      <style:text-properties style:font-name="Calibri" fo:language="gl" fo:country="ES" fo:font-weight="normal" style:font-weight-asian="normal" style:font-weight-complex="normal"/>
    </style:style>
    <style:style style:name="T8" style:family="text">
      <style:text-properties style:font-name="Calibri" fo:language="gl" fo:country="ES" style:text-underline-style="none" fo:font-weight="normal" style:font-weight-asian="normal"/>
    </style:style>
    <style:style style:name="T9" style:family="text">
      <style:text-properties style:font-name="Calibri" fo:language="gl" fo:country="ES" fo:font-style="italic" fo:font-weight="normal" style:font-style-asian="italic" style:font-weight-asian="normal" style:font-style-complex="italic"/>
    </style:style>
    <style:style style:name="T10" style:family="text">
      <style:text-properties style:font-name="Calibri" fo:language="gl" fo:country="ES" fo:font-weight="bold" style:font-weight-asian="bold" style:font-weight-complex="bold"/>
    </style:style>
    <style:style style:name="T11" style:family="text">
      <style:text-properties style:font-name="Calibri" fo:font-size="14pt" fo:language="gl" fo:country="ES" fo:font-weight="normal" style:font-size-asian="14pt" style:font-weight-asian="normal"/>
    </style:style>
    <style:style style:name="T12" style:family="text">
      <style:text-properties style:font-name="Calibri" fo:font-size="14pt" fo:language="gl" fo:country="ES" style:text-underline-style="solid" style:text-underline-width="auto" style:text-underline-color="font-color" fo:font-weight="normal" style:font-size-asian="14pt" style:font-weight-asian="normal" style:font-size-complex="14pt"/>
    </style:style>
    <style:style style:name="T13" style:family="text">
      <style:text-properties style:font-name="Calibri" fo:font-size="14pt" fo:letter-spacing="-0.005cm" fo:language="gl" fo:country="ES" fo:font-weight="normal" style:font-size-asian="14pt" style:font-weight-asian="normal"/>
    </style:style>
    <style:style style:name="T14" style:family="text">
      <style:text-properties style:font-name="Calibri" fo:font-size="14pt" fo:letter-spacing="normal" fo:language="gl" fo:country="ES" fo:font-style="normal" fo:font-weight="normal" style:font-size-asian="14pt" style:font-style-asian="normal" style:font-weight-asian="normal"/>
    </style:style>
    <style:style style:name="T15" style:family="text">
      <style:text-properties style:font-name="Calibri" fo:font-size="14pt" fo:letter-spacing="-0.002cm" fo:language="gl" fo:country="ES" fo:font-weight="normal" style:font-size-asian="14pt" style:font-weight-asian="normal"/>
    </style:style>
    <style:style style:name="T16" style:family="text">
      <style:text-properties style:font-name="Calibri" fo:letter-spacing="-0.025cm" fo:language="gl" fo:country="ES" fo:font-weight="normal" style:font-weight-asian="normal"/>
    </style:style>
    <style:style style:name="T17" style:family="text">
      <style:text-properties style:font-name="Calibri" fo:letter-spacing="normal" fo:language="gl" fo:country="ES" fo:font-style="normal" fo:font-weight="normal" style:font-style-asian="normal" style:font-weight-asian="normal"/>
    </style:style>
    <style:style style:name="T18" style:family="text">
      <style:text-properties style:font-name="Calibri" fo:letter-spacing="normal" fo:language="gl" fo:country="ES" fo:font-style="normal" style:text-underline-style="solid" style:text-underline-width="auto" style:text-underline-color="font-color" fo:font-weight="normal" style:font-style-asian="normal" style:font-weight-asian="normal"/>
    </style:style>
    <style:style style:name="T19" style:family="text">
      <style:text-properties style:font-name="Calibri" fo:letter-spacing="normal" fo:language="gl" fo:country="ES" fo:font-style="normal" style:text-underline-style="none" fo:font-weight="normal" style:font-style-asian="normal" style:font-weight-asian="normal"/>
    </style:style>
    <style:style style:name="T20" style:family="text">
      <style:text-properties style:font-name="Calibri" fo:letter-spacing="normal" fo:language="gl" fo:country="ES" fo:font-style="normal" style:font-style-asian="normal"/>
    </style:style>
    <style:style style:name="T21" style:family="text">
      <style:text-properties style:font-name="Calibri" fo:letter-spacing="normal" fo:language="gl" fo:country="ES" fo:font-style="normal" officeooo:rsid="0008a9aa" style:font-style-asian="normal"/>
    </style:style>
    <style:style style:name="T22" style:family="text">
      <style:text-properties style:font-name="Calibri" fo:letter-spacing="normal" fo:language="gl" fo:country="ES" fo:font-style="normal" officeooo:rsid="000a757b" style:font-style-asian="normal"/>
    </style:style>
    <style:style style:name="T23" style:family="text">
      <style:text-properties style:font-name="Calibri" fo:letter-spacing="normal" fo:language="gl" fo:country="ES" fo:font-style="normal" officeooo:rsid="000ac574" style:font-style-asian="normal"/>
    </style:style>
    <style:style style:name="T24" style:family="text">
      <style:text-properties style:font-name="Calibri" fo:letter-spacing="-0.014cm" fo:language="gl" fo:country="ES" fo:font-weight="normal" style:font-weight-asian="normal"/>
    </style:style>
    <style:style style:name="T25" style:family="text">
      <style:text-properties style:font-name="Calibri" fo:letter-spacing="0.004cm" fo:language="gl" fo:country="ES" fo:font-weight="normal" style:font-weight-asian="normal"/>
    </style:style>
    <style:style style:name="T26" style:family="text">
      <style:text-properties style:font-name="Calibri" fo:letter-spacing="-0.044cm" fo:language="gl" fo:country="ES" fo:font-weight="normal" style:font-weight-asian="normal"/>
    </style:style>
    <style:style style:name="T27" style:family="text">
      <style:text-properties style:font-name="Calibri" fo:letter-spacing="-0.019cm" fo:language="gl" fo:country="ES" fo:font-weight="normal" style:font-weight-asian="normal"/>
    </style:style>
    <style:style style:name="T28" style:family="text">
      <style:text-properties style:font-name="Calibri" fo:font-size="9pt" fo:letter-spacing="normal" fo:language="gl" fo:country="ES" fo:font-style="normal" fo:font-weight="normal" style:font-size-asian="9pt" style:font-style-asian="normal" style:font-weight-asian="normal" style:font-size-complex="9pt"/>
    </style:style>
    <style:style style:name="T29" style:family="text">
      <style:text-properties style:font-name="Calibri" fo:letter-spacing="-0.009cm" fo:language="gl" fo:country="ES" fo:font-weight="normal" style:font-weight-asian="normal"/>
    </style:style>
    <style:style style:name="T30" style:family="text">
      <style:text-properties style:font-name="Calibri" fo:letter-spacing="-0.007cm" fo:language="gl" fo:country="ES" fo:font-weight="normal" style:font-weight-asian="normal"/>
    </style:style>
    <style:style style:name="T31" style:family="text">
      <style:text-properties fo:language="gl" fo:country="ES"/>
    </style:style>
    <style:style style:name="T32" style:family="text">
      <style:text-properties style:font-name="Times New Roman" fo:language="gl" fo:country="ES"/>
    </style:style>
    <style:style style:name="T33" style:family="text">
      <style:text-properties style:font-name="Times New Roman" fo:language="gl" fo:country="ES" fo:font-weight="normal" style:font-weight-asian="normal"/>
    </style:style>
    <style:style style:name="T34" style:family="text">
      <style:text-properties style:font-name="Times New Roman" fo:language="gl" fo:country="ES" fo:font-style="italic" style:font-style-asian="italic"/>
    </style:style>
    <style:style style:name="T35" style:family="text">
      <style:text-properties style:font-name="Times New Roman" fo:language="gl" fo:country="ES" fo:font-style="italic" fo:font-weight="normal" style:font-style-asian="italic" style:font-weight-asian="normal"/>
    </style:style>
    <style:style style:name="T36" style:family="text">
      <style:text-properties style:font-name="Times New Roman" fo:letter-spacing="normal" fo:language="gl" fo:country="ES" fo:font-style="normal" fo:font-weight="normal" style:font-style-asian="normal" style:font-weight-asian="normal"/>
    </style:style>
    <style:style style:name="T37" style:family="text">
      <style:text-properties style:font-name="Times New Roman" fo:letter-spacing="normal" fo:language="gl" fo:country="ES" fo:font-style="normal" style:font-style-asian="normal"/>
    </style:style>
    <style:style style:name="T38" style:family="text">
      <style:text-properties style:font-name="Times New Roman" fo:letter-spacing="normal" fo:language="gl" fo:country="ES" fo:font-style="normal" officeooo:rsid="000a757b" style:font-style-asian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Pautas para realizar un Comentario de Texto Histórico</text:span></text:p>
      <text:p text:style-name="P2"/>
      <text:p text:style-name="P3"><text:span text:style-name="T2">Introdución:</text:span><text:span text:style-name="T3"> </text:span><text:span text:style-name="T4">(pode ser útil enumerar as liñas do texto)</text:span></text:p>
      <text:list xml:id="list3109218375" text:style-name="WWNum3">
        <text:list-item>
          <text:p text:style-name="P4"><text:span text:style-name="T11">Natureza do</text:span><text:span text:style-name="T13"> </text:span><text:span text:style-name="T14">texto:</text:span></text:p>
        </text:list-item>
      </text:list>
      <text:p text:style-name="P7"><text:span text:style-name="T14">A) Textos históricos ou fontes primarias:</text:span></text:p>
      <text:list xml:id="list123249405687832" text:continue-numbering="true" text:style-name="WWNum3">
        <text:list-item>
          <text:list>
            <text:list-item>
              <text:p text:style-name="P11"><text:span text:style-name="T5">Histórico-xurídico:</text:span><text:span text:style-name="T6"> Unha lei, unha parte dunha constitución, un decreto, un tratado de</text:span><text:span text:style-name="T16"> </text:span><text:span text:style-name="T17">paz...</text:span></text:p>
            </text:list-item>
            <text:list-item>
              <text:p text:style-name="P11"><text:span text:style-name="T5">Histórico-circunstancial:</text:span><text:span text:style-name="T6"> Sería un discurso, unha proclama, un artigo de prensa, unha declaración</text:span><text:span text:style-name="T24"> </text:span><text:span text:style-name="T17">pública...</text:span></text:p>
            </text:list-item>
            <text:list-item>
              <text:p text:style-name="P11"><text:span text:style-name="T5">Histórico-literario:</text:span><text:span text:style-name="T6"> Una carta privada, as memorias dalgún personaxe, unha novela, un</text:span><text:span text:style-name="T24"> </text:span><text:span text:style-name="T17">ensaio...</text:span></text:p>
            </text:list-item>
          </text:list>
        </text:list-item>
      </text:list>
      <text:p text:style-name="P9"><text:span text:style-name="T12">B) Textos historiográficos ou fontes secundarias</text:span><text:span text:style-name="T8">:</text:span><text:span text:style-name="T6"> </text:span></text:p>
      <text:p text:style-name="P9"><text:span text:style-name="T6"><text:s text:c="29"/>- <text:s text:c="4"/>A obra dun</text:span><text:span text:style-name="T25"> </text:span><text:span text:style-name="T17">historiador</text:span></text:p>
      <text:list xml:id="list123250375718163" text:continue-numbering="true" text:style-name="WWNum3">
        <text:list-item>
          <text:p text:style-name="P4"><text:span text:style-name="T11">Coordenadas espazo</text:span><text:span text:style-name="T15"> </text:span><text:span text:style-name="T14">temporais</text:span></text:p>
          <text:list>
            <text:list-item>
              <text:p text:style-name="P11"><text:span text:style-name="T5">Data:</text:span><text:span text:style-name="T6"> se coñecemos a data exacta a poñemos, senón podemos aproximarnos (primeiros anos do s. XX, a mediados do s. XIX, no último terzo do s.</text:span><text:span text:style-name="T26"> </text:span><text:span text:style-name="T17">XVIII...).</text:span></text:p>
            </text:list-item>
            <text:list-item>
              <text:p text:style-name="P11"><text:span text:style-name="T18">Lugar: </text:span><text:span text:style-name="T19"><text:s/>O país ou Estado onde se realiza o feito histórico. Destacamos o lugar concreto, no caso de que este se cite no feito histórico ( Motín de Aranxuez)</text:span></text:p>
            </text:list-item>
          </text:list>
        </text:list-item>
        <text:list-item>
          <text:p text:style-name="P4"><text:span text:style-name="T11">Autor</text:span><text:span text:style-name="T6">: Nomealo, e se sabemos algo sobre a súa vida ou obra o debemos</text:span><text:span text:style-name="T27"> </text:span><text:span text:style-name="T17">engadir ó comentario.</text:span></text:p>
        </text:list-item>
        <text:list-item>
          <text:p text:style-name="P4"><text:span text:style-name="T11">Destinatario:</text:span></text:p>
        </text:list-item>
      </text:list>
      <text:p text:style-name="P9"><text:span text:style-name="T6">Pode ser público ou privado e pode ser destinado a una soa persoa (un fillo, un pai, o</text:span><text:span text:style-name="T25"> </text:span><text:span text:style-name="T17">rei...) ou a</text:span></text:p>
      <text:p text:style-name="P9"><text:span text:style-name="T6"><text:s/>unha colectividade (a nación, un país, o mundo enteiro...)</text:span></text:p>
      <text:p text:style-name="P9"><text:span text:style-name="T28">(Este primeiro aspecto debe ocupar no comentario 2 liñas como máximo)</text:span></text:p>
      <text:p text:style-name="P10"><text:span text:style-name="T2">Comentario:</text:span></text:p>
      <text:list xml:id="list1114577265" text:style-name="WWNum2">
        <text:list-item>
          <text:p text:style-name="P5"><text:span text:style-name="T11">Síntese: </text:span><text:span text:style-name="T4">Facer un pequeno resumo da idea principal do texto (destacar o tema que trata)</text:span><text:span text:style-name="T17">.</text:span></text:p>
        </text:list-item>
        <text:list-item>
          <text:p text:style-name="P5"><text:span text:style-name="T11">Análise:</text:span><text:span text:style-name="T6">- Consiste en resaltar as distintas ideas ou aspectos presentes no documento. </text:span></text:p>
        </text:list-item>
      </text:list>
      <text:p text:style-name="P7"><text:span text:style-name="T6">Ó destacar cada un dos aspectos ou ideas podemos ilustralas mediante citas: fragmentos entre comiñas do documento, introducidas por: </text:span><text:span text:style-name="T9">como se escribe no documento...)</text:span></text:p>
      <text:list xml:id="list123250216467527" text:continue-numbering="true" text:style-name="WWNum2">
        <text:list-item>
          <text:p text:style-name="P5"><text:span text:style-name="T11">Explicación ou comentario:</text:span></text:p>
        </text:list-item>
      </text:list>
      <text:p text:style-name="P12"><text:span text:style-name="T6">Despois de resaltar o </text:span><text:span text:style-name="T10">contexto histórico (</text:span><text:span text:style-name="T7">aspectos materiais, sociais, culturais... que inflúen), a</text:span><text:span text:style-name="T6"> explicación debe ser sempre causal, é dicir, dar conta das </text:span><text:span text:style-name="T10">causas </text:span><text:span text:style-name="T7">(tendo en conta que son varias as causas que inflúen nun acontecemento e que poden ser de distinta natureza, políticas, económicas, sociais, culturais, ideolóxicas...); </text:span><text:span text:style-name="T10">desenvolvemento </text:span><text:span text:style-name="T7">( hai que ter en conta que debe ser unha secuencia ordenada na que debemos destacar os actores (nomes propias de persoas ou institucións), os acontecementos e as datas nas que se producen...todo o que saibamos do proceso; </text:span><text:span text:style-name="T10">consecuencias </text:span><text:span text:style-name="T7">(acontecementos, cambios, transformacións...) que xeraron os acontecementos ou proceso que acabamos de explicar.</text:span></text:p>
      <text:p text:style-name="P10"><text:span text:style-name="T2">Conclusión:</text:span></text:p>
      <text:list xml:id="list2462786422" text:style-name="WWNum1">
        <text:list-item>
          <text:p text:style-name="P6"><text:span text:style-name="T11">Xuízo crítico:</text:span></text:p>
          <text:list>
            <text:list-item>
              <text:p text:style-name="P8"><text:span text:style-name="T6">Valorar a importancia do texto dentro do contexto</text:span><text:span text:style-name="T29"> </text:span><text:span text:style-name="T17">histórico.</text:span></text:p>
            </text:list-item>
          </text:list>
        </text:list-item>
      </text:list>
      <text:p text:style-name="P13"><text:span text:style-name="T6">Valorar a importancia dos acontecementos sobre os que xira o</text:span><text:span text:style-name="T30"> </text:span><text:span text:style-name="T17">texto.</text:span></text:p>
      <text:p text:style-name="P13"><text:span text:style-name="T17"/></text:p>
      <text:p text:style-name="P13"><text:span text:style-name="T17"/></text:p>
      <text:p text:style-name="P13"><text:span text:style-name="T17"/></text:p>
      <text:p text:style-name="P13"><text:span text:style-name="T17"/></text:p>
      <text:p text:style-name="P14"><text:soft-page-break/><text:span text:style-name="T20">Proposta de Comentario</text:span><text:span text:style-name="T23">s</text:span><text:span text:style-name="T20"> de Texto</text:span></text:p>
      <text:p text:style-name="P18"><text:span text:style-name="T37">Texto nº 1</text:span></text:p>
      <text:p text:style-name="P23"><text:span text:style-name="T33">O valor de calquera mercadoría (...) para a persoa que a posúe, e que non quere usala nin consumila el mesmo, senón cambiala por outras mercadorías, é igual á cantidade de traballo que lle permita mercar ou adquirir. O traballo, por tanto, é a medida real do valor de cambio de todas as mercadorías (...).</text:span></text:p>
      <text:p text:style-name="P23"><text:span text:style-name="T32"><text:s text:c="2"/>Adam Smith</text:span><text:span text:style-name="T33">. Investigación sobre a natureza e causas da riqueza das nacións. 1776.</text:span></text:p>
      <text:p text:style-name="P15"><text:span text:style-name="T20"/></text:p>
      <text:p text:style-name="P15"><text:span text:style-name="T20">Realización do comentario en grupos de 4 ou 3 alumno/as</text:span></text:p>
      <text:p text:style-name="P20"><text:span text:style-name="T20">A cada membro do grupo se lle asignará un número de 1 a 4 ou de 1 a 3. Pasos a seguir:</text:span></text:p>
      <text:p text:style-name="P17"><text:span text:style-name="T20">Grupo de 4 alumno/as</text:span></text:p>
      <text:p text:style-name="P20"><text:span text:style-name="T20">-O membro nº 1 lerá o documento en alto ó grupo e buscará </text:span><text:span text:style-name="T21">e explicará </text:span><text:span text:style-name="T20">aqueles conceptos que non se entendan.</text:span></text:p>
      <text:p text:style-name="P20"><text:span text:style-name="T20">- Cando o documento sexa entendido por todo/as, o membro nº 2 indicará a natureza do texto, </text:span><text:span text:style-name="T21">explicando o porqué e situará o documento na época e no espazo.</text:span></text:p>
      <text:p text:style-name="P20"><text:span text:style-name="T21">- O membro nº 3 indicará o autor/es e o destinatario e proporá a idea principal do documento.</text:span></text:p>
      <text:p text:style-name="P20"><text:span text:style-name="T21">- O membro nº 4 suliñará as ideas do documento e proporá unha cita para ilustrar esa idea (parte do documento entre comiñas).</text:span></text:p>
      <text:p text:style-name="P20"><text:span text:style-name="T21">- O membro nº 1 encargarase da redacción do contexto histórico (O liberalismo económico fronte o sistema do Antigo Réxime. A Escola de Manchester. O Capitalismo novo sistema económico).</text:span></text:p>
      <text:p text:style-name="P20"><text:span text:style-name="T21">- O membro nº 2 encargarase de explicar as principais ideas ou </text:span><text:span text:style-name="T22">contribu</text:span><text:span text:style-name="T21">cións de Adam Smith (A liberdade, a autorregulación ou “man invisible”, o papel do Estado, o optimismo da súa teoría)</text:span></text:p>
      <text:p text:style-name="P20"><text:span text:style-name="T21">- O membro nº 3 encargarase </text:span><text:span text:style-name="T22">de comparar as ideas de Adam Smith coas anteriores do Antigo Réxime e coas dos outros membros da escola de Manchester.</text:span></text:p>
      <text:p text:style-name="P20"><text:span text:style-name="T22">- O membro nº 4 encargarase de explicar a contribución á teoría económica de Adam Smith e aportará a valoración das repercusións do capitalismo.</text:span></text:p>
      <text:p text:style-name="P16"><text:span text:style-name="T22">G</text:span><text:span text:style-name="T20">rupo de 3 alumno/as</text:span></text:p>
      <text:p text:style-name="P21"><text:span text:style-name="T20">-O membro nº 1 lerá o documento en alto ó grupo e buscará </text:span><text:span text:style-name="T21">e explicará </text:span><text:span text:style-name="T20">aqueles conceptos que non se entendan. indicará a natureza do texto, </text:span><text:span text:style-name="T21">explicando o porqué.</text:span></text:p>
      <text:p text:style-name="P21"><text:span text:style-name="T21">- O membro nº </text:span><text:span text:style-name="T23">2</text:span><text:span text:style-name="T21"> </text:span><text:span text:style-name="T23">situará o documento no espazo e no tempo e sinalará o</text:span><text:span text:style-name="T21">/</text:span><text:span text:style-name="T23">s</text:span><text:span text:style-name="T21"> autor/es e o destinatario e proporá a idea principal do documento.</text:span></text:p>
      <text:p text:style-name="P21"><text:span text:style-name="T21">- O membro nº </text:span><text:span text:style-name="T23">3</text:span><text:span text:style-name="T21"> suliñará as ideas do documento e proporá unha cita para ilustrar esa idea (parte do documento entre comiñas).</text:span></text:p>
      <text:p text:style-name="P21"><text:span text:style-name="T21">- O membro nº 1 encargarase da redacción do contexto histórico (O liberalismo económico fronte o sistema do Antigo Réxime. A Escola de Manchester. O Capitalismo, novo sistema económico).</text:span></text:p>
      <text:p text:style-name="P21"><text:span text:style-name="T21">- O membro nº 2 encargarase de explicar as principais ideas ou </text:span><text:span text:style-name="T22">contribu</text:span><text:span text:style-name="T21">cións de Adam Smith (A liberdade, a autorregulación ou “man invisible”, o papel do Estado, o optimismo da súa teoría)</text:span></text:p>
      <text:p text:style-name="P21"><text:span text:style-name="T21">- O membro nº 3 encargarase </text:span><text:span text:style-name="T22">de comparar as ideas de Adam Smith coas anteriores do Antigo Réxime e coas dos outros membros da escola de Manchester.</text:span></text:p>
      <text:p text:style-name="P21"><text:span text:style-name="T22">- O membro nº </text:span><text:span text:style-name="T23">1, axudado polo nº 2 e nº3,</text:span><text:span text:style-name="T22"> encargarase de explicar a contribución á teoría económica de Adam Smith e aportará a valoración das repercusións do capitalismo.</text:span></text:p>
      <text:p text:style-name="P19"><text:span text:style-name="T22"/></text:p>
      <text:p text:style-name="P19"><text:span text:style-name="T22">T</text:span><text:span text:style-name="T20">exto nº 2.</text:span></text:p>
      <text:p text:style-name="P22"><text:span text:style-name="T38">O prezo natural do traballo </text:span><text:span text:style-name="T32">é aquel que é necesario por termo medio, para que os traballadores subsistan e formen unha familia (...) O prezo do mercado, para o traballo, é o que se paga realmente por el, formado pola actuación natural entre a oferta e a demanda; o traballo é caro cando escasea e barato cando abunda (...) Cando o prezo do mercado de traballo é inferior ó natural, a condición dos traballadores é do máis desgraciada que cabe: entón a pobreza prívalles daquelas comodidades que o costume fixo absolutamente necesarias.</text:span></text:p>
      <text:p text:style-name="P23"><text:span text:style-name="T33"><text:s text:c="2"/></text:span><text:span text:style-name="T32">David Ricardo</text:span><text:span text:style-name="T34">.</text:span><text:span text:style-name="T35"> Principios de economía política e tributación.</text:span><text:span text:style-name="T33"> 1817.</text:span></text:p>
      <text:p text:style-name="P24"><text:soft-page-break/></text:p>
      <text:p text:style-name="P21"><text:span text:style-name="T22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0" svg:font-family="0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Normal_20_Table" style:display-name="Normal Table" style:family="paragraph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es" fo:country="ES" style:font-name-asian="Times New Roman1" style:font-family-asian="'Times New Roman'" style:font-family-generic-asian="system" style:font-pitch-asian="variable" style:font-size-asian="10pt" style:language-asian="es" style:country-asian="ES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ListLabel_20_27" style:display-name="ListLabel 27" style:family="text"/>
    <style:style style:name="ListLabel_20_26" style:display-name="ListLabel 26" style:family="text"/>
    <style:style style:name="ListLabel_20_25" style:display-name="ListLabel 25" style:family="text"/>
    <style:style style:name="ListLabel_20_24" style:display-name="ListLabel 24" style:family="text"/>
    <style:style style:name="ListLabel_20_23" style:display-name="ListLabel 23" style:family="text"/>
    <style:style style:name="ListLabel_20_22" style:display-name="ListLabel 22" style:family="text"/>
    <style:style style:name="ListLabel_20_21" style:display-name="ListLabel 21" style:family="text"/>
    <style:style style:name="ListLabel_20_20" style:display-name="ListLabel 20" style:family="text">
      <style:text-properties style:font-name="Calibri" fo:font-family="Calibri" style:font-family-generic="roman" style:font-pitch="variable" fo:font-size="12pt" fo:font-weight="normal" style:font-size-asian="12pt" style:font-weight-asian="normal"/>
    </style:style>
    <style:style style:name="ListLabel_20_19" style:display-name="ListLabel 19" style:family="text">
      <style:text-properties style:font-name="Calibri" fo:font-family="Calibri" style:font-family-generic="roman" style:font-pitch="variable" fo:font-size="14pt" fo:font-weight="normal" style:font-size-asian="14pt" style:font-weight-asian="normal"/>
    </style:style>
    <style:style style:name="ListLabel_20_18" style:display-name="ListLabel 18" style:family="text"/>
    <style:style style:name="ListLabel_20_17" style:display-name="ListLabel 17" style:family="text"/>
    <style:style style:name="ListLabel_20_16" style:display-name="ListLabel 16" style:family="text"/>
    <style:style style:name="ListLabel_20_15" style:display-name="ListLabel 15" style:family="text"/>
    <style:style style:name="ListLabel_20_14" style:display-name="ListLabel 14" style:family="text"/>
    <style:style style:name="ListLabel_20_13" style:display-name="ListLabel 13" style:family="text"/>
    <style:style style:name="ListLabel_20_12" style:display-name="ListLabel 12" style:family="text"/>
    <style:style style:name="ListLabel_20_11" style:display-name="ListLabel 11" style:family="text">
      <style:text-properties style:font-name="Calibri" fo:font-family="Calibri" style:font-family-generic="roman" style:font-pitch="variable" fo:font-size="12pt" fo:font-weight="normal" style:font-size-asian="12pt" style:font-weight-asian="normal"/>
    </style:style>
    <style:style style:name="ListLabel_20_10" style:display-name="ListLabel 10" style:family="text">
      <style:text-properties style:font-name="Calibri" fo:font-family="Calibri" style:font-family-generic="roman" style:font-pitch="variable" fo:font-size="14pt" fo:font-weight="normal" style:font-size-asian="14pt" style:font-weight-asian="normal"/>
    </style:style>
    <style:style style:name="ListLabel_20_9" style:display-name="ListLabel 9" style:family="text"/>
    <style:style style:name="ListLabel_20_8" style:display-name="ListLabel 8" style:family="text"/>
    <style:style style:name="ListLabel_20_7" style:display-name="ListLabel 7" style:family="text"/>
    <style:style style:name="ListLabel_20_6" style:display-name="ListLabel 6" style:family="text"/>
    <style:style style:name="ListLabel_20_5" style:display-name="ListLabel 5" style:family="text"/>
    <style:style style:name="ListLabel_20_4" style:display-name="ListLabel 4" style:family="text"/>
    <style:style style:name="ListLabel_20_3" style:display-name="ListLabel 3" style:family="text"/>
    <style:style style:name="ListLabel_20_2" style:display-name="ListLabel 2" style:family="text">
      <style:text-properties style:font-name="Calibri" fo:font-family="Calibri" style:font-family-generic="roman" style:font-pitch="variable" fo:font-size="12pt" fo:font-weight="normal" style:font-size-asian="12pt" style:font-weight-asian="normal"/>
    </style:style>
    <style:style style:name="ListLabel_20_1" style:display-name="ListLabel 1" style:family="text">
      <style:text-properties style:font-name="Calibri" fo:font-family="Calibri" style:font-family-generic="roman" style:font-pitch="variable" fo:font-size="14pt" fo:font-weight="normal" style:font-size-asian="14pt" style:font-weight-asian="normal"/>
    </style:style>
    <style:style style:name="ListLabel_20_28" style:display-name="ListLabel 28" style:family="text">
      <style:text-properties style:font-name="Calibri" fo:font-family="Calibri" style:font-family-generic="roman" style:font-pitch="variable" fo:font-size="14pt" fo:font-weight="normal"/>
    </style:style>
    <style:style style:name="ListLabel_20_29" style:display-name="ListLabel 29" style:family="text">
      <style:text-properties style:font-name="Calibri" fo:font-family="Calibri" style:font-family-generic="roman" style:font-pitch="variable" fo:font-weight="normal"/>
    </style:style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>
      <style:text-properties style:font-name="Calibri" fo:font-family="Calibri" style:font-family-generic="roman" style:font-pitch="variable" fo:font-size="14pt" fo:font-weight="normal"/>
    </style:style>
    <style:style style:name="ListLabel_20_38" style:display-name="ListLabel 38" style:family="text">
      <style:text-properties style:font-name="Calibri" fo:font-family="Calibri" style:font-family-generic="roman" style:font-pitch="variable"/>
    </style:style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>
      <style:text-properties style:font-name="Calibri" fo:font-family="Calibri" style:font-family-generic="roman" style:font-pitch="variable" fo:font-size="14pt" fo:font-weight="normal"/>
    </style:style>
    <style:style style:name="ListLabel_20_47" style:display-name="ListLabel 47" style:family="text">
      <style:text-properties style:font-name="Calibri" fo:font-family="Calibri" style:font-family-generic="roman" style:font-pitch="variable" fo:font-weight="normal"/>
    </style:style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28" loext:num-list-format="%1%-" style:num-suffix="-" style:num-format="1">
        <style:list-level-properties text:list-level-position-and-space-mode="label-alignment">
          <style:list-level-label-alignment text:label-followed-by="listtab" fo:text-indent="-0.635cm" fo:margin-left="1.446cm"/>
        </style:list-level-properties>
      </text:list-level-style-number>
      <text:list-level-style-number text:level="2" text:style-name="ListLabel_20_29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716cm"/>
        </style:list-level-properties>
      </text:list-level-style-number>
      <text:list-level-style-bullet text:level="3" text:style-name="ListLabel_20_30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4.217cm"/>
        </style:list-level-properties>
        <style:text-properties style:font-name="0"/>
      </text:list-level-style-bullet>
      <text:list-level-style-bullet text:level="4" text:style-name="ListLabel_20_31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5.72cm"/>
        </style:list-level-properties>
        <style:text-properties style:font-name="0"/>
      </text:list-level-style-bullet>
      <text:list-level-style-bullet text:level="5" text:style-name="ListLabel_20_32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7.223cm"/>
        </style:list-level-properties>
        <style:text-properties style:font-name="0"/>
      </text:list-level-style-bullet>
      <text:list-level-style-bullet text:level="6" text:style-name="ListLabel_20_33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8.726cm"/>
        </style:list-level-properties>
        <style:text-properties style:font-name="0"/>
      </text:list-level-style-bullet>
      <text:list-level-style-bullet text:level="7" text:style-name="ListLabel_20_34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0.229cm"/>
        </style:list-level-properties>
        <style:text-properties style:font-name="0"/>
      </text:list-level-style-bullet>
      <text:list-level-style-bullet text:level="8" text:style-name="ListLabel_20_35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1.73cm"/>
        </style:list-level-properties>
        <style:text-properties style:font-name="0"/>
      </text:list-level-style-bullet>
      <text:list-level-style-bullet text:level="9" text:style-name="ListLabel_20_36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3.233cm"/>
        </style:list-level-properties>
        <style:text-properties style:font-name="0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37" loext:num-list-format="%1%-" style:num-suffix="-" style:num-format="1">
        <style:list-level-properties text:list-level-position-and-space-mode="label-alignment">
          <style:list-level-label-alignment text:label-followed-by="listtab" fo:text-indent="-0.635cm" fo:margin-left="1.446cm"/>
        </style:list-level-properties>
      </text:list-level-style-number>
      <text:list-level-style-number text:level="2" text:style-name="ListLabel_20_38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716cm"/>
        </style:list-level-properties>
      </text:list-level-style-number>
      <text:list-level-style-bullet text:level="3" text:style-name="ListLabel_20_39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4.217cm"/>
        </style:list-level-properties>
        <style:text-properties style:font-name="0"/>
      </text:list-level-style-bullet>
      <text:list-level-style-bullet text:level="4" text:style-name="ListLabel_20_40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5.72cm"/>
        </style:list-level-properties>
        <style:text-properties style:font-name="0"/>
      </text:list-level-style-bullet>
      <text:list-level-style-bullet text:level="5" text:style-name="ListLabel_20_41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7.223cm"/>
        </style:list-level-properties>
        <style:text-properties style:font-name="0"/>
      </text:list-level-style-bullet>
      <text:list-level-style-bullet text:level="6" text:style-name="ListLabel_20_42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8.726cm"/>
        </style:list-level-properties>
        <style:text-properties style:font-name="0"/>
      </text:list-level-style-bullet>
      <text:list-level-style-bullet text:level="7" text:style-name="ListLabel_20_43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0.229cm"/>
        </style:list-level-properties>
        <style:text-properties style:font-name="0"/>
      </text:list-level-style-bullet>
      <text:list-level-style-bullet text:level="8" text:style-name="ListLabel_20_44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1.73cm"/>
        </style:list-level-properties>
        <style:text-properties style:font-name="0"/>
      </text:list-level-style-bullet>
      <text:list-level-style-bullet text:level="9" text:style-name="ListLabel_20_45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3.233cm"/>
        </style:list-level-properties>
        <style:text-properties style:font-name="0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46" loext:num-list-format="%1%-" style:num-suffix="-" style:num-format="1">
        <style:list-level-properties text:list-level-position-and-space-mode="label-alignment">
          <style:list-level-label-alignment text:label-followed-by="listtab" fo:text-indent="-0.635cm" fo:margin-left="1.446cm"/>
        </style:list-level-properties>
      </text:list-level-style-number>
      <text:list-level-style-number text:level="2" text:style-name="ListLabel_20_47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716cm"/>
        </style:list-level-properties>
      </text:list-level-style-number>
      <text:list-level-style-bullet text:level="3" text:style-name="ListLabel_20_48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4.217cm"/>
        </style:list-level-properties>
        <style:text-properties style:font-name="0"/>
      </text:list-level-style-bullet>
      <text:list-level-style-bullet text:level="4" text:style-name="ListLabel_20_49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5.72cm"/>
        </style:list-level-properties>
        <style:text-properties style:font-name="0"/>
      </text:list-level-style-bullet>
      <text:list-level-style-bullet text:level="5" text:style-name="ListLabel_20_50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7.223cm"/>
        </style:list-level-properties>
        <style:text-properties style:font-name="0"/>
      </text:list-level-style-bullet>
      <text:list-level-style-bullet text:level="6" text:style-name="ListLabel_20_51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8.726cm"/>
        </style:list-level-properties>
        <style:text-properties style:font-name="0"/>
      </text:list-level-style-bullet>
      <text:list-level-style-bullet text:level="7" text:style-name="ListLabel_20_52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0.229cm"/>
        </style:list-level-properties>
        <style:text-properties style:font-name="0"/>
      </text:list-level-style-bullet>
      <text:list-level-style-bullet text:level="8" text:style-name="ListLabel_20_53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1.73cm"/>
        </style:list-level-properties>
        <style:text-properties style:font-name="0"/>
      </text:list-level-style-bullet>
      <text:list-level-style-bullet text:level="9" text:style-name="ListLabel_20_54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3.233cm"/>
        </style:list-level-properties>
        <style:text-properties style:font-name="0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55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56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57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58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59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60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61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62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63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2-11-27T12:32:48.589000000</dc:date>
    <meta:editing-duration>PT3M30S</meta:editing-duration>
    <meta:editing-cycles>1</meta:editing-cycles>
    <meta:document-statistic meta:table-count="0" meta:image-count="0" meta:object-count="0" meta:page-count="3" meta:paragraph-count="53" meta:word-count="1006" meta:character-count="5972" meta:non-whitespace-character-count="4992"/>
    <meta:generator>LibreOffice/7.3.3.2$Windows_X86_64 LibreOffice_project/d1d0ea68f081ee2800a922cac8f79445e4603348</meta:generator>
  </office:meta>
</office:document-meta>
</file>