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256cm" fo:margin-left="0.002cm" fo:margin-top="0cm" fo:margin-bottom="0cm" table:align="left" style:writing-mode="lr-tb"/>
    </style:style>
    <style:style style:name="Tabla2.A" style:family="table-column">
      <style:table-column-properties style:column-width="7.632cm"/>
    </style:style>
    <style:style style:name="Tabla2.B" style:family="table-column">
      <style:table-column-properties style:column-width="7.624cm"/>
    </style:style>
    <style:style style:name="Tabla2.1" style:family="table-row">
      <style:table-row-properties style:row-height="0.457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row-height="0.914cm" fo:keep-together="auto"/>
    </style:style>
    <style:style style:name="Tabla2.3" style:family="table-row">
      <style:table-row-properties style:row-height="0.907cm" fo:keep-together="auto"/>
    </style:style>
    <style:style style:name="Tabla2.4" style:family="table-row">
      <style:table-row-properties style:row-height="0.466cm" fo:keep-together="auto"/>
    </style:style>
    <style:style style:name="Tabla3" style:family="table">
      <style:table-properties style:width="15.256cm" fo:margin-left="0.002cm" fo:margin-top="0cm" fo:margin-bottom="0cm" table:align="left" style:writing-mode="lr-tb"/>
    </style:style>
    <style:style style:name="Tabla3.A" style:family="table-column">
      <style:table-column-properties style:column-width="7.632cm"/>
    </style:style>
    <style:style style:name="Tabla3.B" style:family="table-column">
      <style:table-column-properties style:column-width="7.624cm"/>
    </style:style>
    <style:style style:name="Tabla3.1" style:family="table-row">
      <style:table-row-properties style:row-height="0.584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row-height="1.804cm" fo:keep-together="auto"/>
    </style:style>
    <style:style style:name="Tabla3.3" style:family="table-row">
      <style:table-row-properties style:row-height="2.693cm" fo:keep-together="auto"/>
    </style:style>
    <style:style style:name="Tabla3.4" style:family="table-row">
      <style:table-row-properties style:row-height="4.489cm" fo:keep-together="auto"/>
    </style:style>
    <style:style style:name="Tabla1" style:family="table">
      <style:table-properties style:width="16.993cm" table:align="left" style:writing-mode="lr-tb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3.401cm"/>
    </style:style>
    <style:style style:name="Tabla1.C" style:family="table-column">
      <style:table-column-properties style:column-width="2.907cm"/>
    </style:style>
    <style:style style:name="Tabla1.D" style:family="table-column">
      <style:table-column-properties style:column-width="3.893cm"/>
    </style:style>
    <style:style style:name="Tabla1.E" style:family="table-column">
      <style:table-column-properties style:column-width="3.394cm"/>
    </style:style>
    <style:style style:name="Tabla1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margin-top="0.014cm" fo:margin-bottom="0cm" style:contextual-spacing="false" fo:line-height="0.176cm" fo:text-align="justify" style:justify-single-word="false" fo:text-indent="0cm" style:auto-text-indent="false" style:writing-mode="lr-tb"/>
      <style:text-properties style:font-name="Times New Roman" fo:font-size="5pt" fo:language="gl" fo:country="ES" style:font-size-asian="5pt" style:font-size-complex="5pt"/>
    </style:style>
    <style:style style:name="P2" style:family="paragraph" style:parent-style-name="Standard">
      <style:paragraph-properties fo:margin-left="0cm" fo:margin-right="0cm" fo:margin-top="0.018cm" fo:margin-bottom="0cm" style:contextual-spacing="false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gl" fo:country="ES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.019cm" fo:margin-bottom="0cm" style:contextual-spacing="false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gl" fo:country="ES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028cm" fo:margin-bottom="0cm" style:contextual-spacing="false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gl" fo:country="ES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032cm" fo:margin-bottom="0cm" style:contextual-spacing="false" fo:line-height="0.459cm" fo:text-align="justify" style:justify-single-word="false" fo:text-indent="0cm" style:auto-text-indent="false" style:writing-mode="lr-tb"/>
      <style:text-properties style:font-name="Times New Roman" fo:font-size="13pt" fo:language="gl" fo:country="ES" style:font-size-asian="13pt" style:font-size-complex="13pt"/>
    </style:style>
    <style:style style:name="P6" style:family="paragraph" style:parent-style-name="Standard">
      <style:paragraph-properties fo:margin-left="0cm" fo:margin-right="0cm" fo:margin-top="0.026cm" fo:margin-bottom="0cm" style:contextual-spacing="false" fo:line-height="0.459cm" fo:text-align="justify" style:justify-single-word="false" fo:text-indent="0cm" style:auto-text-indent="false" style:writing-mode="lr-tb"/>
      <style:text-properties style:font-name="Times New Roman" fo:font-size="13pt" fo:language="gl" fo:country="ES" style:font-size-asian="13pt" style:font-size-complex="13pt"/>
    </style:style>
    <style:style style:name="P7" style:family="paragraph" style:parent-style-name="Standard">
      <style:paragraph-properties fo:margin-left="0cm" fo:margin-right="0cm" fo:margin-top="0.028cm" fo:margin-bottom="0cm" style:contextual-spacing="false" fo:line-height="0.459cm" fo:text-align="justify" style:justify-single-word="false" fo:text-indent="0cm" style:auto-text-indent="false" style:writing-mode="lr-tb"/>
      <style:text-properties style:font-name="Times New Roman" fo:font-size="13pt" fo:language="gl" fo:country="ES" style:font-size-asian="13pt" style:font-size-complex="13pt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 style:writing-mode="lr-tb"/>
      <style:text-properties style:font-name="Times New Roman" fo:font-size="14pt" fo:language="gl" fo:country="ES" style:font-size-asian="14pt" style:font-size-complex="14pt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494cm" fo:text-align="justify" style:justify-single-word="false" fo:text-indent="0cm" style:auto-text-indent="false" style:writing-mode="lr-tb"/>
      <style:text-properties style:font-name="Times New Roman" fo:font-size="14pt" fo:language="gl" fo:country="ES" style:font-size-asian="14pt" style:font-size-complex="14pt"/>
    </style:style>
    <style:style style:name="P10" style:family="paragraph" style:parent-style-name="Standard">
      <style:paragraph-properties fo:margin-left="0cm" fo:margin-right="0cm" fo:margin-top="0.016cm" fo:margin-bottom="0cm" style:contextual-spacing="false" fo:line-height="0.494cm" fo:text-align="justify" style:justify-single-word="false" fo:text-indent="0cm" style:auto-text-indent="false" style:writing-mode="lr-tb"/>
      <style:text-properties style:font-name="Times New Roman" fo:font-size="14pt" fo:language="gl" fo:country="ES" style:font-size-asian="14pt" style:font-size-complex="14pt"/>
    </style:style>
    <style:style style:name="P11" style:family="paragraph" style:parent-style-name="Standard">
      <style:paragraph-properties fo:margin-left="0cm" fo:margin-right="0cm" fo:margin-top="0.025cm" fo:margin-bottom="0cm" style:contextual-spacing="false" fo:line-height="0.459cm" fo:text-align="justify" style:justify-single-word="false" fo:text-indent="0cm" style:auto-text-indent="false" style:writing-mode="lr-tb"/>
      <style:text-properties style:font-name="Times New Roman" fo:font-size="11pt" fo:language="gl" fo:country="ES" style:font-size-asian="11pt" style:font-size-complex="11pt"/>
    </style:style>
    <style:style style:name="P12" style:family="paragraph" style:parent-style-name="Standard">
      <style:paragraph-properties fo:margin-left="0cm" fo:margin-right="0cm" fo:margin-top="0.005cm" fo:margin-bottom="0cm" style:contextual-spacing="false" fo:line-height="0.176cm" fo:text-align="justify" style:justify-single-word="false" fo:text-indent="0cm" style:auto-text-indent="false" style:writing-mode="lr-tb"/>
      <style:text-properties style:font-name="Times New Roman" fo:font-size="5.5pt" fo:language="gl" fo:country="ES" style:font-size-asian="5.5pt" style:font-size-complex="5.5pt"/>
    </style:style>
    <style:style style:name="P13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style:font-name="Times New Roman" fo:language="gl" fo:country="ES"/>
    </style:style>
    <style:style style:name="P14" style:family="paragraph" style:parent-style-name="Standard">
      <style:paragraph-properties fo:margin-left="0cm" fo:margin-right="0cm" fo:margin-top="0.023cm" fo:margin-bottom="0cm" style:contextual-spacing="false" fo:line-height="0.353cm" fo:text-align="justify" style:justify-single-word="false" fo:text-indent="0cm" style:auto-text-indent="false" style:writing-mode="lr-tb"/>
      <style:text-properties style:font-name="Times New Roman" fo:language="gl" fo:country="ES" officeooo:paragraph-rsid="0022fb77"/>
    </style:style>
    <style:style style:name="P15" style:family="paragraph" style:parent-style-name="Standard">
      <style:paragraph-properties fo:margin-left="0cm" fo:margin-right="0cm" fo:margin-top="0.016cm" fo:margin-bottom="0cm" style:contextual-spacing="false" fo:line-height="0.247cm" fo:text-align="justify" style:justify-single-word="false" fo:text-indent="0cm" style:auto-text-indent="false" style:writing-mode="lr-tb"/>
      <style:text-properties style:font-name="Times New Roman" fo:language="gl" fo:country="ES"/>
    </style:style>
    <style:style style:name="P16" style:family="paragraph" style:parent-style-name="Standard">
      <style:paragraph-properties fo:margin-left="0cm" fo:margin-right="0cm" fo:margin-top="0.009cm" fo:margin-bottom="0cm" style:contextual-spacing="false" fo:line-height="0.247cm" fo:text-align="justify" style:justify-single-word="false" fo:text-indent="0cm" style:auto-text-indent="false" style:writing-mode="lr-tb"/>
      <style:text-properties style:font-name="Times New Roman" fo:language="gl" fo:country="ES" officeooo:rsid="0022b112" officeooo:paragraph-rsid="0022b112"/>
    </style:style>
    <style:style style:name="P17" style:family="paragraph" style:parent-style-name="Standard">
      <style:paragraph-properties fo:margin-left="0cm" fo:margin-right="0cm" fo:margin-top="0.007cm" fo:margin-bottom="0cm" style:contextual-spacing="false" fo:line-height="0.176cm" fo:text-align="justify" style:justify-single-word="false" fo:orphans="0" fo:widows="0" fo:text-indent="0cm" style:auto-text-indent="false" style:writing-mode="lr-tb"/>
      <style:text-properties style:font-name="Times New Roman" fo:language="gl" fo:country="ES"/>
    </style:style>
    <style:style style:name="P18" style:family="paragraph" style:parent-style-name="Standard">
      <style:paragraph-properties fo:margin-left="4.168cm" fo:margin-right="4.163cm" fo:line-height="0.459cm" fo:text-align="justify" style:justify-single-word="false" fo:text-indent="0cm" style:auto-text-indent="false" style:writing-mode="lr-tb"/>
      <style:text-properties style:font-name="Times New Roman" fo:language="gl" fo:country="ES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weight="bold" officeooo:rsid="00241a8a" officeooo:paragraph-rsid="00241a8a" style:font-weight-asian="bold" style:font-weight-complex="bold"/>
    </style:style>
    <style:style style:name="P20" style:family="paragraph" style:parent-style-name="Standard">
      <style:paragraph-properties fo:margin-left="0cm" fo:margin-right="0.145cm" fo:margin-top="0.132cm" fo:margin-bottom="0cm" style:contextual-spacing="false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.212cm" fo:margin-right="0.138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22" style:family="paragraph" style:parent-style-name="Standard">
      <style:paragraph-properties fo:margin-left="0.212cm" fo:margin-right="0.138cm" fo:margin-top="0.012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23" style:family="paragraph" style:parent-style-name="Standard">
      <style:paragraph-properties fo:margin-left="0.212cm" fo:margin-right="0.146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24" style:family="paragraph" style:parent-style-name="Standard">
      <style:paragraph-properties fo:margin-left="0.212cm" fo:margin-right="0.145cm" fo:margin-top="0.012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25" style:family="paragraph" style:parent-style-name="Standard">
      <style:paragraph-properties fo:margin-left="0.212cm" fo:margin-right="0.145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26" style:family="paragraph" style:parent-style-name="Standard">
      <style:paragraph-properties fo:margin-left="0.212cm" fo:margin-right="0.139cm" fo:margin-top="0.009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27" style:family="paragraph" style:parent-style-name="Standard">
      <style:paragraph-properties fo:margin-left="0.212cm" fo:margin-right="0.139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28" style:family="paragraph" style:parent-style-name="Standard">
      <style:paragraph-properties fo:margin-left="0.212cm" fo:margin-right="1.54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29" style:family="paragraph" style:parent-style-name="Standard">
      <style:paragraph-properties fo:margin-left="0.212cm" fo:margin-right="0.153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0" style:family="paragraph" style:parent-style-name="Standard">
      <style:paragraph-properties fo:margin-left="0.212cm" fo:margin-right="0.141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1" style:family="paragraph" style:parent-style-name="Standard">
      <style:paragraph-properties fo:margin-left="0.212cm" fo:margin-right="0.141cm" fo:margin-top="0.012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2" style:family="paragraph" style:parent-style-name="Standard">
      <style:paragraph-properties fo:margin-left="4.768cm" fo:margin-right="0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3" style:family="paragraph" style:parent-style-name="Standard">
      <style:paragraph-properties fo:margin-left="0.212cm" fo:margin-right="0.134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4" style:family="paragraph" style:parent-style-name="Standard">
      <style:paragraph-properties fo:margin-left="0.212cm" fo:margin-right="0.134cm" fo:margin-top="0.004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5" style:family="paragraph" style:parent-style-name="Standard">
      <style:paragraph-properties fo:margin-left="0.212cm" fo:margin-right="0.157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6" style:family="paragraph" style:parent-style-name="Standard">
      <style:paragraph-properties fo:margin-left="0.212cm" fo:margin-right="0.157cm" fo:margin-top="0.004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7" style:family="paragraph" style:parent-style-name="Standard">
      <style:paragraph-properties fo:margin-left="0.212cm" fo:margin-right="1.462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8" style:family="paragraph" style:parent-style-name="Standard">
      <style:paragraph-properties fo:margin-left="0.212cm" fo:margin-right="0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39" style:family="paragraph" style:parent-style-name="Standard">
      <style:paragraph-properties fo:margin-left="0.212cm" fo:margin-right="0.123cm" fo:margin-top="0.004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40" style:family="paragraph" style:parent-style-name="Standard">
      <style:paragraph-properties fo:margin-left="0.212cm" fo:margin-right="0.148cm" fo:margin-top="0.004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41" style:family="paragraph" style:parent-style-name="Standard">
      <style:paragraph-properties fo:margin-left="0.388cm" fo:margin-right="0.185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42" style:family="paragraph" style:parent-style-name="Standard">
      <style:paragraph-properties fo:margin-left="0.388cm" fo:margin-right="0.194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43" style:family="paragraph" style:parent-style-name="Standard">
      <style:paragraph-properties fo:margin-left="0.388cm" fo:margin-right="10.878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44" style:family="paragraph" style:parent-style-name="Standard">
      <style:paragraph-properties fo:margin-left="0.388cm" fo:margin-right="0cm" fo:line-height="0.459cm" fo:text-align="justify" style:justify-single-word="false" fo:orphans="0" fo:widows="0" fo:text-indent="0cm" style:auto-text-indent="false" style:writing-mode="lr-tb"/>
      <style:text-properties fo:language="gl" fo:country="ES"/>
    </style:style>
    <style:style style:name="P45" style:family="paragraph" style:parent-style-name="Standard">
      <style:paragraph-properties fo:margin-left="0.388cm" fo:margin-right="0.182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46" style:family="paragraph" style:parent-style-name="Standard">
      <style:paragraph-properties fo:margin-left="0.212cm" fo:margin-right="4.898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47" style:family="paragraph" style:parent-style-name="Standard">
      <style:paragraph-properties fo:margin-left="5.23cm" fo:margin-right="6.138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48" style:family="paragraph" style:parent-style-name="Standard">
      <style:paragraph-properties fo:margin-left="0.212cm" fo:margin-right="7.565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49" style:family="paragraph" style:parent-style-name="Standard">
      <style:paragraph-properties fo:margin-left="0.212cm" fo:margin-right="0.155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0" style:family="paragraph" style:parent-style-name="Standard">
      <style:paragraph-properties fo:margin-left="0.212cm" fo:margin-right="0.266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1" style:family="paragraph" style:parent-style-name="Standard">
      <style:paragraph-properties fo:margin-left="0.212cm" fo:margin-right="0.222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2" style:family="paragraph" style:parent-style-name="Standard">
      <style:paragraph-properties fo:margin-left="0.212cm" fo:margin-right="8.475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3" style:family="paragraph" style:parent-style-name="Standard">
      <style:paragraph-properties fo:margin-left="3.219cm" fo:margin-right="7.858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4" style:family="paragraph" style:parent-style-name="Standard">
      <style:paragraph-properties fo:margin-left="3.286cm" fo:margin-right="0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5" style:family="paragraph" style:parent-style-name="Standard">
      <style:paragraph-properties fo:margin-left="7.521cm" fo:margin-right="0.178cm" fo:margin-top="0.012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6" style:family="paragraph" style:parent-style-name="Standard">
      <style:paragraph-properties fo:margin-left="0.212cm" fo:margin-right="1.947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7" style:family="paragraph" style:parent-style-name="Standard">
      <style:paragraph-properties fo:margin-left="0.212cm" fo:margin-right="0.175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8" style:family="paragraph" style:parent-style-name="Standard">
      <style:paragraph-properties fo:margin-left="4.168cm" fo:margin-right="4.163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59" style:family="paragraph" style:parent-style-name="Standard">
      <style:paragraph-properties fo:margin-left="0.212cm" fo:margin-right="5.346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60" style:family="paragraph" style:parent-style-name="Standard">
      <style:paragraph-properties fo:margin-left="0.212cm" fo:margin-right="0.132cm" fo:margin-top="0.004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61" style:family="paragraph" style:parent-style-name="Standard">
      <style:paragraph-properties fo:margin-left="0.212cm" fo:margin-right="0.136cm" fo:margin-top="0.002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62" style:family="paragraph" style:parent-style-name="Standard">
      <style:paragraph-properties fo:margin-left="0.212cm" fo:margin-right="0.15cm" fo:margin-top="0.004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63" style:family="paragraph" style:parent-style-name="Standard">
      <style:paragraph-properties fo:margin-left="1.058cm" fo:margin-right="0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64" style:family="paragraph" style:parent-style-name="Standard">
      <style:paragraph-properties fo:margin-left="0.855cm" fo:margin-right="0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65" style:family="paragraph" style:parent-style-name="Standard">
      <style:paragraph-properties fo:margin-left="0.746cm" fo:margin-right="0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66" style:family="paragraph" style:parent-style-name="Standard">
      <style:paragraph-properties fo:margin-left="0.212cm" fo:margin-right="0.138cm" fo:margin-top="0.005cm" fo:margin-bottom="0cm" style:contextual-spacing="false" fo:line-height="0.459cm" fo:text-align="justify" style:justify-single-word="false" fo:text-indent="1.245cm" style:auto-text-indent="false" style:writing-mode="lr-tb"/>
      <style:text-properties fo:language="gl" fo:country="ES"/>
    </style:style>
    <style:style style:name="P67" style:family="paragraph" style:parent-style-name="Standard">
      <style:paragraph-properties fo:margin-left="0.212cm" fo:margin-right="0.157cm" fo:margin-top="0.007cm" fo:margin-bottom="0cm" style:contextual-spacing="false" fo:line-height="0.459cm" fo:text-align="justify" style:justify-single-word="false" fo:text-indent="1.245cm" style:auto-text-indent="false" style:writing-mode="lr-tb"/>
      <style:text-properties fo:language="gl" fo:country="ES"/>
    </style:style>
    <style:style style:name="P68" style:family="paragraph" style:parent-style-name="Standard">
      <style:paragraph-properties fo:margin-left="0.212cm" fo:margin-right="0.153cm" fo:margin-top="0.007cm" fo:margin-bottom="0cm" style:contextual-spacing="false" fo:line-height="0.459cm" fo:text-align="justify" style:justify-single-word="false" fo:text-indent="1.245cm" style:auto-text-indent="false" style:writing-mode="lr-tb"/>
      <style:text-properties fo:language="gl" fo:country="ES"/>
    </style:style>
    <style:style style:name="P69" style:family="paragraph" style:parent-style-name="Standard">
      <style:paragraph-properties fo:margin-left="0.212cm" fo:margin-right="4.861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70" style:family="paragraph" style:parent-style-name="Standard">
      <style:paragraph-properties fo:margin-left="1.482cm" fo:margin-right="0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71" style:family="paragraph" style:parent-style-name="Standard">
      <style:paragraph-properties fo:margin-left="1.482cm" fo:margin-right="0.162cm" fo:margin-top="0.012cm" fo:margin-bottom="0cm" style:contextual-spacing="false" fo:line-height="0.459cm" fo:text-align="justify" style:justify-single-word="false" fo:text-indent="-0.635cm" style:auto-text-indent="false" style:writing-mode="lr-tb">
        <style:tab-stops>
          <style:tab-stop style:position="1.482cm"/>
        </style:tab-stops>
      </style:paragraph-properties>
      <style:text-properties fo:language="gl" fo:country="ES"/>
    </style:style>
    <style:style style:name="P72" style:family="paragraph" style:parent-style-name="Standard">
      <style:paragraph-properties fo:margin-left="0.212cm" fo:margin-right="0.168cm" fo:line-height="0.459cm" fo:text-align="justify" style:justify-single-word="false" fo:text-indent="0cm" style:auto-text-indent="false" style:writing-mode="lr-tb"/>
      <style:text-properties fo:language="gl" fo:country="ES" officeooo:paragraph-rsid="0021755d"/>
    </style:style>
    <style:style style:name="P73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74" style:family="paragraph" style:parent-style-name="Standard">
      <style:paragraph-properties fo:margin-left="0cm" fo:margin-right="5.364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75" style:family="paragraph" style:parent-style-name="Standard">
      <style:paragraph-properties fo:margin-left="0cm" fo:margin-right="0.185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76" style:family="paragraph" style:parent-style-name="Standard">
      <style:paragraph-properties fo:margin-left="0.388cm" fo:margin-right="0.183cm" fo:line-height="0.459cm" fo:text-align="justify" style:justify-single-word="false" fo:text-indent="0cm" style:auto-text-indent="false" style:writing-mode="lr-tb"/>
      <style:text-properties fo:language="gl" fo:country="ES" officeooo:paragraph-rsid="0022b112"/>
    </style:style>
    <style:style style:name="P77" style:family="paragraph" style:parent-style-name="Standard">
      <style:paragraph-properties fo:margin-left="0.212cm" fo:margin-right="0.166cm" fo:line-height="0.459cm" fo:text-align="justify" style:justify-single-word="false" fo:text-indent="0cm" style:auto-text-indent="false" style:writing-mode="lr-tb"/>
      <style:text-properties fo:language="gl" fo:country="ES" officeooo:paragraph-rsid="00241a8a"/>
    </style:style>
    <style:style style:name="P78" style:family="paragraph" style:parent-style-name="Standard">
      <style:paragraph-properties fo:margin-left="0.212cm" fo:margin-right="0cm" fo:line-height="0.459cm" fo:text-align="justify" style:justify-single-word="false" fo:text-indent="0cm" style:auto-text-indent="false" style:writing-mode="lr-tb"/>
      <style:text-properties fo:language="gl" fo:country="ES" officeooo:paragraph-rsid="00254198"/>
    </style:style>
    <style:style style:name="P79" style:family="paragraph" style:parent-style-name="Standard">
      <style:paragraph-properties fo:margin-left="0cm" fo:margin-right="0.173cm" fo:line-height="0.459cm" fo:text-align="justify" style:justify-single-word="false" fo:text-indent="0cm" style:auto-text-indent="false" style:writing-mode="lr-tb"/>
      <style:text-properties fo:language="gl" fo:country="ES"/>
    </style:style>
    <style:style style:name="P80" style:family="paragraph" style:parent-style-name="Standard">
      <style:paragraph-properties fo:margin-left="0cm" fo:margin-right="0.162cm" fo:margin-top="0.007cm" fo:margin-bottom="0cm" style:contextual-spacing="false" fo:line-height="0.459cm" fo:text-align="justify" style:justify-single-word="false" fo:text-indent="0cm" style:auto-text-indent="false" style:writing-mode="lr-tb"/>
      <style:text-properties fo:language="gl" fo:country="ES"/>
    </style:style>
    <style:style style:name="P81" style:family="paragraph" style:parent-style-name="Standard">
      <style:paragraph-properties fo:margin-left="0.212cm" fo:margin-right="11.081cm" fo:text-align="justify" style:justify-single-word="false" fo:text-indent="0cm" style:auto-text-indent="false" style:writing-mode="lr-tb"/>
      <style:text-properties fo:language="gl" fo:country="ES"/>
    </style:style>
    <style:style style:name="P82" style:family="paragraph" style:parent-style-name="Standard">
      <style:paragraph-properties fo:margin-left="0.212cm" fo:margin-right="0.141cm" fo:text-align="justify" style:justify-single-word="false" fo:text-indent="0cm" style:auto-text-indent="false" style:writing-mode="lr-tb"/>
      <style:text-properties fo:language="gl" fo:country="ES"/>
    </style:style>
    <style:style style:name="P83" style:family="paragraph" style:parent-style-name="Standard">
      <style:paragraph-properties fo:margin-left="0.212cm" fo:margin-right="10.215cm" fo:text-align="justify" style:justify-single-word="false" fo:text-indent="0cm" style:auto-text-indent="false" style:writing-mode="lr-tb"/>
      <style:text-properties fo:language="gl" fo:country="ES"/>
    </style:style>
    <style:style style:name="P84" style:family="paragraph" style:parent-style-name="Standard">
      <style:paragraph-properties fo:margin-left="0.212cm" fo:margin-right="0.136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85" style:family="paragraph" style:parent-style-name="Standard">
      <style:paragraph-properties fo:margin-left="0.212cm" fo:margin-right="0.138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86" style:family="paragraph" style:parent-style-name="Standard">
      <style:paragraph-properties fo:margin-left="4.768cm" fo:margin-right="0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87" style:family="paragraph" style:parent-style-name="Standard">
      <style:paragraph-properties fo:margin-left="0.212cm" fo:margin-right="0cm" fo:margin-top="0.131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88" style:family="paragraph" style:parent-style-name="Standard">
      <style:paragraph-properties fo:margin-left="0.212cm" fo:margin-right="0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89" style:family="paragraph" style:parent-style-name="Standard">
      <style:paragraph-properties fo:margin-left="0.212cm" fo:margin-right="0cm" fo:text-align="justify" style:justify-single-word="false" fo:text-indent="0cm" style:auto-text-indent="false" style:writing-mode="lr-tb"/>
      <style:text-properties fo:language="gl" fo:country="ES"/>
    </style:style>
    <style:style style:name="P90" style:family="paragraph" style:parent-style-name="Standard">
      <style:paragraph-properties fo:margin-left="0.212cm" fo:margin-right="0cm" fo:margin-top="0.007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91" style:family="paragraph" style:parent-style-name="Standard">
      <style:paragraph-properties fo:margin-left="0.212cm" fo:margin-right="0cm" fo:margin-top="0.005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92" style:family="paragraph" style:parent-style-name="Standard">
      <style:paragraph-properties fo:margin-left="0.212cm" fo:margin-right="0cm" fo:margin-top="0.012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93" style:family="paragraph" style:parent-style-name="Standard">
      <style:paragraph-properties fo:margin-left="0.212cm" fo:margin-right="0.132cm" fo:text-align="justify" style:justify-single-word="false" fo:text-indent="0cm" style:auto-text-indent="false" style:writing-mode="lr-tb"/>
      <style:text-properties fo:language="gl" fo:country="ES"/>
    </style:style>
    <style:style style:name="P94" style:family="paragraph" style:parent-style-name="Standard">
      <style:paragraph-properties fo:margin-left="1.482cm" fo:margin-right="0.162cm" fo:text-align="justify" style:justify-single-word="false" fo:text-indent="-0.635cm" style:auto-text-indent="false" style:writing-mode="lr-tb">
        <style:tab-stops>
          <style:tab-stop style:position="1.482cm"/>
        </style:tab-stops>
      </style:paragraph-properties>
      <style:text-properties fo:language="gl" fo:country="ES"/>
    </style:style>
    <style:style style:name="P95" style:family="paragraph" style:parent-style-name="Standard">
      <style:paragraph-properties fo:margin-left="1.482cm" fo:margin-right="0.141cm" fo:text-align="justify" style:justify-single-word="false" fo:text-indent="-0.635cm" style:auto-text-indent="false" style:writing-mode="lr-tb">
        <style:tab-stops>
          <style:tab-stop style:position="1.482cm"/>
        </style:tab-stops>
      </style:paragraph-properties>
      <style:text-properties fo:language="gl" fo:country="ES"/>
    </style:style>
    <style:style style:name="P96" style:family="paragraph" style:parent-style-name="Standard">
      <style:paragraph-properties fo:margin-left="0.388cm" fo:margin-right="0.173cm" fo:text-align="justify" style:justify-single-word="false" fo:text-indent="0cm" style:auto-text-indent="false" style:writing-mode="lr-tb"/>
      <style:text-properties fo:language="gl" fo:country="ES"/>
    </style:style>
    <style:style style:name="P97" style:family="paragraph" style:parent-style-name="Standard">
      <style:paragraph-properties fo:margin-left="4.632cm" fo:margin-right="4.498cm" fo:text-align="justify" style:justify-single-word="false" fo:text-indent="0cm" style:auto-text-indent="false" style:writing-mode="lr-tb"/>
      <style:text-properties fo:language="gl" fo:country="ES"/>
    </style:style>
    <style:style style:name="P98" style:family="paragraph" style:parent-style-name="Standard">
      <style:paragraph-properties fo:margin-left="0.185cm" fo:margin-right="0cm" fo:margin-top="0.00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99" style:family="paragraph" style:parent-style-name="Standard">
      <style:paragraph-properties fo:margin-left="0.185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00" style:family="paragraph" style:parent-style-name="Standard">
      <style:paragraph-properties fo:margin-left="0.185cm" fo:margin-right="0.108cm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01" style:family="paragraph" style:parent-style-name="Standard">
      <style:paragraph-properties fo:margin-left="0.185cm" fo:margin-right="2.374cm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02" style:family="paragraph" style:parent-style-name="Standard">
      <style:paragraph-properties fo:margin-left="0.185cm" fo:margin-right="0.132cm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03" style:family="paragraph" style:parent-style-name="Standard">
      <style:paragraph-properties fo:margin-left="0.185cm" fo:margin-right="0.136cm" fo:margin-top="0.00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04" style:family="paragraph" style:parent-style-name="Standard">
      <style:paragraph-properties fo:margin-left="0.388cm" fo:margin-right="0.171cm" fo:text-align="justify" style:justify-single-word="false" fo:text-indent="0cm" style:auto-text-indent="false" style:writing-mode="lr-tb"/>
      <style:text-properties fo:language="gl" fo:country="ES"/>
    </style:style>
    <style:style style:name="P105" style:family="paragraph" style:parent-style-name="Standard">
      <style:paragraph-properties fo:margin-left="0.388cm" fo:margin-right="9.592cm" fo:text-align="justify" style:justify-single-word="false" fo:text-indent="0cm" style:auto-text-indent="false" style:writing-mode="lr-tb"/>
      <style:text-properties fo:language="gl" fo:country="ES"/>
    </style:style>
    <style:style style:name="P106" style:family="paragraph" style:parent-style-name="Standard">
      <style:paragraph-properties fo:margin-left="0.388cm" fo:margin-right="0cm" fo:margin-top="0.051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07" style:family="paragraph" style:parent-style-name="Standard">
      <style:paragraph-properties fo:margin-left="5.235cm" fo:margin-right="5.08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08" style:family="paragraph" style:parent-style-name="Standard">
      <style:paragraph-properties fo:margin-left="5.235cm" fo:margin-right="5.413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09" style:family="paragraph" style:parent-style-name="Standard">
      <style:paragraph-properties fo:margin-left="0.212cm" fo:margin-right="0.139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10" style:family="paragraph" style:parent-style-name="Standard">
      <style:paragraph-properties fo:margin-left="0.212cm" fo:margin-right="6.135cm" fo:text-align="justify" style:justify-single-word="false" fo:text-indent="0cm" style:auto-text-indent="false" style:writing-mode="lr-tb"/>
      <style:text-properties fo:language="gl" fo:country="ES"/>
    </style:style>
    <style:style style:name="P111" style:family="paragraph" style:parent-style-name="Standard">
      <style:paragraph-properties fo:margin-left="0.212cm" fo:margin-right="0.153cm" fo:text-align="justify" style:justify-single-word="false" fo:text-indent="0cm" style:auto-text-indent="false" style:writing-mode="lr-tb"/>
      <style:text-properties fo:language="gl" fo:country="ES"/>
    </style:style>
    <style:style style:name="P112" style:family="paragraph" style:parent-style-name="Standard">
      <style:paragraph-properties fo:margin-left="0.212cm" fo:margin-right="8.35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13" style:family="paragraph" style:parent-style-name="Standard">
      <style:paragraph-properties fo:margin-left="0.212cm" fo:margin-right="7.311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14" style:family="paragraph" style:parent-style-name="Standard">
      <style:paragraph-properties fo:margin-left="0.212cm" fo:margin-right="6.479cm" fo:margin-top="0.005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15" style:family="paragraph" style:parent-style-name="Standard">
      <style:paragraph-properties fo:margin-left="3.219cm" fo:margin-right="4.392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16" style:family="paragraph" style:parent-style-name="Standard">
      <style:paragraph-properties fo:margin-left="0.212cm" fo:margin-right="0.146cm" fo:margin-top="0.123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17" style:family="paragraph" style:parent-style-name="Standard">
      <style:paragraph-properties fo:margin-left="0.212cm" fo:margin-right="0.145cm" fo:margin-top="0.002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18" style:family="paragraph" style:parent-style-name="Standard">
      <style:paragraph-properties fo:margin-left="0.212cm" fo:margin-right="0.145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19" style:family="paragraph" style:parent-style-name="Standard">
      <style:paragraph-properties fo:margin-left="0.847cm" fo:margin-right="0cm" fo:margin-top="0.051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20" style:family="paragraph" style:parent-style-name="Standard">
      <style:paragraph-properties fo:margin-left="0.847cm" fo:margin-right="0cm" fo:margin-top="0.005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21" style:family="paragraph" style:parent-style-name="Standard">
      <style:paragraph-properties fo:margin-left="0.847cm" fo:margin-right="0cm" fo:text-align="justify" style:justify-single-word="false" fo:text-indent="0cm" style:auto-text-indent="false" style:writing-mode="lr-tb"/>
      <style:text-properties fo:language="gl" fo:country="ES"/>
    </style:style>
    <style:style style:name="P122" style:family="paragraph" style:parent-style-name="Standard">
      <style:paragraph-properties fo:margin-left="0.212cm" fo:margin-right="0.134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23" style:family="paragraph" style:parent-style-name="Standard">
      <style:paragraph-properties fo:margin-left="0.212cm" fo:margin-right="8.035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24" style:family="paragraph" style:parent-style-name="Standard">
      <style:paragraph-properties fo:margin-left="2.372cm" fo:margin-right="2.544cm" fo:margin-top="0.131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25" style:family="paragraph" style:parent-style-name="Standard">
      <style:paragraph-properties fo:margin-left="0.855cm" fo:margin-right="0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26" style:family="paragraph" style:parent-style-name="Standard">
      <style:paragraph-properties fo:margin-left="0.855cm" fo:margin-right="0cm" fo:margin-top="0.005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27" style:family="paragraph" style:parent-style-name="Standard">
      <style:paragraph-properties fo:margin-left="1.457cm" fo:margin-right="0cm" fo:text-align="justify" style:justify-single-word="false" fo:text-indent="0cm" style:auto-text-indent="false" style:writing-mode="lr-tb"/>
      <style:text-properties fo:language="gl" fo:country="ES"/>
    </style:style>
    <style:style style:name="P128" style:family="paragraph" style:parent-style-name="Standard">
      <style:paragraph-properties fo:margin-left="0.212cm" fo:margin-right="0.139cm" fo:margin-top="0.005cm" fo:margin-bottom="0cm" style:contextual-spacing="false" fo:text-align="justify" style:justify-single-word="false" fo:text-indent="1.245cm" style:auto-text-indent="false" style:writing-mode="lr-tb"/>
      <style:text-properties fo:language="gl" fo:country="ES"/>
    </style:style>
    <style:style style:name="P129" style:family="paragraph" style:parent-style-name="Standard">
      <style:paragraph-properties fo:margin-left="0cm" fo:margin-right="8.851cm" fo:text-align="justify" style:justify-single-word="false" fo:text-indent="0cm" style:auto-text-indent="false" style:writing-mode="lr-tb"/>
      <style:text-properties fo:language="gl" fo:country="ES"/>
    </style:style>
    <style:style style:name="P130" style:family="paragraph" style:parent-style-name="Standard">
      <style:paragraph-properties fo:margin-left="0cm" fo:margin-right="0.166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31" style:family="paragraph" style:parent-style-name="Standard">
      <style:paragraph-properties fo:margin-left="0cm" fo:margin-right="0.166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 officeooo:paragraph-rsid="0021755d"/>
    </style:style>
    <style:style style:name="P132" style:family="paragraph" style:parent-style-name="Standard">
      <style:paragraph-properties fo:margin-left="0cm" fo:margin-right="4.092cm" fo:margin-top="0.012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33" style:family="paragraph" style:parent-style-name="Standard">
      <style:paragraph-properties fo:margin-left="0cm" fo:margin-right="0.145cm" fo:text-align="justify" style:justify-single-word="false" fo:text-indent="0cm" style:auto-text-indent="false" style:writing-mode="lr-tb"/>
      <style:text-properties fo:language="gl" fo:country="ES"/>
    </style:style>
    <style:style style:name="P134" style:family="paragraph" style:parent-style-name="Standard">
      <style:paragraph-properties fo:margin-left="0.212cm" fo:margin-right="8.61cm" fo:margin-top="0.131cm" fo:margin-bottom="0cm" style:contextual-spacing="false" fo:text-align="justify" style:justify-single-word="false" fo:text-indent="0cm" style:auto-text-indent="false" style:writing-mode="lr-tb"/>
      <style:text-properties fo:language="gl" fo:country="ES" officeooo:paragraph-rsid="00241a8a"/>
    </style:style>
    <style:style style:name="P135" style:family="paragraph" style:parent-style-name="Standard">
      <style:paragraph-properties fo:margin-left="0.185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36" style:family="paragraph" style:parent-style-name="Standard">
      <style:paragraph-properties fo:margin-left="0.185cm" fo:margin-right="0cm" fo:margin-top="0.004cm" fo:margin-bottom="0cm" style:contextual-spacing="false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37" style:family="paragraph" style:parent-style-name="Standard">
      <style:paragraph-properties fo:margin-left="0.185cm" fo:margin-right="0.145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38" style:family="paragraph" style:parent-style-name="Standard">
      <style:paragraph-properties fo:margin-left="0.185cm" fo:margin-right="0.123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39" style:family="paragraph" style:parent-style-name="Standard">
      <style:paragraph-properties fo:margin-left="0.185cm" fo:margin-right="0cm" fo:line-height="0.529cm" fo:text-align="justify" style:justify-single-word="false" fo:orphans="0" fo:widows="0" fo:text-indent="0cm" style:auto-text-indent="false" style:writing-mode="lr-tb">
        <style:tab-stops/>
      </style:paragraph-properties>
      <style:text-properties fo:language="gl" fo:country="ES"/>
    </style:style>
    <style:style style:name="P140" style:family="paragraph" style:parent-style-name="Standard">
      <style:paragraph-properties fo:margin-left="0.212cm" fo:margin-right="0.152cm" fo:margin-top="0.004cm" fo:margin-bottom="0cm" style:contextual-spacing="false" fo:line-height="100%" fo:text-align="justify" style:justify-single-word="false" fo:text-indent="0cm" style:auto-text-indent="false" style:writing-mode="lr-tb"/>
      <style:text-properties fo:language="gl" fo:country="ES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gl" fo:country="ES"/>
    </style:style>
    <style:style style:name="P142" style:family="paragraph" style:parent-style-name="Standard">
      <style:paragraph-properties fo:margin-left="3.498cm" fo:margin-right="0cm" fo:margin-top="0.004cm" fo:margin-bottom="0cm" style:contextual-spacing="false" fo:text-align="justify" style:justify-single-word="false" fo:text-indent="0cm" style:auto-text-indent="false" style:writing-mode="lr-tb"/>
      <style:text-properties fo:language="gl" fo:country="ES" fo:font-weight="normal" style:font-weight-asian="normal" style:font-weight-complex="normal"/>
    </style:style>
    <style:style style:name="P143" style:family="paragraph" style:parent-style-name="Standard">
      <style:paragraph-properties fo:margin-left="3.498cm" fo:margin-right="0cm" fo:line-height="0.459cm" fo:text-align="justify" style:justify-single-word="false" fo:text-indent="0cm" style:auto-text-indent="false" style:writing-mode="lr-tb"/>
      <style:text-properties fo:language="gl" fo:country="ES" fo:font-weight="normal" style:font-weight-asian="normal" style:font-weight-complex="normal"/>
    </style:style>
    <style:style style:name="P144" style:family="paragraph" style:parent-style-name="Standard">
      <style:paragraph-properties fo:margin-left="0.212cm" fo:margin-right="5.186cm" fo:line-height="0.459cm" fo:text-align="justify" style:justify-single-word="false" fo:text-indent="0cm" style:auto-text-indent="false" style:writing-mode="lr-tb"/>
      <style:text-properties fo:language="gl" fo:country="ES" fo:font-weight="normal" style:font-weight-asian="normal" style:font-weight-complex="normal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language="gl" fo:country="ES" fo:font-style="normal" style:text-underline-style="none" fo:font-weight="normal" officeooo:paragraph-rsid="00254198" style:font-style-asian="normal" style:font-weight-asian="normal" style:font-style-complex="normal" style:font-weight-complex="normal"/>
    </style:style>
    <style:style style:name="P146" style:family="paragraph" style:parent-style-name="Standard">
      <style:paragraph-properties fo:margin-left="0.497cm" fo:margin-right="10.418cm" fo:line-height="0.459cm" fo:text-align="justify" style:justify-single-word="false" fo:text-indent="0cm" style:auto-text-indent="false" style:writing-mode="lr-tb"/>
      <style:text-properties fo:font-size="10.5pt" fo:language="gl" fo:country="ES" style:font-size-asian="10.5pt" style:font-size-complex="10.5pt"/>
    </style:style>
    <style:style style:name="P147" style:family="paragraph" style:parent-style-name="Standard">
      <style:paragraph-properties fo:margin-left="0.388cm" fo:margin-right="0.168cm" fo:margin-top="0.005cm" fo:margin-bottom="0cm" style:contextual-spacing="false" fo:text-align="justify" style:justify-single-word="false" fo:text-indent="0cm" style:auto-text-indent="false" style:writing-mode="lr-tb"/>
      <style:text-properties fo:font-size="10.5pt" fo:language="gl" fo:country="ES" style:font-size-asian="10.5pt" style:font-size-complex="10.5pt"/>
    </style:style>
    <style:style style:name="P148" style:family="paragraph" style:parent-style-name="Standard">
      <style:paragraph-properties fo:margin-left="0.212cm" fo:margin-right="0cm" fo:line-height="0.459cm" fo:text-align="justify" style:justify-single-word="false" fo:text-indent="0cm" style:auto-text-indent="false" style:writing-mode="lr-tb"/>
      <style:text-properties style:font-name="Times New Roman" fo:font-size="12pt" fo:language="gl" fo:country="ES" style:font-size-asian="12pt" style:font-size-complex="12pt"/>
    </style:style>
    <style:style style:name="P149" style:family="paragraph" style:parent-style-name="Standard">
      <style:paragraph-properties fo:margin-left="0.388cm" fo:margin-right="0.183cm" fo:line-height="0.459cm" fo:text-align="justify" style:justify-single-word="false" fo:text-indent="0cm" style:auto-text-indent="false" style:writing-mode="lr-tb"/>
      <style:text-properties style:font-name="Times New Roman" fo:font-size="12pt" fo:language="gl" fo:country="ES" officeooo:paragraph-rsid="0022b112" style:font-size-asian="12pt" style:font-size-complex="12pt"/>
    </style:style>
    <style:style style:name="P150" style:family="paragraph" style:parent-style-name="Standard">
      <style:paragraph-properties fo:margin-left="0.212cm" fo:margin-right="0.157cm" fo:line-height="0.459cm" fo:text-align="justify" style:justify-single-word="false" fo:text-indent="0cm" style:auto-text-indent="false" style:writing-mode="lr-tb"/>
      <style:text-properties style:font-name="Times New Roman" fo:font-size="12pt" fo:language="gl" fo:country="ES" style:font-size-asian="12pt" style:font-size-complex="12pt"/>
    </style:style>
    <style:style style:name="P151" style:family="paragraph" style:parent-style-name="Standard">
      <style:paragraph-properties fo:margin-left="0cm" fo:margin-right="0.145cm" fo:text-align="justify" style:justify-single-word="false" fo:text-indent="0cm" style:auto-text-indent="false" style:writing-mode="lr-tb"/>
      <style:text-properties style:font-name="Times New Roman" fo:font-size="12pt" fo:language="gl" fo:country="ES" officeooo:rsid="0022fb77" style:font-size-asian="12pt" style:font-size-complex="12pt"/>
    </style:style>
    <style:style style:name="P152" style:family="paragraph" style:parent-style-name="Standard">
      <style:paragraph-properties fo:margin-left="0.388cm" fo:margin-right="0.183cm" fo:line-height="0.459cm" fo:text-align="justify" style:justify-single-word="false" fo:text-indent="0cm" style:auto-text-indent="false" style:writing-mode="lr-tb"/>
      <style:text-properties style:font-name="Times New Roman" fo:font-size="12pt" fo:language="gl" fo:country="ES" fo:font-weight="bold" officeooo:rsid="0022b112" officeooo:paragraph-rsid="0022b112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.388cm" fo:margin-right="0cm" fo:line-height="0.459cm" fo:text-align="justify" style:justify-single-word="false" fo:orphans="0" fo:widows="0" fo:text-indent="0cm" style:auto-text-indent="false" style:writing-mode="lr-tb"/>
      <style:text-properties style:font-name="Times New Roman" fo:font-size="12pt" fo:letter-spacing="-0.007cm" fo:language="gl" fo:country="ES" style:font-size-asian="12pt" style:font-size-complex="12pt"/>
    </style:style>
    <style:style style:name="P154" style:family="paragraph" style:parent-style-name="Standard">
      <style:paragraph-properties fo:margin-left="0.497cm" fo:margin-right="10.418cm" fo:line-height="0.459cm" fo:text-align="justify" style:justify-single-word="false" fo:text-indent="0cm" style:auto-text-indent="false" style:writing-mode="lr-tb"/>
      <style:text-properties style:font-name="Times New Roman" fo:font-size="11pt" fo:letter-spacing="0.002cm" fo:language="gl" fo:country="ES" style:text-underline-style="solid" style:text-underline-width="bold" style:text-underline-color="font-color" fo:font-weight="bold" style:font-size-asian="11pt" style:font-weight-asian="bold" style:font-size-complex="11pt"/>
    </style:style>
    <style:style style:name="P155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 style:writing-mode="lr-tb"/>
      <style:text-properties style:font-name="Times New Roman" fo:font-size="14pt" fo:language="gl" fo:country="ES" style:font-size-asian="14pt" style:font-size-complex="14pt"/>
    </style:style>
    <style:style style:name="P156" style:family="paragraph" style:parent-style-name="Standard">
      <style:paragraph-properties fo:margin-left="1.482cm" fo:margin-right="0.162cm" fo:margin-top="0.012cm" fo:margin-bottom="0cm" style:contextual-spacing="false" fo:line-height="0.459cm" fo:text-align="justify" style:justify-single-word="false" fo:text-indent="-0.635cm" style:auto-text-indent="false" style:writing-mode="lr-tb">
        <style:tab-stops>
          <style:tab-stop style:position="1.482cm"/>
        </style:tab-stops>
      </style:paragraph-properties>
      <style:text-properties fo:language="gl" fo:country="ES"/>
    </style:style>
    <style:style style:name="P157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1.482cm"/>
        </style:tab-stops>
      </style:paragraph-properties>
      <style:text-properties fo:language="gl" fo:country="ES"/>
    </style:style>
    <style:style style:name="P158" style:family="paragraph" style:parent-style-name="Standard">
      <loext:graphic-properties draw:fill="solid" draw:fill-color="#ffffff" draw:fill-gradient-name="Gradient_20_3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1.482cm"/>
        </style:tab-stops>
      </style:paragraph-properties>
      <style:text-properties fo:language="gl" fo:country="ES"/>
    </style:style>
    <style:style style:name="P159" style:family="paragraph" style:parent-style-name="Standard">
      <loext:graphic-properties draw:fill="solid" draw:fill-color="#ffffff"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160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</style:style>
    <style:style style:name="P161" style:family="paragraph" style:parent-style-name="Standard">
      <loext:graphic-properties draw:fill="solid" draw:fill-color="#ffffff" draw:fill-gradient-name="Gradient_20_3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</style:style>
    <style:style style:name="T1" style:family="text">
      <style:text-properties style:font-name="Times New Roman" fo:font-size="14pt" fo:letter-spacing="0.002cm" fo:font-weight="bold" style:font-size-asian="14pt" style:font-weight-asian="bold" style:font-size-complex="14pt"/>
    </style:style>
    <style:style style:name="T2" style:family="text">
      <style:text-properties style:font-name="Times New Roman" fo:font-size="14pt" fo:letter-spacing="0.004cm" fo:font-weight="bold" style:font-size-asian="14pt" style:font-weight-asian="bold" style:font-size-complex="14pt"/>
    </style:style>
    <style:style style:name="T3" style:family="text">
      <style:text-properties style:font-name="Times New Roman" fo:font-size="14pt" fo:letter-spacing="-0.002cm" fo:font-weight="bold" style:font-size-asian="14pt" style:font-weight-asian="bold" style:font-size-complex="14pt"/>
    </style:style>
    <style:style style:name="T4" style:family="text">
      <style:text-properties style:font-name="Times New Roman" fo:font-size="14pt" fo:letter-spacing="0.005cm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letter-spacing="-0.026cm" fo:font-weight="bold" style:font-size-asian="14pt" style:font-weight-asian="bold" style:font-size-complex="14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0.011cm" fo:font-weight="bold" style:font-size-asian="12pt" style:font-weight-asian="bold" style:font-size-complex="12pt"/>
    </style:style>
    <style:style style:name="T10" style:family="text">
      <style:text-properties style:font-name="Times New Roman" fo:font-size="12pt" fo:letter-spacing="0.011cm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0.011cm" style:font-size-asian="12pt" style:font-size-complex="12pt"/>
    </style:style>
    <style:style style:name="T12" style:family="text">
      <style:text-properties style:font-name="Times New Roman" fo:font-size="12pt" fo:letter-spacing="0.011cm" officeooo:rsid="0022b112" style:font-size-asian="12pt" style:font-size-complex="12pt"/>
    </style:style>
    <style:style style:name="T13" style:family="text">
      <style:text-properties style:font-name="Times New Roman" fo:font-size="12pt" fo:letter-spacing="0.011cm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" fo:font-size="12pt" fo:letter-spacing="0.011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etter-spacing="0.011cm" style:text-underline-style="solid" style:text-underline-width="bold" style:text-underline-color="font-color" fo:font-weight="bold" style:font-size-asian="12pt" style:font-weight-asian="bold" style:font-size-complex="12pt"/>
    </style:style>
    <style:style style:name="T16" style:family="text">
      <style:text-properties style:font-name="Times New Roman" fo:font-size="12pt" fo:letter-spacing="0.002cm" fo:font-weight="bold" style:font-size-asian="12pt" style:font-weight-asian="bold" style:font-size-complex="12pt"/>
    </style:style>
    <style:style style:name="T17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etter-spacing="0.002cm" style:text-underline-style="solid" style:text-underline-width="bold" style:text-underline-color="font-color" fo:font-weight="bold" style:font-size-asian="12pt" style:font-weight-asian="bold" style:font-size-complex="12pt"/>
    </style:style>
    <style:style style:name="T19" style:family="text">
      <style:text-properties style:font-name="Times New Roman" fo:font-size="12pt" fo:letter-spacing="0.002cm" style:font-size-asian="12pt" style:font-size-complex="12pt"/>
    </style:style>
    <style:style style:name="T20" style:family="text">
      <style:text-properties style:font-name="Times New Roman" fo:font-size="12pt" fo:letter-spacing="0.002cm" officeooo:rsid="0021755d" style:font-size-asian="12pt" style:font-size-complex="12pt"/>
    </style:style>
    <style:style style:name="T21" style:family="text">
      <style:text-properties style:font-name="Times New Roman" fo:font-size="12pt" fo:letter-spacing="0.002cm" officeooo:rsid="0022b112" style:font-size-asian="12pt" style:font-size-complex="12pt"/>
    </style:style>
    <style:style style:name="T22" style:family="text">
      <style:text-properties style:font-name="Times New Roman" fo:font-size="12pt" fo:letter-spacing="0.002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23" style:family="text">
      <style:text-properties style:font-name="Times New Roman" fo:font-size="12pt" fo:letter-spacing="0.002cm" style:text-underline-style="solid" style:text-underline-width="auto" style:text-underline-color="font-color" style:font-size-asian="12pt" style:font-size-complex="12pt"/>
    </style:style>
    <style:style style:name="T24" style:family="text">
      <style:text-properties style:font-name="Times New Roman" fo:font-size="12pt" fo:letter-spacing="0.002cm" fo:language="gl" fo:country="ES" style:text-underline-style="solid" style:text-underline-width="bold" style:text-underline-color="font-color" fo:font-weight="bold" style:font-size-asian="12pt" style:font-weight-asian="bold" style:font-size-complex="12pt"/>
    </style:style>
    <style:style style:name="T25" style:family="text">
      <style:text-properties style:font-name="Times New Roman" fo:font-size="12pt" fo:letter-spacing="0.007cm" fo:font-weight="bold" style:font-size-asian="12pt" style:font-weight-asian="bold" style:font-size-complex="12pt"/>
    </style:style>
    <style:style style:name="T26" style:family="text">
      <style:text-properties style:font-name="Times New Roman" fo:font-size="12pt" fo:letter-spacing="0.007cm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etter-spacing="0.007cm" style:text-underline-style="solid" style:text-underline-width="bold" style:text-underline-color="font-color" fo:font-weight="bold" style:font-size-asian="12pt" style:font-weight-asian="bold" style:font-size-complex="12pt"/>
    </style:style>
    <style:style style:name="T28" style:family="text">
      <style:text-properties style:font-name="Times New Roman" fo:font-size="12pt" fo:letter-spacing="0.007cm" style:font-size-asian="12pt" style:font-size-complex="12pt"/>
    </style:style>
    <style:style style:name="T29" style:family="text">
      <style:text-properties style:font-name="Times New Roman" fo:font-size="12pt" fo:letter-spacing="0.007cm" officeooo:rsid="0022b112" style:font-size-asian="12pt" style:font-size-complex="12pt"/>
    </style:style>
    <style:style style:name="T30" style:family="text">
      <style:text-properties style:font-name="Times New Roman" fo:font-size="12pt" fo:letter-spacing="0.007cm" officeooo:rsid="00254198" style:font-size-asian="12pt" style:font-size-complex="12pt"/>
    </style:style>
    <style:style style:name="T31" style:family="text">
      <style:text-properties style:font-name="Times New Roman" fo:font-size="12pt" fo:letter-spacing="0.007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32" style:family="text">
      <style:text-properties style:font-name="Times New Roman" fo:font-size="12pt" fo:letter-spacing="0.007cm" style:text-underline-style="solid" style:text-underline-width="auto" style:text-underline-color="font-color" style:font-size-asian="12pt" style:font-size-complex="12pt"/>
    </style:style>
    <style:style style:name="T33" style:family="text">
      <style:text-properties style:font-name="Times New Roman" fo:font-size="12pt" fo:letter-spacing="0.007cm" fo:language="gl" fo:country="ES" style:text-underline-style="solid" style:text-underline-width="bold" style:text-underline-color="font-color" fo:font-weight="bold" style:font-size-asian="12pt" style:font-weight-asian="bold" style:font-size-complex="12pt"/>
    </style:style>
    <style:style style:name="T34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35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etter-spacing="-0.002cm" fo:font-weight="bold" officeooo:rsid="0022b112" style:font-size-asian="12pt" style:font-weight-asian="bold" style:font-size-complex="12pt"/>
    </style:style>
    <style:style style:name="T37" style:family="text">
      <style:text-properties style:font-name="Times New Roman" fo:font-size="12pt" fo:letter-spacing="-0.002cm" style:text-underline-style="solid" style:text-underline-width="bold" style:text-underline-color="font-color" fo:font-weight="bold" style:font-size-asian="12pt" style:font-weight-asian="bold" style:font-size-complex="12pt"/>
    </style:style>
    <style:style style:name="T38" style:family="text">
      <style:text-properties style:font-name="Times New Roman" fo:font-size="12pt" fo:letter-spacing="-0.002cm" style:font-size-asian="12pt" style:font-size-complex="12pt"/>
    </style:style>
    <style:style style:name="T39" style:family="text">
      <style:text-properties style:font-name="Times New Roman" fo:font-size="12pt" fo:letter-spacing="-0.002cm" officeooo:rsid="00203f83" style:font-size-asian="12pt" style:font-size-complex="12pt"/>
    </style:style>
    <style:style style:name="T40" style:family="text">
      <style:text-properties style:font-name="Times New Roman" fo:font-size="12pt" fo:letter-spacing="-0.002cm" officeooo:rsid="0022b112" style:font-size-asian="12pt" style:font-size-complex="12pt"/>
    </style:style>
    <style:style style:name="T41" style:family="text">
      <style:text-properties style:font-name="Times New Roman" fo:font-size="12pt" fo:letter-spacing="-0.002cm" officeooo:rsid="00254198" style:font-size-asian="12pt" style:font-size-complex="12pt"/>
    </style:style>
    <style:style style:name="T42" style:family="text">
      <style:text-properties style:font-name="Times New Roman" fo:font-size="12pt" fo:letter-spacing="-0.002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43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size-complex="12pt"/>
    </style:style>
    <style:style style:name="T44" style:family="text"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letter-spacing="-0.002cm" fo:language="gl" fo:country="ES" style:text-underline-style="solid" style:text-underline-width="bold" style:text-underline-color="font-color" fo:font-weight="bold" style:font-size-asian="12pt" style:font-weight-asian="bold" style:font-size-complex="12pt"/>
    </style:style>
    <style:style style:name="T46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47" style:family="text">
      <style:text-properties style:font-name="Times New Roman" fo:font-size="12pt" fo:letter-spacing="-0.005cm" style:font-size-asian="12pt" style:font-size-complex="12pt"/>
    </style:style>
    <style:style style:name="T48" style:family="text">
      <style:text-properties style:font-name="Times New Roman" fo:font-size="12pt" fo:letter-spacing="-0.005cm" officeooo:rsid="0022b112" style:font-size-asian="12pt" style:font-size-complex="12pt"/>
    </style:style>
    <style:style style:name="T49" style:family="text">
      <style:text-properties style:font-name="Times New Roman" fo:font-size="12pt" fo:letter-spacing="-0.005cm" style:text-underline-style="solid" style:text-underline-width="bold" style:text-underline-color="font-color" fo:font-weight="bold" style:font-size-asian="12pt" style:font-weight-asian="bold" style:font-size-complex="12pt"/>
    </style:style>
    <style:style style:name="T50" style:family="text">
      <style:text-properties style:font-name="Times New Roman" fo:font-size="12pt" fo:letter-spacing="-0.005cm" style:text-underline-style="solid" style:text-underline-width="auto" style:text-underline-color="font-color" style:font-size-asian="12pt" style:font-size-complex="12pt"/>
    </style:style>
    <style:style style:name="T51" style:family="text">
      <style:text-properties style:font-name="Times New Roman" fo:font-size="12pt" fo:letter-spacing="-0.005cm" fo:language="gl" fo:country="ES" style:text-underline-style="solid" style:text-underline-width="bold" style:text-underline-color="font-color" fo:font-weight="bold" style:font-size-asian="12pt" style:font-weight-asian="bold" style:font-size-complex="12pt"/>
    </style:style>
    <style:style style:name="T52" style:family="text">
      <style:text-properties style:font-name="Times New Roman" fo:font-size="12pt" fo:letter-spacing="0.004cm" fo:font-weight="bold" style:font-size-asian="12pt" style:font-weight-asian="bold" style:font-size-complex="12pt"/>
    </style:style>
    <style:style style:name="T53" style:family="text">
      <style:text-properties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letter-spacing="0.004cm" fo:font-weight="bold" officeooo:rsid="00254198" style:font-size-asian="12pt" style:font-weight-asian="bold" style:font-size-complex="12pt"/>
    </style:style>
    <style:style style:name="T55" style:family="text">
      <style:text-properties style:font-name="Times New Roman" fo:font-size="12pt" fo:letter-spacing="0.004cm" style:text-underline-style="solid" style:text-underline-width="bold" style:text-underline-color="font-color" fo:font-weight="bold" style:font-size-asian="12pt" style:font-weight-asian="bold" style:font-size-complex="12pt"/>
    </style:style>
    <style:style style:name="T56" style:family="text">
      <style:text-properties style:font-name="Times New Roman" fo:font-size="12pt" fo:letter-spacing="0.004cm" style:font-size-asian="12pt" style:font-size-complex="12pt"/>
    </style:style>
    <style:style style:name="T57" style:family="text">
      <style:text-properties style:font-name="Times New Roman" fo:font-size="12pt" fo:letter-spacing="0.004cm" officeooo:rsid="0021755d" style:font-size-asian="12pt" style:font-size-complex="12pt"/>
    </style:style>
    <style:style style:name="T58" style:family="text">
      <style:text-properties style:font-name="Times New Roman" fo:font-size="12pt" fo:letter-spacing="0.004cm" officeooo:rsid="0022fb77" style:font-size-asian="12pt" style:font-size-complex="12pt"/>
    </style:style>
    <style:style style:name="T59" style:family="text">
      <style:text-properties style:font-name="Times New Roman" fo:font-size="12pt" fo:letter-spacing="0.004cm" officeooo:rsid="0022b112" style:font-size-asian="12pt" style:font-size-complex="12pt"/>
    </style:style>
    <style:style style:name="T60" style:family="text">
      <style:text-properties style:font-name="Times New Roman" fo:font-size="12pt" fo:letter-spacing="0.004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61" style:family="text">
      <style:text-properties style:font-name="Times New Roman" fo:font-size="12pt" fo:letter-spacing="0.004cm" fo:font-style="italic" style:text-underline-style="solid" style:text-underline-width="bold" style:text-underline-color="font-color" fo:font-weight="bold" officeooo:rsid="0022b112" style:font-size-asian="12pt" style:font-style-asian="italic" style:font-weight-asian="bold" style:font-size-complex="12pt"/>
    </style:style>
    <style:style style:name="T62" style:family="text">
      <style:text-properties style:font-name="Times New Roman" fo:font-size="12pt" fo:letter-spacing="0.004cm" style:text-underline-style="solid" style:text-underline-width="auto" style:text-underline-color="font-color" style:font-size-asian="12pt" style:font-size-complex="12pt"/>
    </style:style>
    <style:style style:name="T63" style:family="text">
      <style:text-properties style:font-name="Times New Roman" fo:font-size="12pt" fo:letter-spacing="0.004cm" fo:language="gl" fo:country="ES" style:text-underline-style="solid" style:text-underline-width="bold" style:text-underline-color="font-color" fo:font-weight="bold" style:font-size-asian="12pt" style:font-weight-asian="bold" style:font-size-complex="12pt"/>
    </style:style>
    <style:style style:name="T64" style:family="text">
      <style:text-properties style:font-name="Times New Roman" fo:font-size="12pt" fo:letter-spacing="-0.009cm" fo:font-weight="bold" style:font-size-asian="12pt" style:font-weight-asian="bold" style:font-size-complex="12pt"/>
    </style:style>
    <style:style style:name="T65" style:family="text">
      <style:text-properties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letter-spacing="-0.009cm" style:font-size-asian="12pt" style:font-size-complex="12pt"/>
    </style:style>
    <style:style style:name="T67" style:family="text">
      <style:text-properties style:font-name="Times New Roman" fo:font-size="12pt" fo:letter-spacing="-0.009cm" officeooo:rsid="0022b112" style:font-size-asian="12pt" style:font-size-complex="12pt"/>
    </style:style>
    <style:style style:name="T68" style:family="text">
      <style:text-properties style:font-name="Times New Roman" fo:font-size="12pt" fo:letter-spacing="-0.009cm" style:text-underline-style="solid" style:text-underline-width="auto" style:text-underline-color="font-color" style:font-size-asian="12pt" style:font-size-complex="12pt"/>
    </style:style>
    <style:style style:name="T69" style:family="text">
      <style:text-properties style:font-name="Times New Roman" fo:font-size="12pt" fo:letter-spacing="-0.009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letter-spacing="-0.009cm" style:text-underline-style="solid" style:text-underline-width="bold" style:text-underline-color="font-color" fo:font-weight="bold" style:font-size-asian="12pt" style:font-weight-asian="bold" style:font-size-complex="12pt"/>
    </style:style>
    <style:style style:name="T71" style:family="text">
      <style:text-properties style:font-name="Times New Roman" fo:font-size="12pt" fo:letter-spacing="0.009cm" fo:font-weight="bold" style:font-size-asian="12pt" style:font-weight-asian="bold" style:font-size-complex="12pt"/>
    </style:style>
    <style:style style:name="T72" style:family="text">
      <style:text-properties style:font-name="Times New Roman" fo:font-size="12pt" fo:letter-spacing="0.009cm" fo:font-weight="bol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letter-spacing="0.009cm" style:font-size-asian="12pt" style:font-size-complex="12pt"/>
    </style:style>
    <style:style style:name="T74" style:family="text">
      <style:text-properties style:font-name="Times New Roman" fo:font-size="12pt" fo:letter-spacing="0.009cm" officeooo:rsid="0021755d" style:font-size-asian="12pt" style:font-size-complex="12pt"/>
    </style:style>
    <style:style style:name="T75" style:family="text">
      <style:text-properties style:font-name="Times New Roman" fo:font-size="12pt" fo:letter-spacing="0.009cm" officeooo:rsid="0022b112" style:font-size-asian="12pt" style:font-size-complex="12pt"/>
    </style:style>
    <style:style style:name="T76" style:family="text">
      <style:text-properties style:font-name="Times New Roman" fo:font-size="12pt" fo:letter-spacing="0.009cm" officeooo:rsid="00254198" style:font-size-asian="12pt" style:font-size-complex="12pt"/>
    </style:style>
    <style:style style:name="T77" style:family="text">
      <style:text-properties style:font-name="Times New Roman" fo:font-size="12pt" fo:letter-spacing="0.009cm" style:text-underline-style="solid" style:text-underline-width="bold" style:text-underline-color="font-color" fo:font-weight="bold" style:font-size-asian="12pt" style:font-weight-asian="bold" style:font-size-complex="12pt"/>
    </style:style>
    <style:style style:name="T78" style:family="text">
      <style:text-properties style:font-name="Times New Roman" fo:font-size="12pt" fo:letter-spacing="0.009cm" style:text-underline-style="solid" style:text-underline-width="auto" style:text-underline-color="font-color" style:font-size-asian="12pt" style:font-size-complex="12pt"/>
    </style:style>
    <style:style style:name="T79" style:family="text">
      <style:text-properties style:font-name="Times New Roman" fo:font-size="12pt" fo:letter-spacing="0.009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letter-spacing="-0.011cm" fo:font-weight="bold" style:font-size-asian="12pt" style:font-weight-asian="bold" style:font-size-complex="12pt"/>
    </style:style>
    <style:style style:name="T81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letter-spacing="-0.011cm" fo:font-weight="bold" officeooo:rsid="0022b112" style:font-size-asian="12pt" style:font-weight-asian="bold" style:font-size-complex="12pt"/>
    </style:style>
    <style:style style:name="T83" style:family="text">
      <style:text-properties style:font-name="Times New Roman" fo:font-size="12pt" fo:letter-spacing="-0.011cm" style:font-size-asian="12pt" style:font-size-complex="12pt"/>
    </style:style>
    <style:style style:name="T84" style:family="text">
      <style:text-properties style:font-name="Times New Roman" fo:font-size="12pt" fo:letter-spacing="-0.011cm" officeooo:rsid="0022b112" style:font-size-asian="12pt" style:font-size-complex="12pt"/>
    </style:style>
    <style:style style:name="T85" style:family="text">
      <style:text-properties style:font-name="Times New Roman" fo:font-size="12pt" fo:letter-spacing="-0.011cm" style:text-underline-style="solid" style:text-underline-width="bold" style:text-underline-color="font-color" fo:font-weight="bold" style:font-size-asian="12pt" style:font-weight-asian="bold" style:font-size-complex="12pt"/>
    </style:style>
    <style:style style:name="T86" style:family="text">
      <style:text-properties style:font-name="Times New Roman" fo:font-size="12pt" fo:letter-spacing="-0.011cm" fo:language="gl" fo:country="ES" style:text-underline-style="solid" style:text-underline-width="bold" style:text-underline-color="font-color" fo:font-weight="bold" style:font-size-asian="12pt" style:font-weight-asian="bold" style:font-size-complex="12pt"/>
    </style:style>
    <style:style style:name="T87" style:family="text">
      <style:text-properties style:font-name="Times New Roman" fo:font-size="12pt" fo:letter-spacing="0.014cm" fo:font-weight="bold" style:font-size-asian="12pt" style:font-weight-asian="bold" style:font-size-complex="12pt"/>
    </style:style>
    <style:style style:name="T88" style:family="text">
      <style:text-properties style:font-name="Times New Roman" fo:font-size="12pt" fo:letter-spacing="0.014cm" style:font-size-asian="12pt" style:font-size-complex="12pt"/>
    </style:style>
    <style:style style:name="T89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90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letter-spacing="-0.007cm" style:font-size-asian="12pt" style:font-size-complex="12pt"/>
    </style:style>
    <style:style style:name="T92" style:family="text">
      <style:text-properties style:font-name="Times New Roman" fo:font-size="12pt" fo:letter-spacing="-0.007cm" officeooo:rsid="0021755d" style:font-size-asian="12pt" style:font-size-complex="12pt"/>
    </style:style>
    <style:style style:name="T93" style:family="text">
      <style:text-properties style:font-name="Times New Roman" fo:font-size="12pt" fo:letter-spacing="-0.007cm" officeooo:rsid="0022b112" style:font-size-asian="12pt" style:font-size-complex="12pt"/>
    </style:style>
    <style:style style:name="T94" style:family="text">
      <style:text-properties style:font-name="Times New Roman" fo:font-size="12pt" fo:letter-spacing="-0.007cm" style:text-underline-style="solid" style:text-underline-width="auto" style:text-underline-color="font-color" style:font-size-asian="12pt" style:font-size-complex="12pt"/>
    </style:style>
    <style:style style:name="T95" style:family="text">
      <style:text-properties style:font-name="Times New Roman" fo:font-size="12pt" fo:letter-spacing="-0.007cm" style:text-underline-style="solid" style:text-underline-width="bold" style:text-underline-color="font-color" fo:font-weight="bold" style:font-size-asian="12pt" style:font-weight-asian="bold" style:font-size-complex="12pt"/>
    </style:style>
    <style:style style:name="T96" style:family="text">
      <style:text-properties style:font-name="Times New Roman" fo:font-size="12pt" fo:letter-spacing="-0.007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97" style:family="text">
      <style:text-properties style:font-name="Times New Roman" fo:font-size="12pt" fo:letter-spacing="0.012cm" fo:font-weight="bold" style:font-size-asian="12pt" style:font-weight-asian="bold" style:font-size-complex="12pt"/>
    </style:style>
    <style:style style:name="T98" style:family="text">
      <style:text-properties style:font-name="Times New Roman" fo:font-size="12pt" fo:letter-spacing="0.012cm" style:font-size-asian="12pt" style:font-size-complex="12pt"/>
    </style:style>
    <style:style style:name="T99" style:family="text">
      <style:text-properties style:font-name="Times New Roman" fo:font-size="12pt" fo:letter-spacing="0.012cm" officeooo:rsid="0022b112" style:font-size-asian="12pt" style:font-size-complex="12pt"/>
    </style:style>
    <style:style style:name="T100" style:family="text">
      <style:text-properties style:font-name="Times New Roman" fo:font-size="12pt" fo:letter-spacing="-0.004cm" fo:font-weight="bold" style:font-size-asian="12pt" style:font-weight-asian="bold" style:font-size-complex="12pt"/>
    </style:style>
    <style:style style:name="T101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letter-spacing="-0.004cm" fo:font-weight="bold" officeooo:rsid="0022b112" style:font-size-asian="12pt" style:font-weight-asian="bold" style:font-size-complex="12pt"/>
    </style:style>
    <style:style style:name="T103" style:family="text">
      <style:text-properties style:font-name="Times New Roman" fo:font-size="12pt" fo:letter-spacing="-0.004cm" style:text-underline-style="solid" style:text-underline-width="bold" style:text-underline-color="font-color" fo:font-weight="bold" style:font-size-asian="12pt" style:font-weight-asian="bold" style:font-size-complex="12pt"/>
    </style:style>
    <style:style style:name="T104" style:family="text">
      <style:text-properties style:font-name="Times New Roman" fo:font-size="12pt" fo:letter-spacing="-0.004cm" style:font-size-asian="12pt" style:font-size-complex="12pt"/>
    </style:style>
    <style:style style:name="T105" style:family="text">
      <style:text-properties style:font-name="Times New Roman" fo:font-size="12pt" fo:letter-spacing="-0.004cm" officeooo:rsid="0022b112" style:font-size-asian="12pt" style:font-size-complex="12pt"/>
    </style:style>
    <style:style style:name="T106" style:family="text">
      <style:text-properties style:font-name="Times New Roman" fo:font-size="12pt" fo:letter-spacing="-0.004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107" style:family="text">
      <style:text-properties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letter-spacing="-0.004cm" fo:language="gl" fo:country="ES" style:text-underline-style="solid" style:text-underline-width="bold" style:text-underline-color="font-color" fo:font-weight="bold" style:font-size-asian="12pt" style:font-weight-asian="bold" style:font-size-complex="12pt"/>
    </style:style>
    <style:style style:name="T109" style:family="text">
      <style:text-properties style:font-name="Times New Roman" fo:font-size="12pt" fo:letter-spacing="0.005cm" fo:font-weight="bold" style:font-size-asian="12pt" style:font-weight-asian="bold" style:font-size-complex="12pt"/>
    </style:style>
    <style:style style:name="T110" style:family="text">
      <style:text-properties style:font-name="Times New Roman" fo:font-size="12pt" fo:letter-spacing="0.005cm" style:font-size-asian="12pt" style:font-size-complex="12pt"/>
    </style:style>
    <style:style style:name="T111" style:family="text">
      <style:text-properties style:font-name="Times New Roman" fo:font-size="12pt" fo:letter-spacing="0.005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112" style:family="text">
      <style:text-properties style:font-name="Times New Roman" fo:font-size="12pt" fo:letter-spacing="0.005cm" style:text-underline-style="solid" style:text-underline-width="bold" style:text-underline-color="font-color" fo:font-weight="bold" style:font-size-asian="12pt" style:font-weight-asian="bold" style:font-size-complex="12pt"/>
    </style:style>
    <style:style style:name="T113" style:family="text">
      <style:text-properties style:font-name="Times New Roman" fo:font-size="12pt" fo:letter-spacing="0.005cm" fo:language="gl" fo:country="ES" style:text-underline-style="solid" style:text-underline-width="bold" style:text-underline-color="font-color" fo:font-weight="bold" style:font-size-asian="12pt" style:font-weight-asian="bold" style:font-size-complex="12pt"/>
    </style:style>
    <style:style style:name="T114" style:family="text">
      <style:text-properties style:font-name="Times New Roman" fo:font-size="12pt" fo:letter-spacing="0.072cm" fo:font-weight="bold" style:font-size-asian="12pt" style:font-weight-asian="bold" style:font-size-complex="12pt"/>
    </style:style>
    <style:style style:name="T115" style:family="text">
      <style:text-properties style:font-name="Times New Roman" fo:font-size="12pt" fo:letter-spacing="0.072cm" style:font-size-asian="12pt" style:font-size-complex="12pt"/>
    </style:style>
    <style:style style:name="T116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T117" style:family="text">
      <style:text-properties style:font-name="Times New Roman" fo:font-size="12pt" fo:letter-spacing="0.037cm" fo:font-weight="bold" style:font-size-asian="12pt" style:font-weight-asian="bold" style:font-size-complex="12pt"/>
    </style:style>
    <style:style style:name="T118" style:family="text">
      <style:text-properties style:font-name="Times New Roman" fo:font-size="12pt" fo:letter-spacing="0.037cm" fo:font-weight="bold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letter-spacing="0.037cm" style:font-size-asian="12pt" style:font-size-complex="12pt"/>
    </style:style>
    <style:style style:name="T120" style:family="text">
      <style:text-properties style:font-name="Times New Roman" fo:font-size="12pt" fo:letter-spacing="0.035cm" fo:font-weight="bold" style:font-size-asian="12pt" style:font-weight-asian="bold" style:font-size-complex="12pt"/>
    </style:style>
    <style:style style:name="T121" style:family="text">
      <style:text-properties style:font-name="Times New Roman" fo:font-size="12pt" fo:letter-spacing="0.035cm" style:font-size-asian="12pt" style:font-size-complex="12pt"/>
    </style:style>
    <style:style style:name="T122" style:family="text">
      <style:text-properties style:font-name="Times New Roman" fo:font-size="12pt" fo:letter-spacing="0.055cm" fo:font-weight="bold" style:font-size-asian="12pt" style:font-weight-asian="bold" style:font-size-complex="12pt"/>
    </style:style>
    <style:style style:name="T123" style:family="text">
      <style:text-properties style:font-name="Times New Roman" fo:font-size="12pt" fo:letter-spacing="0.055cm" fo:font-weight="bold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letter-spacing="0.055cm" style:font-size-asian="12pt" style:font-size-complex="12pt"/>
    </style:style>
    <style:style style:name="T125" style:family="text">
      <style:text-properties style:font-name="Times New Roman" fo:font-size="12pt" fo:letter-spacing="0.044cm" fo:font-weight="bold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letter-spacing="0.044cm" style:font-size-asian="12pt" style:font-size-complex="12pt"/>
    </style:style>
    <style:style style:name="T127" style:family="text">
      <style:text-properties style:font-name="Times New Roman" fo:font-size="12pt" fo:letter-spacing="0.041cm" fo:font-weight="bold" style:font-size-asian="12pt" style:font-weight-asian="bold" style:font-size-complex="12pt"/>
    </style:style>
    <style:style style:name="T128" style:family="text">
      <style:text-properties style:font-name="Times New Roman" fo:font-size="12pt" fo:letter-spacing="0.041cm" style:font-size-asian="12pt" style:font-size-complex="12pt"/>
    </style:style>
    <style:style style:name="T129" style:family="text">
      <style:text-properties style:font-name="Times New Roman" fo:font-size="12pt" fo:letter-spacing="-0.016cm" style:font-size-asian="12pt" style:font-size-complex="12pt"/>
    </style:style>
    <style:style style:name="T130" style:family="text">
      <style:text-properties style:font-name="Times New Roman" fo:font-size="12pt" fo:letter-spacing="-0.016cm" officeooo:rsid="0022b112" style:font-size-asian="12pt" style:font-size-complex="12pt"/>
    </style:style>
    <style:style style:name="T131" style:family="text">
      <style:text-properties style:font-name="Times New Roman" fo:font-size="12pt" fo:letter-spacing="-0.016cm" officeooo:rsid="00254198" style:font-size-asian="12pt" style:font-size-complex="12pt"/>
    </style:style>
    <style:style style:name="T132" style:family="text">
      <style:text-properties style:font-name="Times New Roman" fo:font-size="12pt" fo:letter-spacing="-0.016cm" style:text-underline-style="solid" style:text-underline-width="auto" style:text-underline-color="font-color" style:font-size-asian="12pt" style:font-size-complex="12pt"/>
    </style:style>
    <style:style style:name="T133" style:family="text">
      <style:text-properties style:font-name="Times New Roman" fo:font-size="12pt" fo:letter-spacing="-0.016cm" fo:font-weight="bold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font-size-asian="12pt" style:font-size-complex="12pt"/>
    </style:style>
    <style:style style:name="T135" style:family="text">
      <style:text-properties style:font-name="Times New Roman" fo:font-size="12pt" officeooo:rsid="0021755d" style:font-size-asian="12pt" style:font-size-complex="12pt"/>
    </style:style>
    <style:style style:name="T136" style:family="text">
      <style:text-properties style:font-name="Times New Roman" fo:font-size="12pt" officeooo:rsid="00254198" style:font-size-asian="12pt" style:font-size-complex="12pt"/>
    </style:style>
    <style:style style:name="T137" style:family="text">
      <style:text-properties style:font-name="Times New Roman" fo:font-size="12pt" fo:letter-spacing="0.018cm" style:font-size-asian="12pt" style:font-size-complex="12pt"/>
    </style:style>
    <style:style style:name="T138" style:family="text">
      <style:text-properties style:font-name="Times New Roman" fo:font-size="12pt" fo:letter-spacing="0.018cm" officeooo:rsid="0022b112" style:font-size-asian="12pt" style:font-size-complex="12pt"/>
    </style:style>
    <style:style style:name="T139" style:family="text">
      <style:text-properties style:font-name="Times New Roman" fo:font-size="12pt" fo:letter-spacing="0.018cm" fo:font-weight="bold" style:font-size-asian="12pt" style:font-weight-asian="bold" style:font-size-complex="12pt"/>
    </style:style>
    <style:style style:name="T140" style:family="text">
      <style:text-properties style:font-name="Times New Roman" fo:font-size="12pt" fo:letter-spacing="0.018cm" fo:font-weight="bold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letter-spacing="0.025cm" style:font-size-asian="12pt" style:font-size-complex="12pt"/>
    </style:style>
    <style:style style:name="T142" style:family="text">
      <style:text-properties style:font-name="Times New Roman" fo:font-size="12pt" fo:letter-spacing="0.025cm" officeooo:rsid="0022b112" style:font-size-asian="12pt" style:font-size-complex="12pt"/>
    </style:style>
    <style:style style:name="T143" style:family="text">
      <style:text-properties style:font-name="Times New Roman" fo:font-size="12pt" fo:letter-spacing="0.025cm" fo:font-weight="bold" style:font-size-asian="12pt" style:font-weight-asian="bold" style:font-size-complex="12pt"/>
    </style:style>
    <style:style style:name="T144" style:family="text">
      <style:text-properties style:font-name="Times New Roman" fo:font-size="12pt" fo:letter-spacing="0.019cm" fo:font-weight="bold" style:font-size-asian="12pt" style:font-weight-asian="bold" style:font-size-complex="12pt"/>
    </style:style>
    <style:style style:name="T145" style:family="text">
      <style:text-properties style:font-name="Times New Roman" fo:font-size="12pt" fo:letter-spacing="0.019cm" fo:font-weight="bold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fo:letter-spacing="0.019cm" style:font-size-asian="12pt" style:font-size-complex="12pt"/>
    </style:style>
    <style:style style:name="T147" style:family="text">
      <style:text-properties style:font-name="Times New Roman" fo:font-size="12pt" fo:letter-spacing="0.019cm" officeooo:rsid="0022b112" style:font-size-asian="12pt" style:font-size-complex="12pt"/>
    </style:style>
    <style:style style:name="T148" style:family="text">
      <style:text-properties style:font-name="Times New Roman" fo:font-size="12pt" fo:letter-spacing="0.019cm" style:text-underline-style="solid" style:text-underline-width="bold" style:text-underline-color="font-color" fo:font-weight="bold" style:font-size-asian="12pt" style:font-weight-asian="bold" style:font-size-complex="12pt"/>
    </style:style>
    <style:style style:name="T149" style:family="text">
      <style:text-properties style:font-name="Times New Roman" fo:font-size="12pt" fo:letter-spacing="0.049cm" style:font-size-asian="12pt" style:font-size-complex="12pt"/>
    </style:style>
    <style:style style:name="T150" style:family="text">
      <style:text-properties style:font-name="Times New Roman" fo:font-size="12pt" fo:letter-spacing="0.042cm" style:font-size-asian="12pt" style:font-size-complex="12pt"/>
    </style:style>
    <style:style style:name="T151" style:family="text">
      <style:text-properties style:font-name="Times New Roman" fo:font-size="12pt" fo:letter-spacing="0.046cm" style:font-size-asian="12pt" style:font-size-complex="12pt"/>
    </style:style>
    <style:style style:name="T152" style:family="text">
      <style:text-properties style:font-name="Times New Roman" fo:font-size="12pt" fo:letter-spacing="0.046cm" fo:font-weight="bold" style:font-size-asian="12pt" style:font-weight-asian="bold" style:font-size-complex="12pt"/>
    </style:style>
    <style:style style:name="T153" style:family="text">
      <style:text-properties style:font-name="Times New Roman" fo:font-size="12pt" fo:letter-spacing="0.028cm" style:font-size-asian="12pt" style:font-size-complex="12pt"/>
    </style:style>
    <style:style style:name="T154" style:family="text">
      <style:text-properties style:font-name="Times New Roman" fo:font-size="12pt" fo:letter-spacing="0.028cm" officeooo:rsid="0022b112" style:font-size-asian="12pt" style:font-size-complex="12pt"/>
    </style:style>
    <style:style style:name="T155" style:family="text">
      <style:text-properties style:font-name="Times New Roman" fo:font-size="12pt" fo:letter-spacing="0.028cm" fo:font-weight="bold" style:font-size-asian="12pt" style:font-weight-asian="bold" style:font-size-complex="12pt"/>
    </style:style>
    <style:style style:name="T156" style:family="text">
      <style:text-properties style:font-name="Times New Roman" fo:font-size="12pt" fo:letter-spacing="-0.012cm" style:font-size-asian="12pt" style:font-size-complex="12pt"/>
    </style:style>
    <style:style style:name="T157" style:family="text">
      <style:text-properties style:font-name="Times New Roman" fo:font-size="12pt" fo:letter-spacing="0.03cm" style:font-size-asian="12pt" style:font-size-complex="12pt"/>
    </style:style>
    <style:style style:name="T158" style:family="text">
      <style:text-properties style:font-name="Times New Roman" fo:font-size="12pt" fo:letter-spacing="0.03cm" fo:font-weight="bold" style:font-size-asian="12pt" style:font-weight-asian="bold" style:font-size-complex="12pt"/>
    </style:style>
    <style:style style:name="T159" style:family="text">
      <style:text-properties style:font-name="Times New Roman" fo:font-size="12pt" fo:letter-spacing="0.03cm" fo:font-weight="bold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fo:letter-spacing="0.023cm" style:font-size-asian="12pt" style:font-size-complex="12pt"/>
    </style:style>
    <style:style style:name="T161" style:family="text">
      <style:text-properties style:font-name="Times New Roman" fo:font-size="12pt" fo:letter-spacing="0.023cm" fo:font-weight="bold" style:font-size-asian="12pt" style:font-weight-asian="bold" style:font-size-complex="12pt"/>
    </style:style>
    <style:style style:name="T162" style:family="text">
      <style:text-properties style:font-name="Times New Roman" fo:font-size="12pt" fo:letter-spacing="0.021cm" style:font-size-asian="12pt" style:font-size-complex="12pt"/>
    </style:style>
    <style:style style:name="T163" style:family="text">
      <style:text-properties style:font-name="Times New Roman" fo:font-size="12pt" fo:letter-spacing="0.021cm" officeooo:rsid="0022b112" style:font-size-asian="12pt" style:font-size-complex="12pt"/>
    </style:style>
    <style:style style:name="T164" style:family="text">
      <style:text-properties style:font-name="Times New Roman" fo:font-size="12pt" fo:letter-spacing="0.021cm" fo:font-weight="bold" style:font-size-asian="12pt" style:font-weight-asian="bold" style:font-size-complex="12pt"/>
    </style:style>
    <style:style style:name="T165" style:family="text">
      <style:text-properties style:font-name="Times New Roman" fo:font-size="12pt" fo:letter-spacing="0.016cm" style:font-size-asian="12pt" style:font-size-complex="12pt"/>
    </style:style>
    <style:style style:name="T166" style:family="text">
      <style:text-properties style:font-name="Times New Roman" fo:font-size="12pt" fo:letter-spacing="0.016cm" officeooo:rsid="0021755d" style:font-size-asian="12pt" style:font-size-complex="12pt"/>
    </style:style>
    <style:style style:name="T167" style:family="text">
      <style:text-properties style:font-name="Times New Roman" fo:font-size="12pt" fo:letter-spacing="0.016cm" style:text-underline-style="solid" style:text-underline-width="auto" style:text-underline-color="font-color" style:font-size-asian="12pt" style:font-size-complex="12pt"/>
    </style:style>
    <style:style style:name="T168" style:family="text">
      <style:text-properties style:font-name="Times New Roman" fo:font-size="12pt" fo:letter-spacing="0.016cm" fo:font-weight="bold" style:font-size-asian="12pt" style:font-weight-asian="bold" style:font-size-complex="12pt"/>
    </style:style>
    <style:style style:name="T169" style:family="text">
      <style:text-properties style:font-name="Times New Roman" fo:font-size="12pt" fo:letter-spacing="0.016cm" fo:font-weight="bold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171" style:family="text">
      <style:text-properties style:font-name="Times New Roman" fo:font-size="12pt" fo:letter-spacing="0.086cm" style:font-size-asian="12pt" style:font-size-complex="12pt"/>
    </style:style>
    <style:style style:name="T172" style:family="text">
      <style:text-properties style:font-name="Times New Roman" fo:font-size="12pt" fo:letter-spacing="0.086cm" fo:font-weight="bold" style:font-size-asian="12pt" style:font-weight-asian="bold" style:font-size-complex="12pt"/>
    </style:style>
    <style:style style:name="T173" style:family="text">
      <style:text-properties style:font-name="Times New Roman" fo:font-size="12pt" fo:letter-spacing="0.085cm" style:font-size-asian="12pt" style:font-size-complex="12pt"/>
    </style:style>
    <style:style style:name="T174" style:family="text">
      <style:text-properties style:font-name="Times New Roman" fo:font-size="12pt" fo:letter-spacing="0.085cm" style:text-underline-style="solid" style:text-underline-width="auto" style:text-underline-color="font-color" style:font-size-asian="12pt" style:font-size-complex="12pt"/>
    </style:style>
    <style:style style:name="T175" style:family="text">
      <style:text-properties style:font-name="Times New Roman" fo:font-size="12pt" fo:letter-spacing="0.076cm" style:font-size-asian="12pt" style:font-size-complex="12pt"/>
    </style:style>
    <style:style style:name="T176" style:family="text">
      <style:text-properties style:font-name="Times New Roman" fo:font-size="12pt" fo:letter-spacing="0.076cm" fo:font-weight="bold" style:font-size-asian="12pt" style:font-weight-asian="bold" style:font-size-complex="12pt"/>
    </style:style>
    <style:style style:name="T177" style:family="text">
      <style:text-properties style:font-name="Times New Roman" fo:font-size="12pt" fo:letter-spacing="0.079cm" style:font-size-asian="12pt" style:font-size-complex="12pt"/>
    </style:style>
    <style:style style:name="T178" style:family="text">
      <style:text-properties style:font-name="Times New Roman" fo:font-size="12pt" fo:letter-spacing="0.079cm" fo:font-weight="bold" style:font-size-asian="12pt" style:font-weight-asian="bold" style:font-size-complex="12pt"/>
    </style:style>
    <style:style style:name="T179" style:family="text">
      <style:text-properties style:font-name="Times New Roman" fo:font-size="12pt" fo:letter-spacing="0.078cm" style:font-size-asian="12pt" style:font-size-complex="12pt"/>
    </style:style>
    <style:style style:name="T180" style:family="text">
      <style:text-properties style:font-name="Times New Roman" fo:font-size="12pt" fo:letter-spacing="0.078cm" officeooo:rsid="0021755d" style:font-size-asian="12pt" style:font-size-complex="12pt"/>
    </style:style>
    <style:style style:name="T181" style:family="text">
      <style:text-properties style:font-name="Times New Roman" fo:font-size="12pt" fo:letter-spacing="0.078cm" fo:font-weight="bold" style:font-size-asian="12pt" style:font-weight-asian="bold" style:font-size-complex="12pt"/>
    </style:style>
    <style:style style:name="T182" style:family="text">
      <style:text-properties style:font-name="Times New Roman" fo:font-size="12pt" fo:letter-spacing="0.081cm" style:font-size-asian="12pt" style:font-size-complex="12pt"/>
    </style:style>
    <style:style style:name="T183" style:family="text">
      <style:text-properties style:font-name="Times New Roman" fo:font-size="12pt" fo:letter-spacing="0.081cm" fo:font-weight="bold" style:font-size-asian="12pt" style:font-weight-asian="bold" style:font-size-complex="12pt"/>
    </style:style>
    <style:style style:name="T184" style:family="text">
      <style:text-properties style:font-name="Times New Roman" fo:font-size="12pt" fo:letter-spacing="0.088cm" style:font-size-asian="12pt" style:font-size-complex="12pt"/>
    </style:style>
    <style:style style:name="T185" style:family="text">
      <style:text-properties style:font-name="Times New Roman" fo:font-size="12pt" fo:letter-spacing="0.104cm" style:font-size-asian="12pt" style:font-size-complex="12pt"/>
    </style:style>
    <style:style style:name="T186" style:family="text">
      <style:text-properties style:font-name="Times New Roman" fo:font-size="12pt" fo:letter-spacing="0.104cm" fo:font-weight="bold" style:font-size-asian="12pt" style:font-weight-asian="bold" style:font-size-complex="12pt"/>
    </style:style>
    <style:style style:name="T187" style:family="text">
      <style:text-properties style:font-name="Times New Roman" fo:font-size="12pt" fo:letter-spacing="0.064cm" style:font-size-asian="12pt" style:font-size-complex="12pt"/>
    </style:style>
    <style:style style:name="T188" style:family="text">
      <style:text-properties style:font-name="Times New Roman" fo:font-size="12pt" fo:letter-spacing="0.064cm" fo:font-weight="bold" style:font-size-asian="12pt" style:font-weight-asian="bold" style:font-size-complex="12pt"/>
    </style:style>
    <style:style style:name="T189" style:family="text">
      <style:text-properties style:font-name="Times New Roman" fo:font-size="12pt" fo:letter-spacing="-0.014cm" style:font-size-asian="12pt" style:font-size-complex="12pt"/>
    </style:style>
    <style:style style:name="T190" style:family="text">
      <style:text-properties style:font-name="Times New Roman" fo:font-size="12pt" fo:letter-spacing="-0.014cm" officeooo:rsid="0022b112" style:font-size-asian="12pt" style:font-size-complex="12pt"/>
    </style:style>
    <style:style style:name="T191" style:family="text">
      <style:text-properties style:font-name="Times New Roman" fo:font-size="12pt" fo:letter-spacing="0.039cm" style:font-size-asian="12pt" style:font-size-complex="12pt"/>
    </style:style>
    <style:style style:name="T192" style:family="text">
      <style:text-properties style:font-name="Times New Roman" fo:font-size="12pt" fo:letter-spacing="0.039cm" fo:font-weight="bold" style:font-size-asian="12pt" style:font-weight-asian="bold" style:font-size-complex="12pt"/>
    </style:style>
    <style:style style:name="T193" style:family="text">
      <style:text-properties style:font-name="Times New Roman" fo:font-size="12pt" fo:letter-spacing="0.034cm" style:font-size-asian="12pt" style:font-size-complex="12pt"/>
    </style:style>
    <style:style style:name="T194" style:family="text">
      <style:text-properties style:font-name="Times New Roman" fo:font-size="12pt" fo:letter-spacing="0.034cm" officeooo:rsid="0022b112" style:font-size-asian="12pt" style:font-size-complex="12pt"/>
    </style:style>
    <style:style style:name="T195" style:family="text">
      <style:text-properties style:font-name="Times New Roman" fo:font-size="12pt" fo:letter-spacing="0.034cm" fo:font-weight="bold" style:font-size-asian="12pt" style:font-weight-asian="bold" style:font-size-complex="12pt"/>
    </style:style>
    <style:style style:name="T196" style:family="text">
      <style:text-properties style:font-name="Times New Roman" fo:font-size="12pt" fo:letter-spacing="0.026cm" style:font-size-asian="12pt" style:font-size-complex="12pt"/>
    </style:style>
    <style:style style:name="T197" style:family="text">
      <style:text-properties style:font-name="Times New Roman" fo:font-size="12pt" fo:letter-spacing="0.026cm" fo:font-weight="bold" style:font-size-asian="12pt" style:font-weight-asian="bold" style:font-size-complex="12pt"/>
    </style:style>
    <style:style style:name="T198" style:family="text">
      <style:text-properties style:font-name="Times New Roman" fo:font-size="12pt" fo:letter-spacing="0.093cm" style:font-size-asian="12pt" style:font-size-complex="12pt"/>
    </style:style>
    <style:style style:name="T199" style:family="text">
      <style:text-properties style:font-name="Times New Roman" fo:font-size="12pt" fo:letter-spacing="0.093cm" fo:font-weight="bold" style:font-size-asian="12pt" style:font-weight-asian="bold" style:font-size-complex="12pt"/>
    </style:style>
    <style:style style:name="T200" style:family="text">
      <style:text-properties style:font-name="Times New Roman" fo:font-size="12pt" fo:letter-spacing="0.101cm" style:font-size-asian="12pt" style:font-size-complex="12pt"/>
    </style:style>
    <style:style style:name="T201" style:family="text">
      <style:text-properties style:font-name="Times New Roman" fo:font-size="12pt" fo:letter-spacing="0.101cm" fo:font-weight="bold" style:font-size-asian="12pt" style:font-weight-asian="bold" style:font-size-complex="12pt"/>
    </style:style>
    <style:style style:name="T202" style:family="text">
      <style:text-properties style:font-name="Times New Roman" fo:font-size="12pt" fo:letter-spacing="0.095cm" style:font-size-asian="12pt" style:font-size-complex="12pt"/>
    </style:style>
    <style:style style:name="T203" style:family="text">
      <style:text-properties style:font-name="Times New Roman" fo:font-size="12pt" fo:letter-spacing="0.095cm" fo:font-weight="bold" style:font-size-asian="12pt" style:font-weight-asian="bold" style:font-size-complex="12pt"/>
    </style:style>
    <style:style style:name="T204" style:family="text">
      <style:text-properties style:font-name="Times New Roman" fo:font-size="12pt" fo:letter-spacing="0.092cm" style:font-size-asian="12pt" style:font-size-complex="12pt"/>
    </style:style>
    <style:style style:name="T205" style:family="text">
      <style:text-properties style:font-name="Times New Roman" fo:font-size="12pt" fo:letter-spacing="0.092cm" fo:font-weight="bold" style:font-size-asian="12pt" style:font-weight-asian="bold" style:font-size-complex="12pt"/>
    </style:style>
    <style:style style:name="T206" style:family="text">
      <style:text-properties style:font-name="Times New Roman" fo:font-size="12pt" fo:letter-spacing="0.097cm" style:font-size-asian="12pt" style:font-size-complex="12pt"/>
    </style:style>
    <style:style style:name="T207" style:family="text">
      <style:text-properties style:font-name="Times New Roman" fo:font-size="12pt" fo:letter-spacing="0.097cm" fo:font-weight="bold" style:font-size-asian="12pt" style:font-weight-asian="bold" style:font-size-complex="12pt"/>
    </style:style>
    <style:style style:name="T208" style:family="text">
      <style:text-properties style:font-name="Times New Roman" fo:font-size="12pt" fo:letter-spacing="0.097cm" style:text-underline-style="solid" style:text-underline-width="auto" style:text-underline-color="font-color" style:font-size-asian="12pt" style:font-size-complex="12pt"/>
    </style:style>
    <style:style style:name="T209" style:family="text">
      <style:text-properties style:font-name="Times New Roman" fo:font-size="12pt" fo:letter-spacing="0.071cm" style:font-size-asian="12pt" style:font-size-complex="12pt"/>
    </style:style>
    <style:style style:name="T210" style:family="text">
      <style:text-properties style:font-name="Times New Roman" fo:font-size="12pt" fo:letter-spacing="0.071cm" fo:font-weight="bold" style:font-size-asian="12pt" style:font-weight-asian="bold" style:font-size-complex="12pt"/>
    </style:style>
    <style:style style:name="T211" style:family="text">
      <style:text-properties style:font-name="Times New Roman" fo:font-size="12pt" fo:letter-spacing="0.067cm" style:font-size-asian="12pt" style:font-size-complex="12pt"/>
    </style:style>
    <style:style style:name="T212" style:family="text">
      <style:text-properties style:font-name="Times New Roman" fo:font-size="12pt" fo:letter-spacing="0.067cm" fo:font-weight="bold" style:font-size-asian="12pt" style:font-weight-asian="bold" style:font-size-complex="12pt"/>
    </style:style>
    <style:style style:name="T213" style:family="text">
      <style:text-properties style:font-name="Times New Roman" fo:font-size="12pt" fo:letter-spacing="0.067cm" style:text-underline-style="solid" style:text-underline-width="bold" style:text-underline-color="font-color" fo:font-weight="bold" style:font-size-asian="12pt" style:font-weight-asian="bold" style:font-size-complex="12pt"/>
    </style:style>
    <style:style style:name="T214" style:family="text">
      <style:text-properties style:font-name="Times New Roman" fo:font-size="12pt" fo:letter-spacing="0.053cm" style:font-size-asian="12pt" style:font-size-complex="12pt"/>
    </style:style>
    <style:style style:name="T215" style:family="text">
      <style:text-properties style:font-name="Times New Roman" fo:font-size="12pt" fo:letter-spacing="0.053cm" fo:font-weight="bold" style:font-size-asian="12pt" style:font-weight-asian="bold" style:font-size-complex="12pt"/>
    </style:style>
    <style:style style:name="T216" style:family="text">
      <style:text-properties style:font-name="Times New Roman" fo:font-size="12pt" fo:letter-spacing="0.062cm" style:font-size-asian="12pt" style:font-size-complex="12pt"/>
    </style:style>
    <style:style style:name="T217" style:family="text">
      <style:text-properties style:font-name="Times New Roman" fo:font-size="12pt" fo:letter-spacing="0.062cm" fo:font-weight="bold" style:font-size-asian="12pt" style:font-weight-asian="bold" style:font-size-complex="12pt"/>
    </style:style>
    <style:style style:name="T218" style:family="text">
      <style:text-properties style:font-name="Times New Roman" fo:font-size="12pt" fo:letter-spacing="0.051cm" style:font-size-asian="12pt" style:font-size-complex="12pt"/>
    </style:style>
    <style:style style:name="T219" style:family="text">
      <style:text-properties style:font-name="Times New Roman" fo:font-size="12pt" fo:letter-spacing="0.051cm" fo:font-weight="bold" style:font-size-asian="12pt" style:font-weight-asian="bold" style:font-size-complex="12pt"/>
    </style:style>
    <style:style style:name="T220" style:family="text">
      <style:text-properties style:font-name="Times New Roman" fo:font-size="12pt" fo:letter-spacing="0.065cm" style:font-size-asian="12pt" style:font-size-complex="12pt"/>
    </style:style>
    <style:style style:name="T221" style:family="text">
      <style:text-properties style:font-name="Times New Roman" fo:font-size="12pt" fo:letter-spacing="0.065cm" fo:font-weight="bold" style:font-size-asian="12pt" style:font-weight-asian="bold" style:font-size-complex="12pt"/>
    </style:style>
    <style:style style:name="T222" style:family="text">
      <style:text-properties style:font-name="Times New Roman" fo:font-size="12pt" fo:letter-spacing="-0.018cm" style:font-size-asian="12pt" style:font-size-complex="12pt"/>
    </style:style>
    <style:style style:name="T223" style:family="text">
      <style:text-properties style:font-name="Times New Roman" fo:font-size="12pt" fo:letter-spacing="-0.018cm" officeooo:rsid="00254198" style:font-size-asian="12pt" style:font-size-complex="12pt"/>
    </style:style>
    <style:style style:name="T224" style:family="text">
      <style:text-properties style:font-name="Times New Roman" fo:font-size="12pt" fo:letter-spacing="0.09cm" style:font-size-asian="12pt" style:font-size-complex="12pt"/>
    </style:style>
    <style:style style:name="T225" style:family="text">
      <style:text-properties style:font-name="Times New Roman" fo:font-size="12pt" fo:letter-spacing="0.074cm" style:font-size-asian="12pt" style:font-size-complex="12pt"/>
    </style:style>
    <style:style style:name="T226" style:family="text">
      <style:text-properties style:font-name="Times New Roman" fo:font-size="12pt" fo:letter-spacing="0.074cm" fo:font-weight="bold" style:font-size-asian="12pt" style:font-weight-asian="bold" style:font-size-complex="12pt"/>
    </style:style>
    <style:style style:name="T227" style:family="text">
      <style:text-properties style:font-name="Times New Roman" fo:font-size="12pt" fo:letter-spacing="0.058cm" style:font-size-asian="12pt" style:font-size-complex="12pt"/>
    </style:style>
    <style:style style:name="T228" style:family="text">
      <style:text-properties style:font-name="Times New Roman" fo:font-size="12pt" fo:letter-spacing="0.06cm" style:font-size-asian="12pt" style:font-size-complex="12pt"/>
    </style:style>
    <style:style style:name="T229" style:family="text">
      <style:text-properties style:font-name="Times New Roman" fo:font-size="12pt" fo:letter-spacing="0.06cm" fo:font-weight="bold" style:font-size-asian="12pt" style:font-weight-asian="bold" style:font-size-complex="12pt"/>
    </style:style>
    <style:style style:name="T230" style:family="text">
      <style:text-properties style:font-name="Times New Roman" fo:font-size="12pt" fo:letter-spacing="0.083cm" style:font-size-asian="12pt" style:font-size-complex="12pt"/>
    </style:style>
    <style:style style:name="T231" style:family="text">
      <style:text-properties style:font-name="Times New Roman" fo:font-size="12pt" fo:letter-spacing="0.048cm" style:font-size-asian="12pt" style:font-size-complex="12pt"/>
    </style:style>
    <style:style style:name="T232" style:family="text">
      <style:text-properties style:font-name="Times New Roman" fo:font-size="12pt" fo:letter-spacing="0.069cm" style:font-size-asian="12pt" style:font-size-complex="12pt"/>
    </style:style>
    <style:style style:name="T233" style:family="text">
      <style:text-properties style:font-name="Times New Roman" fo:font-size="12pt" fo:letter-spacing="0.069cm" fo:font-weight="bold" style:font-size-asian="12pt" style:font-weight-asian="bold" style:font-size-complex="12pt"/>
    </style:style>
    <style:style style:name="T234" style:family="text">
      <style:text-properties style:font-name="Times New Roman" fo:font-size="12pt" fo:letter-spacing="0.056cm" style:font-size-asian="12pt" style:font-size-complex="12pt"/>
    </style:style>
    <style:style style:name="T23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fo:letter-spacing="0.032cm" style:font-size-asian="12pt" style:font-size-complex="12pt"/>
    </style:style>
    <style:style style:name="T238" style:family="text">
      <style:text-properties style:font-name="Times New Roman" fo:font-size="12pt" fo:letter-spacing="0.032cm" officeooo:rsid="0021755d" style:font-size-asian="12pt" style:font-size-complex="12pt"/>
    </style:style>
    <style:style style:name="T239" style:family="text">
      <style:text-properties style:font-name="Times New Roman" fo:font-size="12pt" fo:letter-spacing="0.032cm" fo:font-weight="bold" style:font-size-asian="12pt" style:font-weight-asian="bold" style:font-size-complex="12pt"/>
    </style:style>
    <style:style style:name="T240" style:family="text">
      <style:text-properties style:font-name="Times New Roman" fo:font-size="12pt" fo:letter-spacing="0.099cm" style:font-size-asian="12pt" style:font-size-complex="12pt"/>
    </style:style>
    <style:style style:name="T241" style:family="text">
      <style:text-properties style:font-name="Times New Roman" fo:font-size="12pt" fo:letter-spacing="0.099cm" fo:font-weight="bold" style:font-size-asian="12pt" style:font-weight-asian="bold" style:font-size-complex="12pt"/>
    </style:style>
    <style:style style:name="T242" style:family="text">
      <style:text-properties style:font-name="Times New Roman" fo:font-size="12pt" fo:letter-spacing="0.106cm" fo:font-weight="bold" style:font-size-asian="12pt" style:font-weight-asian="bold" style:font-size-complex="12pt"/>
    </style:style>
    <style:style style:name="T243" style:family="text">
      <style:text-properties style:font-name="Times New Roman" fo:font-size="12pt" fo:letter-spacing="0.102cm" style:font-size-asian="12pt" style:font-size-complex="12pt"/>
    </style:style>
    <style:style style:name="T244" style:family="text">
      <style:text-properties style:font-name="Times New Roman" fo:font-size="12pt" fo:letter-spacing="0.102cm" fo:font-weight="bold" style:font-size-asian="12pt" style:font-weight-asian="bold" style:font-size-complex="12pt"/>
    </style:style>
    <style:style style:name="T245" style:family="text">
      <style:text-properties style:font-name="Times New Roman" fo:font-size="12pt" fo:letter-spacing="-0.093cm" fo:font-weight="bold" style:font-size-asian="12pt" style:font-weight-asian="bold" style:font-size-complex="12pt"/>
    </style:style>
    <style:style style:name="T246" style:family="text">
      <style:text-properties style:font-name="Times New Roman" fo:font-size="12pt" fo:letter-spacing="-0.088cm" fo:font-weight="bold" style:font-size-asian="12pt" style:font-weight-asian="bold" style:font-size-complex="12pt"/>
    </style:style>
    <style:style style:name="T247" style:family="text">
      <style:text-properties style:font-name="Times New Roman" fo:font-size="12pt" fo:language="gl" fo:country="ES" style:text-underline-style="solid" style:text-underline-width="bold" style:text-underline-color="font-color" fo:font-weight="bold" style:font-size-asian="12pt" style:font-weight-asian="bold" style:font-size-complex="12pt"/>
    </style:style>
    <style:style style:name="T248" style:family="text">
      <style:text-properties style:font-name="Times New Roman" fo:font-size="12pt" fo:language="gl" fo:country="ES" fo:font-weight="bold" style:font-size-asian="12pt" style:font-weight-asian="bold" style:font-size-complex="12pt"/>
    </style:style>
    <style:style style:name="T249" style:family="text">
      <style:text-properties style:font-name="Times New Roman" fo:font-size="11pt" fo:letter-spacing="-0.002cm" fo:font-weight="bold" style:font-size-asian="11pt" style:font-weight-asian="bold" style:font-size-complex="11pt"/>
    </style:style>
    <style:style style:name="T250" style:family="text">
      <style:text-properties style:font-name="Times New Roman" fo:font-size="11pt" fo:letter-spacing="-0.002cm" style:font-size-asian="11pt" style:font-size-complex="11pt"/>
    </style:style>
    <style:style style:name="T251" style:family="text">
      <style:text-properties style:font-name="Times New Roman" fo:font-size="11pt" fo:letter-spacing="0.002cm" fo:font-weight="bold" style:font-size-asian="11pt" style:font-weight-asian="bold" style:font-size-complex="11pt"/>
    </style:style>
    <style:style style:name="T252" style:family="text">
      <style:text-properties style:font-name="Times New Roman" fo:font-size="11pt" fo:letter-spacing="0.002cm" style:font-size-asian="11pt" style:font-size-complex="11pt"/>
    </style:style>
    <style:style style:name="T253" style:family="text">
      <style:text-properties style:font-name="Times New Roman" fo:font-size="11pt" fo:letter-spacing="-0.005cm" fo:font-weight="bold" style:font-size-asian="11pt" style:font-weight-asian="bold" style:font-size-complex="11pt"/>
    </style:style>
    <style:style style:name="T254" style:family="text">
      <style:text-properties style:font-name="Times New Roman" fo:font-size="11pt" fo:letter-spacing="-0.005cm" fo:font-weight="bold" officeooo:rsid="0022b112" style:font-size-asian="11pt" style:font-weight-asian="bold" style:font-size-complex="11pt"/>
    </style:style>
    <style:style style:name="T255" style:family="text">
      <style:text-properties style:font-name="Times New Roman" fo:font-size="11pt" fo:letter-spacing="-0.005cm" style:font-size-asian="11pt" style:font-size-complex="11pt"/>
    </style:style>
    <style:style style:name="T256" style:family="text">
      <style:text-properties style:font-name="Times New Roman" fo:font-size="11pt" fo:font-weight="bold" style:font-size-asian="11pt" style:font-weight-asian="bold" style:font-size-complex="11pt"/>
    </style:style>
    <style:style style:name="T257" style:family="text">
      <style:text-properties style:font-name="Times New Roman" fo:font-size="11pt" fo:letter-spacing="0.004cm" fo:font-weight="bold" style:font-size-asian="11pt" style:font-weight-asian="bold" style:font-size-complex="11pt"/>
    </style:style>
    <style:style style:name="T258" style:family="text">
      <style:text-properties style:font-name="Times New Roman" fo:font-size="11pt" fo:letter-spacing="0.004cm" style:font-size-asian="11pt" style:font-size-complex="11pt"/>
    </style:style>
    <style:style style:name="T259" style:family="text">
      <style:text-properties style:font-name="Times New Roman" fo:font-size="11pt" fo:letter-spacing="-0.004cm" style:font-size-asian="11pt" style:font-size-complex="11pt"/>
    </style:style>
    <style:style style:name="T260" style:family="text">
      <style:text-properties style:font-name="Times New Roman" fo:font-size="11pt" fo:letter-spacing="-0.004cm" fo:font-weight="bold" style:font-size-asian="11pt" style:font-weight-asian="bold" style:font-size-complex="11pt"/>
    </style:style>
    <style:style style:name="T261" style:family="text">
      <style:text-properties style:font-name="Times New Roman" fo:font-size="11pt" style:font-size-asian="11pt" style:font-size-complex="11pt"/>
    </style:style>
    <style:style style:name="T262" style:family="text">
      <style:text-properties style:font-name="Times New Roman" fo:font-size="11pt" fo:letter-spacing="0.005cm" style:font-size-asian="11pt" style:font-size-complex="11pt"/>
    </style:style>
    <style:style style:name="T263" style:family="text">
      <style:text-properties style:font-name="Times New Roman" fo:font-size="11pt" fo:letter-spacing="0.005cm" fo:font-weight="bold" style:font-size-asian="11pt" style:font-weight-asian="bold" style:font-size-complex="11pt"/>
    </style:style>
    <style:style style:name="T264" style:family="text">
      <style:text-properties style:font-name="Times New Roman" fo:font-size="11pt" fo:letter-spacing="0.005cm" fo:font-weight="bold" officeooo:rsid="0022b112" style:font-size-asian="11pt" style:font-weight-asian="bold" style:font-size-complex="11pt"/>
    </style:style>
    <style:style style:name="T265" style:family="text">
      <style:text-properties style:font-name="Times New Roman" fo:font-size="11pt" fo:letter-spacing="-0.009cm" style:font-size-asian="11pt" style:font-size-complex="11pt"/>
    </style:style>
    <style:style style:name="T266" style:family="text">
      <style:text-properties style:font-name="Times New Roman" fo:font-size="11pt" fo:letter-spacing="-0.009cm" fo:font-weight="bold" style:font-size-asian="11pt" style:font-weight-asian="bold" style:font-size-complex="11pt"/>
    </style:style>
    <style:style style:name="T267" style:family="text">
      <style:text-properties style:font-name="Times New Roman" fo:font-size="11pt" fo:letter-spacing="-0.007cm" style:font-size-asian="11pt" style:font-size-complex="11pt"/>
    </style:style>
    <style:style style:name="T268" style:family="text">
      <style:text-properties style:font-name="Times New Roman" fo:font-size="11pt" fo:letter-spacing="-0.007cm" fo:font-weight="bold" style:font-size-asian="11pt" style:font-weight-asian="bold" style:font-size-complex="11pt"/>
    </style:style>
    <style:style style:name="T269" style:family="text">
      <style:text-properties style:font-name="Times New Roman" fo:font-size="11pt" fo:letter-spacing="0.009cm" style:font-size-asian="11pt" style:font-size-complex="11pt"/>
    </style:style>
    <style:style style:name="T270" style:family="text">
      <style:text-properties style:font-name="Times New Roman" fo:font-size="11pt" fo:letter-spacing="0.009cm" fo:font-weight="bold" style:font-size-asian="11pt" style:font-weight-asian="bold" style:font-size-complex="11pt"/>
    </style:style>
    <style:style style:name="T271" style:family="text">
      <style:text-properties style:font-name="Times New Roman" fo:font-size="11pt" fo:letter-spacing="-0.016cm" style:font-size-asian="11pt" style:font-size-complex="11pt"/>
    </style:style>
    <style:style style:name="T272" style:family="text">
      <style:text-properties style:font-name="Times New Roman" fo:font-size="11pt" fo:letter-spacing="0.014cm" style:font-size-asian="11pt" style:font-size-complex="11pt"/>
    </style:style>
    <style:style style:name="T273" style:family="text">
      <style:text-properties style:font-name="Times New Roman" fo:font-size="11pt" fo:letter-spacing="0.012cm" style:font-size-asian="11pt" style:font-size-complex="11pt"/>
    </style:style>
    <style:style style:name="T274" style:family="text">
      <style:text-properties style:font-name="Times New Roman" fo:font-size="11pt" fo:letter-spacing="0.012cm" fo:font-weight="bold" style:font-size-asian="11pt" style:font-weight-asian="bold" style:font-size-complex="11pt"/>
    </style:style>
    <style:style style:name="T275" style:family="text">
      <style:text-properties style:font-name="Times New Roman" fo:font-size="11pt" fo:letter-spacing="-0.012cm" style:font-size-asian="11pt" style:font-size-complex="11pt"/>
    </style:style>
    <style:style style:name="T276" style:family="text">
      <style:text-properties style:font-name="Times New Roman" fo:font-size="11pt" fo:letter-spacing="0.018cm" style:font-size-asian="11pt" style:font-size-complex="11pt"/>
    </style:style>
    <style:style style:name="T277" style:family="text">
      <style:text-properties style:font-name="Times New Roman" fo:font-size="11pt" fo:letter-spacing="0.011cm" style:font-size-asian="11pt" style:font-size-complex="11pt"/>
    </style:style>
    <style:style style:name="T278" style:family="text">
      <style:text-properties style:font-name="Times New Roman" fo:font-size="11pt" fo:letter-spacing="0.011cm" fo:font-weight="bold" style:font-size-asian="11pt" style:font-weight-asian="bold" style:font-size-complex="11pt"/>
    </style:style>
    <style:style style:name="T279" style:family="text">
      <style:text-properties style:font-name="Times New Roman" fo:font-size="11pt" fo:letter-spacing="-0.011cm" style:font-size-asian="11pt" style:font-size-complex="11pt"/>
    </style:style>
    <style:style style:name="T280" style:family="text">
      <style:text-properties style:font-name="Times New Roman" fo:font-size="11pt" fo:letter-spacing="-0.011cm" fo:font-weight="bold" style:font-size-asian="11pt" style:font-weight-asian="bold" style:font-size-complex="11pt"/>
    </style:style>
    <style:style style:name="T281" style:family="text">
      <style:text-properties style:font-name="Times New Roman" fo:font-size="11pt" fo:letter-spacing="0.064cm" style:font-size-asian="11pt" style:font-size-complex="11pt"/>
    </style:style>
    <style:style style:name="T282" style:family="text">
      <style:text-properties style:font-name="Times New Roman" fo:font-size="11pt" fo:letter-spacing="0.069cm" style:font-size-asian="11pt" style:font-size-complex="11pt"/>
    </style:style>
    <style:style style:name="T283" style:family="text">
      <style:text-properties style:font-name="Times New Roman" fo:font-size="11pt" fo:letter-spacing="0.007cm" style:font-size-asian="11pt" style:font-size-complex="11pt"/>
    </style:style>
    <style:style style:name="T284" style:family="text">
      <style:text-properties style:font-name="Times New Roman" fo:font-size="11pt" fo:letter-spacing="0.007cm" fo:font-weight="bold" style:font-size-asian="11pt" style:font-weight-asian="bold" style:font-size-complex="11pt"/>
    </style:style>
    <style:style style:name="T285" style:family="text">
      <style:text-properties style:font-name="Times New Roman" fo:font-size="11pt" fo:letter-spacing="0.021cm" style:font-size-asian="11pt" style:font-size-complex="11pt"/>
    </style:style>
    <style:style style:name="T286" style:family="text">
      <style:text-properties style:font-name="Times New Roman" fo:font-size="11pt" fo:letter-spacing="0.056cm" style:font-size-asian="11pt" style:font-size-complex="11pt"/>
    </style:style>
    <style:style style:name="T287" style:family="text">
      <style:text-properties style:font-name="Times New Roman" fo:font-size="11pt" fo:letter-spacing="0.083cm" style:font-size-asian="11pt" style:font-size-complex="11pt"/>
    </style:style>
    <style:style style:name="T288" style:family="text">
      <style:text-properties style:font-name="Times New Roman" fo:font-size="11pt" fo:letter-spacing="0.016cm" style:font-size-asian="11pt" style:font-size-complex="11pt"/>
    </style:style>
    <style:style style:name="T289" style:family="text">
      <style:text-properties style:font-name="Times New Roman" fo:font-size="11pt" fo:letter-spacing="0.048cm" style:font-size-asian="11pt" style:font-size-complex="11pt"/>
    </style:style>
    <style:style style:name="T290" style:family="text">
      <style:text-properties style:font-name="Times New Roman" fo:font-size="11pt" fo:letter-spacing="0.072cm" style:font-size-asian="11pt" style:font-size-complex="11pt"/>
    </style:style>
    <style:style style:name="T291" style:family="text">
      <style:text-properties style:font-name="Times New Roman" fo:font-size="11pt" fo:letter-spacing="0.074cm" style:font-size-asian="11pt" style:font-size-complex="11pt"/>
    </style:style>
    <style:style style:name="T292" style:family="text">
      <style:text-properties style:font-name="Times New Roman" fo:font-size="11pt" fo:letter-spacing="0.095cm" fo:font-weight="bold" style:font-size-asian="11pt" style:font-weight-asian="bold" style:font-size-complex="11pt"/>
    </style:style>
    <style:style style:name="T293" style:family="text">
      <style:text-properties style:font-name="Times New Roman" fo:font-size="11pt" fo:letter-spacing="-0.014cm" fo:font-weight="bold" style:font-size-asian="11pt" style:font-weight-asian="bold" style:font-size-complex="11pt"/>
    </style:style>
    <style:style style:name="T294" style:family="text">
      <style:text-properties style:font-name="Times New Roman" fo:letter-spacing="-0.005cm" fo:font-weight="bold" style:font-weight-asian="bold"/>
    </style:style>
    <style:style style:name="T295" style:family="text">
      <style:text-properties style:font-name="Times New Roman" fo:letter-spacing="-0.005cm" style:text-underline-style="solid" style:text-underline-width="bold" style:text-underline-color="font-color" fo:font-weight="bold" style:font-weight-asian="bold"/>
    </style:style>
    <style:style style:name="T296" style:family="text">
      <style:text-properties style:font-name="Times New Roman" fo:letter-spacing="-0.004cm" fo:font-weight="bold" style:font-weight-asian="bold"/>
    </style:style>
    <style:style style:name="T297" style:family="text">
      <style:text-properties style:font-name="Times New Roman" fo:letter-spacing="-0.004cm" style:text-underline-style="solid" style:text-underline-width="bold" style:text-underline-color="font-color" fo:font-weight="bold" style:font-weight-asian="bold"/>
    </style:style>
    <style:style style:name="T298" style:family="text">
      <style:text-properties style:font-name="Times New Roman" fo:font-weight="bold" style:font-weight-asian="bold"/>
    </style:style>
    <style:style style:name="T299" style:family="text">
      <style:text-properties style:font-name="Times New Roman" fo:letter-spacing="0.002cm" fo:font-weight="bold" style:font-weight-asian="bold"/>
    </style:style>
    <style:style style:name="T300" style:family="text">
      <style:text-properties style:font-name="Times New Roman" fo:letter-spacing="0.002cm" style:text-underline-style="solid" style:text-underline-width="bold" style:text-underline-color="font-color" fo:font-weight="bold" style:font-weight-asian="bold"/>
    </style:style>
    <style:style style:name="T301" style:family="text">
      <style:text-properties style:font-name="Times New Roman" fo:letter-spacing="0.002cm" fo:font-style="italic" style:text-underline-style="solid" style:text-underline-width="bold" style:text-underline-color="font-color" fo:font-weight="bold" style:font-style-asian="italic" style:font-weight-asian="bold"/>
    </style:style>
    <style:style style:name="T302" style:family="text">
      <style:text-properties style:font-name="Times New Roman" fo:letter-spacing="-0.009cm" fo:font-weight="bold" style:font-weight-asian="bold"/>
    </style:style>
    <style:style style:name="T303" style:family="text">
      <style:text-properties style:font-name="Times New Roman" fo:letter-spacing="0.005cm" fo:font-weight="bold" style:font-weight-asian="bold"/>
    </style:style>
    <style:style style:name="T304" style:family="text">
      <style:text-properties style:font-name="Times New Roman" fo:letter-spacing="0.005cm" style:text-underline-style="solid" style:text-underline-width="bold" style:text-underline-color="font-color" fo:font-weight="bold" style:font-weight-asian="bold"/>
    </style:style>
    <style:style style:name="T305" style:family="text">
      <style:text-properties style:font-name="Times New Roman" fo:letter-spacing="0.004cm" fo:font-weight="bold" style:font-weight-asian="bold"/>
    </style:style>
    <style:style style:name="T306" style:family="text">
      <style:text-properties style:font-name="Times New Roman" fo:letter-spacing="0.004cm" style:text-underline-style="solid" style:text-underline-width="bold" style:text-underline-color="font-color" fo:font-weight="bold" style:font-weight-asian="bold"/>
    </style:style>
    <style:style style:name="T307" style:family="text">
      <style:text-properties style:font-name="Times New Roman" fo:letter-spacing="0.004cm" fo:font-style="italic" style:text-underline-style="solid" style:text-underline-width="bold" style:text-underline-color="font-color" fo:font-weight="bold" style:font-style-asian="italic" style:font-weight-asian="bold"/>
    </style:style>
    <style:style style:name="T308" style:family="text">
      <style:text-properties style:font-name="Times New Roman" fo:letter-spacing="0.007cm" fo:font-weight="bold" style:font-weight-asian="bold"/>
    </style:style>
    <style:style style:name="T309" style:family="text">
      <style:text-properties style:font-name="Times New Roman" fo:letter-spacing="-0.011cm" fo:font-weight="bold" style:font-weight-asian="bold"/>
    </style:style>
    <style:style style:name="T310" style:family="text">
      <style:text-properties style:font-name="Times New Roman" style:text-underline-style="solid" style:text-underline-width="bold" style:text-underline-color="font-color" fo:font-weight="bold" style:font-weight-asian="bold"/>
    </style:style>
    <style:style style:name="T311" style:family="text">
      <style:text-properties style:font-name="Times New Roman" fo:letter-spacing="-0.002cm" style:text-underline-style="solid" style:text-underline-width="bold" style:text-underline-color="font-color" fo:font-weight="bold" style:font-weight-asian="bold"/>
    </style:style>
    <style:style style:name="T312" style:family="text">
      <style:text-properties style:font-name="Times New Roman" fo:letter-spacing="-0.002cm" fo:font-weight="bold" style:font-weight-asian="bold"/>
    </style:style>
    <style:style style:name="T313" style:family="text">
      <style:text-properties style:font-name="Times New Roman" fo:letter-spacing="-0.002cm" fo:font-style="italic" style:text-underline-style="solid" style:text-underline-width="bold" style:text-underline-color="font-color" fo:font-weight="bold" style:font-style-asian="italic" style:font-weight-asian="bold"/>
    </style:style>
    <style:style style:name="T314" style:family="text">
      <style:text-properties style:font-name="Times New Roman" fo:letter-spacing="0.064cm" fo:font-weight="bold" style:font-weight-asian="bold"/>
    </style:style>
    <style:style style:name="T315" style:family="text">
      <style:text-properties style:font-name="Times New Roman" fo:letter-spacing="0.009cm" fo:font-weight="bold" style:font-weight-asian="bold"/>
    </style:style>
    <style:style style:name="T316" style:family="text">
      <style:text-properties style:font-name="Times New Roman" fo:letter-spacing="0.081cm" fo:font-weight="bold" style:font-weight-asian="bold"/>
    </style:style>
    <style:style style:name="T317" style:family="text">
      <style:text-properties style:font-name="Times New Roman" fo:letter-spacing="-0.007cm" fo:font-weight="bold" style:font-weight-asian="bold"/>
    </style:style>
    <style:style style:name="T318" style:family="text">
      <style:text-properties style:font-name="Times New Roman" fo:letter-spacing="0.072cm" fo:font-weight="bold" style:font-weight-asian="bold"/>
    </style:style>
    <style:style style:name="T319" style:family="text">
      <style:text-properties style:font-name="Times New Roman" fo:letter-spacing="0.071cm" fo:font-weight="bold" style:font-weight-asian="bold"/>
    </style:style>
    <style:style style:name="T320" style:family="text">
      <style:text-properties style:font-name="Times New Roman" fo:letter-spacing="0.062cm" fo:font-weight="bold" style:font-weight-asian="bold"/>
    </style:style>
    <style:style style:name="T321" style:family="text">
      <style:text-properties style:font-name="Times New Roman" fo:font-style="italic" style:text-underline-style="solid" style:text-underline-width="bold" style:text-underline-color="font-color" fo:font-weight="bold" style:font-style-asian="italic" style:font-weight-asian="bold"/>
    </style:style>
    <style:style style:name="T322" style:family="text">
      <style:text-properties style:font-name="Times New Roman" fo:font-style="italic" fo:font-weight="bold" style:font-style-asian="italic" style:font-weight-asian="bold"/>
    </style:style>
    <style:style style:name="T323" style:family="text">
      <style:text-properties style:font-name="Times New Roman" fo:letter-spacing="0.014cm" fo:font-weight="bold" style:font-weight-asian="bold"/>
    </style:style>
    <style:style style:name="T324" style:family="text">
      <style:text-properties style:font-name="Times New Roman" fo:letter-spacing="0.011cm" fo:font-weight="bold" style:font-weight-asian="bold"/>
    </style:style>
    <style:style style:name="T325" style:family="text">
      <style:text-properties style:font-name="Times New Roman" fo:letter-spacing="0.016cm" fo:font-weight="bold" style:font-weight-asian="bold"/>
    </style:style>
    <style:style style:name="T326" style:family="text">
      <style:text-properties style:text-position="-4% 100%" style:font-name="Times New Roman" fo:font-size="12pt" fo:letter-spacing="0.009cm" style:text-underline-style="solid" style:text-underline-width="bold" style:text-underline-color="font-color" fo:font-weight="bold" style:font-size-asian="12pt" style:font-weight-asian="bold" style:font-size-complex="12pt"/>
    </style:style>
    <style:style style:name="T327" style:family="text">
      <style:text-properties style:text-position="-4% 100%" style:font-name="Times New Roman" fo:font-size="12pt" fo:letter-spacing="-0.002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328" style:family="text">
      <style:text-properties style:text-position="-4% 100%" style:font-name="Times New Roman" fo:font-size="12pt" fo:letter-spacing="-0.002cm" style:text-underline-style="solid" style:text-underline-width="bold" style:text-underline-color="font-color" fo:font-weight="bold" style:font-size-asian="12pt" style:font-weight-asian="bold" style:font-size-complex="12pt"/>
    </style:style>
    <style:style style:name="T329" style:family="text">
      <style:text-properties style:text-position="-4% 100%" style:font-name="Times New Roman" fo:font-size="12pt" fo:letter-spacing="0.007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330" style:family="text">
      <style:text-properties style:text-position="-4% 100%" style:font-name="Times New Roman" fo:font-size="12pt" fo:letter-spacing="0.007cm" style:text-underline-style="solid" style:text-underline-width="bold" style:text-underline-color="font-color" fo:font-weight="bold" style:font-size-asian="12pt" style:font-weight-asian="bold" style:font-size-complex="12pt"/>
    </style:style>
    <style:style style:name="T331" style:family="text">
      <style:text-properties style:text-position="-4% 100%" style:font-name="Times New Roman" fo:font-size="12pt" fo:letter-spacing="0.002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332" style:family="text">
      <style:text-properties style:text-position="-4% 100%" style:font-name="Times New Roman" fo:font-size="12pt" fo:letter-spacing="0.002cm" style:text-underline-style="solid" style:text-underline-width="bold" style:text-underline-color="font-color" fo:font-weight="bold" style:font-size-asian="12pt" style:font-weight-asian="bold" style:font-size-complex="12pt"/>
    </style:style>
    <style:style style:name="T333" style:family="text">
      <style:text-properties style:text-position="-4% 100%" style:font-name="Times New Roman" fo:font-size="12pt" fo:letter-spacing="0.004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334" style:family="text">
      <style:text-properties style:text-position="-4% 100%" style:font-name="Times New Roman" fo:font-size="12pt" fo:letter-spacing="0.004cm" fo:font-style="italic" style:text-underline-style="solid" style:text-underline-width="bold" style:text-underline-color="font-color" fo:font-weight="bold" officeooo:rsid="0022b112" style:font-size-asian="12pt" style:font-style-asian="italic" style:font-weight-asian="bold" style:font-size-complex="12pt"/>
    </style:style>
    <style:style style:name="T335" style:family="text">
      <style:text-properties style:text-position="-4% 100%" style:font-name="Times New Roman" fo:font-size="12pt" fo:letter-spacing="0.004cm" style:text-underline-style="solid" style:text-underline-width="bold" style:text-underline-color="font-color" fo:font-weight="bold" style:font-size-asian="12pt" style:font-weight-asian="bold" style:font-size-complex="12pt"/>
    </style:style>
    <style:style style:name="T336" style:family="text">
      <style:text-properties style:text-position="-4% 100%" style:font-name="Times New Roman" fo:font-size="12pt" fo:letter-spacing="-0.004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337" style:family="text">
      <style:text-properties style:text-position="-4% 100%" style:font-name="Times New Roman" fo:font-size="12pt" fo:letter-spacing="-0.004cm" style:text-underline-style="solid" style:text-underline-width="bold" style:text-underline-color="font-color" fo:font-weight="bold" style:font-size-asian="12pt" style:font-weight-asian="bold" style:font-size-complex="12pt"/>
    </style:style>
    <style:style style:name="T338" style:family="text">
      <style:text-properties style:text-position="-4% 100%" style:font-name="Times New Roman" fo:font-size="12pt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339" style:family="text">
      <style:text-properties style:text-position="-4% 100%" style:font-name="Times New Roman"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T340" style:family="text">
      <style:text-properties style:text-position="-4% 100%" style:font-name="Times New Roman" fo:font-size="12pt" fo:letter-spacing="0.005cm" style:text-underline-style="solid" style:text-underline-width="bold" style:text-underline-color="font-color" fo:font-weight="bold" style:font-size-asian="12pt" style:font-weight-asian="bold" style:font-size-complex="12pt"/>
    </style:style>
    <style:style style:name="T341" style:family="text">
      <style:text-properties fo:color="#000000" loext:opacity="100%" style:font-name="Times New Roman" fo:font-size="12pt" fo:language="es" fo:country="ES" style:font-size-asian="12pt" style:language-asian="es" style:country-asian="ES" style:font-size-complex="12pt"/>
    </style:style>
    <style:style style:name="T342" style:family="text">
      <style:text-properties fo:color="#000000" loext:opacity="100%" style:font-name="Times New Roman" fo:font-size="12pt" fo:language="es" fo:country="ES" fo:font-weight="bold" style:font-size-asian="12pt" style:language-asian="es" style:country-asian="ES" style:font-weight-asian="bold" style:font-size-complex="12pt" style:font-weight-complex="bold"/>
    </style:style>
    <style:style style:name="T343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6"><text:s text:c="2"/></text:span><text:span text:style-name="T247">O</text:span><text:span text:style-name="T113"> </text:span><text:span text:style-name="T108">LI</text:span><text:span text:style-name="T113">B</text:span><text:span text:style-name="T86">E</text:span><text:span text:style-name="T247">R</text:span><text:span text:style-name="T45">A</text:span><text:span text:style-name="T108">LI</text:span><text:span text:style-name="T24">S</text:span><text:span text:style-name="T33">M</text:span><text:span text:style-name="T247">O</text:span><text:span text:style-name="T113"> </text:span><text:span text:style-name="T51">P</text:span><text:span text:style-name="T247">O</text:span><text:span text:style-name="T45">L</text:span><text:span text:style-name="T108">ÍT</text:span><text:span text:style-name="T63">I</text:span><text:span text:style-name="T247">CO:</text:span><text:span text:style-name="T248"> </text:span></text:p>
      <text:p text:style-name="P21"><text:span text:style-name="T134">As</text:span><text:span text:style-name="T227"> </text:span><text:span text:style-name="T73">o</text:span><text:span text:style-name="T19">r</text:span><text:span text:style-name="T91">i</text:span><text:span text:style-name="T66">x</text:span><text:span text:style-name="T28">e</text:span><text:span text:style-name="T134">s</text:span><text:span text:style-name="T228"> </text:span><text:span text:style-name="T134">do</text:span><text:span text:style-name="T209"> </text:span><text:span text:style-name="T134">p</text:span><text:span text:style-name="T38">e</text:span><text:span text:style-name="T66">n</text:span><text:span text:style-name="T104">s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209"> </text:span><text:span text:style-name="T91">li</text:span><text:span text:style-name="T134">b</text:span><text:span text:style-name="T38">e</text:span><text:span text:style-name="T19">r</text:span><text:span text:style-name="T28">a</text:span><text:span text:style-name="T134">l</text:span><text:span text:style-name="T124"> </text:span><text:span text:style-name="T38">a</text:span><text:span text:style-name="T73">tó</text:span><text:span text:style-name="T134">p</text:span><text:span text:style-name="T38">a</text:span><text:span text:style-name="T66">n</text:span><text:span text:style-name="T104">s</text:span><text:span text:style-name="T134">e</text:span><text:span text:style-name="T209"> </text:span><text:span text:style-name="T66">n</text:span><text:span text:style-name="T134">o</text:span><text:span text:style-name="T209"> </text:span><text:span text:style-name="T104">s</text:span><text:span text:style-name="T56">. </text:span><text:span text:style-name="T134">X</text:span><text:span text:style-name="T38">V</text:span><text:span text:style-name="T19">I</text:span><text:span text:style-name="T134">I</text:span><text:span text:style-name="T220"> </text:span><text:span text:style-name="T66">n</text:span><text:span text:style-name="T134">a</text:span><text:span text:style-name="T216"> </text:span><text:span text:style-name="T38">c</text:span><text:span text:style-name="T73">o</text:span><text:span text:style-name="T19">rr</text:span><text:span text:style-name="T38">e</text:span><text:span text:style-name="T66">n</text:span><text:span text:style-name="T73">t</text:span><text:span text:style-name="T134">e</text:span><text:span text:style-name="T177"> </text:span><text:span text:style-name="T100">I</text:span><text:span text:style-name="T16">u</text:span><text:span text:style-name="T100">s</text:span><text:span text:style-name="T16">n</text:span><text:span text:style-name="T7">a</text:span><text:span text:style-name="T16">tu</text:span><text:span text:style-name="T80">r</text:span><text:span text:style-name="T7">a</text:span><text:span text:style-name="T89">l</text:span><text:span text:style-name="T71">i</text:span><text:span text:style-name="T100">s</text:span><text:span text:style-name="T16">t</text:span><text:span text:style-name="T7">a,</text:span><text:span text:style-name="T210"> </text:span><text:span text:style-name="T134">que </text:span><text:span text:style-name="T28">a</text:span><text:span text:style-name="T129">l</text:span><text:span text:style-name="T38">c</text:span><text:span text:style-name="T28">a</text:span><text:span text:style-name="T134">n</text:span><text:span text:style-name="T38">z</text:span><text:span text:style-name="T134">a o</text:span><text:span text:style-name="T73"> </text:span><text:span text:style-name="T104">s</text:span><text:span text:style-name="T38">e</text:span><text:span text:style-name="T134">u</text:span><text:span text:style-name="T19"> </text:span><text:span text:style-name="T38">c</text:span><text:span text:style-name="T73">u</text:span><text:span text:style-name="T91">m</text:span><text:span text:style-name="T129">i</text:span><text:span text:style-name="T134">o</text:span><text:span text:style-name="T137"> </text:span><text:span text:style-name="T66">n</text:span><text:span text:style-name="T134">a </text:span><text:span text:style-name="T73">o</text:span><text:span text:style-name="T66">b</text:span><text:span text:style-name="T19">r</text:span><text:span text:style-name="T134">a de</text:span><text:span text:style-name="T28"> </text:span><text:span text:style-name="T100">L</text:span><text:span text:style-name="T7">o</text:span><text:span text:style-name="T25">c</text:span><text:span text:style-name="T89">k</text:span><text:span text:style-name="T34">e</text:span><text:span text:style-name="T7">;</text:span><text:span text:style-name="T109"> </text:span><text:span text:style-name="T134">e </text:span><text:span text:style-name="T66">n</text:span><text:span text:style-name="T134">o</text:span><text:span text:style-name="T11"> </text:span><text:span text:style-name="T16">p</text:span><text:span text:style-name="T80">r</text:span><text:span text:style-name="T7">o</text:span><text:span text:style-name="T9">t</text:span><text:span text:style-name="T7">ago</text:span><text:span text:style-name="T16">n</text:span><text:span text:style-name="T7">i</text:span><text:span text:style-name="T100">s</text:span><text:span text:style-name="T46">m</text:span><text:span text:style-name="T7">o</text:span><text:span text:style-name="T16"> d</text:span><text:span text:style-name="T7">o</text:span><text:span text:style-name="T16"> </text:span><text:span text:style-name="T46">P</text:span><text:span text:style-name="T71">a</text:span><text:span text:style-name="T34">r</text:span><text:span text:style-name="T89">l</text:span><text:span text:style-name="T7">a</text:span><text:span text:style-name="T16">m</text:span><text:span text:style-name="T34">e</text:span><text:span text:style-name="T16">nt</text:span><text:span text:style-name="T7">o</text:span><text:span text:style-name="T16"> </text:span><text:span text:style-name="T109">B</text:span><text:span text:style-name="T80">r</text:span><text:span text:style-name="T7">i</text:span><text:span text:style-name="T52">t</text:span><text:span text:style-name="T7">á</text:span><text:span text:style-name="T16">n</text:span><text:span text:style-name="T7">ico </text:span><text:span text:style-name="T16">f</text:span><text:span text:style-name="T80">r</text:span><text:span text:style-name="T7">o</text:span><text:span text:style-name="T16">nt</text:span><text:span text:style-name="T7">e</text:span><text:span text:style-name="T199"> </text:span><text:span text:style-name="T7">ó</text:span><text:span text:style-name="T203"> </text:span><text:span text:style-name="T16">p</text:span><text:span text:style-name="T7">o</text:span><text:span text:style-name="T16">d</text:span><text:span text:style-name="T34">e</text:span><text:span text:style-name="T7">r</text:span><text:span text:style-name="T199"> </text:span><text:span text:style-name="T34">re</text:span><text:span text:style-name="T71">a</text:span><text:span text:style-name="T89">l</text:span><text:span text:style-name="T7">. <text:s/>No</text:span><text:span text:style-name="T199"> </text:span><text:span text:style-name="T100">s</text:span><text:span text:style-name="T109">. </text:span><text:span text:style-name="T7">X</text:span><text:span text:style-name="T34">V</text:span><text:span text:style-name="T100">I</text:span><text:span text:style-name="T52">I</text:span><text:span text:style-name="T7">I</text:span><text:span text:style-name="T205"> </text:span><text:span text:style-name="T38">a</text:span><text:span text:style-name="T134">s</text:span><text:span text:style-name="T204"> </text:span><text:span text:style-name="T134">p</text:span><text:span text:style-name="T11">r</text:span><text:span text:style-name="T91">i</text:span><text:span text:style-name="T134">n</text:span><text:span text:style-name="T28">c</text:span><text:span text:style-name="T91">i</text:span><text:span text:style-name="T134">p</text:span><text:span text:style-name="T28">a</text:span><text:span text:style-name="T91">i</text:span><text:span text:style-name="T134">s</text:span><text:span text:style-name="T240"> </text:span><text:span text:style-name="T38">a</text:span><text:span text:style-name="T39">chega</text:span><text:span text:style-name="T134">s</text:span><text:span text:style-name="T204"> </text:span><text:span text:style-name="T73">d</text:span><text:span text:style-name="T28">e</text:span><text:span text:style-name="T66">b</text:span><text:span text:style-name="T38">e</text:span><text:span text:style-name="T19">r</text:span><text:span text:style-name="T28">a</text:span><text:span text:style-name="T66">n</text:span><text:span text:style-name="T104">s</text:span><text:span text:style-name="T134">e</text:span><text:span text:style-name="T198"> </text:span><text:span text:style-name="T73">ó</text:span><text:span text:style-name="T134">s</text:span><text:span text:style-name="T200"> </text:span><text:span text:style-name="T91">il</text:span><text:span text:style-name="T73">u</text:span><text:span text:style-name="T104">s</text:span><text:span text:style-name="T73">t</text:span><text:span text:style-name="T19">r</text:span><text:span text:style-name="T38">a</text:span><text:span text:style-name="T134">d</text:span><text:span text:style-name="T73">o</text:span><text:span text:style-name="T134">s </text:span><text:span text:style-name="T189">f</text:span><text:span text:style-name="T19">r</text:span><text:span text:style-name="T28">a</text:span><text:span text:style-name="T134">n</text:span><text:span text:style-name="T38">ce</text:span><text:span text:style-name="T56">s</text:span><text:span text:style-name="T38">e</text:span><text:span text:style-name="T134">s</text:span><text:span text:style-name="T19"> </text:span><text:span text:style-name="T25">M</text:span><text:span text:style-name="T7">o</text:span><text:span text:style-name="T16">nt</text:span><text:span text:style-name="T34">e</text:span><text:span text:style-name="T100">s</text:span><text:span text:style-name="T16">qu</text:span><text:span text:style-name="T7">ieu</text:span><text:span text:style-name="T109"> </text:span><text:span text:style-name="T7">e</text:span><text:span text:style-name="T89"> </text:span><text:span text:style-name="T7">Rou</text:span><text:span text:style-name="T100">ss</text:span><text:span text:style-name="T34">e</text:span><text:span text:style-name="T7">a</text:span><text:span text:style-name="T16">u</text:span><text:span text:style-name="T7">.</text:span></text:p>
      <text:p text:style-name="P8"/>
      <text:p text:style-name="P81"><text:span text:style-name="T100">I</text:span><text:span text:style-name="T7">USNA</text:span><text:span text:style-name="T100">T</text:span><text:span text:style-name="T7">U</text:span><text:span text:style-name="T34">R</text:span><text:span text:style-name="T25">A</text:span><text:span text:style-name="T100">LI</text:span><text:span text:style-name="T16">S</text:span><text:span text:style-name="T25">M</text:span><text:span text:style-name="T7">O:</text:span></text:p>
      <text:p text:style-name="P72"><text:span text:style-name="T104">C</text:span><text:span text:style-name="T73">o</text:span><text:span text:style-name="T66">n</text:span><text:span text:style-name="T104">s</text:span><text:span text:style-name="T165">o</text:span><text:span text:style-name="T91">lí</text:span><text:span text:style-name="T134">d</text:span><text:span text:style-name="T38">a</text:span><text:span text:style-name="T104">s</text:span><text:span text:style-name="T134">e</text:span><text:span text:style-name="T216"> </text:span><text:span text:style-name="T66">n</text:span><text:span text:style-name="T134">o</text:span><text:span text:style-name="T124"> </text:span><text:span text:style-name="T104">s</text:span><text:span text:style-name="T56">. </text:span><text:span text:style-name="T134">X</text:span><text:span text:style-name="T38">V</text:span><text:span text:style-name="T19">II</text:span><text:span text:style-name="T134">.</text:span><text:span text:style-name="T234"> </text:span><text:span text:style-name="T104">B</text:span><text:span text:style-name="T38">a</text:span><text:span text:style-name="T104">s</text:span><text:span text:style-name="T38">éa</text:span><text:span text:style-name="T104">s</text:span><text:span text:style-name="T134">e</text:span><text:span text:style-name="T216"> </text:span><text:span text:style-name="T66">n</text:span><text:span text:style-name="T134">o</text:span><text:span text:style-name="T124"> </text:span><text:span text:style-name="T134">p</text:span><text:span text:style-name="T19">r</text:span><text:span text:style-name="T38">e</text:span><text:span text:style-name="T134">d</text:span><text:span text:style-name="T73">o</text:span><text:span text:style-name="T91">mi</text:span><text:span text:style-name="T134">n</text:span><text:span text:style-name="T129">i</text:span><text:span text:style-name="T134">o</text:span><text:span text:style-name="T187"> </text:span><text:span text:style-name="T73">d</text:span><text:span text:style-name="T134">a</text:span><text:span text:style-name="T126"> </text:span><text:span text:style-name="T47">L</text:span><text:span text:style-name="T28">e</text:span><text:span text:style-name="T134">i</text:span><text:span text:style-name="T231"> </text:span><text:span text:style-name="T134">N</text:span><text:span text:style-name="T38">a</text:span><text:span text:style-name="T73">t</text:span><text:span text:style-name="T134">u</text:span><text:span text:style-name="T19">r</text:span><text:span text:style-name="T38">a</text:span><text:span text:style-name="T134">l</text:span><text:span text:style-name="T191"> </text:span><text:span text:style-name="T104">s</text:span><text:span text:style-name="T73">o</text:span><text:span text:style-name="T66">b</text:span><text:span text:style-name="T19">r</text:span><text:span text:style-name="T134">e</text:span><text:span text:style-name="T126"> </text:span><text:span text:style-name="T28">ca</text:span><text:span text:style-name="T129">l</text:span><text:span text:style-name="T134">q</text:span><text:span text:style-name="T73">u</text:span><text:span text:style-name="T38">e</text:span><text:span text:style-name="T19">r</text:span><text:span text:style-name="T20">a </text:span><text:span text:style-name="T73">o</text:span><text:span text:style-name="T66">u</text:span><text:span text:style-name="T73">t</text:span><text:span text:style-name="T19">r</text:span><text:span text:style-name="T134">a</text:span><text:span text:style-name="T126"> </text:span><text:span text:style-name="T129">l</text:span><text:span text:style-name="T28">e</text:span><text:span text:style-name="T91">i</text:span><text:span text:style-name="T134">, </text:span><text:span text:style-name="T91">i</text:span><text:span text:style-name="T134">n</text:span><text:span text:style-name="T28">c</text:span><text:span text:style-name="T91">l</text:span><text:span text:style-name="T73">u</text:span><text:span text:style-name="T91">í</text:span><text:span text:style-name="T134">d</text:span><text:span text:style-name="T38">a</text:span><text:span text:style-name="T134">s</text:span><text:span text:style-name="T98"> </text:span><text:span text:style-name="T28">a</text:span><text:span text:style-name="T134">s</text:span><text:span text:style-name="T98"> </text:span><text:span text:style-name="T134">que</text:span><text:span text:style-name="T88"> </text:span><text:span text:style-name="T134">o</text:span><text:span text:style-name="T165"> </text:span><text:span text:style-name="T104">M</text:span><text:span text:style-name="T73">o</text:span><text:span text:style-name="T66">n</text:span><text:span text:style-name="T38">a</text:span><text:span text:style-name="T19">r</text:span><text:span text:style-name="T38">c</text:span><text:span text:style-name="T134">a</text:span><text:span text:style-name="T88"> </text:span><text:span text:style-name="T134">p</text:span><text:span text:style-name="T73">o</text:span><text:span text:style-name="T129">i</text:span><text:span text:style-name="T134">da</text:span><text:span text:style-name="T237"> </text:span><text:span text:style-name="T91">im</text:span><text:span text:style-name="T134">p</text:span><text:span text:style-name="T73">o</text:span><text:span text:style-name="T91">ñ</text:span><text:span text:style-name="T38">e</text:span><text:span text:style-name="T134">r</text:span><text:span text:style-name="T146">: </text:span><text:span text:style-name="T134">a</text:span><text:span text:style-name="T88"> </text:span><text:span text:style-name="T47">L</text:span><text:span text:style-name="T28">e</text:span><text:span text:style-name="T134">i N</text:span><text:span text:style-name="T38">a</text:span><text:span text:style-name="T73">t</text:span><text:span text:style-name="T134">u</text:span><text:span text:style-name="T19">r</text:span><text:span text:style-name="T28">a</text:span><text:span text:style-name="T134">l</text:span><text:span text:style-name="T73"> </text:span><text:span text:style-name="T91">l</text:span><text:span text:style-name="T134">i</text:span><text:span text:style-name="T19">m</text:span><text:span text:style-name="T129">i</text:span><text:span text:style-name="T73">t</text:span><text:span text:style-name="T134">a</text:span><text:span text:style-name="T88"> </text:span><text:span text:style-name="T134">o</text:span><text:span text:style-name="T237"> </text:span><text:span text:style-name="T66">p</text:span><text:span text:style-name="T73">o</text:span><text:span text:style-name="T134">d</text:span><text:span text:style-name="T38">e</text:span><text:span text:style-name="T134">r</text:span><text:span text:style-name="T11"> </text:span><text:span text:style-name="T66">d</text:span><text:span text:style-name="T134">o</text:span><text:span text:style-name="T141"> </text:span><text:span text:style-name="T104">R</text:span><text:span text:style-name="T38">e</text:span><text:span text:style-name="T129">i</text:span><text:span text:style-name="T56">.</text:span></text:p>
      <text:p text:style-name="P72"><text:span text:style-name="T134">O </text:span><text:span text:style-name="T19">I</text:span><text:span text:style-name="T134">u</text:span><text:span text:style-name="T104">s</text:span><text:span text:style-name="T66">n</text:span><text:span text:style-name="T38">a</text:span><text:span text:style-name="T73">t</text:span><text:span text:style-name="T134">u</text:span><text:span text:style-name="T19">r</text:span><text:span text:style-name="T28">a</text:span><text:span text:style-name="T91">li</text:span><text:span text:style-name="T56">s</text:span><text:span text:style-name="T129">m</text:span><text:span text:style-name="T134">o</text:span><text:span text:style-name="T151"> </text:span><text:span text:style-name="T134">p</text:span><text:span text:style-name="T38">a</text:span><text:span text:style-name="T19">r</text:span><text:span text:style-name="T73">t</text:span><text:span text:style-name="T134">e</text:span><text:span text:style-name="T121"> </text:span><text:span text:style-name="T134">da</text:span><text:span text:style-name="T126"> </text:span><text:span text:style-name="T129">i</text:span><text:span text:style-name="T134">d</text:span><text:span text:style-name="T38">e</text:span><text:span text:style-name="T134">a</text:span><text:span text:style-name="T121"> </text:span><text:span text:style-name="T134">da</text:span><text:span text:style-name="T121"> </text:span><text:span text:style-name="T28">e</text:span><text:span text:style-name="T134">x</text:span><text:span text:style-name="T91">i</text:span><text:span text:style-name="T104">s</text:span><text:span text:style-name="T73">t</text:span><text:span text:style-name="T28">e</text:span><text:span text:style-name="T66">n</text:span><text:span text:style-name="T28">c</text:span><text:span text:style-name="T91">i</text:span><text:span text:style-name="T134">a</text:span><text:span text:style-name="T121"> </text:span><text:span text:style-name="T28">a</text:span><text:span text:style-name="T66">n</text:span><text:span text:style-name="T73">t</text:span><text:span text:style-name="T38">e</text:span><text:span text:style-name="T11">r</text:span><text:span text:style-name="T129">i</text:span><text:span text:style-name="T73">o</text:span><text:span text:style-name="T134">r</text:span><text:span text:style-name="T128"> </text:span><text:span text:style-name="T134">á</text:span><text:span text:style-name="T121"> </text:span><text:span text:style-name="T104">s</text:span><text:span text:style-name="T73">o</text:span><text:span text:style-name="T38">c</text:span><text:span text:style-name="T129">i</text:span><text:span text:style-name="T38">e</text:span><text:span text:style-name="T73">d</text:span><text:span text:style-name="T38">a</text:span><text:span text:style-name="T134">de</text:span><text:span text:style-name="T121"> </text:span><text:span text:style-name="T134">d</text:span><text:span text:style-name="T73">u</text:span><text:span text:style-name="T134">n</text:span><text:span text:style-name="T157"> </text:span><text:span text:style-name="T38">e</text:span><text:span text:style-name="T104">s</text:span><text:span text:style-name="T73">t</text:span><text:span text:style-name="T38">a</text:span><text:span text:style-name="T134">do</text:span><text:span text:style-name="T151"> </text:span><text:span text:style-name="T134">de</text:span><text:span text:style-name="T121"> </text:span><text:span text:style-name="T66">n</text:span><text:span text:style-name="T38">a</text:span><text:span text:style-name="T73">t</text:span><text:span text:style-name="T134">u</text:span><text:span text:style-name="T19">r</text:span><text:span text:style-name="T38">ez</text:span><text:span text:style-name="T134">a </text:span><text:span text:style-name="T66">n</text:span><text:span text:style-name="T134">o</text:span><text:span text:style-name="T98"> </text:span><text:span text:style-name="T134">que</text:span><text:span text:style-name="T47"> </text:span><text:span text:style-name="T134">t</text:span><text:span text:style-name="T73">ó</text:span><text:span text:style-name="T66">d</text:span><text:span text:style-name="T73">o</text:span><text:span text:style-name="T129">l</text:span><text:span text:style-name="T73">o</text:span><text:span text:style-name="T134">s</text:span><text:span text:style-name="T73"> </text:span><text:span text:style-name="T91">i</text:span><text:span text:style-name="T66">n</text:span><text:span text:style-name="T73">d</text:span><text:span text:style-name="T91">i</text:span><text:span text:style-name="T73">v</text:span><text:span text:style-name="T91">i</text:span><text:span text:style-name="T134">du</text:span><text:span text:style-name="T73">o</text:span><text:span text:style-name="T134">s </text:span><text:span text:style-name="T104">s</text:span><text:span text:style-name="T73">o</text:span><text:span text:style-name="T134">n</text:span><text:span text:style-name="T47"> </text:span><text:span text:style-name="T91">li</text:span><text:span text:style-name="T134">b</text:span><text:span text:style-name="T19">r</text:span><text:span text:style-name="T38">e</text:span><text:span text:style-name="T134">s e</text:span><text:span text:style-name="T11"> </text:span><text:span text:style-name="T91">i</text:span><text:span text:style-name="T134">gu</text:span><text:span text:style-name="T28">a</text:span><text:span text:style-name="T91">i</text:span><text:span text:style-name="T104">s</text:span><text:span text:style-name="T134">.</text:span><text:span text:style-name="T146"> </text:span><text:span text:style-name="T134">A</text:span><text:span text:style-name="T47"> </text:span><text:span text:style-name="T134">p</text:span><text:span text:style-name="T28">a</text:span><text:span text:style-name="T19">r</text:span><text:span text:style-name="T73">t</text:span><text:span text:style-name="T129">i</text:span><text:span text:style-name="T134">r</text:span><text:span text:style-name="T28"> </text:span><text:span text:style-name="T134">de</text:span><text:span text:style-name="T19"> </text:span><text:span text:style-name="T38">a</text:span><text:span text:style-name="T134">quí</text:span><text:span text:style-name="T156"> </text:span><text:span text:style-name="T134">d</text:span><text:span text:style-name="T38">e</text:span><text:span text:style-name="T134">dú</text:span><text:span text:style-name="T38">c</text:span><text:span text:style-name="T28">e</text:span><text:span text:style-name="T104">s</text:span><text:span text:style-name="T38">e</text:span><text:span text:style-name="T134">:</text:span></text:p>
      <text:p text:style-name="P23"><text:span text:style-name="T134">-</text:span><text:span text:style-name="T211"> </text:span><text:span text:style-name="T134">O</text:span><text:span text:style-name="T214"> </text:span><text:span text:style-name="T56">E</text:span><text:span text:style-name="T104">s</text:span><text:span text:style-name="T73">t</text:span><text:span text:style-name="T38">a</text:span><text:span text:style-name="T66">d</text:span><text:span text:style-name="T134">o</text:span><text:span text:style-name="T187"> </text:span><text:span text:style-name="T110">C</text:span><text:span text:style-name="T91">i</text:span><text:span text:style-name="T134">v</text:span><text:span text:style-name="T91">i</text:span><text:span text:style-name="T134">l</text:span><text:span text:style-name="T124"> </text:span><text:span text:style-name="T134">e</text:span><text:span text:style-name="T216"> </text:span><text:span text:style-name="T19">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134">o</text:span><text:span text:style-name="T209"> </text:span><text:span text:style-name="T66">n</text:span><text:span text:style-name="T38">ac</text:span><text:span text:style-name="T134">e</text:span><text:span text:style-name="T216"> </text:span><text:span text:style-name="T134">p</text:span><text:span text:style-name="T73">o</text:span><text:span text:style-name="T134">r</text:span><text:span text:style-name="T220"> </text:span><text:span text:style-name="T134">un</text:span><text:span text:style-name="T124"> </text:span><text:span text:style-name="T134">p</text:span><text:span text:style-name="T38">ac</text:span><text:span text:style-name="T134">to</text:span><text:span text:style-name="T124"> </text:span><text:span text:style-name="T134">ou</text:span><text:span text:style-name="T187"> </text:span><text:span text:style-name="T38">c</text:span><text:span text:style-name="T73">o</text:span><text:span text:style-name="T66">nv</text:span><text:span text:style-name="T28">e</text:span><text:span text:style-name="T134">n</text:span><text:span text:style-name="T129">i</text:span><text:span text:style-name="T134">o</text:span><text:span text:style-name="T209"> </text:span><text:span text:style-name="T38">e</text:span><text:span text:style-name="T66">n</text:span><text:span text:style-name="T73">t</text:span><text:span text:style-name="T19">r</text:span><text:span text:style-name="T134">e</text:span><text:span text:style-name="T216"> </text:span><text:span text:style-name="T134">t</text:span><text:span text:style-name="T73">ó</text:span><text:span text:style-name="T66">d</text:span><text:span text:style-name="T73">o</text:span><text:span text:style-name="T129">l</text:span><text:span text:style-name="T73">o</text:span><text:span text:style-name="T134">s</text:span><text:span text:style-name="T228"> </text:span><text:span text:style-name="T66">h</text:span><text:span text:style-name="T73">o</text:span><text:span text:style-name="T91">m</text:span><text:span text:style-name="T38">e</text:span><text:span text:style-name="T104">s</text:span><text:span text:style-name="T134">,</text:span><text:span text:style-name="T171"> </text:span><text:span text:style-name="T134">que d</text:span><text:span text:style-name="T28">e</text:span><text:span text:style-name="T129">l</text:span><text:span text:style-name="T38">e</text:span><text:span text:style-name="T134">g</text:span><text:span text:style-name="T28">a</text:span><text:span text:style-name="T134">n</text:span><text:span text:style-name="T73"> </text:span><text:span text:style-name="T134">a</text:span><text:span text:style-name="T165"> </text:span><text:span text:style-name="T104">s</text:span><text:span text:style-name="T134">úa</text:span><text:span text:style-name="T88"> </text:span><text:span text:style-name="T104">s</text:span><text:span text:style-name="T73">o</text:span><text:span text:style-name="T66">b</text:span><text:span text:style-name="T38">e</text:span><text:span text:style-name="T19">r</text:span><text:span text:style-name="T28">a</text:span><text:span text:style-name="T134">n</text:span><text:span text:style-name="T91">í</text:span><text:span text:style-name="T38">a</text:span><text:span text:style-name="T134">,</text:span><text:span text:style-name="T137"> </text:span><text:span text:style-name="T134">da</text:span><text:span text:style-name="T88"> </text:span><text:span text:style-name="T134">que</text:span><text:span text:style-name="T165"> </text:span><text:span text:style-name="T104">s</text:span><text:span text:style-name="T73">o</text:span><text:span text:style-name="T134">n </text:span><text:span text:style-name="T137">t</text:span><text:span text:style-name="T129">i</text:span><text:span text:style-name="T73">tu</text:span><text:span text:style-name="T129">l</text:span><text:span text:style-name="T38">a</text:span><text:span text:style-name="T19">r</text:span><text:span text:style-name="T38">e</text:span><text:span text:style-name="T134">s</text:span><text:span text:style-name="T162"> </text:span><text:span text:style-name="T66">n</text:span><text:span text:style-name="T38">a</text:span><text:span text:style-name="T73">t</text:span><text:span text:style-name="T134">u</text:span><text:span text:style-name="T19">r</text:span><text:span text:style-name="T28">a</text:span><text:span text:style-name="T129">i</text:span><text:span text:style-name="T104">s</text:span><text:span text:style-name="T134">,</text:span><text:span text:style-name="T162"> </text:span><text:span text:style-name="T134">a</text:span><text:span text:style-name="T88"> </text:span><text:span text:style-name="T73">u</text:span><text:span text:style-name="T134">n g</text:span><text:span text:style-name="T73">o</text:span><text:span text:style-name="T66">b</text:span><text:span text:style-name="T38">e</text:span><text:span text:style-name="T11">r</text:span><text:span text:style-name="T66">n</text:span><text:span text:style-name="T134">o</text:span><text:span text:style-name="T165"> </text:span><text:span text:style-name="T134">que</text:span><text:span text:style-name="T28"> </text:span><text:span text:style-name="T134">p</text:span><text:span text:style-name="T73">o</text:span><text:span text:style-name="T56">s</text:span><text:span text:style-name="T91">i</text:span><text:span text:style-name="T134">bi</text:span><text:span text:style-name="T19">l</text:span><text:span text:style-name="T129">i</text:span><text:span text:style-name="T73">t</text:span><text:span text:style-name="T134">e</text:span><text:span text:style-name="T88"> </text:span><text:span text:style-name="T134">a </text:span><text:span text:style-name="T38">c</text:span><text:span text:style-name="T73">o</text:span><text:span text:style-name="T66">n</text:span><text:span text:style-name="T134">v</text:span><text:span text:style-name="T91">i</text:span><text:span text:style-name="T134">v</text:span><text:span text:style-name="T28">e</text:span><text:span text:style-name="T66">n</text:span><text:span text:style-name="T28">c</text:span><text:span text:style-name="T91">i</text:span><text:span text:style-name="T134">a</text:span><text:span text:style-name="T19"> </text:span><text:span text:style-name="T134">e</text:span><text:span text:style-name="T19"> </text:span><text:span text:style-name="T104">s</text:span><text:span text:style-name="T38">e</text:span><text:span text:style-name="T134">gu</text:span><text:span text:style-name="T11">r</text:span><text:span text:style-name="T91">i</text:span><text:span text:style-name="T134">d</text:span><text:span text:style-name="T38">a</text:span><text:span text:style-name="T134">de</text:span><text:span text:style-name="T19"> </text:span><text:span text:style-name="T134">de</text:span><text:span text:style-name="T19"> </text:span><text:span text:style-name="T134">t</text:span><text:span text:style-name="T73">o</text:span><text:span text:style-name="T66">d</text:span><text:span text:style-name="T73">o</text:span><text:span text:style-name="T104">s</text:span><text:span text:style-name="T134">.</text:span></text:p>
      <text:p text:style-name="P26"><text:span text:style-name="T134">-</text:span><text:span text:style-name="T88"> </text:span><text:span text:style-name="T47">T</text:span><text:span text:style-name="T73">ó</text:span><text:span text:style-name="T66">d</text:span><text:span text:style-name="T73">o</text:span><text:span text:style-name="T129">l</text:span><text:span text:style-name="T73">o</text:span><text:span text:style-name="T134">s</text:span><text:span text:style-name="T110"> </text:span><text:span text:style-name="T66">h</text:span><text:span text:style-name="T165">o</text:span><text:span text:style-name="T129">m</text:span><text:span text:style-name="T38">e</text:span><text:span text:style-name="T134">s</text:span><text:span text:style-name="T110"> </text:span><text:span text:style-name="T104">s</text:span><text:span text:style-name="T73">o</text:span><text:span text:style-name="T134">n </text:span><text:span text:style-name="T137">t</text:span><text:span text:style-name="T129">i</text:span><text:span text:style-name="T73">t</text:span><text:span text:style-name="T134">u</text:span><text:span text:style-name="T91">l</text:span><text:span text:style-name="T38">a</text:span><text:span text:style-name="T19">r</text:span><text:span text:style-name="T38">e</text:span><text:span text:style-name="T134">s</text:span><text:span text:style-name="T110"> </text:span><text:span text:style-name="T134">d</text:span><text:span text:style-name="T73">u</text:span><text:span text:style-name="T66">n</text:span><text:span text:style-name="T134">s</text:span><text:span text:style-name="T110"> </text:span><text:span text:style-name="T134">d</text:span><text:span text:style-name="T38">e</text:span><text:span text:style-name="T19">r</text:span><text:span text:style-name="T28">e</text:span><text:span text:style-name="T129">i</text:span><text:span text:style-name="T73">to</text:span><text:span text:style-name="T134">s</text:span><text:span text:style-name="T110"> </text:span><text:span text:style-name="T66">n</text:span><text:span text:style-name="T38">a</text:span><text:span text:style-name="T73">t</text:span><text:span text:style-name="T134">u</text:span><text:span text:style-name="T19">r</text:span><text:span text:style-name="T38">a</text:span><text:span text:style-name="T129">i</text:span><text:span text:style-name="T104">s</text:span><text:span text:style-name="T134">:</text:span><text:span text:style-name="T11"> </text:span><text:span text:style-name="T19">P</text:span><text:span text:style-name="T38">az</text:span><text:span text:style-name="T134">,</text:span><text:span text:style-name="T196"> </text:span><text:span text:style-name="T28">V</text:span><text:span text:style-name="T129">i</text:span><text:span text:style-name="T134">d</text:span><text:span text:style-name="T38">a</text:span><text:span text:style-name="T134">,</text:span><text:span text:style-name="T165"> </text:span><text:span text:style-name="T166">Liberdade, </text:span><text:span text:style-name="T19">S</text:span><text:span text:style-name="T38">e</text:span><text:span text:style-name="T134">gu</text:span><text:span text:style-name="T11">r</text:span><text:span text:style-name="T129">i</text:span><text:span text:style-name="T134">d</text:span><text:span text:style-name="T38">a</text:span><text:span text:style-name="T134">d</text:span><text:span text:style-name="T38">e</text:span><text:span text:style-name="T56">...</text:span><text:span text:style-name="T134">que n</text:span><text:span text:style-name="T91">i</text:span><text:span text:style-name="T134">ng</text:span><text:span text:style-name="T73">u</text:span><text:span text:style-name="T134">n</text:span><text:span text:style-name="T66">h</text:span><text:span text:style-name="T134">a</text:span><text:span text:style-name="T19"> </text:span><text:span text:style-name="T38">a</text:span><text:span text:style-name="T134">u</text:span><text:span text:style-name="T73">t</text:span><text:span text:style-name="T134">o</text:span><text:span text:style-name="T19">r</text:span><text:span text:style-name="T129">i</text:span><text:span text:style-name="T134">d</text:span><text:span text:style-name="T38">a</text:span><text:span text:style-name="T73">d</text:span><text:span text:style-name="T134">e</text:span><text:span text:style-name="T11"> </text:span><text:span text:style-name="T91">ll</text:span><text:span text:style-name="T38">e</text:span><text:span text:style-name="T134">s p</text:span><text:span text:style-name="T73">o</text:span><text:span text:style-name="T134">de</text:span><text:span text:style-name="T19"> </text:span><text:span text:style-name="T66">n</text:span><text:span text:style-name="T38">e</text:span><text:span text:style-name="T134">g</text:span><text:span text:style-name="T38">a</text:span><text:span text:style-name="T19">r</text:span><text:span text:style-name="T134">.</text:span></text:p>
      <text:p text:style-name="P28"><text:span text:style-name="T134">-</text:span><text:span text:style-name="T28"> </text:span><text:span text:style-name="T56">E</text:span><text:span text:style-name="T156">s</text:span><text:span text:style-name="T73">t</text:span><text:span text:style-name="T38">e</text:span><text:span text:style-name="T134">s d</text:span><text:span text:style-name="T38">e</text:span><text:span text:style-name="T110">r</text:span><text:span text:style-name="T38">e</text:span><text:span text:style-name="T129">i</text:span><text:span text:style-name="T73">to</text:span><text:span text:style-name="T134">s </text:span><text:span text:style-name="T156">s</text:span><text:span text:style-name="T73">o</text:span><text:span text:style-name="T134">n</text:span><text:span text:style-name="T47"> </text:span><text:span text:style-name="T134">un</text:span><text:span text:style-name="T91">i</text:span><text:span text:style-name="T134">v</text:span><text:span text:style-name="T38">e</text:span><text:span text:style-name="T19">r</text:span><text:span text:style-name="T104">s</text:span><text:span text:style-name="T28">a</text:span><text:span text:style-name="T91">i</text:span><text:span text:style-name="T134">s e</text:span><text:span text:style-name="T11"> </text:span><text:span text:style-name="T91">i</text:span><text:span text:style-name="T134">gu</text:span><text:span text:style-name="T28">a</text:span><text:span text:style-name="T91">i</text:span><text:span text:style-name="T134">s p</text:span><text:span text:style-name="T38">a</text:span><text:span text:style-name="T19">r</text:span><text:span text:style-name="T134">a</text:span><text:span text:style-name="T19"> </text:span><text:span text:style-name="T134">t</text:span><text:span text:style-name="T73">ó</text:span><text:span text:style-name="T66">d</text:span><text:span text:style-name="T73">o</text:span><text:span text:style-name="T129">l</text:span><text:span text:style-name="T73">o</text:span><text:span text:style-name="T134">s</text:span><text:span text:style-name="T73"> </text:span><text:span text:style-name="T91">i</text:span><text:span text:style-name="T66">n</text:span><text:span text:style-name="T73">d</text:span><text:span text:style-name="T91">i</text:span><text:span text:style-name="T73">v</text:span><text:span text:style-name="T91">i</text:span><text:span text:style-name="T134">du</text:span><text:span text:style-name="T73">o</text:span><text:span text:style-name="T134">s e</text:span><text:span text:style-name="T19"> </text:span><text:span text:style-name="T38">e</text:span><text:span text:style-name="T134">n</text:span><text:span text:style-name="T47"> </text:span><text:span text:style-name="T134">t</text:span><text:span text:style-name="T73">o</text:span><text:span text:style-name="T134">d</text:span><text:span text:style-name="T38">a</text:span><text:span text:style-name="T134">s p</text:span><text:span text:style-name="T38">a</text:span><text:span text:style-name="T47">r</text:span><text:span text:style-name="T73">t</text:span><text:span text:style-name="T38">e</text:span><text:span text:style-name="T104">s</text:span><text:span text:style-name="T134">.</text:span></text:p>
      <text:p text:style-name="P8"/>
      <text:p text:style-name="P83"><text:span text:style-name="T7">JO</text:span><text:span text:style-name="T16">H</text:span><text:span text:style-name="T7">N</text:span><text:span text:style-name="T52"> </text:span><text:span text:style-name="T100">L</text:span><text:span text:style-name="T7">OC</text:span><text:span text:style-name="T71">K</text:span><text:span text:style-name="T100">E</text:span><text:span text:style-name="T16">(</text:span><text:span text:style-name="T7">163</text:span><text:span text:style-name="T46">2</text:span><text:span text:style-name="T52">-</text:span><text:span text:style-name="T7">1704)</text:span></text:p>
      <text:p text:style-name="P29"><text:span text:style-name="T91">F</text:span><text:span text:style-name="T165">o</text:span><text:span text:style-name="T134">i</text:span><text:span text:style-name="T157"> </text:span><text:span text:style-name="T134">o</text:span><text:span text:style-name="T124"> </text:span><text:span text:style-name="T134">p</text:span><text:span text:style-name="T11">r</text:span><text:span text:style-name="T91">i</text:span><text:span text:style-name="T66">n</text:span><text:span text:style-name="T28">c</text:span><text:span text:style-name="T91">i</text:span><text:span text:style-name="T134">p</text:span><text:span text:style-name="T28">a</text:span><text:span text:style-name="T134">l</text:span><text:span text:style-name="T191"> </text:span><text:span text:style-name="T134">p</text:span><text:span text:style-name="T28">e</text:span><text:span text:style-name="T66">n</text:span><text:span text:style-name="T56">s</text:span><text:span text:style-name="T38">a</text:span><text:span text:style-name="T134">d</text:span><text:span text:style-name="T73">o</text:span><text:span text:style-name="T134">r</text:span><text:span text:style-name="T149"> </text:span><text:span text:style-name="T66">d</text:span><text:span text:style-name="T134">o</text:span><text:span text:style-name="T124"> </text:span><text:span text:style-name="T91">li</text:span><text:span text:style-name="T134">b</text:span><text:span text:style-name="T38">e</text:span><text:span text:style-name="T19">r</text:span><text:span text:style-name="T28">a</text:span><text:span text:style-name="T134">l</text:span><text:span text:style-name="T91">i</text:span><text:span text:style-name="T56">s</text:span><text:span text:style-name="T129">m</text:span><text:span text:style-name="T134">o</text:span><text:span text:style-name="T209"> </text:span><text:span text:style-name="T66">n</text:span><text:span text:style-name="T134">o</text:span><text:span text:style-name="T124"> </text:span><text:span text:style-name="T104">s</text:span><text:span text:style-name="T56">. </text:span><text:span text:style-name="T134">X</text:span><text:span text:style-name="T38">V</text:span><text:span text:style-name="T19">II</text:span><text:span text:style-name="T56">. </text:span><text:span text:style-name="T134">Na</text:span><text:span text:style-name="T126"> </text:span><text:span text:style-name="T104">s</text:span><text:span text:style-name="T134">úa</text:span><text:span text:style-name="T126"> </text:span><text:span text:style-name="T73">o</text:span><text:span text:style-name="T66">b</text:span><text:span text:style-name="T19">r</text:span><text:span text:style-name="T38">a</text:span><text:span text:style-name="T134">,</text:span><text:span text:style-name="T211"> </text:span><text:span text:style-name="T38">e</text:span><text:span text:style-name="T66">n</text:span><text:span text:style-name="T73">t</text:span><text:span text:style-name="T19">r</text:span><text:span text:style-name="T134">e</text:span><text:span text:style-name="T126"> </text:span><text:span text:style-name="T134">a</text:span><text:span text:style-name="T126"> </text:span><text:span text:style-name="T134">que</text:span><text:span text:style-name="T126"> </text:span><text:span text:style-name="T134">d</text:span><text:span text:style-name="T38">e</text:span><text:span text:style-name="T104">s</text:span><text:span text:style-name="T73">t</text:span><text:span text:style-name="T38">ac</text:span><text:span text:style-name="T134">a</text:span><text:span text:style-name="T126"> </text:span><text:span text:style-name="T134">o </text:span><text:span text:style-name="T19">S</text:span><text:span text:style-name="T38">e</text:span><text:span text:style-name="T134">gu</text:span><text:span text:style-name="T66">n</text:span><text:span text:style-name="T134">do</text:span><text:span text:style-name="T56"> </text:span><text:span text:style-name="T73">t</text:span><text:span text:style-name="T19">r</text:span><text:span text:style-name="T83">a</text:span><text:span text:style-name="T73">t</text:span><text:span text:style-name="T38">a</text:span><text:span text:style-name="T66">d</text:span><text:span text:style-name="T134">o</text:span><text:span text:style-name="T98"> </text:span><text:span text:style-name="T156">s</text:span><text:span text:style-name="T73">o</text:span><text:span text:style-name="T66">b</text:span><text:span text:style-name="T19">r</text:span><text:span text:style-name="T134">e</text:span><text:span text:style-name="T19"> </text:span><text:span text:style-name="T134">o</text:span><text:span text:style-name="T56"> </text:span><text:span text:style-name="T66">g</text:span><text:span text:style-name="T73">o</text:span><text:span text:style-name="T66">b</text:span><text:span text:style-name="T38">e</text:span><text:span text:style-name="T19">r</text:span><text:span text:style-name="T66">n</text:span><text:span text:style-name="T134">o</text:span><text:span text:style-name="T98"> </text:span><text:span text:style-name="T38">c</text:span><text:span text:style-name="T91">i</text:span><text:span text:style-name="T134">vil</text:span><text:span text:style-name="T28"> </text:span><text:span text:style-name="T19">(</text:span><text:span text:style-name="T134">1690</text:span><text:span text:style-name="T19">)</text:span><text:span text:style-name="T134">,</text:span><text:span text:style-name="T11"> </text:span><text:span text:style-name="T19">r</text:span><text:span text:style-name="T38">e</text:span><text:span text:style-name="T83">c</text:span><text:span text:style-name="T134">ól</text:span><text:span text:style-name="T91">l</text:span><text:span text:style-name="T28">e</text:span><text:span text:style-name="T66">n</text:span><text:span text:style-name="T56">s</text:span><text:span text:style-name="T134">e</text:span><text:span text:style-name="T19"> </text:span><text:span text:style-name="T38">a</text:span><text:span text:style-name="T134">s </text:span><text:span text:style-name="T104">s</text:span><text:span text:style-name="T134">ú</text:span><text:span text:style-name="T38">a</text:span><text:span text:style-name="T134">s p</text:span><text:span text:style-name="T11">r</text:span><text:span text:style-name="T91">i</text:span><text:span text:style-name="T134">n</text:span><text:span text:style-name="T28">c</text:span><text:span text:style-name="T129">i</text:span><text:span text:style-name="T73">p</text:span><text:span text:style-name="T28">a</text:span><text:span text:style-name="T91">i</text:span><text:span text:style-name="T134">s</text:span><text:span text:style-name="T88"> </text:span><text:span text:style-name="T129">i</text:span><text:span text:style-name="T73">d</text:span><text:span text:style-name="T38">ea</text:span><text:span text:style-name="T104">s</text:span><text:span text:style-name="T134">:</text:span></text:p>
      <text:p text:style-name="P25"><text:span text:style-name="T134">- </text:span><text:span text:style-name="T206"><text:s/></text:span><text:span text:style-name="T8">A</text:span><text:span text:style-name="T118"> </text:span><text:span text:style-name="T8">p</text:span><text:span text:style-name="T17">r</text:span><text:span text:style-name="T72">o</text:span><text:span text:style-name="T8">p</text:span><text:span text:style-name="T133">i</text:span><text:span text:style-name="T35">e</text:span><text:span text:style-name="T72">d</text:span><text:span text:style-name="T35">a</text:span><text:span text:style-name="T8">de</text:span><text:span text:style-name="T125"> </text:span><text:span text:style-name="T8">é</text:span><text:span text:style-name="T125"> </text:span><text:span text:style-name="T72">u</text:span><text:span text:style-name="T8">n</text:span><text:span text:style-name="T118"> </text:span><text:span text:style-name="T8">d</text:span><text:span text:style-name="T35">e</text:span><text:span text:style-name="T17">r</text:span><text:span text:style-name="T26">e</text:span><text:span text:style-name="T133">i</text:span><text:span text:style-name="T72">t</text:span><text:span text:style-name="T8">o</text:span><text:span text:style-name="T123"> </text:span><text:span text:style-name="T65">n</text:span><text:span text:style-name="T35">a</text:span><text:span text:style-name="T72">t</text:span><text:span text:style-name="T8">u</text:span><text:span text:style-name="T17">r</text:span><text:span text:style-name="T35">a</text:span><text:span text:style-name="T8">l</text:span><text:span text:style-name="T159"> </text:span><text:span text:style-name="T8">do</text:span><text:span text:style-name="T123"> </text:span><text:span text:style-name="T65">h</text:span><text:span text:style-name="T169">o</text:span><text:span text:style-name="T133">m</text:span><text:span text:style-name="T35">e</text:span><text:span text:style-name="T8">.</text:span><text:span text:style-name="T216"> </text:span><text:span text:style-name="T11">S</text:span><text:span text:style-name="T38">e</text:span><text:span text:style-name="T134">n</text:span><text:span text:style-name="T119"> </text:span><text:span text:style-name="T134">p</text:span><text:span text:style-name="T19">r</text:span><text:span text:style-name="T73">op</text:span><text:span text:style-name="T129">i</text:span><text:span text:style-name="T38">e</text:span><text:span text:style-name="T134">d</text:span><text:span text:style-name="T38">a</text:span><text:span text:style-name="T134">de</text:span><text:span text:style-name="T214"> </text:span><text:span text:style-name="T66">n</text:span><text:span text:style-name="T73">o</text:span><text:span text:style-name="T134">n</text:span><text:span text:style-name="T151"> </text:span><text:span text:style-name="T66">h</text:span><text:span text:style-name="T28">a</text:span><text:span text:style-name="T134">i</text:span><text:span text:style-name="T231"> </text:span><text:span text:style-name="T56">L</text:span><text:span text:style-name="T91">i</text:span><text:span text:style-name="T134">b</text:span><text:span text:style-name="T38">e</text:span><text:span text:style-name="T19">r</text:span><text:span text:style-name="T134">d</text:span><text:span text:style-name="T38">a</text:span><text:span text:style-name="T134">d</text:span><text:span text:style-name="T38">e</text:span><text:span text:style-name="T134">.</text:span><text:span text:style-name="T227"> </text:span><text:span text:style-name="T134">As </text:span><text:span text:style-name="T73">d</text:span><text:span text:style-name="T91">i</text:span><text:span text:style-name="T47">f</text:span><text:span text:style-name="T38">e</text:span><text:span text:style-name="T19">r</text:span><text:span text:style-name="T28">e</text:span><text:span text:style-name="T66">n</text:span><text:span text:style-name="T38">z</text:span><text:span text:style-name="T134">as</text:span><text:span text:style-name="T28"> </text:span><text:span text:style-name="T134">que</text:span><text:span text:style-name="T19"> </text:span><text:span text:style-name="T28">e</text:span><text:span text:style-name="T134">x</text:span><text:span text:style-name="T91">i</text:span><text:span text:style-name="T104">s</text:span><text:span text:style-name="T73">t</text:span><text:span text:style-name="T38">e</text:span><text:span text:style-name="T134">n</text:span><text:span text:style-name="T56"> </text:span><text:span text:style-name="T28">e</text:span><text:span text:style-name="T66">n</text:span><text:span text:style-name="T73">t</text:span><text:span text:style-name="T19">r</text:span><text:span text:style-name="T134">e</text:span><text:span text:style-name="T19"> </text:span><text:span text:style-name="T73">o</text:span><text:span text:style-name="T134">s p</text:span><text:span text:style-name="T47">r</text:span><text:span text:style-name="T73">o</text:span><text:span text:style-name="T134">p</text:span><text:span text:style-name="T129">i</text:span><text:span text:style-name="T38">e</text:span><text:span text:style-name="T73">t</text:span><text:span text:style-name="T38">a</text:span><text:span text:style-name="T11">r</text:span><text:span text:style-name="T129">i</text:span><text:span text:style-name="T73">o</text:span><text:span text:style-name="T134">s </text:span><text:span text:style-name="T66">x</text:span><text:span text:style-name="T73">u</text:span><text:span text:style-name="T104">s</text:span><text:span text:style-name="T73">t</text:span><text:span text:style-name="T91">i</text:span><text:span text:style-name="T19">f</text:span><text:span text:style-name="T134">íc</text:span><text:span text:style-name="T38">a</text:span><text:span text:style-name="T134">n</text:span><text:span text:style-name="T104">s</text:span><text:span text:style-name="T134">e</text:span><text:span text:style-name="T11"> </text:span><text:span text:style-name="T66">n</text:span><text:span text:style-name="T134">o</text:span><text:span text:style-name="T98"> </text:span><text:span text:style-name="T73">t</text:span><text:span text:style-name="T19">r</text:span><text:span text:style-name="T38">a</text:span><text:span text:style-name="T66">b</text:span><text:span text:style-name="T28">a</text:span><text:span text:style-name="T91">l</text:span><text:span text:style-name="T129">l</text:span><text:span text:style-name="T134">o</text:span><text:span text:style-name="T153"> </text:span><text:span text:style-name="T11">(</text:span><text:span text:style-name="T91">m</text:span><text:span text:style-name="T28">á</text:span><text:span text:style-name="T91">i</text:span><text:span text:style-name="T134">s </text:span><text:span text:style-name="T73">t</text:span><text:span text:style-name="T19">r</text:span><text:span text:style-name="T38">a</text:span><text:span text:style-name="T66">b</text:span><text:span text:style-name="T28">a</text:span><text:span text:style-name="T134">l</text:span><text:span text:style-name="T129">l</text:span><text:span text:style-name="T73">o</text:span><text:span text:style-name="T134">:</text:span><text:span text:style-name="T137"> </text:span><text:span text:style-name="T91">m</text:span><text:span text:style-name="T28">á</text:span><text:span text:style-name="T134">is p</text:span><text:span text:style-name="T19">r</text:span><text:span text:style-name="T73">o</text:span><text:span text:style-name="T134">p</text:span><text:span text:style-name="T129">i</text:span><text:span text:style-name="T38">e</text:span><text:span text:style-name="T134">d</text:span><text:span text:style-name="T38">a</text:span><text:span text:style-name="T134">d</text:span><text:span text:style-name="T38">e</text:span><text:span text:style-name="T19">)</text:span><text:span text:style-name="T134">. </text:span><text:span text:style-name="T56"><text:s/></text:span><text:span text:style-name="T66">A</text:span><text:span text:style-name="T134">d</text:span><text:span text:style-name="T28">e</text:span><text:span text:style-name="T91">m</text:span><text:span text:style-name="T28">a</text:span><text:span text:style-name="T91">i</text:span><text:span text:style-name="T134">s <text:s/>a</text:span><text:span text:style-name="T200"> </text:span><text:span text:style-name="T38">ac</text:span><text:span text:style-name="T73">u</text:span><text:span text:style-name="T91">m</text:span><text:span text:style-name="T73">u</text:span><text:span text:style-name="T91">l</text:span><text:span text:style-name="T38">a</text:span><text:span text:style-name="T28">c</text:span><text:span text:style-name="T129">i</text:span><text:span text:style-name="T165">ó</text:span><text:span text:style-name="T134">n</text:span><text:span text:style-name="T198"> </text:span><text:span text:style-name="T134">de</text:span><text:span text:style-name="T200"> </text:span><text:span text:style-name="T134">p</text:span><text:span text:style-name="T19">r</text:span><text:span text:style-name="T73">o</text:span><text:span text:style-name="T134">p</text:span><text:span text:style-name="T129">i</text:span><text:span text:style-name="T28">e</text:span><text:span text:style-name="T134">d</text:span><text:span text:style-name="T38">a</text:span><text:span text:style-name="T134">de </text:span><text:span text:style-name="T56"><text:s/></text:span><text:span text:style-name="T129">m</text:span><text:span text:style-name="T38">e</text:span><text:span text:style-name="T73">d</text:span><text:span text:style-name="T91">i</text:span><text:span text:style-name="T28">a</text:span><text:span text:style-name="T66">n</text:span><text:span text:style-name="T73">t</text:span><text:span text:style-name="T134">e</text:span><text:span text:style-name="T200"> </text:span><text:span text:style-name="T134">o </text:span><text:span text:style-name="T56"><text:s/></text:span><text:span text:style-name="T134">d</text:span><text:span text:style-name="T91">i</text:span><text:span text:style-name="T66">ñ</text:span><text:span text:style-name="T28">e</text:span><text:span text:style-name="T129">i</text:span><text:span text:style-name="T19">r</text:span><text:span text:style-name="T134">o </text:span><text:span text:style-name="T56"><text:s/></text:span><text:span text:style-name="T134">é </text:span><text:span text:style-name="T137"><text:s/></text:span><text:span text:style-name="T129">l</text:span><text:span text:style-name="T28">e</text:span><text:span text:style-name="T134">x</text:span><text:span text:style-name="T129">í</text:span><text:span text:style-name="T137">t</text:span><text:span text:style-name="T134">i</text:span><text:span text:style-name="T91">m</text:span><text:span text:style-name="T38">a</text:span><text:span text:style-name="T134">, d</text:span><text:span text:style-name="T28">e</text:span><text:span text:style-name="T189">f</text:span><text:span text:style-name="T28">e</text:span><text:span text:style-name="T66">n</text:span><text:span text:style-name="T134">d</text:span><text:span text:style-name="T28">e</text:span><text:span text:style-name="T66">n</text:span><text:span text:style-name="T134">do</text:span><text:span text:style-name="T73"> </text:span><text:span text:style-name="T38">a</text:span><text:span text:style-name="T56">s</text:span><text:span text:style-name="T134">í</text:span><text:span text:style-name="T19"> </text:span><text:span text:style-name="T134">a</text:span><text:span text:style-name="T73"> </text:span><text:span text:style-name="T38">ca</text:span><text:span text:style-name="T134">p</text:span><text:span text:style-name="T38">a</text:span><text:span text:style-name="T28">c</text:span><text:span text:style-name="T91">i</text:span><text:span text:style-name="T134">d</text:span><text:span text:style-name="T38">a</text:span><text:span text:style-name="T134">de</text:span><text:span text:style-name="T28"> </text:span><text:span text:style-name="T134">de</text:span><text:span text:style-name="T28"> </text:span><text:span text:style-name="T38">ca</text:span><text:span text:style-name="T134">da</text:span><text:span text:style-name="T165"> </text:span><text:span text:style-name="T91">i</text:span><text:span text:style-name="T134">n</text:span><text:span text:style-name="T73">d</text:span><text:span text:style-name="T91">i</text:span><text:span text:style-name="T134">v</text:span><text:span text:style-name="T91">i</text:span><text:span text:style-name="T134">duo</text:span><text:span text:style-name="T73"> </text:span><text:span text:style-name="T134">p</text:span><text:span text:style-name="T28">a</text:span><text:span text:style-name="T19">r</text:span><text:span text:style-name="T134">a </text:span><text:span text:style-name="T38">c</text:span><text:span text:style-name="T19">r</text:span><text:span text:style-name="T38">ea</text:span><text:span text:style-name="T134">r</text:span><text:span text:style-name="T56"> </text:span><text:span text:style-name="T134">a</text:span><text:span text:style-name="T73"> </text:span><text:span text:style-name="T104">s</text:span><text:span text:style-name="T134">úa</text:span><text:span text:style-name="T28"> </text:span><text:span text:style-name="T11">r</text:span><text:span text:style-name="T129">i</text:span><text:span text:style-name="T134">qu</text:span><text:span text:style-name="T38">e</text:span><text:span text:style-name="T28">z</text:span><text:span text:style-name="T134">a</text:span><text:span text:style-name="T73"> </text:span><text:span text:style-name="T104">s</text:span><text:span text:style-name="T38">e</text:span><text:span text:style-name="T134">g</text:span><text:span text:style-name="T73">u</text:span><text:span text:style-name="T91">i</text:span><text:span text:style-name="T134">ndo</text:span><text:span text:style-name="T73"> </text:span><text:span text:style-name="T134">a </text:span><text:span text:style-name="T104">s</text:span><text:span text:style-name="T73">ú</text:span><text:span text:style-name="T134">a p</text:span><text:span text:style-name="T19">r</text:span><text:span text:style-name="T73">o</text:span><text:span text:style-name="T134">p</text:span><text:span text:style-name="T129">i</text:span><text:span text:style-name="T134">a</text:span><text:span text:style-name="T11"> </text:span><text:span text:style-name="T91">i</text:span><text:span text:style-name="T134">n</text:span><text:span text:style-name="T91">i</text:span><text:span text:style-name="T28">c</text:span><text:span text:style-name="T91">i</text:span><text:span text:style-name="T38">a</text:span><text:span text:style-name="T137">t</text:span><text:span text:style-name="T91">i</text:span><text:span text:style-name="T66">v</text:span><text:span text:style-name="T134">a</text:span><text:span text:style-name="T28"> </text:span><text:span text:style-name="T11">(</text:span><text:span text:style-name="T90">i</text:span><text:span text:style-name="T8">n</text:span><text:span text:style-name="T90">i</text:span><text:span text:style-name="T26">c</text:span><text:span text:style-name="T90">i</text:span><text:span text:style-name="T35">a</text:span><text:span text:style-name="T140">t</text:span><text:span text:style-name="T90">i</text:span><text:span text:style-name="T65">v</text:span><text:span text:style-name="T8">a</text:span><text:span text:style-name="T10"> </text:span><text:span text:style-name="T90">i</text:span><text:span text:style-name="T8">n</text:span><text:span text:style-name="T72">d</text:span><text:span text:style-name="T90">i</text:span><text:span text:style-name="T72">v</text:span><text:span text:style-name="T90">i</text:span><text:span text:style-name="T8">du</text:span><text:span text:style-name="T26">a</text:span><text:span text:style-name="T8">l</text:span><text:span text:style-name="T156"> </text:span><text:span text:style-name="T134">que</text:span><text:span text:style-name="T19"> </text:span><text:span text:style-name="T134">é</text:span><text:span text:style-name="T19"> </text:span><text:span text:style-name="T134">un</text:span><text:span text:style-name="T47"> </text:span><text:span text:style-name="T134">d</text:span><text:span text:style-name="T73">o</text:span><text:span text:style-name="T134">s</text:span><text:span text:style-name="T28"> </text:span><text:span text:style-name="T134">p</text:span><text:span text:style-name="T19">r</text:span><text:span text:style-name="T91">i</text:span><text:span text:style-name="T66">n</text:span><text:span text:style-name="T28">c</text:span><text:span text:style-name="T91">i</text:span><text:span text:style-name="T73">p</text:span><text:span text:style-name="T129">i</text:span><text:span text:style-name="T11">o</text:span><text:span text:style-name="T134">s do</text:span><text:span text:style-name="T98"> </text:span><text:span text:style-name="T110">L</text:span><text:span text:style-name="T91">i</text:span><text:span text:style-name="T66">b</text:span><text:span text:style-name="T38">e</text:span><text:span text:style-name="T19">r</text:span><text:span text:style-name="T28">a</text:span><text:span text:style-name="T56">l</text:span><text:span text:style-name="T91">i</text:span><text:span text:style-name="T56">s</text:span><text:span text:style-name="T129">m</text:span><text:span text:style-name="T134">o</text:span><text:span text:style-name="T98"> </text:span><text:span text:style-name="T56">E</text:span><text:span text:style-name="T38">c</text:span><text:span text:style-name="T73">o</text:span><text:span text:style-name="T66">n</text:span><text:span text:style-name="T73">ó</text:span><text:span text:style-name="T129">m</text:span><text:span text:style-name="T57">ico</text:span><text:span text:style-name="T134">)</text:span></text:p>
      <text:p text:style-name="P82"><text:span text:style-name="T134">- </text:span><text:span text:style-name="T177"><text:s/></text:span><text:span text:style-name="T19">P</text:span><text:span text:style-name="T38">a</text:span><text:span text:style-name="T19">r</text:span><text:span text:style-name="T73">t</text:span><text:span text:style-name="T134">e</text:span><text:span text:style-name="T153"> </text:span><text:span text:style-name="T73">t</text:span><text:span text:style-name="T38">a</text:span><text:span text:style-name="T129">m</text:span><text:span text:style-name="T28">é</text:span><text:span text:style-name="T134">n</text:span><text:span text:style-name="T157"> </text:span><text:span text:style-name="T38">c</text:span><text:span text:style-name="T165">o</text:span><text:span text:style-name="T129">m</text:span><text:span text:style-name="T134">o</text:span><text:span text:style-name="T151"> </text:span><text:span text:style-name="T73">o</text:span><text:span text:style-name="T134">s</text:span><text:span text:style-name="T193"> </text:span><text:span text:style-name="T19">I</text:span><text:span text:style-name="T134">u</text:span><text:span text:style-name="T104">s</text:span><text:span text:style-name="T66">n</text:span><text:span text:style-name="T38">a</text:span><text:span text:style-name="T73">t</text:span><text:span text:style-name="T134">u</text:span><text:span text:style-name="T19">r</text:span><text:span text:style-name="T28">a</text:span><text:span text:style-name="T91">li</text:span><text:span text:style-name="T104">s</text:span><text:span text:style-name="T73">t</text:span><text:span text:style-name="T38">a</text:span><text:span text:style-name="T134">s</text:span><text:span text:style-name="T193"> </text:span><text:span text:style-name="T134">d</text:span><text:span text:style-name="T73">u</text:span><text:span text:style-name="T134">n</text:span><text:span text:style-name="T157"> </text:span><text:span text:style-name="T28">e</text:span><text:span text:style-name="T104">s</text:span><text:span text:style-name="T73">t</text:span><text:span text:style-name="T38">a</text:span><text:span text:style-name="T134">do</text:span><text:span text:style-name="T151"> </text:span><text:span text:style-name="T134">de</text:span><text:span text:style-name="T121"> </text:span><text:span text:style-name="T66">n</text:span><text:span text:style-name="T38">a</text:span><text:span text:style-name="T73">t</text:span><text:span text:style-name="T134">u</text:span><text:span text:style-name="T19">r</text:span><text:span text:style-name="T38">eza</text:span><text:span text:style-name="T134">.</text:span><text:span text:style-name="T234"> </text:span><text:span text:style-name="T134">A</text:span><text:span text:style-name="T153"> </text:span><text:span text:style-name="T101">s</text:span><text:span text:style-name="T72">o</text:span><text:span text:style-name="T26">c</text:span><text:span text:style-name="T133">i</text:span><text:span text:style-name="T8">e</text:span><text:span text:style-name="T72">d</text:span><text:span text:style-name="T35">a</text:span><text:span text:style-name="T8">de</text:span><text:span text:style-name="T121"> </text:span><text:span text:style-name="T28">c</text:span><text:span text:style-name="T91">i</text:span><text:span text:style-name="T73">v</text:span><text:span text:style-name="T134">il</text:span><text:span text:style-name="T191"> </text:span><text:span text:style-name="T66">n</text:span><text:span text:style-name="T38">a</text:span><text:span text:style-name="T28">c</text:span><text:span text:style-name="T134">e p</text:span><text:span text:style-name="T73">o</text:span><text:span text:style-name="T134">r</text:span><text:span text:style-name="T98"> </text:span><text:span text:style-name="T134">un</text:span><text:span text:style-name="T19"> </text:span><text:span text:style-name="T236">p</text:span><text:span text:style-name="T44">ac</text:span><text:span text:style-name="T236">to</text:span><text:span text:style-name="T137"> </text:span><text:span text:style-name="T38">e</text:span><text:span text:style-name="T66">n</text:span><text:span text:style-name="T73">t</text:span><text:span text:style-name="T19">r</text:span><text:span text:style-name="T134">e </text:span><text:span text:style-name="T73">o</text:span><text:span text:style-name="T134">s</text:span><text:span text:style-name="T110"> </text:span><text:span text:style-name="T66">h</text:span><text:span text:style-name="T73">o</text:span><text:span text:style-name="T91">m</text:span><text:span text:style-name="T38">e</text:span><text:span text:style-name="T134">s</text:span><text:span text:style-name="T110"> </text:span><text:span text:style-name="T134">p</text:span><text:span text:style-name="T38">a</text:span><text:span text:style-name="T19">r</text:span><text:span text:style-name="T134">a</text:span><text:span text:style-name="T28"> </text:span><text:span text:style-name="T134">d</text:span><text:span text:style-name="T28">e</text:span><text:span text:style-name="T47">f</text:span><text:span text:style-name="T28">e</text:span><text:span text:style-name="T66">n</text:span><text:span text:style-name="T134">d</text:span><text:span text:style-name="T38">e</text:span><text:span text:style-name="T134">r</text:span><text:span text:style-name="T98"> </text:span><text:span text:style-name="T73">o</text:span><text:span text:style-name="T134">s</text:span><text:span text:style-name="T110"> </text:span><text:span text:style-name="T134">d</text:span><text:span text:style-name="T38">e</text:span><text:span text:style-name="T19">r</text:span><text:span text:style-name="T28">e</text:span><text:span text:style-name="T129">i</text:span><text:span text:style-name="T73">to</text:span><text:span text:style-name="T134">s</text:span><text:span text:style-name="T110"> </text:span><text:span text:style-name="T66">n</text:span><text:span text:style-name="T38">a</text:span><text:span text:style-name="T73">t</text:span><text:span text:style-name="T134">u</text:span><text:span text:style-name="T19">r</text:span><text:span text:style-name="T38">a</text:span><text:span text:style-name="T91">i</text:span><text:span text:style-name="T134">s</text:span><text:span text:style-name="T110"> </text:span><text:span text:style-name="T134">de</text:span><text:span text:style-name="T28"> </text:span><text:span text:style-name="T73">to</text:span><text:span text:style-name="T66">d</text:span><text:span text:style-name="T73">o</text:span><text:span text:style-name="T134">s</text:span><text:span text:style-name="T110"> </text:span><text:span text:style-name="T134">e</text:span><text:span text:style-name="T28"> </text:span><text:span text:style-name="T38">c</text:span><text:span text:style-name="T73">o</text:span><text:span text:style-name="T66">n</text:span><text:span text:style-name="T104">s</text:span><text:span text:style-name="T38">e</text:span><text:span text:style-name="T19">r</text:span><text:span text:style-name="T66">v</text:span><text:span text:style-name="T38">a</text:span><text:span text:style-name="T134">r</text:span><text:span text:style-name="T162"> </text:span><text:span text:style-name="T134">a p</text:span><text:span text:style-name="T19">r</text:span><text:span text:style-name="T73">o</text:span><text:span text:style-name="T134">p</text:span><text:span text:style-name="T129">i</text:span><text:span text:style-name="T38">e</text:span><text:span text:style-name="T134">d</text:span><text:span text:style-name="T38">a</text:span><text:span text:style-name="T134">d</text:span><text:span text:style-name="T38">e</text:span><text:span text:style-name="T134">.</text:span></text:p>
      <text:p text:style-name="P85"><text:span text:style-name="T134">D</text:span><text:span text:style-name="T38">e</text:span><text:span text:style-name="T104">s</text:span><text:span text:style-name="T134">p</text:span><text:span text:style-name="T165">o</text:span><text:span text:style-name="T129">i</text:span><text:span text:style-name="T134">s</text:span><text:span text:style-name="T28"> </text:span><text:span text:style-name="T134">de </text:span><text:span text:style-name="T38">c</text:span><text:span text:style-name="T73">o</text:span><text:span text:style-name="T134">n</text:span><text:span text:style-name="T104">s</text:span><text:span text:style-name="T137">t</text:span><text:span text:style-name="T129">i</text:span><text:span text:style-name="T73">t</text:span><text:span text:style-name="T134">u</text:span><text:span text:style-name="T129">í</text:span><text:span text:style-name="T11">r</text:span><text:span text:style-name="T104">s</text:span><text:span text:style-name="T134">e a</text:span><text:span text:style-name="T73"> </text:span><text:span text:style-name="T104">s</text:span><text:span text:style-name="T73">o</text:span><text:span text:style-name="T28">c</text:span><text:span text:style-name="T91">i</text:span><text:span text:style-name="T38">e</text:span><text:span text:style-name="T134">d</text:span><text:span text:style-name="T38">a</text:span><text:span text:style-name="T134">de</text:span><text:span text:style-name="T73"> </text:span><text:span text:style-name="T28">c</text:span><text:span text:style-name="T91">i</text:span><text:span text:style-name="T134">vil</text:span><text:span text:style-name="T56"> </text:span><text:span text:style-name="T134">p</text:span><text:span text:style-name="T19">r</text:span><text:span text:style-name="T73">o</text:span><text:span text:style-name="T134">dú</text:span><text:span text:style-name="T38">ce</text:span><text:span text:style-name="T104">s</text:span><text:span text:style-name="T134">e </text:span><text:span text:style-name="T73">u</text:span><text:span text:style-name="T134">n</text:span><text:span text:style-name="T19"> </text:span><text:span text:style-name="T107">s</text:span><text:span text:style-name="T44">e</text:span><text:span text:style-name="T236">g</text:span><text:span text:style-name="T79">u</text:span><text:span text:style-name="T69">n</text:span><text:span text:style-name="T236">do</text:span><text:span text:style-name="T14"> </text:span><text:span text:style-name="T236">p</text:span><text:span text:style-name="T44">ac</text:span><text:span text:style-name="T79">t</text:span><text:span text:style-name="T236">o,</text:span><text:span text:style-name="T160"> </text:span><text:span text:style-name="T134">que dá</text:span><text:span text:style-name="T11"> </text:span><text:span text:style-name="T91">l</text:span><text:span text:style-name="T134">ug</text:span><text:span text:style-name="T38">a</text:span><text:span text:style-name="T134">r</text:span><text:span text:style-name="T98"> </text:span><text:span text:style-name="T134">á </text:span><text:span text:style-name="T38">a</text:span><text:span text:style-name="T134">ut</text:span><text:span text:style-name="T73">o</text:span><text:span text:style-name="T19">r</text:span><text:span text:style-name="T129">i</text:span><text:span text:style-name="T134">d</text:span><text:span text:style-name="T38">a</text:span><text:span text:style-name="T134">de</text:span><text:span text:style-name="T28"> </text:span><text:span text:style-name="T134">p</text:span><text:span text:style-name="T165">o</text:span><text:span text:style-name="T91">l</text:span><text:span text:style-name="T129">í</text:span><text:span text:style-name="T137">t</text:span><text:span text:style-name="T91">i</text:span><text:span text:style-name="T38">ca</text:span><text:span text:style-name="T134">:</text:span><text:span text:style-name="T160"> </text:span><text:span text:style-name="T134">A </text:span><text:span text:style-name="T35">a</text:span><text:span text:style-name="T8">u</text:span><text:span text:style-name="T72">t</text:span><text:span text:style-name="T8">o</text:span><text:span text:style-name="T17">r</text:span><text:span text:style-name="T133">i</text:span><text:span text:style-name="T8">d</text:span><text:span text:style-name="T35">a</text:span><text:span text:style-name="T72">d</text:span><text:span text:style-name="T8">e</text:span><text:span text:style-name="T26"> </text:span><text:span text:style-name="T8">p</text:span><text:span text:style-name="T72">o</text:span><text:span text:style-name="T90">l</text:span><text:span text:style-name="T133">í</text:span><text:span text:style-name="T140">t</text:span><text:span text:style-name="T90">i</text:span><text:span text:style-name="T35">c</text:span><text:span text:style-name="T8">a</text:span><text:span text:style-name="T28"> </text:span><text:span text:style-name="T73">t</text:span><text:span text:style-name="T38">e</text:span><text:span text:style-name="T134">n</text:span><text:span text:style-name="T73"> </text:span><text:span text:style-name="T38">c</text:span><text:span text:style-name="T73">o</text:span><text:span text:style-name="T91">m</text:span><text:span text:style-name="T134">o</text:span><text:span text:style-name="T73"> o</text:span><text:span text:style-name="T66">bx</text:span><text:span text:style-name="T28">e</text:span><text:span text:style-name="T38">c</text:span><text:span text:style-name="T137">t</text:span><text:span text:style-name="T91">i</text:span><text:span text:style-name="T66">v</text:span><text:span text:style-name="T134">o</text:span><text:span text:style-name="T137"> </text:span><text:span text:style-name="T38">a</text:span><text:span text:style-name="T73">d</text:span><text:span text:style-name="T91">mi</text:span><text:span text:style-name="T73">n</text:span><text:span text:style-name="T91">i</text:span><text:span text:style-name="T104">s</text:span><text:span text:style-name="T73">t</text:span><text:span text:style-name="T19">r</text:span><text:span text:style-name="T38">a</text:span><text:span text:style-name="T134">r</text:span><text:span text:style-name="T98"> </text:span><text:span text:style-name="T134">e</text:span><text:span text:style-name="T165"> </text:span><text:span text:style-name="T129">l</text:span><text:span text:style-name="T28">e</text:span><text:span text:style-name="T134">x</text:span><text:span text:style-name="T91">i</text:span><text:span text:style-name="T56">s</text:span><text:span text:style-name="T91">l</text:span><text:span text:style-name="T38">a</text:span><text:span text:style-name="T134">r</text:span><text:span text:style-name="T162"> </text:span><text:span text:style-name="T134">na </text:span><text:span text:style-name="T104">s</text:span><text:span text:style-name="T73">o</text:span><text:span text:style-name="T28">c</text:span><text:span text:style-name="T129">i</text:span><text:span text:style-name="T38">e</text:span><text:span text:style-name="T134">d</text:span><text:span text:style-name="T38">a</text:span><text:span text:style-name="T134">de</text:span><text:span text:style-name="T19"> </text:span><text:span text:style-name="T28">c</text:span><text:span text:style-name="T91">i</text:span><text:span text:style-name="T73">v</text:span><text:span text:style-name="T91">i</text:span><text:span text:style-name="T134">l</text:span><text:span text:style-name="T104"> </text:span><text:span text:style-name="T134">p</text:span><text:span text:style-name="T38">a</text:span><text:span text:style-name="T19">r</text:span><text:span text:style-name="T134">a</text:span><text:span text:style-name="T11"> </text:span><text:span text:style-name="T91">m</text:span><text:span text:style-name="T38">e</text:span><text:span text:style-name="T73">d</text:span><text:span text:style-name="T91">i</text:span><text:span text:style-name="T38">a</text:span><text:span text:style-name="T134">r</text:span><text:span text:style-name="T28"> </text:span><text:span text:style-name="T38">e</text:span><text:span text:style-name="T66">n</text:span><text:span text:style-name="T73">t</text:span><text:span text:style-name="T19">r</text:span><text:span text:style-name="T134">e</text:span><text:span text:style-name="T47"> </text:span><text:span text:style-name="T73">o</text:span><text:span text:style-name="T134">s d</text:span><text:span text:style-name="T38">e</text:span><text:span text:style-name="T19">r</text:span><text:span text:style-name="T38">e</text:span><text:span text:style-name="T129">i</text:span><text:span text:style-name="T73">to</text:span><text:span text:style-name="T134">s e</text:span><text:span text:style-name="T19"> </text:span><text:span text:style-name="T129">i</text:span><text:span text:style-name="T66">n</text:span><text:span text:style-name="T73">t</text:span><text:span text:style-name="T28">e</text:span><text:span text:style-name="T19">r</text:span><text:span text:style-name="T38">e</text:span><text:span text:style-name="T104">s</text:span><text:span text:style-name="T38">e</text:span><text:span text:style-name="T134">s </text:span><text:span text:style-name="T38">c</text:span><text:span text:style-name="T73">o</text:span><text:span text:style-name="T66">n</text:span><text:span text:style-name="T73">t</text:span><text:span text:style-name="T19">r</text:span><text:span text:style-name="T38">a</text:span><text:span text:style-name="T66">p</text:span><text:span text:style-name="T73">o</text:span><text:span text:style-name="T104">s</text:span><text:span text:style-name="T134">t</text:span><text:span text:style-name="T73">o</text:span><text:span text:style-name="T134">s </text:span><text:span text:style-name="T66">d</text:span><text:span text:style-name="T73">o</text:span><text:span text:style-name="T134">s </text:span><text:span text:style-name="T129">i</text:span><text:span text:style-name="T66">n</text:span><text:span text:style-name="T73">d</text:span><text:span text:style-name="T91">i</text:span><text:span text:style-name="T73">v</text:span><text:span text:style-name="T91">i</text:span><text:span text:style-name="T134">du</text:span><text:span text:style-name="T73">o</text:span><text:span text:style-name="T104">s</text:span><text:span text:style-name="T134">.</text:span></text:p>
      <text:p text:style-name="P30"><text:span text:style-name="T134">A </text:span><text:span text:style-name="T38">a</text:span><text:span text:style-name="T134">u</text:span><text:span text:style-name="T73">t</text:span><text:span text:style-name="T134">o</text:span><text:span text:style-name="T19">r</text:span><text:span text:style-name="T129">i</text:span><text:span text:style-name="T73">d</text:span><text:span text:style-name="T38">a</text:span><text:span text:style-name="T134">de</text:span><text:span text:style-name="T28"> </text:span><text:span text:style-name="T134">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134">a</text:span><text:span text:style-name="T28"> </text:span><text:span text:style-name="T134">que</text:span><text:span text:style-name="T28"> </text:span><text:span text:style-name="T134">p</text:span><text:span text:style-name="T73">o</text:span><text:span text:style-name="T134">de</text:span><text:span text:style-name="T28"> </text:span><text:span text:style-name="T134">g</text:span><text:span text:style-name="T38">a</text:span><text:span text:style-name="T19">r</text:span><text:span text:style-name="T38">a</text:span><text:span text:style-name="T66">n</text:span><text:span text:style-name="T137">t</text:span><text:span text:style-name="T129">i</text:span><text:span text:style-name="T134">r</text:span><text:span text:style-name="T11"> </text:span><text:span text:style-name="T134">a</text:span><text:span text:style-name="T28"> </text:span><text:span text:style-name="T134">p</text:span><text:span text:style-name="T19">r</text:span><text:span text:style-name="T73">o</text:span><text:span text:style-name="T134">p</text:span><text:span text:style-name="T129">i</text:span><text:span text:style-name="T38">e</text:span><text:span text:style-name="T134">d</text:span><text:span text:style-name="T28">a</text:span><text:span text:style-name="T134">d</text:span><text:span text:style-name="T38">e</text:span><text:span text:style-name="T134">,</text:span><text:span text:style-name="T98"> </text:span><text:span text:style-name="T134">a</text:span><text:span text:style-name="T28"> </text:span><text:span text:style-name="T91">li</text:span><text:span text:style-name="T134">b</text:span><text:span text:style-name="T38">e</text:span><text:span text:style-name="T19">r</text:span><text:span text:style-name="T134">d</text:span><text:span text:style-name="T38">a</text:span><text:span text:style-name="T134">de</text:span><text:span text:style-name="T28"> </text:span><text:span text:style-name="T134">e</text:span><text:span text:style-name="T28"> </text:span><text:span text:style-name="T134">a</text:span><text:span text:style-name="T160"> </text:span><text:span text:style-name="T189">f</text:span><text:span text:style-name="T28">e</text:span><text:span text:style-name="T134">l</text:span><text:span text:style-name="T91">i</text:span><text:span text:style-name="T28">c</text:span><text:span text:style-name="T91">i</text:span><text:span text:style-name="T134">d</text:span><text:span text:style-name="T38">a</text:span><text:span text:style-name="T134">de</text:span><text:span text:style-name="T28"> </text:span><text:span text:style-name="T134">é</text:span><text:span text:style-name="T28"> </text:span><text:span text:style-name="T38">a</text:span><text:span text:style-name="T134">qu</text:span><text:span text:style-name="T28">e</text:span><text:span text:style-name="T134">la </text:span><text:span text:style-name="T66">n</text:span><text:span text:style-name="T134">a</text:span><text:span text:style-name="T19"> </text:span><text:span text:style-name="T134">que</text:span><text:span text:style-name="T19"> </text:span><text:span text:style-name="T38">e</text:span><text:span text:style-name="T104">s</text:span><text:span text:style-name="T73">t</text:span><text:span text:style-name="T38">ea</text:span><text:span text:style-name="T134">n</text:span><text:span text:style-name="T47"> </text:span><text:span text:style-name="T104">s</text:span><text:span text:style-name="T38">e</text:span><text:span text:style-name="T73">p</text:span><text:span text:style-name="T38">a</text:span><text:span text:style-name="T19">r</text:span><text:span text:style-name="T38">a</text:span><text:span text:style-name="T134">d</text:span><text:span text:style-name="T73">o</text:span><text:span text:style-name="T134">s</text:span><text:span text:style-name="T66"> </text:span><text:span text:style-name="T73">o</text:span><text:span text:style-name="T134">s </text:span><text:span text:style-name="T66">p</text:span><text:span text:style-name="T73">o</text:span><text:span text:style-name="T134">d</text:span><text:span text:style-name="T38">e</text:span><text:span text:style-name="T19">r</text:span><text:span text:style-name="T38">e</text:span><text:span text:style-name="T104">s</text:span><text:span text:style-name="T134">.</text:span><text:span text:style-name="T165"> </text:span><text:span text:style-name="T91">P</text:span><text:span text:style-name="T73">o</text:span><text:span text:style-name="T134">d</text:span><text:span text:style-name="T83">e</text:span><text:span text:style-name="T19">r</text:span><text:span text:style-name="T38">e</text:span><text:span text:style-name="T134">s q</text:span><text:span text:style-name="T19">u</text:span><text:span text:style-name="T134">e</text:span><text:span text:style-name="T19"> </text:span><text:span text:style-name="T47">L</text:span><text:span text:style-name="T73">o</text:span><text:span text:style-name="T38">c</text:span><text:span text:style-name="T134">ke</text:span><text:span text:style-name="T19"> </text:span><text:span text:style-name="T38">e</text:span><text:span text:style-name="T156">s</text:span><text:span text:style-name="T73">t</text:span><text:span text:style-name="T38">a</text:span><text:span text:style-name="T134">b</text:span><text:span text:style-name="T91">l</text:span><text:span text:style-name="T38">ec</text:span><text:span text:style-name="T134">e</text:span><text:span text:style-name="T19"> </text:span><text:span text:style-name="T28">e</text:span><text:span text:style-name="T134">n</text:span><text:span text:style-name="T47"> </text:span><text:span text:style-name="T134">3:</text:span></text:p>
      <text:p text:style-name="P32"><text:span text:style-name="T91">P</text:span><text:span text:style-name="T73">o</text:span><text:span text:style-name="T134">d</text:span><text:span text:style-name="T38">e</text:span><text:span text:style-name="T134">r</text:span><text:span text:style-name="T28"> </text:span><text:span text:style-name="T129">l</text:span><text:span text:style-name="T28">e</text:span><text:span text:style-name="T134">x</text:span><text:span text:style-name="T91">i</text:span><text:span text:style-name="T56">s</text:span><text:span text:style-name="T91">l</text:span><text:span text:style-name="T38">a</text:span><text:span text:style-name="T137">t</text:span><text:span text:style-name="T91">i</text:span><text:span text:style-name="T66">v</text:span><text:span text:style-name="T134">o</text:span></text:p>
      <text:p text:style-name="P32"><text:span text:style-name="T91">P</text:span><text:span text:style-name="T73">o</text:span><text:span text:style-name="T134">d</text:span><text:span text:style-name="T38">e</text:span><text:span text:style-name="T134">r</text:span><text:span text:style-name="T28"> </text:span><text:span text:style-name="T38">e</text:span><text:span text:style-name="T66">x</text:span><text:span text:style-name="T38">ec</text:span><text:span text:style-name="T134">u</text:span><text:span text:style-name="T73">t</text:span><text:span text:style-name="T91">i</text:span><text:span text:style-name="T66">v</text:span><text:span text:style-name="T134">o</text:span></text:p>
      <text:p text:style-name="P86"><text:span text:style-name="T91">P</text:span><text:span text:style-name="T73">o</text:span><text:span text:style-name="T134">d</text:span><text:span text:style-name="T38">e</text:span><text:span text:style-name="T134">r</text:span><text:span text:style-name="T28"> </text:span><text:span text:style-name="T189">f</text:span><text:span text:style-name="T38">e</text:span><text:span text:style-name="T134">d</text:span><text:span text:style-name="T38">e</text:span><text:span text:style-name="T19">r</text:span><text:span text:style-name="T38">a</text:span><text:span text:style-name="T73">t</text:span><text:span text:style-name="T91">i</text:span><text:span text:style-name="T66">v</text:span><text:span text:style-name="T134">o</text:span></text:p>
      <text:p text:style-name="P33"><text:span text:style-name="T7">O <text:s/></text:span><text:span text:style-name="T16">p</text:span><text:span text:style-name="T7">o</text:span><text:span text:style-name="T16">d</text:span><text:span text:style-name="T34">e</text:span><text:span text:style-name="T7">r</text:span><text:span text:style-name="T186"> </text:span><text:span text:style-name="T89">l</text:span><text:span text:style-name="T25">e</text:span><text:span text:style-name="T64">x</text:span><text:span text:style-name="T7">i</text:span><text:span text:style-name="T109">s</text:span><text:span text:style-name="T89">l</text:span><text:span text:style-name="T7">a</text:span><text:span text:style-name="T16">t</text:span><text:span text:style-name="T7">ivo: </text:span><text:span text:style-name="T71"><text:s/></text:span><text:span text:style-name="T134">É </text:span><text:span text:style-name="T56"><text:s/></text:span><text:span text:style-name="T134">o </text:span><text:span text:style-name="T28"><text:s/></text:span><text:span text:style-name="T66">p</text:span><text:span text:style-name="T73">o</text:span><text:span text:style-name="T134">d</text:span><text:span text:style-name="T38">e</text:span><text:span text:style-name="T134">r </text:span><text:span text:style-name="T19"><text:s/></text:span><text:span text:style-name="T104">s</text:span><text:span text:style-name="T134">up</text:span><text:span text:style-name="T19">r</text:span><text:span text:style-name="T38">e</text:span><text:span text:style-name="T129">m</text:span><text:span text:style-name="T73">o</text:span><text:span text:style-name="T134">. </text:span><text:span text:style-name="T73"><text:s/></text:span><text:span text:style-name="T104">R</text:span><text:span text:style-name="T38">a</text:span><text:span text:style-name="T73">d</text:span><text:span text:style-name="T134">ica</text:span><text:span text:style-name="T243"> </text:span><text:span text:style-name="T66">n</text:span><text:span text:style-name="T73">u</text:span><text:span text:style-name="T134">nha <text:s/></text:span><text:span text:style-name="T7">A</text:span><text:span text:style-name="T46">s</text:span><text:span text:style-name="T25">e</text:span><text:span text:style-name="T46">m</text:span><text:span text:style-name="T9">b</text:span><text:span text:style-name="T89">l</text:span><text:span text:style-name="T34">e</text:span><text:span text:style-name="T7">a </text:span><text:span text:style-name="T16"><text:s/></text:span><text:span text:style-name="T73">o</text:span><text:span text:style-name="T134">u <text:s/></text:span><text:span text:style-name="T19">P</text:span><text:span text:style-name="T38">a</text:span><text:span text:style-name="T11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 </text:span><text:span text:style-name="T34">e</text:span><text:span text:style-name="T89">l</text:span><text:span text:style-name="T71">i</text:span><text:span text:style-name="T64">x</text:span><text:span text:style-name="T7">i</text:span><text:span text:style-name="T16">d</text:span><text:span text:style-name="T7">a</text:span><text:span text:style-name="T122"> </text:span><text:span text:style-name="T16">p</text:span><text:span text:style-name="T7">o</text:span><text:span text:style-name="T89">l</text:span><text:span text:style-name="T71">o</text:span><text:span text:style-name="T7">s</text:span><text:span text:style-name="T219"> </text:span><text:span text:style-name="T16">p</text:span><text:span text:style-name="T80">r</text:span><text:span text:style-name="T7">o</text:span><text:span text:style-name="T16">p</text:span><text:span text:style-name="T7">ie</text:span><text:span text:style-name="T16">t</text:span><text:span text:style-name="T71">a</text:span><text:span text:style-name="T80">r</text:span><text:span text:style-name="T7">ios</text:span><text:span text:style-name="T219"> </text:span><text:span text:style-name="T7">e</text:span><text:span text:style-name="T229"> </text:span><text:span text:style-name="T19">r</text:span><text:span text:style-name="T28">e</text:span><text:span text:style-name="T66">n</text:span><text:span text:style-name="T73">o</text:span><text:span text:style-name="T66">v</text:span><text:span text:style-name="T38">a</text:span><text:span text:style-name="T134">do</text:span><text:span text:style-name="T187"> </text:span><text:span text:style-name="T38">c</text:span><text:span text:style-name="T73">o</text:span><text:span text:style-name="T134">n</text:span><text:span text:style-name="T124"> </text:span><text:span text:style-name="T189">f</text:span><text:span text:style-name="T19">r</text:span><text:span text:style-name="T38">ec</text:span><text:span text:style-name="T73">u</text:span><text:span text:style-name="T38">e</text:span><text:span text:style-name="T66">n</text:span><text:span text:style-name="T28">c</text:span><text:span text:style-name="T91">i</text:span><text:span text:style-name="T38">a</text:span><text:span text:style-name="T134">.</text:span><text:span text:style-name="T220"> </text:span><text:span text:style-name="T134">O</text:span><text:span text:style-name="T214"> </text:span><text:span text:style-name="T19">P</text:span><text:span text:style-name="T38">a</text:span><text:span text:style-name="T11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187"> </text:span><text:span text:style-name="T66">p</text:span><text:span text:style-name="T73">o</text:span><text:span text:style-name="T134">de</text:span><text:span text:style-name="T214"> </text:span><text:span text:style-name="T134">d</text:span><text:span text:style-name="T38">e</text:span><text:span text:style-name="T104">s</text:span><text:span text:style-name="T73">t</text:span><text:span text:style-name="T129">i</text:span><text:span text:style-name="T73">t</text:span><text:span text:style-name="T134">u</text:span><text:span text:style-name="T129">í</text:span><text:span text:style-name="T134">r</text:span><text:span text:style-name="T234"> </text:span><text:span text:style-name="T134">ó </text:span><text:span text:style-name="T104">M</text:span><text:span text:style-name="T73">o</text:span><text:span text:style-name="T66">n</text:span><text:span text:style-name="T38">a</text:span><text:span text:style-name="T19">r</text:span><text:span text:style-name="T38">c</text:span><text:span text:style-name="T134">a</text:span><text:span text:style-name="T151"> </text:span><text:span text:style-name="T11">(</text:span><text:span text:style-name="T66">x</text:span><text:span text:style-name="T134">a</text:span><text:span text:style-name="T126"> </text:span><text:span text:style-name="T134">q</text:span><text:span text:style-name="T73">u</text:span><text:span text:style-name="T134">e</text:span><text:span text:style-name="T126"> </text:span><text:span text:style-name="T134">a</text:span><text:span text:style-name="T214"> </text:span><text:span text:style-name="T73">o</text:span><text:span text:style-name="T19">r</text:span><text:span text:style-name="T91">i</text:span><text:span text:style-name="T134">xe</text:span><text:span text:style-name="T126"> </text:span><text:span text:style-name="T134">do</text:span><text:span text:style-name="T124"> </text:span><text:span text:style-name="T134">p</text:span><text:span text:style-name="T73">o</text:span><text:span text:style-name="T134">d</text:span><text:span text:style-name="T38">e</text:span><text:span text:style-name="T134">r</text:span><text:span text:style-name="T149"> </text:span><text:span text:style-name="T134">do</text:span><text:span text:style-name="T124"> </text:span><text:span text:style-name="T104">M</text:span><text:span text:style-name="T73">o</text:span><text:span text:style-name="T66">n</text:span><text:span text:style-name="T38">a</text:span><text:span text:style-name="T19">r</text:span><text:span text:style-name="T38">c</text:span><text:span text:style-name="T134">a</text:span><text:span text:style-name="T126"> </text:span><text:span text:style-name="T28">e</text:span><text:span text:style-name="T104">s</text:span><text:span text:style-name="T73">t</text:span><text:span text:style-name="T134">á</text:span><text:span text:style-name="T126"> </text:span><text:span text:style-name="T66">n</text:span><text:span text:style-name="T73">o</text:span><text:span text:style-name="T134">s</text:span><text:span text:style-name="T150"> </text:span><text:span text:style-name="T28">c</text:span><text:span text:style-name="T91">i</text:span><text:span text:style-name="T134">d</text:span><text:span text:style-name="T38">a</text:span><text:span text:style-name="T134">d</text:span><text:span text:style-name="T28">á</text:span><text:span text:style-name="T134">ns</text:span><text:span text:style-name="T218"> </text:span><text:span text:style-name="T134">e</text:span><text:span text:style-name="T214"> </text:span><text:span text:style-name="T66">x</text:span><text:span text:style-name="T134">a</text:span><text:span text:style-name="T216"> </text:span><text:span text:style-name="T66">n</text:span><text:span text:style-name="T73">o</text:span><text:span text:style-name="T134">n</text:span><text:span text:style-name="T119"> </text:span><text:span text:style-name="T28">e</text:span><text:span text:style-name="T134">n</text:span><text:span text:style-name="T151"> </text:span><text:span text:style-name="T134">D</text:span><text:span text:style-name="T38">e</text:span><text:span text:style-name="T73">u</text:span><text:span text:style-name="T104">s</text:span><text:span text:style-name="T19">)</text:span><text:span text:style-name="T134">. </text:span><text:span text:style-name="T19">P</text:span><text:span text:style-name="T38">a</text:span><text:span text:style-name="T19">r</text:span><text:span text:style-name="T134">a</text:span><text:span text:style-name="T73"> </text:span><text:span text:style-name="T47">L</text:span><text:span text:style-name="T73">o</text:span><text:span text:style-name="T38">c</text:span><text:span text:style-name="T134">ke</text:span><text:span text:style-name="T73"> </text:span><text:span text:style-name="T35">e</text:span><text:span text:style-name="T101">s</text:span><text:span text:style-name="T72">t</text:span><text:span text:style-name="T8">á</text:span><text:span text:style-name="T72"> </text:span><text:span text:style-name="T90">l</text:span><text:span text:style-name="T26">e</text:span><text:span text:style-name="T8">x</text:span><text:span text:style-name="T133">i</text:span><text:span text:style-name="T140">t</text:span><text:span text:style-name="T90">im</text:span><text:span text:style-name="T35">a</text:span><text:span text:style-name="T8">do</text:span><text:span text:style-name="T145"> </text:span><text:span text:style-name="T35">e</text:span><text:span text:style-name="T17">r</text:span><text:span text:style-name="T8">gu</text:span><text:span text:style-name="T35">e</text:span><text:span text:style-name="T17">r</text:span><text:span text:style-name="T101">s</text:span><text:span text:style-name="T8">e</text:span><text:span text:style-name="T72"> </text:span><text:span text:style-name="T35">c</text:span><text:span text:style-name="T72">o</text:span><text:span text:style-name="T65">n</text:span><text:span text:style-name="T72">t</text:span><text:span text:style-name="T17">r</text:span><text:span text:style-name="T8">a</text:span><text:span text:style-name="T72"> </text:span><text:span text:style-name="T8">o</text:span><text:span text:style-name="T145"> </text:span><text:span text:style-name="T101">R</text:span><text:span text:style-name="T81">e</text:span><text:span text:style-name="T8">i</text:span><text:span text:style-name="T53"> </text:span><text:span text:style-name="T35">c</text:span><text:span text:style-name="T26">a</text:span><text:span text:style-name="T65">n</text:span><text:span text:style-name="T8">do</text:span><text:span text:style-name="T145"> </text:span><text:span text:style-name="T35">e</text:span><text:span text:style-name="T101">s</text:span><text:span text:style-name="T72">t</text:span><text:span text:style-name="T8">e</text:span><text:span text:style-name="T72"> </text:span><text:span text:style-name="T35">ac</text:span><text:span text:style-name="T72">t</text:span><text:span text:style-name="T8">úe</text:span><text:span text:style-name="T72"> </text:span><text:span text:style-name="T169">c</text:span><text:span text:style-name="T72">o</text:span><text:span text:style-name="T65">n</text:span><text:span text:style-name="T8">t</text:span><text:span text:style-name="T53">r</text:span><text:span text:style-name="T8">a </text:span><text:span text:style-name="T72">o</text:span><text:span text:style-name="T8">s</text:span><text:span text:style-name="T26"> </text:span><text:span text:style-name="T8">d</text:span><text:span text:style-name="T35">e</text:span><text:span text:style-name="T17">r</text:span><text:span text:style-name="T26">e</text:span><text:span text:style-name="T133">i</text:span><text:span text:style-name="T72">to</text:span><text:span text:style-name="T8">s </text:span><text:span text:style-name="T65">n</text:span><text:span text:style-name="T35">a</text:span><text:span text:style-name="T72">t</text:span><text:span text:style-name="T8">u</text:span><text:span text:style-name="T17">r</text:span><text:span text:style-name="T26">a</text:span><text:span text:style-name="T133">i</text:span><text:span text:style-name="T8">s d</text:span><text:span text:style-name="T72">o</text:span><text:span text:style-name="T8">s</text:span><text:span text:style-name="T72"> </text:span><text:span text:style-name="T90">i</text:span><text:span text:style-name="T65">n</text:span><text:span text:style-name="T72">d</text:span><text:span text:style-name="T90">i</text:span><text:span text:style-name="T8">v</text:span><text:span text:style-name="T90">i</text:span><text:span text:style-name="T8">du</text:span><text:span text:style-name="T72">o</text:span><text:span text:style-name="T101">s</text:span><text:span text:style-name="T8">.</text:span></text:p>
      <text:p text:style-name="P30"><text:span text:style-name="T46">P</text:span><text:span text:style-name="T7">o</text:span><text:span text:style-name="T16">d</text:span><text:span text:style-name="T25">e</text:span><text:span text:style-name="T7">r</text:span><text:span text:style-name="T16"> </text:span><text:span text:style-name="T25">e</text:span><text:span text:style-name="T64">x</text:span><text:span text:style-name="T34">ec</text:span><text:span text:style-name="T16">ut</text:span><text:span text:style-name="T7">ivo:</text:span><text:span text:style-name="T164"> </text:span><text:span text:style-name="T134">É</text:span><text:span text:style-name="T165"> </text:span><text:span text:style-name="T134">p</text:span><text:span text:style-name="T19">r</text:span><text:span text:style-name="T73">o</text:span><text:span text:style-name="T134">p</text:span><text:span text:style-name="T129">i</text:span><text:span text:style-name="T134">o</text:span><text:span text:style-name="T162"> </text:span><text:span text:style-name="T134">do</text:span><text:span text:style-name="T162"> </text:span><text:span text:style-name="T129">m</text:span><text:span text:style-name="T73">o</text:span><text:span text:style-name="T66">n</text:span><text:span text:style-name="T38">a</text:span><text:span text:style-name="T19">r</text:span><text:span text:style-name="T38">c</text:span><text:span text:style-name="T134">a</text:span><text:span text:style-name="T146"> </text:span><text:span text:style-name="T134">e</text:span><text:span text:style-name="T11"> </text:span><text:span text:style-name="T134">d</text:span><text:span text:style-name="T73">o</text:span><text:span text:style-name="T134">s</text:span><text:span text:style-name="T73"> </text:span><text:span text:style-name="T104">s</text:span><text:span text:style-name="T38">e</text:span><text:span text:style-name="T73">u</text:span><text:span text:style-name="T134">s</text:span><text:span text:style-name="T141"> </text:span><text:span text:style-name="T91">mi</text:span><text:span text:style-name="T73">n</text:span><text:span text:style-name="T91">i</text:span><text:span text:style-name="T104">s</text:span><text:span text:style-name="T73">t</text:span><text:span text:style-name="T19">r</text:span><text:span text:style-name="T73">o</text:span><text:span text:style-name="T104">s</text:span><text:span text:style-name="T134">.</text:span><text:span text:style-name="T146"> </text:span><text:span text:style-name="T56">E</text:span><text:span text:style-name="T104">s</text:span><text:span text:style-name="T73">t</text:span><text:span text:style-name="T134">e</text:span><text:span text:style-name="T11"> </text:span><text:span text:style-name="T91">i</text:span><text:span text:style-name="T66">n</text:span><text:span text:style-name="T28">c</text:span><text:span text:style-name="T91">l</text:span><text:span text:style-name="T134">úe</text:span><text:span text:style-name="T146"> </text:span><text:span text:style-name="T73">t</text:span><text:span text:style-name="T38">a</text:span><text:span text:style-name="T91">m</text:span><text:span text:style-name="T28">é</text:span><text:span text:style-name="T134">n</text:span><text:span text:style-name="T56"> </text:span><text:span text:style-name="T134">o</text:span><text:span text:style-name="T162"> </text:span><text:span text:style-name="T134">p</text:span><text:span text:style-name="T73">o</text:span><text:span text:style-name="T134">d</text:span><text:span text:style-name="T38">e</text:span><text:span text:style-name="T134">r </text:span><text:span text:style-name="T66">x</text:span><text:span text:style-name="T134">u</text:span><text:span text:style-name="T73">d</text:span><text:span text:style-name="T91">i</text:span><text:span text:style-name="T28">c</text:span><text:span text:style-name="T91">i</text:span><text:span text:style-name="T28">a</text:span><text:span text:style-name="T91">l</text:span><text:span text:style-name="T134">.</text:span></text:p>
      <text:p text:style-name="P37"><text:span text:style-name="T46">P</text:span><text:span text:style-name="T7">o</text:span><text:span text:style-name="T16">d</text:span><text:span text:style-name="T25">e</text:span><text:span text:style-name="T7">r</text:span><text:span text:style-name="T89"> </text:span><text:span text:style-name="T46">f</text:span><text:span text:style-name="T34">e</text:span><text:span text:style-name="T16">d</text:span><text:span text:style-name="T25">e</text:span><text:span text:style-name="T80">r</text:span><text:span text:style-name="T7">a</text:span><text:span text:style-name="T16">t</text:span><text:span text:style-name="T7">ivo:</text:span><text:span text:style-name="T97"> </text:span><text:span text:style-name="T104">R</text:span><text:span text:style-name="T28">e</text:span><text:span text:style-name="T47">f</text:span><text:span text:style-name="T91">í</text:span><text:span text:style-name="T19">r</text:span><text:span text:style-name="T38">e</text:span><text:span text:style-name="T104">s</text:span><text:span text:style-name="T134">e</text:span><text:span text:style-name="T19"> </text:span><text:span text:style-name="T28">á</text:span><text:span text:style-name="T134">s </text:span><text:span text:style-name="T19">r</text:span><text:span text:style-name="T28">e</text:span><text:span text:style-name="T129">l</text:span><text:span text:style-name="T38">a</text:span><text:span text:style-name="T28">c</text:span><text:span text:style-name="T129">i</text:span><text:span text:style-name="T165">ó</text:span><text:span text:style-name="T134">ns</text:span><text:span text:style-name="T73"> </text:span><text:span text:style-name="T91">i</text:span><text:span text:style-name="T66">n</text:span><text:span text:style-name="T73">t</text:span><text:span text:style-name="T38">e</text:span><text:span text:style-name="T19">r</text:span><text:span text:style-name="T66">n</text:span><text:span text:style-name="T38">a</text:span><text:span text:style-name="T28">c</text:span><text:span text:style-name="T129">i</text:span><text:span text:style-name="T165">o</text:span><text:span text:style-name="T66">n</text:span><text:span text:style-name="T28">a</text:span><text:span text:style-name="T91">i</text:span><text:span text:style-name="T134">s e</text:span><text:span text:style-name="T19"> </text:span><text:span text:style-name="T38">c</text:span><text:span text:style-name="T73">o</text:span><text:span text:style-name="T19">rr</text:span><text:span text:style-name="T38">e</text:span><text:span text:style-name="T104">s</text:span><text:span text:style-name="T134">p</text:span><text:span text:style-name="T73">o</text:span><text:span text:style-name="T66">n</text:span><text:span text:style-name="T134">de</text:span><text:span text:style-name="T19"> </text:span><text:span text:style-name="T134">ó</text:span><text:span text:style-name="T56"> </text:span><text:span text:style-name="T129">m</text:span><text:span text:style-name="T73">o</text:span><text:span text:style-name="T66">n</text:span><text:span text:style-name="T38">a</text:span><text:span text:style-name="T19">r</text:span><text:span text:style-name="T38">ca</text:span><text:span text:style-name="T134">.</text:span></text:p>
      <text:p text:style-name="P87"><text:span text:style-name="T7">A</text:span><text:span text:style-name="T52"> </text:span><text:span text:style-name="T100">E</text:span><text:span text:style-name="T7">X</text:span><text:span text:style-name="T46">P</text:span><text:span text:style-name="T100">E</text:span><text:span text:style-name="T7">R</text:span><text:span text:style-name="T52">I</text:span><text:span text:style-name="T100">E</text:span><text:span text:style-name="T7">N</text:span><text:span text:style-name="T34">C</text:span><text:span text:style-name="T52">I</text:span><text:span text:style-name="T7">A</text:span><text:span text:style-name="T52"> </text:span><text:span text:style-name="T100">I</text:span><text:span text:style-name="T7">NG</text:span><text:span text:style-name="T100">LE</text:span><text:span text:style-name="T16">S</text:span><text:span text:style-name="T7">A:</text:span></text:p>
      <text:p text:style-name="P38"><text:span text:style-name="T134">No </text:span><text:span text:style-name="T28"><text:s/></text:span><text:span text:style-name="T104">s</text:span><text:span text:style-name="T56">.</text:span><text:span text:style-name="T134">X</text:span><text:span text:style-name="T38">V</text:span><text:span text:style-name="T47">I</text:span><text:span text:style-name="T134">I </text:span><text:span text:style-name="T110"><text:s/></text:span><text:span text:style-name="T66">p</text:span><text:span text:style-name="T47">r</text:span><text:span text:style-name="T73">o</text:span><text:span text:style-name="T134">dú</text:span><text:span text:style-name="T38">ce</text:span><text:span text:style-name="T104">s</text:span><text:span text:style-name="T134">e</text:span><text:span text:style-name="T185"> </text:span><text:span text:style-name="T38">e</text:span><text:span text:style-name="T134">n</text:span><text:span text:style-name="T206"> </text:span><text:span text:style-name="T11">I</text:span><text:span text:style-name="T66">n</text:span><text:span text:style-name="T73">g</text:span><text:span text:style-name="T91">l</text:span><text:span text:style-name="T38">a</text:span><text:span text:style-name="T73">t</text:span><text:span text:style-name="T38">e</text:span><text:span text:style-name="T19">rr</text:span><text:span text:style-name="T134">a</text:span><text:span text:style-name="T185"> </text:span><text:span text:style-name="T134">un</text:span><text:span text:style-name="T206"> </text:span><text:span text:style-name="T134">du</text:span><text:span text:style-name="T47">r</text:span><text:span text:style-name="T134">o </text:span><text:span text:style-name="T28"><text:s/></text:span><text:span text:style-name="T38">e</text:span><text:span text:style-name="T134">n</text:span><text:span text:style-name="T47">f</text:span><text:span text:style-name="T19">r</text:span><text:span text:style-name="T73">o</text:span><text:span text:style-name="T66">n</text:span><text:span text:style-name="T73">t</text:span><text:span text:style-name="T38">a</text:span><text:span text:style-name="T129">m</text:span><text:span text:style-name="T28">e</text:span><text:span text:style-name="T66">n</text:span><text:span text:style-name="T73">t</text:span><text:span text:style-name="T134">o <text:s/></text:span><text:span text:style-name="T38">e</text:span><text:span text:style-name="T66">n</text:span><text:span text:style-name="T73">t</text:span><text:span text:style-name="T19">r</text:span><text:span text:style-name="T134">e</text:span><text:span text:style-name="T202"> </text:span><text:span text:style-name="T134">o <text:s/></text:span><text:span text:style-name="T19">P</text:span><text:span text:style-name="T38">a</text:span><text:span text:style-name="T19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 </text:span><text:span text:style-name="T28"><text:s/></text:span><text:span text:style-name="T134">e</text:span><text:span text:style-name="T202"> </text:span><text:span text:style-name="T134">o </text:span><text:span text:style-name="T104">M</text:span><text:span text:style-name="T73">o</text:span><text:span text:style-name="T66">n</text:span><text:span text:style-name="T38">a</text:span><text:span text:style-name="T19">r</text:span><text:span text:style-name="T38">ca</text:span><text:span text:style-name="T134">.</text:span><text:span text:style-name="T171"> </text:span><text:span text:style-name="T56">E</text:span><text:span text:style-name="T66">n</text:span><text:span text:style-name="T73">t</text:span><text:span text:style-name="T19">r</text:span><text:span text:style-name="T134">e</text:span><text:span text:style-name="T179"> </text:span><text:span text:style-name="T134">1642</text:span><text:span text:style-name="T115"> </text:span><text:span text:style-name="T134">e</text:span><text:span text:style-name="T179"> </text:span><text:span text:style-name="T134">1660</text:span><text:span text:style-name="T115"> </text:span><text:span text:style-name="T134">o</text:span><text:span text:style-name="T177"> </text:span><text:span text:style-name="T19">P</text:span><text:span text:style-name="T38">a</text:span><text:span text:style-name="T19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184"> </text:span><text:span text:style-name="T66">v</text:span><text:span text:style-name="T38">e</text:span><text:span text:style-name="T66">n</text:span><text:span text:style-name="T28">c</text:span><text:span text:style-name="T38">e</text:span><text:span text:style-name="T19">r</text:span><text:span text:style-name="T134">á</text:span><text:span text:style-name="T179"> </text:span><text:span text:style-name="T134">ó</text:span><text:span text:style-name="T177"> </text:span><text:span text:style-name="T104">R</text:span><text:span text:style-name="T28">e</text:span><text:span text:style-name="T134">i</text:span><text:span text:style-name="T187"> </text:span><text:span text:style-name="T66">n</text:span><text:span text:style-name="T73">u</text:span><text:span text:style-name="T134">n</text:span><text:span text:style-name="T66">h</text:span><text:span text:style-name="T134">a</text:span><text:span text:style-name="T179"> </text:span><text:span text:style-name="T134">gu</text:span><text:span text:style-name="T38">e</text:span><text:span text:style-name="T19">rr</text:span><text:span text:style-name="T134">a</text:span><text:span text:style-name="T179"> </text:span><text:span text:style-name="T28">c</text:span><text:span text:style-name="T91">i</text:span><text:span text:style-name="T134">vi</text:span><text:span text:style-name="T91">l</text:span><text:span text:style-name="T134">,</text:span><text:span text:style-name="T200"> </text:span><text:span text:style-name="T134">o</text:span><text:span text:style-name="T184"> </text:span><text:span text:style-name="T104">R</text:span><text:span text:style-name="T28">e</text:span><text:span text:style-name="T134">i </text:span><text:span text:style-name="T104">C</text:span><text:span text:style-name="T38">a</text:span><text:span text:style-name="T11">r</text:span><text:span text:style-name="T129">l</text:span><text:span text:style-name="T73">o</text:span><text:span text:style-name="T134">s </text:span><text:span text:style-name="T19">I(</text:span><text:span text:style-name="T134">da</text:span><text:span text:style-name="T19"> </text:span><text:span text:style-name="T73">d</text:span><text:span text:style-name="T91">i</text:span><text:span text:style-name="T134">n</text:span><text:span text:style-name="T38">a</text:span><text:span text:style-name="T104">s</text:span><text:span text:style-name="T137">t</text:span><text:span text:style-name="T129">í</text:span><text:span text:style-name="T134">a</text:span><text:span text:style-name="T11"> </text:span><text:span text:style-name="T56">E</text:span><text:span text:style-name="T104">s</text:span><text:span text:style-name="T73">t</text:span><text:span text:style-name="T134">u</text:span><text:span text:style-name="T110">a</text:span><text:span text:style-name="T19">r</text:span><text:span text:style-name="T66">d</text:span><text:span text:style-name="T73">o</text:span><text:span text:style-name="T134">)</text:span><text:span text:style-name="T28"> </text:span><text:span text:style-name="T104">s</text:span><text:span text:style-name="T38">e</text:span><text:span text:style-name="T19">r</text:span><text:span text:style-name="T134">á</text:span><text:span text:style-name="T19"> </text:span><text:span text:style-name="T134">d</text:span><text:span text:style-name="T38">eca</text:span><text:span text:style-name="T73">p</text:span><text:span text:style-name="T129">i</text:span><text:span text:style-name="T73">t</text:span><text:span text:style-name="T38">a</text:span><text:span text:style-name="T134">do</text:span><text:span text:style-name="T98"> </text:span><text:span text:style-name="T134">p</text:span><text:span text:style-name="T73">o</text:span><text:span text:style-name="T134">r</text:span><text:span text:style-name="T38"> </text:span><text:span text:style-name="T73">t</text:span><text:span text:style-name="T19">r</text:span><text:span text:style-name="T38">a</text:span><text:span text:style-name="T129">i</text:span><text:span text:style-name="T28">z</text:span><text:span text:style-name="T73">ó</text:span><text:span text:style-name="T134">n</text:span><text:span text:style-name="T47"> </text:span><text:span text:style-name="T134">e</text:span><text:span text:style-name="T146"> </text:span><text:span text:style-name="T91">i</text:span><text:span text:style-name="T134">n</text:span><text:span text:style-name="T104">s</text:span><text:span text:style-name="T73">t</text:span><text:span text:style-name="T38">a</text:span><text:span text:style-name="T134">u</text:span><text:span text:style-name="T19">r</text:span><text:span text:style-name="T38">a</text:span><text:span text:style-name="T19">r</text:span><text:span text:style-name="T38">a</text:span><text:span text:style-name="T104">s</text:span><text:span text:style-name="T134">e</text:span><text:span text:style-name="T19"> </text:span><text:span text:style-name="T73">u</text:span><text:span text:style-name="T134">n</text:span><text:span text:style-name="T66">h</text:span><text:span text:style-name="T134">a</text:span><text:span text:style-name="T11"> </text:span><text:span text:style-name="T104">R</text:span><text:span text:style-name="T38">e</text:span><text:span text:style-name="T134">p</text:span><text:span text:style-name="T73">ú</text:span><text:span text:style-name="T134">bl</text:span><text:span text:style-name="T91">i</text:span><text:span text:style-name="T28">c</text:span><text:span text:style-name="T134">a </text:span><text:span text:style-name="T73">d</text:span><text:span text:style-name="T129">i</text:span><text:span text:style-name="T11">r</text:span><text:span text:style-name="T91">i</text:span><text:span text:style-name="T134">x</text:span><text:span text:style-name="T91">i</text:span><text:span text:style-name="T134">da</text:span><text:span text:style-name="T73"> </text:span><text:span text:style-name="T134">p</text:span><text:span text:style-name="T73">o</text:span><text:span text:style-name="T134">r</text:span><text:span text:style-name="T110"> </text:span><text:span text:style-name="T104">C</text:span><text:span text:style-name="T47">r</text:span><text:span text:style-name="T73">o</text:span><text:span text:style-name="T129">m</text:span><text:span text:style-name="T56">w</text:span><text:span text:style-name="T28">e</text:span><text:span text:style-name="T134">l</text:span><text:span text:style-name="T91">l</text:span><text:span text:style-name="T134">.</text:span><text:span text:style-name="T28"> </text:span><text:span text:style-name="T134">O</text:span><text:span text:style-name="T19"> </text:span><text:span text:style-name="T73">ú</text:span><text:span text:style-name="T129">l</text:span><text:span text:style-name="T137">t</text:span><text:span text:style-name="T134">i</text:span><text:span text:style-name="T129">m</text:span><text:span text:style-name="T134">o</text:span><text:span text:style-name="T11"> </text:span><text:span text:style-name="T28">e</text:span><text:span text:style-name="T134">n</text:span><text:span text:style-name="T189">f</text:span><text:span text:style-name="T19">r</text:span><text:span text:style-name="T73">o</text:span><text:span text:style-name="T66">n</text:span><text:span text:style-name="T73">t</text:span><text:span text:style-name="T28">a</text:span><text:span text:style-name="T129">m</text:span><text:span text:style-name="T28">e</text:span><text:span text:style-name="T66">n</text:span><text:span text:style-name="T73">t</text:span><text:span text:style-name="T134">o</text:span><text:span text:style-name="T11"> </text:span><text:span text:style-name="T134">d</text:span><text:span text:style-name="T83">a</text:span><text:span text:style-name="T19">r</text:span><text:span text:style-name="T38">a</text:span><text:span text:style-name="T104">s</text:span><text:span text:style-name="T134">e </text:span><text:span text:style-name="T28">e</text:span><text:span text:style-name="T66">n</text:span><text:span text:style-name="T134">1688,</text:span><text:span text:style-name="T165"> </text:span><text:span text:style-name="T104">s</text:span><text:span text:style-name="T28">e</text:span><text:span text:style-name="T134">n</text:span><text:span text:style-name="T19"> </text:span><text:span text:style-name="T129">l</text:span><text:span text:style-name="T165">o</text:span><text:span text:style-name="T129">i</text:span><text:span text:style-name="T73">t</text:span><text:span text:style-name="T38">a</text:span><text:span text:style-name="T134">,</text:span><text:span text:style-name="T73"> </text:span><text:span text:style-name="T134">e </text:span><text:span text:style-name="T19">r</text:span><text:span text:style-name="T28">e</text:span><text:span text:style-name="T91">m</text:span><text:span text:style-name="T38">a</text:span><text:span text:style-name="T73">t</text:span><text:span text:style-name="T38">a</text:span><text:span text:style-name="T19">r</text:span><text:span text:style-name="T134">á </text:span><text:span text:style-name="T38">c</text:span><text:span text:style-name="T73">o</text:span><text:span text:style-name="T134">a d</text:span><text:span text:style-name="T38">e</text:span><text:span text:style-name="T104">s</text:span><text:span text:style-name="T73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134">n</text:span><text:span text:style-name="T28"> </text:span><text:span text:style-name="T134">do</text:span><text:span text:style-name="T160"> </text:span><text:span text:style-name="T104">R</text:span><text:span text:style-name="T28">e</text:span><text:span text:style-name="T134">i </text:span><text:span text:style-name="T56">E</text:span><text:span text:style-name="T104">s</text:span><text:span text:style-name="T73">t</text:span><text:span text:style-name="T134">u</text:span><text:span text:style-name="T38">a</text:span><text:span text:style-name="T19">r</text:span><text:span text:style-name="T134">do</text:span><text:span text:style-name="T165"> </text:span><text:span text:style-name="T134">X</text:span><text:span text:style-name="T38">ac</text:span><text:span text:style-name="T73">o</text:span><text:span text:style-name="T66">b</text:span><text:span text:style-name="T134">o</text:span><text:span text:style-name="T165"> </text:span><text:span text:style-name="T19">I</text:span><text:span text:style-name="T134">I</text:span><text:span text:style-name="T11"> </text:span><text:span text:style-name="T134">e</text:span><text:span text:style-name="T88"> </text:span><text:span text:style-name="T134">a</text:span><text:span text:style-name="T88"> </text:span><text:span text:style-name="T91">i</text:span><text:span text:style-name="T134">n</text:span><text:span text:style-name="T104">s</text:span><text:span text:style-name="T73">t</text:span><text:span text:style-name="T38">a</text:span><text:span text:style-name="T134">u</text:span><text:span text:style-name="T47">r</text:span><text:span text:style-name="T38">a</text:span><text:span text:style-name="T28">c</text:span><text:span text:style-name="T129">i</text:span><text:span text:style-name="T73">ó</text:span><text:span text:style-name="T134">n</text:span><text:span text:style-name="T28"> </text:span><text:span text:style-name="T134">d</text:span><text:span text:style-name="T73">u</text:span><text:span text:style-name="T134">n</text:span><text:span text:style-name="T66">h</text:span><text:span text:style-name="T134">a</text:span><text:span text:style-name="T160"> </text:span><text:span text:style-name="T66">n</text:span><text:span text:style-name="T73">o</text:span><text:span text:style-name="T66">v</text:span><text:span text:style-name="T134">a</text:span><text:span text:style-name="T88"> </text:span><text:span text:style-name="T73">d</text:span><text:span text:style-name="T91">i</text:span><text:span text:style-name="T134">n</text:span><text:span text:style-name="T38">a</text:span><text:span text:style-name="T104">s</text:span><text:span text:style-name="T137">t</text:span><text:span text:style-name="T129">í</text:span><text:span text:style-name="T134">a</text:span><text:span text:style-name="T237"> </text:span><text:span text:style-name="T19">(</text:span><text:span text:style-name="T134">H</text:span><text:span text:style-name="T110">a</text:span><text:span text:style-name="T134">n</text:span><text:span text:style-name="T66">n</text:span><text:span text:style-name="T73">o</text:span><text:span text:style-name="T66">v</text:span><text:span text:style-name="T38">e</text:span><text:span text:style-name="T19">r</text:span><text:span text:style-name="T134">, </text:span><text:span text:style-name="T38">c</text:span><text:span text:style-name="T66">h</text:span><text:span text:style-name="T28">a</text:span><text:span text:style-name="T91">m</text:span><text:span text:style-name="T38">a</text:span><text:span text:style-name="T73">d</text:span><text:span text:style-name="T134">a</text:span><text:span text:style-name="T19"> </text:span><text:span text:style-name="T73">t</text:span><text:span text:style-name="T38">a</text:span><text:span text:style-name="T129">m</text:span><text:span text:style-name="T28">é</text:span><text:span text:style-name="T134">n</text:span><text:span text:style-name="T56"> </text:span><text:span text:style-name="T38">W</text:span><text:span text:style-name="T91">i</text:span><text:span text:style-name="T134">nd</text:span><text:span text:style-name="T104">s</text:span><text:span text:style-name="T73">o</text:span><text:span text:style-name="T19">r</text:span><text:span text:style-name="T134">,</text:span><text:span text:style-name="T88"> </text:span><text:span text:style-name="T134">que</text:span><text:span text:style-name="T19"> </text:span><text:span text:style-name="T134">é</text:span><text:span text:style-name="T91"> </text:span><text:span text:style-name="T134">a</text:span><text:span text:style-name="T19"> </text:span><text:span text:style-name="T38">a</text:span><text:span text:style-name="T83">c</text:span><text:span text:style-name="T73">t</text:span><text:span text:style-name="T134">u</text:span><text:span text:style-name="T38">a</text:span><text:span text:style-name="T129">l</text:span><text:span text:style-name="T19">)</text:span><text:span text:style-name="T134">.</text:span></text:p>
      <text:p text:style-name="P88"><text:span text:style-name="T56">E</text:span><text:span text:style-name="T66">n</text:span><text:span text:style-name="T73">t</text:span><text:span text:style-name="T19">r</text:span><text:span text:style-name="T134">e</text:span><text:span text:style-name="T19"> </text:span><text:span text:style-name="T38">a</text:span><text:span text:style-name="T134">s p</text:span><text:span text:style-name="T19">r</text:span><text:span text:style-name="T129">i</text:span><text:span text:style-name="T134">n</text:span><text:span text:style-name="T28">c</text:span><text:span text:style-name="T91">i</text:span><text:span text:style-name="T134">p</text:span><text:span text:style-name="T28">a</text:span><text:span text:style-name="T91">i</text:span><text:span text:style-name="T134">s</text:span><text:span text:style-name="T73"> </text:span><text:span text:style-name="T91">m</text:span><text:span text:style-name="T38">e</text:span><text:span text:style-name="T73">d</text:span><text:span text:style-name="T129">i</text:span><text:span text:style-name="T73">d</text:span><text:span text:style-name="T38">a</text:span><text:span text:style-name="T134">s que</text:span><text:span text:style-name="T19"> </text:span><text:span text:style-name="T38">a</text:span><text:span text:style-name="T134">p</text:span><text:span text:style-name="T73">o</text:span><text:span text:style-name="T47">r</text:span><text:span text:style-name="T73">t</text:span><text:span text:style-name="T38">a</text:span><text:span text:style-name="T19">r</text:span><text:span text:style-name="T134">á</text:span><text:span text:style-name="T47"> </text:span><text:span text:style-name="T134">o</text:span><text:span text:style-name="T56"> </text:span><text:span text:style-name="T19">P</text:span><text:span text:style-name="T38">a</text:span><text:span text:style-name="T19">r</text:span><text:span text:style-name="T129">l</text:span><text:span text:style-name="T28">a</text:span><text:span text:style-name="T134">me</text:span><text:span text:style-name="T66">n</text:span><text:span text:style-name="T73">t</text:span><text:span text:style-name="T134">o</text:span><text:span text:style-name="T98"> </text:span><text:span text:style-name="T66">b</text:span><text:span text:style-name="T19">r</text:span><text:span text:style-name="T129">i</text:span><text:span text:style-name="T73">t</text:span><text:span text:style-name="T38">á</text:span><text:span text:style-name="T134">n</text:span><text:span text:style-name="T28">i</text:span><text:span text:style-name="T38">c</text:span><text:span text:style-name="T134">o</text:span><text:span text:style-name="T98"> </text:span><text:span text:style-name="T38">a</text:span><text:span text:style-name="T134">t</text:span><text:span text:style-name="T73">ó</text:span><text:span text:style-name="T134">p</text:span><text:span text:style-name="T38">a</text:span><text:span text:style-name="T66">n</text:span><text:span text:style-name="T104">s</text:span><text:span text:style-name="T38">e</text:span><text:span text:style-name="T134">:</text:span></text:p>
      <text:p text:style-name="P88"><text:span text:style-name="T46">P</text:span><text:span text:style-name="T34">e</text:span><text:span text:style-name="T16">t</text:span><text:span text:style-name="T7">ición</text:span><text:span text:style-name="T109"> </text:span><text:span text:style-name="T16">d</text:span><text:span text:style-name="T7">e</text:span><text:span text:style-name="T16"> d</text:span><text:span text:style-name="T34">e</text:span><text:span text:style-name="T80">r</text:span><text:span text:style-name="T34">e</text:span><text:span text:style-name="T7">i</text:span><text:span text:style-name="T52">t</text:span><text:span text:style-name="T7">os </text:span><text:span text:style-name="T16">d</text:span><text:span text:style-name="T7">e</text:span><text:span text:style-name="T16"> </text:span><text:span text:style-name="T7">1628:</text:span></text:p>
      <text:p text:style-name="P39"><text:soft-page-break/><text:span text:style-name="T7">- </text:span><text:span text:style-name="T188"><text:s/></text:span><text:span text:style-name="T134">Os </text:span><text:span text:style-name="T187"><text:s/></text:span><text:span text:style-name="T91">im</text:span><text:span text:style-name="T134">p</text:span><text:span text:style-name="T73">o</text:span><text:span text:style-name="T104">s</text:span><text:span text:style-name="T134">t</text:span><text:span text:style-name="T73">o</text:span><text:span text:style-name="T134">s </text:span><text:span text:style-name="T124"><text:s/></text:span><text:span text:style-name="T134">e </text:span><text:span text:style-name="T234"><text:s/></text:span><text:span text:style-name="T134">p</text:span><text:span text:style-name="T38">a</text:span><text:span text:style-name="T134">g</text:span><text:span text:style-name="T73">o</text:span><text:span text:style-name="T134">s </text:span><text:span text:style-name="T124"><text:s/></text:span><text:span text:style-name="T189">f</text:span><text:span text:style-name="T73">o</text:span><text:span text:style-name="T19">r</text:span><text:span text:style-name="T38">z</text:span><text:span text:style-name="T73">o</text:span><text:span text:style-name="T156">s</text:span><text:span text:style-name="T73">o</text:span><text:span text:style-name="T134">s </text:span><text:span text:style-name="T216"><text:s/></text:span><text:span text:style-name="T104">s</text:span><text:span text:style-name="T134">ó </text:span><text:span text:style-name="T211"><text:s/></text:span><text:span text:style-name="T66">p</text:span><text:span text:style-name="T73">o</text:span><text:span text:style-name="T134">d</text:span><text:span text:style-name="T38">e</text:span><text:span text:style-name="T19">r</text:span><text:span text:style-name="T38">á</text:span><text:span text:style-name="T134">n </text:span><text:span text:style-name="T218"><text:s/></text:span><text:span text:style-name="T104">s</text:span><text:span text:style-name="T38">e</text:span><text:span text:style-name="T134">r </text:span><text:span text:style-name="T220"><text:s/></text:span><text:span text:style-name="T66">v</text:span><text:span text:style-name="T73">ot</text:span><text:span text:style-name="T38">a</text:span><text:span text:style-name="T66">d</text:span><text:span text:style-name="T73">o</text:span><text:span text:style-name="T134">s </text:span><text:span text:style-name="T124"><text:s/></text:span><text:span text:style-name="T134">p</text:span><text:span text:style-name="T73">o</text:span><text:span text:style-name="T129">l</text:span><text:span text:style-name="T134">o </text:span><text:span text:style-name="T211"><text:s/></text:span><text:span text:style-name="T19">P</text:span><text:span text:style-name="T38">a</text:span><text:span text:style-name="T19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 </text:span><text:span text:style-name="T225"><text:s/></text:span><text:span text:style-name="T19">(</text:span><text:span text:style-name="T66">n</text:span><text:span text:style-name="T73">o</text:span><text:span text:style-name="T134">n </text:span><text:span text:style-name="T38">e</text:span><text:span text:style-name="T104">s</text:span><text:span text:style-name="T73">t</text:span><text:span text:style-name="T38">a</text:span><text:span text:style-name="T134">b</text:span><text:span text:style-name="T91">l</text:span><text:span text:style-name="T38">e</text:span><text:span text:style-name="T28">c</text:span><text:span text:style-name="T91">i</text:span><text:span text:style-name="T134">d</text:span><text:span text:style-name="T73">o</text:span><text:span text:style-name="T134">s p</text:span><text:span text:style-name="T73">o</text:span><text:span text:style-name="T129">l</text:span><text:span text:style-name="T134">o</text:span><text:span text:style-name="T98"> </text:span><text:span text:style-name="T104">R</text:span><text:span text:style-name="T28">e</text:span><text:span text:style-name="T129">i</text:span><text:span text:style-name="T73">)</text:span><text:span text:style-name="T134">.</text:span></text:p>
      <text:p text:style-name="P89"><text:span text:style-name="T134">-</text:span><text:span text:style-name="T28"> </text:span><text:span text:style-name="T134">N</text:span><text:span text:style-name="T66">in</text:span><text:span text:style-name="T134">gu</text:span><text:span text:style-name="T28">é</text:span><text:span text:style-name="T134">n</text:span><text:span text:style-name="T47"> </text:span><text:span text:style-name="T134">p</text:span><text:span text:style-name="T73">o</text:span><text:span text:style-name="T134">de</text:span><text:span text:style-name="T19"> </text:span><text:span text:style-name="T104">s</text:span><text:span text:style-name="T38">e</text:span><text:span text:style-name="T134">r</text:span><text:span text:style-name="T28"> </text:span><text:span text:style-name="T134">d</text:span><text:span text:style-name="T83">e</text:span><text:span text:style-name="T73">t</text:span><text:span text:style-name="T129">i</text:span><text:span text:style-name="T134">do</text:span><text:span text:style-name="T98"> </text:span><text:span text:style-name="T134">n</text:span><text:span text:style-name="T91">i</text:span><text:span text:style-name="T134">n</text:span><text:span text:style-name="T47"> </text:span><text:span text:style-name="T134">p</text:span><text:span text:style-name="T11">r</text:span><text:span text:style-name="T91">i</text:span><text:span text:style-name="T134">v</text:span><text:span text:style-name="T38">a</text:span><text:span text:style-name="T134">do</text:span><text:span text:style-name="T98"> </text:span><text:span text:style-name="T66">d</text:span><text:span text:style-name="T73">o</text:span><text:span text:style-name="T134">s </text:span><text:span text:style-name="T104">s</text:span><text:span text:style-name="T38">e</text:span><text:span text:style-name="T134">us </text:span><text:span text:style-name="T66">b</text:span><text:span text:style-name="T28">e</text:span><text:span text:style-name="T66">n</text:span><text:span text:style-name="T104">s</text:span><text:span text:style-name="T134">,</text:span><text:span text:style-name="T146"> </text:span><text:span text:style-name="T38">a</text:span><text:span text:style-name="T134">g</text:span><text:span text:style-name="T38">á</text:span><text:span text:style-name="T134">s p</text:span><text:span text:style-name="T73">o</text:span><text:span text:style-name="T134">r</text:span><text:span text:style-name="T28"> </text:span><text:span text:style-name="T134">d</text:span><text:span text:style-name="T38">ec</text:span><text:span text:style-name="T91">i</text:span><text:span text:style-name="T56">s</text:span><text:span text:style-name="T129">i</text:span><text:span text:style-name="T165">ó</text:span><text:span text:style-name="T134">n</text:span><text:span text:style-name="T47"> </text:span><text:span text:style-name="T66">x</text:span><text:span text:style-name="T134">u</text:span><text:span text:style-name="T73">d</text:span><text:span text:style-name="T91">i</text:span><text:span text:style-name="T28">c</text:span><text:span text:style-name="T91">i</text:span><text:span text:style-name="T28">a</text:span><text:span text:style-name="T38">l</text:span><text:span text:style-name="T134">.</text:span></text:p>
      <text:p text:style-name="P88"><text:span text:style-name="T7">Ha</text:span><text:span text:style-name="T16">b</text:span><text:span text:style-name="T34">e</text:span><text:span text:style-name="T7">as Co</text:span><text:span text:style-name="T80">r</text:span><text:span text:style-name="T16">pu</text:span><text:span text:style-name="T7">s A</text:span><text:span text:style-name="T34">c</text:span><text:span text:style-name="T7">t</text:span><text:span text:style-name="T25"> </text:span><text:span text:style-name="T16">d</text:span><text:span text:style-name="T7">e</text:span><text:span text:style-name="T16"> </text:span><text:span text:style-name="T7">1679:</text:span></text:p>
      <text:p text:style-name="P36"><text:span text:style-name="T56">-</text:span><text:span text:style-name="T19">P</text:span><text:span text:style-name="T47">r</text:span><text:span text:style-name="T73">o</text:span><text:span text:style-name="T92">hi</text:span><text:span text:style-name="T66">b</text:span><text:span text:style-name="T134">e</text:span><text:span text:style-name="T214"> </text:span><text:span text:style-name="T28">a</text:span><text:span text:style-name="T134">s</text:span><text:span text:style-name="T218"> </text:span><text:span text:style-name="T134">d</text:span><text:span text:style-name="T38">e</text:span><text:span text:style-name="T73">t</text:span><text:span text:style-name="T38">e</text:span><text:span text:style-name="T66">n</text:span><text:span text:style-name="T28">c</text:span><text:span text:style-name="T129">i</text:span><text:span text:style-name="T165">ó</text:span><text:span text:style-name="T66">n</text:span><text:span text:style-name="T134">s</text:span><text:span text:style-name="T218"> </text:span><text:span text:style-name="T38">a</text:span><text:span text:style-name="T11">r</text:span><text:span text:style-name="T134">b</text:span><text:span text:style-name="T129">i</text:span><text:span text:style-name="T73">t</text:span><text:span text:style-name="T19">r</text:span><text:span text:style-name="T38">a</text:span><text:span text:style-name="T11">r</text:span><text:span text:style-name="T129">i</text:span><text:span text:style-name="T38">a</text:span><text:span text:style-name="T134">s</text:span><text:span text:style-name="T218"> </text:span><text:span text:style-name="T134">e</text:span><text:span text:style-name="T214"> </text:span><text:span text:style-name="T134">p</text:span><text:span text:style-name="T19">r</text:span><text:span text:style-name="T73">ot</text:span><text:span text:style-name="T38">e</text:span><text:span text:style-name="T66">x</text:span><text:span text:style-name="T134">e</text:span><text:span text:style-name="T214"> </text:span><text:span text:style-name="T134">a</text:span><text:span text:style-name="T216"> </text:span><text:span text:style-name="T91">li</text:span><text:span text:style-name="T73">b</text:span><text:span text:style-name="T38">e</text:span><text:span text:style-name="T19">r</text:span><text:span text:style-name="T134">d</text:span><text:span text:style-name="T38">a</text:span><text:span text:style-name="T134">de</text:span><text:span text:style-name="T214"> </text:span><text:span text:style-name="T134">p</text:span><text:span text:style-name="T38">e</text:span><text:span text:style-name="T19">r</text:span><text:span text:style-name="T104">s</text:span><text:span text:style-name="T73">o</text:span><text:span text:style-name="T38">a</text:span><text:span text:style-name="T134">l</text:span><text:span text:style-name="T191"> </text:span><text:span text:style-name="T134">e</text:span><text:span text:style-name="T214"> </text:span><text:span text:style-name="T134">a</text:span><text:span text:style-name="T216"> </text:span><text:span text:style-name="T91">i</text:span><text:span text:style-name="T134">n</text:span><text:span text:style-name="T73">v</text:span><text:span text:style-name="T129">i</text:span><text:span text:style-name="T165">o</text:span><text:span text:style-name="T91">l</text:span><text:span text:style-name="T28">a</text:span><text:span text:style-name="T134">bi</text:span><text:span text:style-name="T91">li</text:span><text:span text:style-name="T73">d</text:span><text:span text:style-name="T38">a</text:span><text:span text:style-name="T134">de</text:span><text:span text:style-name="T214"> </text:span><text:span text:style-name="T134">de d</text:span><text:span text:style-name="T73">o</text:span><text:span text:style-name="T91">mi</text:span><text:span text:style-name="T28">c</text:span><text:span text:style-name="T134">i</text:span><text:span text:style-name="T19">l</text:span><text:span text:style-name="T129">i</text:span><text:span text:style-name="T11">o</text:span><text:span text:style-name="T134">.</text:span></text:p>
      <text:p text:style-name="P90"><text:span text:style-name="T109">B</text:span><text:span text:style-name="T7">i</text:span><text:span text:style-name="T89">l</text:span><text:span text:style-name="T7">l</text:span><text:span text:style-name="T100"> </text:span><text:span text:style-name="T7">of</text:span><text:span text:style-name="T34"> </text:span><text:span text:style-name="T7">Rig</text:span><text:span text:style-name="T16">ht</text:span><text:span text:style-name="T100">s</text:span><text:span text:style-name="T52">,</text:span><text:span text:style-name="T16">d</text:span><text:span text:style-name="T7">e</text:span><text:span text:style-name="T16"> </text:span><text:span text:style-name="T7">1689:</text:span></text:p>
      <text:p text:style-name="P38"><text:span text:style-name="T56">-</text:span><text:span text:style-name="T134">D</text:span><text:span text:style-name="T38">ec</text:span><text:span text:style-name="T19">r</text:span><text:span text:style-name="T38">e</text:span><text:span text:style-name="T73">t</text:span><text:span text:style-name="T134">a</text:span><text:span text:style-name="T19"> </text:span><text:span text:style-name="T134">a</text:span><text:span text:style-name="T91"> </text:span><text:span text:style-name="T104">s</text:span><text:span text:style-name="T134">up</text:span><text:span text:style-name="T19">r</text:span><text:span text:style-name="T38">e</text:span><text:span text:style-name="T91">m</text:span><text:span text:style-name="T38">a</text:span><text:span text:style-name="T28">c</text:span><text:span text:style-name="T91">í</text:span><text:span text:style-name="T134">a</text:span><text:span text:style-name="T19"> </text:span><text:span text:style-name="T134">do</text:span><text:span text:style-name="T98"> </text:span><text:span text:style-name="T19">P</text:span><text:span text:style-name="T83">a</text:span><text:span text:style-name="T19">r</text:span><text:span text:style-name="T91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56"> </text:span><text:span text:style-name="T156">s</text:span><text:span text:style-name="T73">o</text:span><text:span text:style-name="T66">b</text:span><text:span text:style-name="T19">r</text:span><text:span text:style-name="T134">e</text:span><text:span text:style-name="T19"> </text:span><text:span text:style-name="T134">o</text:span><text:span text:style-name="T56"> </text:span><text:span text:style-name="T104">R</text:span><text:span text:style-name="T28">e</text:span><text:span text:style-name="T134">i <text:s text:c="4"/></text:span><text:span text:style-name="T56">-</text:span><text:span text:style-name="T104">B</text:span><text:span text:style-name="T38">a</text:span><text:span text:style-name="T104">s</text:span><text:span text:style-name="T28">e</text:span><text:span text:style-name="T134">s </text:span><text:span text:style-name="T73">t</text:span><text:span text:style-name="T83">e</text:span><text:span text:style-name="T73">ó</text:span><text:span text:style-name="T19">r</text:span><text:span text:style-name="T129">i</text:span><text:span text:style-name="T38">c</text:span><text:span text:style-name="T28">a</text:span><text:span text:style-name="T134">s da</text:span><text:span text:style-name="T19"> </text:span><text:span text:style-name="T73">d</text:span><text:span text:style-name="T91">i</text:span><text:span text:style-name="T134">v</text:span><text:span text:style-name="T91">i</text:span><text:span text:style-name="T56">s</text:span><text:span text:style-name="T129">i</text:span><text:span text:style-name="T165">ó</text:span><text:span text:style-name="T134">n</text:span><text:span text:style-name="T47"> </text:span><text:span text:style-name="T134">de</text:span><text:span text:style-name="T19"> </text:span><text:span text:style-name="T134">p</text:span><text:span text:style-name="T73">o</text:span><text:span text:style-name="T134">d</text:span><text:span text:style-name="T38">e</text:span><text:span text:style-name="T19">r</text:span><text:span text:style-name="T38">e</text:span><text:span text:style-name="T134">s</text:span></text:p>
      <text:p text:style-name="P91"><text:span text:style-name="T56">-</text:span><text:span text:style-name="T66">A</text:span><text:span text:style-name="T134">p</text:span><text:span text:style-name="T19">r</text:span><text:span text:style-name="T73">o</text:span><text:span text:style-name="T66">b</text:span><text:span text:style-name="T38">a</text:span><text:span text:style-name="T28">c</text:span><text:span text:style-name="T129">i</text:span><text:span text:style-name="T165">ó</text:span><text:span text:style-name="T134">n</text:span><text:span text:style-name="T47"> </text:span><text:span text:style-name="T134">d</text:span><text:span text:style-name="T73">o</text:span><text:span text:style-name="T134">s </text:span><text:span text:style-name="T91">im</text:span><text:span text:style-name="T134">p</text:span><text:span text:style-name="T73">o</text:span><text:span text:style-name="T104">s</text:span><text:span text:style-name="T134">t</text:span><text:span text:style-name="T73">o</text:span><text:span text:style-name="T134">s </text:span><text:span text:style-name="T66">p</text:span><text:span text:style-name="T73">o</text:span><text:span text:style-name="T129">l</text:span><text:span text:style-name="T134">o</text:span><text:span text:style-name="T98"> </text:span><text:span text:style-name="T19">P</text:span><text:span text:style-name="T38">a</text:span><text:span text:style-name="T19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 <text:s text:c="12"/></text:span><text:span text:style-name="T165"><text:s/></text:span><text:span text:style-name="T47">-</text:span><text:span text:style-name="T56">L</text:span><text:span text:style-name="T91">i</text:span><text:span text:style-name="T134">b</text:span><text:span text:style-name="T38">e</text:span><text:span text:style-name="T19">r</text:span><text:span text:style-name="T134">d</text:span><text:span text:style-name="T38">a</text:span><text:span text:style-name="T134">de</text:span><text:span text:style-name="T19"> </text:span><text:span text:style-name="T134">de</text:span><text:span text:style-name="T19"> I</text:span><text:span text:style-name="T129">m</text:span><text:span text:style-name="T134">p</text:span><text:span text:style-name="T19">r</text:span><text:span text:style-name="T28">e</text:span><text:span text:style-name="T66">n</text:span><text:span text:style-name="T73">t</text:span><text:span text:style-name="T134">a</text:span></text:p>
      <text:p text:style-name="P38"><text:span text:style-name="T56">-</text:span><text:span text:style-name="T134">D</text:span><text:span text:style-name="T110">e</text:span><text:span text:style-name="T189">f</text:span><text:span text:style-name="T28">e</text:span><text:span text:style-name="T66">n</text:span><text:span text:style-name="T104">s</text:span><text:span text:style-name="T134">a</text:span><text:span text:style-name="T19"> </text:span><text:span text:style-name="T134">da</text:span><text:span text:style-name="T19"> Pr</text:span><text:span text:style-name="T73">o</text:span><text:span text:style-name="T134">p</text:span><text:span text:style-name="T129">i</text:span><text:span text:style-name="T38">e</text:span><text:span text:style-name="T134">d</text:span><text:span text:style-name="T38">a</text:span><text:span text:style-name="T134">de</text:span><text:span text:style-name="T19"> P</text:span><text:span text:style-name="T11">r</text:span><text:span text:style-name="T91">i</text:span><text:span text:style-name="T134">v</text:span><text:span text:style-name="T38">a</text:span><text:span text:style-name="T134">da <text:s text:c="27"/></text:span><text:span text:style-name="T146"><text:s text:c="4"/></text:span><text:span text:style-name="T47">-</text:span><text:span text:style-name="T56">L</text:span><text:span text:style-name="T91">i</text:span><text:span text:style-name="T134">b</text:span><text:span text:style-name="T38">e</text:span><text:span text:style-name="T19">r</text:span><text:span text:style-name="T134">d</text:span><text:span text:style-name="T38">a</text:span><text:span text:style-name="T134">d</text:span><text:span text:style-name="T38">e</text:span><text:span text:style-name="T134">s p</text:span><text:span text:style-name="T38">e</text:span><text:span text:style-name="T19">r</text:span><text:span text:style-name="T104">s</text:span><text:span text:style-name="T73">o</text:span><text:span text:style-name="T28">a</text:span><text:span text:style-name="T129">i</text:span><text:span text:style-name="T134">s</text:span></text:p>
      <text:p text:style-name="P88"><text:span text:style-name="T56">-</text:span><text:span text:style-name="T20">Non </text:span><text:span text:style-name="T129">m</text:span><text:span text:style-name="T73">o</text:span><text:span text:style-name="T134">bi</text:span><text:span text:style-name="T19">l</text:span><text:span text:style-name="T91">i</text:span><text:span text:style-name="T134">d</text:span><text:span text:style-name="T38">a</text:span><text:span text:style-name="T134">de</text:span><text:span text:style-name="T19"> </text:span><text:span text:style-name="T134">d</text:span><text:span text:style-name="T73">o</text:span><text:span text:style-name="T134">s </text:span><text:span text:style-name="T66">x</text:span><text:span text:style-name="T73">u</text:span><text:span text:style-name="T92">í</text:span><text:span text:style-name="T38">c</text:span><text:span text:style-name="T28">e</text:span><text:span text:style-name="T134">s</text:span></text:p>
      <text:p text:style-name="P9"/>
      <text:p text:style-name="P27"><text:span text:style-name="T16">S</text:span><text:span text:style-name="T52">. </text:span><text:span text:style-name="T7">X</text:span><text:span text:style-name="T34">V</text:span><text:span text:style-name="T100">III</text:span><text:span text:style-name="T7">: <text:s/></text:span><text:span text:style-name="T71"><text:s/></text:span><text:span text:style-name="T7">O <text:s/></text:span><text:span text:style-name="T109"><text:s/></text:span><text:span text:style-name="T46">P</text:span><text:span text:style-name="T109">E</text:span><text:span text:style-name="T7">NSA</text:span><text:span text:style-name="T25">M</text:span><text:span text:style-name="T100">E</text:span><text:span text:style-name="T7">N</text:span><text:span text:style-name="T100">T</text:span><text:span text:style-name="T7">O <text:s/></text:span><text:span text:style-name="T109"><text:s/></text:span><text:span text:style-name="T100">IL</text:span><text:span text:style-name="T7">US</text:span><text:span text:style-name="T34">T</text:span><text:span text:style-name="T25">R</text:span><text:span text:style-name="T7">A</text:span><text:span text:style-name="T34">D</text:span><text:span text:style-name="T7">O <text:s/></text:span><text:span text:style-name="T97"><text:s/></text:span><text:span text:style-name="T46">F</text:span><text:span text:style-name="T7">R</text:span><text:span text:style-name="T34">A</text:span><text:span text:style-name="T7">N</text:span><text:span text:style-name="T34">C</text:span><text:span text:style-name="T100">É</text:span><text:span text:style-name="T16">S</text:span><text:span text:style-name="T7">: <text:s/></text:span><text:span text:style-name="T87"><text:s/></text:span><text:span text:style-name="T25">M</text:span><text:span text:style-name="T7">ON</text:span><text:span text:style-name="T100">TE</text:span><text:span text:style-name="T16">S</text:span><text:span text:style-name="T7">QU</text:span><text:span text:style-name="T100">IE</text:span><text:span text:style-name="T7">U <text:s/></text:span><text:span text:style-name="T9"><text:s/></text:span><text:span text:style-name="T7">E ROUS</text:span><text:span text:style-name="T16">S</text:span><text:span text:style-name="T100">E</text:span><text:span text:style-name="T7">A</text:span><text:span text:style-name="T34">U</text:span><text:span text:style-name="T7">:</text:span></text:p>
      <text:p text:style-name="P38"><text:span text:style-name="T134">Os</text:span><text:span text:style-name="T165"> </text:span><text:span text:style-name="T38">a</text:span><text:span text:style-name="T134">u</text:span><text:span text:style-name="T73">t</text:span><text:span text:style-name="T134">o</text:span><text:span text:style-name="T19">r</text:span><text:span text:style-name="T38">e</text:span><text:span text:style-name="T134">s</text:span><text:span text:style-name="T141"> </text:span><text:span text:style-name="T91">il</text:span><text:span text:style-name="T134">u</text:span><text:span text:style-name="T104">s</text:span><text:span text:style-name="T73">t</text:span><text:span text:style-name="T19">r</text:span><text:span text:style-name="T38">a</text:span><text:span text:style-name="T134">d</text:span><text:span text:style-name="T73">o</text:span><text:span text:style-name="T134">s</text:span><text:span text:style-name="T137"> </text:span><text:span text:style-name="T189">f</text:span><text:span text:style-name="T19">r</text:span><text:span text:style-name="T28">a</text:span><text:span text:style-name="T66">n</text:span><text:span text:style-name="T38">ce</text:span><text:span text:style-name="T56">s</text:span><text:span text:style-name="T38">e</text:span><text:span text:style-name="T104">s</text:span><text:span text:style-name="T134">,</text:span><text:span text:style-name="T128"> </text:span><text:span text:style-name="T91">i</text:span><text:span text:style-name="T134">n</text:span><text:span text:style-name="T19">f</text:span><text:span text:style-name="T91">l</text:span><text:span text:style-name="T73">u</text:span><text:span text:style-name="T91">í</text:span><text:span text:style-name="T134">d</text:span><text:span text:style-name="T73">o</text:span><text:span text:style-name="T134">s</text:span><text:span text:style-name="T137"> </text:span><text:span text:style-name="T134">p</text:span><text:span text:style-name="T73">o</text:span><text:span text:style-name="T129">l</text:span><text:span text:style-name="T134">a</text:span><text:span text:style-name="T146"> </text:span><text:span text:style-name="T28">e</text:span><text:span text:style-name="T66">x</text:span><text:span text:style-name="T73">p</text:span><text:span text:style-name="T38">e</text:span><text:span text:style-name="T11">r</text:span><text:span text:style-name="T129">i</text:span><text:span text:style-name="T28">e</text:span><text:span text:style-name="T104">n</text:span><text:span text:style-name="T28">c</text:span><text:span text:style-name="T91">i</text:span><text:span text:style-name="T134">a</text:span><text:span text:style-name="T153"> </text:span><text:span text:style-name="T66">n</text:span><text:span text:style-name="T28">a</text:span><text:span text:style-name="T134">s</text:span><text:span text:style-name="T137"> </text:span><text:span text:style-name="T11">I</text:span><text:span text:style-name="T91">ll</text:span><text:span text:style-name="T28">a</text:span><text:span text:style-name="T134">s</text:span><text:span text:style-name="T141"> </text:span><text:span text:style-name="T66">b</text:span><text:span text:style-name="T11">r</text:span><text:span text:style-name="T129">i</text:span><text:span text:style-name="T73">t</text:span><text:span text:style-name="T38">á</text:span><text:span text:style-name="T134">n</text:span><text:span text:style-name="T91">i</text:span><text:span text:style-name="T28">c</text:span><text:span text:style-name="T38">a</text:span><text:span text:style-name="T134">s</text:span><text:span text:style-name="T137"> </text:span><text:span text:style-name="T134">e</text:span><text:span text:style-name="T153"> </text:span><text:span text:style-name="T66">n</text:span><text:span text:style-name="T134">a</text:span><text:span text:style-name="T146"> </text:span><text:span text:style-name="T73">o</text:span><text:span text:style-name="T66">b</text:span><text:span text:style-name="T11">r</text:span><text:span text:style-name="T134">a de</text:span><text:span text:style-name="T19"> </text:span><text:span text:style-name="T47">L</text:span><text:span text:style-name="T73">o</text:span><text:span text:style-name="T38">c</text:span><text:span text:style-name="T134">k</text:span><text:span text:style-name="T38">e</text:span><text:span text:style-name="T134">,</text:span><text:span text:style-name="T11"> </text:span><text:span text:style-name="T38">a</text:span><text:span text:style-name="T66">p</text:span><text:span text:style-name="T134">o</text:span><text:span text:style-name="T47">r</text:span><text:span text:style-name="T73">t</text:span><text:span text:style-name="T38">a</text:span><text:span text:style-name="T19">r</text:span><text:span text:style-name="T38">á</text:span><text:span text:style-name="T134">n</text:span><text:span text:style-name="T47"> </text:span><text:span text:style-name="T73">t</text:span><text:span text:style-name="T38">a</text:span><text:span text:style-name="T129">m</text:span><text:span text:style-name="T28">é</text:span><text:span text:style-name="T134">n</text:span><text:span text:style-name="T47"> </text:span><text:span text:style-name="T66">n</text:span><text:span text:style-name="T73">o</text:span><text:span text:style-name="T134">v</text:span><text:span text:style-name="T38">a</text:span><text:span text:style-name="T134">s</text:span><text:span text:style-name="T73"> </text:span><text:span text:style-name="T129">i</text:span><text:span text:style-name="T73">d</text:span><text:span text:style-name="T38">ea</text:span><text:span text:style-name="T134">s ó</text:span><text:span text:style-name="T98"> </text:span><text:span text:style-name="T134">p</text:span><text:span text:style-name="T38">e</text:span><text:span text:style-name="T66">n</text:span><text:span text:style-name="T104">s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56"> </text:span><text:span text:style-name="T66">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73">o</text:span><text:span text:style-name="T134">.</text:span></text:p>
      <text:p text:style-name="P148"/>
      <text:p text:style-name="P89"><text:span text:style-name="T25">M</text:span><text:span text:style-name="T7">ON</text:span><text:span text:style-name="T100">TE</text:span><text:span text:style-name="T16">S</text:span><text:span text:style-name="T7">QU</text:span><text:span text:style-name="T100">IE</text:span><text:span text:style-name="T7">U</text:span><text:span text:style-name="T16">(</text:span><text:span text:style-name="T7">168</text:span><text:span text:style-name="T52">9-</text:span><text:span text:style-name="T7">1755</text:span><text:span text:style-name="T16">)</text:span><text:span text:style-name="T7">:</text:span></text:p>
      <text:p text:style-name="P40"><text:span text:style-name="T134">N</text:span><text:span text:style-name="T28">o</text:span><text:span text:style-name="T66">b</text:span><text:span text:style-name="T19">r</text:span><text:span text:style-name="T134">e</text:span><text:span text:style-name="T11"> </text:span><text:span text:style-name="T189">f</text:span><text:span text:style-name="T19">r</text:span><text:span text:style-name="T38">a</text:span><text:span text:style-name="T134">n</text:span><text:span text:style-name="T38">cé</text:span><text:span text:style-name="T134">s</text:span><text:span text:style-name="T56"> </text:span><text:span text:style-name="T19">(</text:span><text:span text:style-name="T110">B</text:span><text:span text:style-name="T38">a</text:span><text:span text:style-name="T19">r</text:span><text:span text:style-name="T73">ó</text:span><text:span text:style-name="T134">n</text:span><text:span text:style-name="T47"> </text:span><text:span text:style-name="T134">de</text:span><text:span text:style-name="T11"> </text:span><text:span text:style-name="T91">l</text:span><text:span text:style-name="T134">a</text:span><text:span text:style-name="T19"> </text:span><text:span text:style-name="T104">B</text:span><text:span text:style-name="T19">r</text:span><text:span text:style-name="T38">è</text:span><text:span text:style-name="T134">de</text:span><text:span text:style-name="T19"> </text:span><text:span text:style-name="T134">e</text:span><text:span text:style-name="T19"> </text:span><text:span text:style-name="T134">de</text:span><text:span text:style-name="T11"> </text:span><text:span text:style-name="T104">M</text:span><text:span text:style-name="T73">o</text:span><text:span text:style-name="T66">n</text:span><text:span text:style-name="T73">t</text:span><text:span text:style-name="T38">e</text:span><text:span text:style-name="T104">s</text:span><text:span text:style-name="T134">q</text:span><text:span text:style-name="T73">u</text:span><text:span text:style-name="T91">i</text:span><text:span text:style-name="T28">e</text:span><text:span text:style-name="T134">u</text:span><text:span text:style-name="T19">)</text:span><text:span text:style-name="T134">,</text:span><text:span text:style-name="T137"> </text:span><text:span text:style-name="T134">a</text:span><text:span text:style-name="T19"> </text:span><text:span text:style-name="T104">s</text:span><text:span text:style-name="T134">úa</text:span><text:span text:style-name="T19"> </text:span><text:span text:style-name="T134">p</text:span><text:span text:style-name="T11">r</text:span><text:span text:style-name="T91">i</text:span><text:span text:style-name="T66">n</text:span><text:span text:style-name="T28">c</text:span><text:span text:style-name="T91">i</text:span><text:span text:style-name="T134">p</text:span><text:span text:style-name="T28">a</text:span><text:span text:style-name="T134">l</text:span><text:span text:style-name="T104"> </text:span><text:span text:style-name="T73">o</text:span><text:span text:style-name="T66">b</text:span><text:span text:style-name="T19">r</text:span><text:span text:style-name="T134">a</text:span><text:span text:style-name="T11"> </text:span><text:span text:style-name="T189">f</text:span><text:span text:style-name="T165">o</text:span><text:span text:style-name="T134">i</text:span><text:span text:style-name="T156"> </text:span><text:span text:style-name="T134">O</text:span><text:span text:style-name="T11"> </text:span><text:span text:style-name="T56">E</text:span><text:span text:style-name="T104">s</text:span><text:span text:style-name="T73">p</text:span><text:span text:style-name="T129">í</text:span><text:span text:style-name="T11">r</text:span><text:span text:style-name="T129">i</text:span><text:span text:style-name="T73">t</text:span><text:span text:style-name="T134">o d</text:span><text:span text:style-name="T38">a</text:span><text:span text:style-name="T134">s </text:span><text:span text:style-name="T47">L</text:span><text:span text:style-name="T28">e</text:span><text:span text:style-name="T91">i</text:span><text:span text:style-name="T134">s</text:span><text:span text:style-name="T19"> </text:span><text:span text:style-name="T38">e</text:span><text:span text:style-name="T56">s</text:span><text:span text:style-name="T38">c</text:span><text:span text:style-name="T11">r</text:span><text:span text:style-name="T129">i</text:span><text:span text:style-name="T73">t</text:span><text:span text:style-name="T134">a</text:span><text:span text:style-name="T110"> </text:span><text:span text:style-name="T38">e</text:span><text:span text:style-name="T134">n</text:span><text:span text:style-name="T47"> </text:span><text:span text:style-name="T134">1748.</text:span><text:span text:style-name="T73"> </text:span><text:span text:style-name="T134">N</text:span><text:span text:style-name="T38">e</text:span><text:span text:style-name="T104">s</text:span><text:span text:style-name="T73">t</text:span><text:span text:style-name="T134">a</text:span><text:span text:style-name="T47"> </text:span><text:span text:style-name="T73">o</text:span><text:span text:style-name="T66">b</text:span><text:span text:style-name="T19">r</text:span><text:span text:style-name="T134">a</text:span><text:span text:style-name="T19"> r</text:span><text:span text:style-name="T38">e</text:span><text:span text:style-name="T83">c</text:span><text:span text:style-name="T73">ó</text:span><text:span text:style-name="T91">ll</text:span><text:span text:style-name="T38">e</text:span><text:span text:style-name="T56">s</text:span><text:span text:style-name="T134">e</text:span><text:span text:style-name="T19"> </text:span><text:span text:style-name="T134">a</text:span><text:span text:style-name="T19"> </text:span><text:span text:style-name="T134">p</text:span><text:span text:style-name="T19">r</text:span><text:span text:style-name="T38">i</text:span><text:span text:style-name="T66">n</text:span><text:span text:style-name="T28">c</text:span><text:span text:style-name="T91">i</text:span><text:span text:style-name="T134">p</text:span><text:span text:style-name="T28">a</text:span><text:span text:style-name="T134">l</text:span><text:span text:style-name="T104"> </text:span><text:span text:style-name="T38">a</text:span><text:span text:style-name="T134">p</text:span><text:span text:style-name="T73">o</text:span><text:span text:style-name="T47">r</text:span><text:span text:style-name="T73">t</text:span><text:span text:style-name="T38">a</text:span><text:span text:style-name="T28">c</text:span><text:span text:style-name="T129">i</text:span><text:span text:style-name="T73">ó</text:span><text:span text:style-name="T134">n</text:span><text:span text:style-name="T47"> </text:span><text:span text:style-name="T134">do</text:span><text:span text:style-name="T98"> </text:span><text:span text:style-name="T38">a</text:span><text:span text:style-name="T66">u</text:span><text:span text:style-name="T134">to</text:span><text:span text:style-name="T11">r</text:span><text:span text:style-name="T134">:</text:span></text:p>
      <text:p text:style-name="P94"><text:span text:style-name="T134">-<text:tab/></text:span><text:span text:style-name="T46">P</text:span><text:span text:style-name="T71">a</text:span><text:span text:style-name="T80">r</text:span><text:span text:style-name="T7">a</text:span><text:span text:style-name="T97"> </text:span><text:span text:style-name="T7">g</text:span><text:span text:style-name="T71">a</text:span><text:span text:style-name="T80">r</text:span><text:span text:style-name="T7">a</text:span><text:span text:style-name="T16">nt</text:span><text:span text:style-name="T71">i</text:span><text:span text:style-name="T7">r</text:span><text:span text:style-name="T16"> </text:span><text:span text:style-name="T7">a</text:span><text:span text:style-name="T164"> </text:span><text:span text:style-name="T100">L</text:span><text:span text:style-name="T7">i</text:span><text:span text:style-name="T16">b</text:span><text:span text:style-name="T25">e</text:span><text:span text:style-name="T80">r</text:span><text:span text:style-name="T16">d</text:span><text:span text:style-name="T7">a</text:span><text:span text:style-name="T16">d</text:span><text:span text:style-name="T7">e</text:span><text:span text:style-name="T9"> </text:span><text:span text:style-name="T34">c</text:span><text:span text:style-name="T71">ó</text:span><text:span text:style-name="T46">m</text:span><text:span text:style-name="T9">p</text:span><text:span text:style-name="T80">r</text:span><text:span text:style-name="T7">e</text:span><text:span text:style-name="T144"> </text:span><text:span text:style-name="T16">u</text:span><text:span text:style-name="T7">n</text:span><text:span text:style-name="T87"> </text:span><text:span text:style-name="T34">c</text:span><text:span text:style-name="T7">o</text:span><text:span text:style-name="T16">nt</text:span><text:span text:style-name="T80">r</text:span><text:span text:style-name="T71">o</text:span><text:span text:style-name="T7">l</text:span><text:span text:style-name="T164"> </text:span><text:span text:style-name="T34">rec</text:span><text:span text:style-name="T7">í</text:span><text:span text:style-name="T16">p</text:span><text:span text:style-name="T80">r</text:span><text:span text:style-name="T7">o</text:span><text:span text:style-name="T34">c</text:span><text:span text:style-name="T7">o</text:span><text:span text:style-name="T164"> </text:span><text:span text:style-name="T34">e</text:span><text:span text:style-name="T16">n</text:span><text:span text:style-name="T9">t</text:span><text:span text:style-name="T80">r</text:span><text:span text:style-name="T7">e</text:span><text:span text:style-name="T9"> </text:span><text:span text:style-name="T71">o</text:span><text:span text:style-name="T7">s</text:span><text:span text:style-name="T71"> </text:span><text:span text:style-name="T7">3</text:span><text:span text:style-name="T97"> </text:span><text:span text:style-name="T16">p</text:span><text:span text:style-name="T7">o</text:span><text:span text:style-name="T16">d</text:span><text:span text:style-name="T25">e</text:span><text:span text:style-name="T34">re</text:span><text:span text:style-name="T100">s</text:span><text:span text:style-name="T7">: </text:span><text:span text:style-name="T100">E</text:span><text:span text:style-name="T7">x</text:span><text:span text:style-name="T34">ec</text:span><text:span text:style-name="T16">ut</text:span><text:span text:style-name="T7">ivo,</text:span><text:span text:style-name="T9"> </text:span><text:span text:style-name="T100">L</text:span><text:span text:style-name="T34">e</text:span><text:span text:style-name="T64">x</text:span><text:span text:style-name="T7">i</text:span><text:span text:style-name="T109">s</text:span><text:span text:style-name="T89">l</text:span><text:span text:style-name="T7">a</text:span><text:span text:style-name="T16">t</text:span><text:span text:style-name="T7">ivo</text:span><text:span text:style-name="T109"> </text:span><text:span text:style-name="T7">e</text:span><text:span text:style-name="T16"> </text:span><text:span text:style-name="T7">Xu</text:span><text:span text:style-name="T16">d</text:span><text:span text:style-name="T7">icia</text:span><text:span text:style-name="T89">l</text:span><text:span text:style-name="T7">,</text:span><text:span text:style-name="T97"> </text:span><text:span text:style-name="T16">p</text:span><text:span text:style-name="T7">o</text:span><text:span text:style-name="T16">d</text:span><text:span text:style-name="T34">e</text:span><text:span text:style-name="T80">r</text:span><text:span text:style-name="T34">e</text:span><text:span text:style-name="T7">s </text:span><text:span text:style-name="T100">s</text:span><text:span text:style-name="T34">e</text:span><text:span text:style-name="T16">p</text:span><text:span text:style-name="T71">a</text:span><text:span text:style-name="T34">r</text:span><text:span text:style-name="T7">a</text:span><text:span text:style-name="T16">d</text:span><text:span text:style-name="T7">os e</text:span><text:span text:style-name="T16"> </text:span><text:span text:style-name="T34">e</text:span><text:span text:style-name="T16">qu</text:span><text:span text:style-name="T7">i</text:span><text:span text:style-name="T89">l</text:span><text:span text:style-name="T7">i</text:span><text:span text:style-name="T16">b</text:span><text:span text:style-name="T80">r</text:span><text:span text:style-name="T7">a</text:span><text:span text:style-name="T16">d</text:span><text:span text:style-name="T7">o</text:span><text:span text:style-name="T100">s</text:span><text:span text:style-name="T7">:</text:span></text:p>
      <text:p text:style-name="P89"><text:span text:style-name="T49">P</text:span><text:span text:style-name="T116">o</text:span><text:span text:style-name="T18">d</text:span><text:span text:style-name="T27">e</text:span><text:span text:style-name="T116">r</text:span><text:span text:style-name="T95"> </text:span><text:span text:style-name="T103">L</text:span><text:span text:style-name="T27">e</text:span><text:span text:style-name="T70">x</text:span><text:span text:style-name="T116">i</text:span><text:span text:style-name="T112">s</text:span><text:span text:style-name="T95">l</text:span><text:span text:style-name="T116">a</text:span><text:span text:style-name="T18">t</text:span><text:span text:style-name="T116">ivo:</text:span></text:p>
      <text:p text:style-name="P38"><text:span text:style-name="T104">C</text:span><text:span text:style-name="T73">o</text:span><text:span text:style-name="T66">n</text:span><text:span text:style-name="T104">s</text:span><text:span text:style-name="T137">t</text:span><text:span text:style-name="T129">i</text:span><text:span text:style-name="T73">t</text:span><text:span text:style-name="T134">u</text:span><text:span text:style-name="T129">í</text:span><text:span text:style-name="T134">do</text:span><text:span text:style-name="T98"> </text:span><text:span text:style-name="T134">por</text:span><text:span text:style-name="T11"> </text:span><text:span text:style-name="T7">2</text:span><text:span text:style-name="T46"> </text:span><text:span text:style-name="T7">Cá</text:span><text:span text:style-name="T89">m</text:span><text:span text:style-name="T7">a</text:span><text:span text:style-name="T80">r</text:span><text:span text:style-name="T71">a</text:span><text:span text:style-name="T100">s</text:span><text:span text:style-name="T7">:</text:span><text:span text:style-name="T71"> </text:span><text:span text:style-name="T7">Cá</text:span><text:span text:style-name="T89">m</text:span><text:span text:style-name="T71">a</text:span><text:span text:style-name="T80">r</text:span><text:span text:style-name="T7">a</text:span><text:span text:style-name="T52"> </text:span><text:span text:style-name="T109">B</text:span><text:span text:style-name="T16">a</text:span><text:span text:style-name="T7">i</text:span><text:span text:style-name="T89">x</text:span><text:span text:style-name="T7">a</text:span><text:span text:style-name="T52"> </text:span><text:span text:style-name="T7">e</text:span><text:span text:style-name="T16"> </text:span><text:span text:style-name="T7">Cá</text:span><text:span text:style-name="T89">m</text:span><text:span text:style-name="T71">a</text:span><text:span text:style-name="T80">r</text:span><text:span text:style-name="T7">a</text:span><text:span text:style-name="T52"> </text:span><text:span text:style-name="T7">A</text:span><text:span text:style-name="T64">l</text:span><text:span text:style-name="T16">t</text:span><text:span text:style-name="T7">a</text:span></text:p>
      <text:p text:style-name="P31"><text:span text:style-name="T7">Cá</text:span><text:span text:style-name="T89">m</text:span><text:span text:style-name="T71">a</text:span><text:span text:style-name="T80">r</text:span><text:span text:style-name="T7">a</text:span><text:span text:style-name="T158"> </text:span><text:span text:style-name="T109">B</text:span><text:span text:style-name="T7">a</text:span><text:span text:style-name="T71">i</text:span><text:span text:style-name="T64">x</text:span><text:span text:style-name="T7">a:</text:span><text:span text:style-name="T120"> </text:span><text:span text:style-name="T19">r</text:span><text:span text:style-name="T38">e</text:span><text:span text:style-name="T134">p</text:span><text:span text:style-name="T19">r</text:span><text:span text:style-name="T38">e</text:span><text:span text:style-name="T104">s</text:span><text:span text:style-name="T28">e</text:span><text:span text:style-name="T66">n</text:span><text:span text:style-name="T73">t</text:span><text:span text:style-name="T38">a</text:span><text:span text:style-name="T11">r</text:span><text:span text:style-name="T129">í</text:span><text:span text:style-name="T134">a</text:span><text:span text:style-name="T153"> </text:span><text:span text:style-name="T134">a</text:span><text:span text:style-name="T126"> </text:span><text:span text:style-name="T66">b</text:span><text:span text:style-name="T134">u</text:span><text:span text:style-name="T19">r</text:span><text:span text:style-name="T134">gu</text:span><text:span text:style-name="T38">e</text:span><text:span text:style-name="T56">s</text:span><text:span text:style-name="T91">í</text:span><text:span text:style-name="T134">a</text:span><text:span text:style-name="T121"> </text:span><text:span text:style-name="T134">e</text:span><text:span text:style-name="T153"> </text:span><text:span text:style-name="T134">a</text:span><text:span text:style-name="T121"> </text:span><text:span text:style-name="T134">p</text:span><text:span text:style-name="T38">e</text:span><text:span text:style-name="T73">q</text:span><text:span text:style-name="T134">u</text:span><text:span text:style-name="T38">e</text:span><text:span text:style-name="T66">n</text:span><text:span text:style-name="T134">a</text:span><text:span text:style-name="T126"> </text:span><text:span text:style-name="T66">n</text:span><text:span text:style-name="T73">o</text:span><text:span text:style-name="T66">b</text:span><text:span text:style-name="T19">r</text:span><text:span text:style-name="T38">ez</text:span><text:span text:style-name="T134">a</text:span><text:span text:style-name="T191"> </text:span><text:span text:style-name="T19">(</text:span><text:span text:style-name="T73">o</text:span><text:span text:style-name="T134">s</text:span><text:span text:style-name="T141"> </text:span><text:span text:style-name="T56">s</text:span><text:span text:style-name="T38">e</text:span><text:span text:style-name="T134">us</text:span><text:span text:style-name="T141"> </text:span><text:span text:style-name="T19">r</text:span><text:span text:style-name="T38">e</text:span><text:span text:style-name="T134">p</text:span><text:span text:style-name="T19">r</text:span><text:span text:style-name="T28">e</text:span><text:span text:style-name="T104">s</text:span><text:span text:style-name="T28">e</text:span><text:span text:style-name="T66">n</text:span><text:span text:style-name="T73">t</text:span><text:span text:style-name="T38">a</text:span><text:span text:style-name="T66">n</text:span><text:span text:style-name="T73">t</text:span><text:span text:style-name="T38">e</text:span><text:span text:style-name="T134">s </text:span><text:span text:style-name="T28">e</text:span><text:span text:style-name="T91">li</text:span><text:span text:style-name="T73">x</text:span><text:span text:style-name="T91">i</text:span><text:span text:style-name="T134">d</text:span><text:span text:style-name="T73">o</text:span><text:span text:style-name="T134">s por</text:span><text:span text:style-name="T28"> </text:span><text:span text:style-name="T38">e</text:span><text:span text:style-name="T156">s</text:span><text:span text:style-name="T73">t</text:span><text:span text:style-name="T38">e</text:span><text:span text:style-name="T134">s g</text:span><text:span text:style-name="T19">r</text:span><text:span text:style-name="T134">u</text:span><text:span text:style-name="T66">p</text:span><text:span text:style-name="T73">o</text:span><text:span text:style-name="T134">s </text:span><text:span text:style-name="T104">s</text:span><text:span text:style-name="T73">o</text:span><text:span text:style-name="T38">c</text:span><text:span text:style-name="T129">i</text:span><text:span text:style-name="T28">a</text:span><text:span text:style-name="T91">i</text:span><text:span text:style-name="T104">s</text:span><text:span text:style-name="T19">)</text:span><text:span text:style-name="T134">,</text:span><text:span text:style-name="T137"> </text:span><text:span text:style-name="T73">t</text:span><text:span text:style-name="T38">e</text:span><text:span text:style-name="T19">r</text:span><text:span text:style-name="T129">í</text:span><text:span text:style-name="T134">a</text:span><text:span text:style-name="T19"> </text:span><text:span text:style-name="T134">a</text:span><text:span text:style-name="T19"> </text:span><text:span text:style-name="T38">c</text:span><text:span text:style-name="T73">o</text:span><text:span text:style-name="T129">m</text:span><text:span text:style-name="T134">p</text:span><text:span text:style-name="T38">e</text:span><text:span text:style-name="T73">t</text:span><text:span text:style-name="T38">e</text:span><text:span text:style-name="T134">n</text:span><text:span text:style-name="T28">c</text:span><text:span text:style-name="T129">i</text:span><text:span text:style-name="T134">a</text:span><text:span text:style-name="T19"> </text:span><text:span text:style-name="T28">e</text:span><text:span text:style-name="T66">x</text:span><text:span text:style-name="T28">c</text:span><text:span text:style-name="T91">l</text:span><text:span text:style-name="T134">u</text:span><text:span text:style-name="T56">s</text:span><text:span text:style-name="T91">i</text:span><text:span text:style-name="T134">va</text:span><text:span text:style-name="T19"> </text:span><text:span text:style-name="T134">d</text:span><text:span text:style-name="T73">o</text:span><text:span text:style-name="T134">s</text:span><text:span text:style-name="T73"> </text:span><text:span text:style-name="T91">im</text:span><text:span text:style-name="T134">p</text:span><text:span text:style-name="T73">o</text:span><text:span text:style-name="T104">s</text:span><text:span text:style-name="T134">t</text:span><text:span text:style-name="T73">o</text:span><text:span text:style-name="T104">s</text:span><text:span text:style-name="T134">.</text:span></text:p>
      <text:p text:style-name="P93"><text:span text:style-name="T7">Cá</text:span><text:span text:style-name="T89">m</text:span><text:span text:style-name="T71">a</text:span><text:span text:style-name="T80">r</text:span><text:span text:style-name="T7">a</text:span><text:span text:style-name="T52"> </text:span><text:span text:style-name="T25">A</text:span><text:span text:style-name="T89">l</text:span><text:span text:style-name="T16">t</text:span><text:span text:style-name="T7">a:</text:span><text:span text:style-name="T9"> </text:span><text:span text:style-name="T104">R</text:span><text:span text:style-name="T38">e</text:span><text:span text:style-name="T104">s</text:span><text:span text:style-name="T38">e</text:span><text:span text:style-name="T11">r</text:span><text:span text:style-name="T66">v</text:span><text:span text:style-name="T38">a</text:span><text:span text:style-name="T134">da</text:span><text:span text:style-name="T19"> </text:span><text:span text:style-name="T134">á</text:span><text:span text:style-name="T19"> </text:span><text:span text:style-name="T28">a</text:span><text:span text:style-name="T129">l</text:span><text:span text:style-name="T73">t</text:span><text:span text:style-name="T134">a</text:span><text:span text:style-name="T11"> </text:span><text:span text:style-name="T66">n</text:span><text:span text:style-name="T73">o</text:span><text:span text:style-name="T66">b</text:span><text:span text:style-name="T19">r</text:span><text:span text:style-name="T38">eza</text:span><text:span text:style-name="T134">,</text:span><text:span text:style-name="T160"> </text:span><text:span text:style-name="T66">n</text:span><text:span text:style-name="T73">o</text:span><text:span text:style-name="T134">n</text:span><text:span text:style-name="T47"> </text:span><text:span text:style-name="T104">s</text:span><text:span text:style-name="T73">o</text:span><text:span text:style-name="T134">n</text:span><text:span text:style-name="T56"> </text:span><text:span text:style-name="T28">e</text:span><text:span text:style-name="T91">li</text:span><text:span text:style-name="T73">x</text:span><text:span text:style-name="T91">i</text:span><text:span text:style-name="T134">d</text:span><text:span text:style-name="T73">o</text:span><text:span text:style-name="T104">s</text:span><text:span text:style-name="T134">,</text:span><text:span text:style-name="T98"> </text:span><text:span text:style-name="T104">s</text:span><text:span text:style-name="T38">e</text:span><text:span text:style-name="T66">n</text:span><text:span text:style-name="T73">ó</text:span><text:span text:style-name="T134">n</text:span><text:span text:style-name="T47"> </text:span><text:span text:style-name="T134">que</text:span><text:span text:style-name="T19"> </text:span><text:span text:style-name="T73">o</text:span><text:span text:style-name="T134">s </text:span><text:span text:style-name="T104">s</text:span><text:span text:style-name="T38">e</text:span><text:span text:style-name="T73">u</text:span><text:span text:style-name="T134">s</text:span><text:span text:style-name="T56"> </text:span><text:span text:style-name="T38">ca</text:span><text:span text:style-name="T19">r</text:span><text:span text:style-name="T134">g</text:span><text:span text:style-name="T73">o</text:span><text:span text:style-name="T134">s </text:span><text:span text:style-name="T104">s</text:span><text:span text:style-name="T73">o</text:span><text:span text:style-name="T134">n </text:span><text:span text:style-name="T66">h</text:span><text:span text:style-name="T38">e</text:span><text:span text:style-name="T19">r</text:span><text:span text:style-name="T38">e</text:span><text:span text:style-name="T73">d</text:span><text:span text:style-name="T129">i</text:span><text:span text:style-name="T73">t</text:span><text:span text:style-name="T38">a</text:span><text:span text:style-name="T11">r</text:span><text:span text:style-name="T129">i</text:span><text:span text:style-name="T73">o</text:span><text:span text:style-name="T104">s</text:span><text:span text:style-name="T134">.</text:span><text:span text:style-name="T98"> </text:span><text:span text:style-name="T134">A</text:span><text:span text:style-name="T47"> </text:span><text:span text:style-name="T104">C</text:span><text:span text:style-name="T28">á</text:span><text:span text:style-name="T91">m</text:span><text:span text:style-name="T38">a</text:span><text:span text:style-name="T19">r</text:span><text:span text:style-name="T134">a</text:span><text:span text:style-name="T11"> </text:span><text:span text:style-name="T134">A</text:span><text:span text:style-name="T222">l</text:span><text:span text:style-name="T73">t</text:span><text:span text:style-name="T134">a</text:span><text:span text:style-name="T19"> </text:span><text:span text:style-name="T73">t</text:span><text:span text:style-name="T38">e</text:span><text:span text:style-name="T19">r</text:span><text:span text:style-name="T129">í</text:span><text:span text:style-name="T134">a</text:span><text:span text:style-name="T19"> </text:span><text:span text:style-name="T134">a</text:span><text:span text:style-name="T19"> </text:span><text:span text:style-name="T38">ca</text:span><text:span text:style-name="T134">p</text:span><text:span text:style-name="T38">a</text:span><text:span text:style-name="T28">c</text:span><text:span text:style-name="T91">i</text:span><text:span text:style-name="T134">d</text:span><text:span text:style-name="T38">a</text:span><text:span text:style-name="T134">de</text:span><text:span text:style-name="T19"> </text:span><text:span text:style-name="T134">de</text:span><text:span text:style-name="T19"> </text:span><text:span text:style-name="T66">v</text:span><text:span text:style-name="T38">e</text:span><text:span text:style-name="T73">t</text:span><text:span text:style-name="T38">a</text:span><text:span text:style-name="T134">r</text:span><text:span text:style-name="T28"> </text:span><text:span text:style-name="T38">a</text:span><text:span text:style-name="T134">s </text:span><text:span text:style-name="T91">l</text:span><text:span text:style-name="T28">e</text:span><text:span text:style-name="T91">i</text:span><text:span text:style-name="T134">s da</text:span><text:span text:style-name="T19"> </text:span><text:span text:style-name="T104">C</text:span><text:span text:style-name="T28">á</text:span><text:span text:style-name="T91">m</text:span><text:span text:style-name="T38">a</text:span><text:span text:style-name="T19">r</text:span><text:span text:style-name="T134">a</text:span><text:span text:style-name="T19"> </text:span><text:span text:style-name="T104">B</text:span><text:span text:style-name="T28">a</text:span><text:span text:style-name="T91">i</text:span><text:span text:style-name="T134">x</text:span><text:span text:style-name="T38">a</text:span><text:span text:style-name="T134">. </text:span><text:span text:style-name="T104">M</text:span><text:span text:style-name="T73">o</text:span><text:span text:style-name="T66">n</text:span><text:span text:style-name="T73">t</text:span><text:span text:style-name="T38">e</text:span><text:span text:style-name="T104">s</text:span><text:span text:style-name="T134">q</text:span><text:span text:style-name="T73">u</text:span><text:span text:style-name="T129">i</text:span><text:span text:style-name="T38">e</text:span><text:span text:style-name="T134">u </text:span><text:span text:style-name="T193"><text:s/></text:span><text:span text:style-name="T134">d</text:span><text:span text:style-name="T28">e</text:span><text:span text:style-name="T47">f</text:span><text:span text:style-name="T28">e</text:span><text:span text:style-name="T66">n</text:span><text:span text:style-name="T134">de </text:span><text:span text:style-name="T160"><text:s/></text:span><text:span text:style-name="T134">o </text:span><text:span text:style-name="T193"><text:s/></text:span><text:span text:style-name="T56">s</text:span><text:span text:style-name="T91">i</text:span><text:span text:style-name="T104">s</text:span><text:span text:style-name="T73">t</text:span><text:span text:style-name="T28">e</text:span><text:span text:style-name="T91">m</text:span><text:span text:style-name="T134">a </text:span><text:span text:style-name="T237"><text:s/></text:span><text:span text:style-name="T134">b</text:span><text:span text:style-name="T91">i</text:span><text:span text:style-name="T38">c</text:span><text:span text:style-name="T28">a</text:span><text:span text:style-name="T91">m</text:span><text:span text:style-name="T38">e</text:span><text:span text:style-name="T19">r</text:span><text:span text:style-name="T28">a</text:span><text:span text:style-name="T134">l </text:span><text:span text:style-name="T196"><text:s/></text:span><text:span text:style-name="T134">d</text:span><text:span text:style-name="T38">e</text:span><text:span text:style-name="T56">s</text:span><text:span text:style-name="T134">de </text:span><text:span text:style-name="T160"><text:s/></text:span><text:span text:style-name="T134">o </text:span><text:span text:style-name="T193"><text:s/></text:span><text:span text:style-name="T104">s</text:span><text:span text:style-name="T38">e</text:span><text:span text:style-name="T134">u </text:span><text:span text:style-name="T141"><text:s/></text:span><text:span text:style-name="T134">p</text:span><text:span text:style-name="T73">u</text:span><text:span text:style-name="T66">n</text:span><text:span text:style-name="T73">t</text:span><text:span text:style-name="T134">o </text:span><text:span text:style-name="T193"><text:s/></text:span><text:span text:style-name="T134">de </text:span><text:span text:style-name="T160"><text:s/></text:span><text:span text:style-name="T134">v</text:span><text:span text:style-name="T91">i</text:span><text:span text:style-name="T104">s</text:span><text:span text:style-name="T73">t</text:span><text:span text:style-name="T134">a </text:span><text:span text:style-name="T237"><text:s/></text:span><text:span text:style-name="T238">conservador</text:span><text:span text:style-name="T134">,</text:span><text:span text:style-name="T135">como nobre que é,</text:span><text:span text:style-name="T126"> </text:span><text:span text:style-name="T134">e</text:span><text:span text:style-name="T121"> </text:span><text:span text:style-name="T73">t</text:span><text:span text:style-name="T38">a</text:span><text:span text:style-name="T129">m</text:span><text:span text:style-name="T28">é</text:span><text:span text:style-name="T134">n</text:span><text:span text:style-name="T119"> </text:span><text:span text:style-name="T38">c</text:span><text:span text:style-name="T73">o</text:span><text:span text:style-name="T134">a</text:span><text:span text:style-name="T214"> </text:span><text:span text:style-name="T129">i</text:span><text:span text:style-name="T134">d</text:span><text:span text:style-name="T38">e</text:span><text:span text:style-name="T134">a</text:span><text:span text:style-name="T126"> </text:span><text:span text:style-name="T134">de</text:span><text:span text:style-name="T126"> </text:span><text:span text:style-name="T134">que</text:span><text:span text:style-name="T126"> </text:span><text:span text:style-name="T28">e</text:span><text:span text:style-name="T134">x</text:span><text:span text:style-name="T91">i</text:span><text:span text:style-name="T104">s</text:span><text:span text:style-name="T73">t</text:span><text:span text:style-name="T134">a</text:span><text:span text:style-name="T126"> </text:span><text:span text:style-name="T134">un</text:span><text:span text:style-name="T119"> </text:span><text:span text:style-name="T28">e</text:span><text:span text:style-name="T134">q</text:span><text:span text:style-name="T73">u</text:span><text:span text:style-name="T91">i</text:span><text:span text:style-name="T134">l</text:span><text:span text:style-name="T91">i</text:span><text:span text:style-name="T66">b</text:span><text:span text:style-name="T11">r</text:span><text:span text:style-name="T129">i</text:span><text:span text:style-name="T73">o</text:span><text:span text:style-name="T134">.</text:span><text:span text:style-name="T216"> </text:span><text:span text:style-name="T134">A</text:span><text:span text:style-name="T119"> </text:span><text:span text:style-name="T110">C</text:span><text:span text:style-name="T28">á</text:span><text:span text:style-name="T91">m</text:span><text:span text:style-name="T38">a</text:span><text:span text:style-name="T19">r</text:span><text:span text:style-name="T134">a</text:span><text:span text:style-name="T126"> </text:span><text:span text:style-name="T134">A</text:span><text:span text:style-name="T222">l</text:span><text:span text:style-name="T73">t</text:span><text:span text:style-name="T134">a</text:span><text:span text:style-name="T126"> </text:span><text:span text:style-name="T73">t</text:span><text:span text:style-name="T38">e</text:span><text:span text:style-name="T11">r</text:span><text:span text:style-name="T129">í</text:span><text:span text:style-name="T134">a</text:span><text:span text:style-name="T126"> </text:span><text:span text:style-name="T38">c</text:span><text:span text:style-name="T73">o</text:span><text:span text:style-name="T129">m</text:span><text:span text:style-name="T134">o </text:span><text:span text:style-name="T73">o</text:span><text:span text:style-name="T66">bx</text:span><text:span text:style-name="T38">ec</text:span><text:span text:style-name="T137">t</text:span><text:span text:style-name="T91">i</text:span><text:span text:style-name="T66">v</text:span><text:span text:style-name="T134">o</text:span><text:span text:style-name="T162"> </text:span><text:span text:style-name="T91">i</text:span><text:span text:style-name="T129">m</text:span><text:span text:style-name="T73">p</text:span><text:span text:style-name="T38">e</text:span><text:span text:style-name="T73">d</text:span><text:span text:style-name="T129">i</text:span><text:span text:style-name="T134">r</text:span><text:span text:style-name="T28"> </text:span><text:span text:style-name="T38">c</text:span><text:span text:style-name="T28">a</text:span><text:span text:style-name="T91">l</text:span><text:span text:style-name="T134">qu</text:span><text:span text:style-name="T38">e</text:span><text:span text:style-name="T73">r</text:span><text:span text:style-name="T134">a</text:span><text:span text:style-name="T56"> </text:span><text:span text:style-name="T28">e</text:span><text:span text:style-name="T66">x</text:span><text:span text:style-name="T38">c</text:span><text:span text:style-name="T28">e</text:span><text:span text:style-name="T104">s</text:span><text:span text:style-name="T134">o</text:span><text:span text:style-name="T98"> </text:span><text:span text:style-name="T134">que</text:span><text:span text:style-name="T19"> </text:span><text:span text:style-name="T66">p</text:span><text:span text:style-name="T74">u</text:span><text:span text:style-name="T129">i</text:span><text:span text:style-name="T134">d</text:span><text:span text:style-name="T38">e</text:span><text:span text:style-name="T19">r</text:span><text:span text:style-name="T134">a</text:span><text:span text:style-name="T19"> </text:span><text:span text:style-name="T134">p</text:span><text:span text:style-name="T19">r</text:span><text:span text:style-name="T73">o</text:span><text:span text:style-name="T134">v</text:span><text:span text:style-name="T129">i</text:span><text:span text:style-name="T134">r</text:span><text:span text:style-name="T28"> </text:span><text:span text:style-name="T134">da</text:span><text:span text:style-name="T19"> </text:span><text:span text:style-name="T104">C</text:span><text:span text:style-name="T28">á</text:span><text:span text:style-name="T129">m</text:span><text:span text:style-name="T38">a</text:span><text:span text:style-name="T19">r</text:span><text:span text:style-name="T134">a</text:span><text:span text:style-name="T19"> </text:span><text:span text:style-name="T104">B</text:span><text:span text:style-name="T28">a</text:span><text:span text:style-name="T91">i</text:span><text:span text:style-name="T134">x</text:span><text:span text:style-name="T38">a</text:span><text:span text:style-name="T134">.</text:span></text:p>
      <text:p text:style-name="P88"><text:span text:style-name="T49">P</text:span><text:span text:style-name="T116">o</text:span><text:span text:style-name="T18">d</text:span><text:span text:style-name="T27">e</text:span><text:span text:style-name="T116">r</text:span><text:span text:style-name="T95"> </text:span><text:span text:style-name="T27">E</text:span><text:span text:style-name="T70">x</text:span><text:span text:style-name="T37">ec</text:span><text:span text:style-name="T18">ut</text:span><text:span text:style-name="T116">ivo:</text:span></text:p>
      <text:p text:style-name="P38"><text:span text:style-name="T104">C</text:span><text:span text:style-name="T73">o</text:span><text:span text:style-name="T19">rr</text:span><text:span text:style-name="T38">e</text:span><text:span text:style-name="T104">s</text:span><text:span text:style-name="T66">p</text:span><text:span text:style-name="T73">o</text:span><text:span text:style-name="T66">n</text:span><text:span text:style-name="T134">de</text:span><text:span text:style-name="T146"> </text:span><text:span text:style-name="T134">ó</text:span><text:span text:style-name="T119"> </text:span><text:span text:style-name="T129">m</text:span><text:span text:style-name="T73">o</text:span><text:span text:style-name="T66">n</text:span><text:span text:style-name="T38">a</text:span><text:span text:style-name="T19">r</text:span><text:span text:style-name="T38">c</text:span><text:span text:style-name="T134">a</text:span><text:span text:style-name="T196"> </text:span><text:span text:style-name="T134">e</text:span><text:span text:style-name="T146"> </text:span><text:span text:style-name="T73">ó</text:span><text:span text:style-name="T134">s</text:span><text:span text:style-name="T137"> </text:span><text:span text:style-name="T56">s</text:span><text:span text:style-name="T38">e</text:span><text:span text:style-name="T134">us</text:span><text:span text:style-name="T141"> </text:span><text:span text:style-name="T134">m</text:span><text:span text:style-name="T91">i</text:span><text:span text:style-name="T73">n</text:span><text:span text:style-name="T91">i</text:span><text:span text:style-name="T104">s</text:span><text:span text:style-name="T73">t</text:span><text:span text:style-name="T19">r</text:span><text:span text:style-name="T73">o</text:span><text:span text:style-name="T104">s</text:span><text:span text:style-name="T134">.</text:span><text:span text:style-name="T119"> </text:span><text:span text:style-name="T134">A</text:span><text:span text:style-name="T66">ín</text:span><text:span text:style-name="T73">d</text:span><text:span text:style-name="T134">a</text:span><text:span text:style-name="T146"> </text:span><text:span text:style-name="T134">que</text:span><text:span text:style-name="T146"> </text:span><text:span text:style-name="T134">o</text:span><text:span text:style-name="T119"> </text:span><text:span text:style-name="T129">m</text:span><text:span text:style-name="T73">o</text:span><text:span text:style-name="T134">n</text:span><text:span text:style-name="T38">a</text:span><text:span text:style-name="T19">r</text:span><text:span text:style-name="T38">c</text:span><text:span text:style-name="T134">a</text:span><text:span text:style-name="T146"> </text:span><text:span text:style-name="T134">p</text:span><text:span text:style-name="T73">o</text:span><text:span text:style-name="T134">de</text:span><text:span text:style-name="T146"> </text:span><text:span text:style-name="T134">v</text:span><text:span text:style-name="T38">e</text:span><text:span text:style-name="T73">t</text:span><text:span text:style-name="T38">a</text:span><text:span text:style-name="T134">r</text:span><text:span text:style-name="T160"> </text:span><text:span text:style-name="T38">a</text:span><text:span text:style-name="T134">s</text:span><text:span text:style-name="T141"> </text:span><text:span text:style-name="T91">l</text:span><text:span text:style-name="T28">e</text:span><text:span text:style-name="T91">i</text:span><text:span text:style-name="T104">s</text:span><text:span text:style-name="T134">,</text:span><text:span text:style-name="T193"> </text:span><text:span text:style-name="T134">o </text:span><text:span text:style-name="T104">s</text:span><text:span text:style-name="T38">e</text:span><text:span text:style-name="T134">u</text:span><text:span text:style-name="T124"> </text:span><text:span text:style-name="T134">p</text:span><text:span text:style-name="T73">o</text:span><text:span text:style-name="T134">d</text:span><text:span text:style-name="T38">e</text:span><text:span text:style-name="T134">r</text:span><text:span text:style-name="T234"> </text:span><text:span text:style-name="T38">e</text:span><text:span text:style-name="T104">s</text:span><text:span text:style-name="T73">t</text:span><text:span text:style-name="T38">a</text:span><text:span text:style-name="T19">r</text:span><text:span text:style-name="T129">í</text:span><text:span text:style-name="T134">a</text:span><text:span text:style-name="T214"> </text:span><text:span text:style-name="T38">e</text:span><text:span text:style-name="T134">q</text:span><text:span text:style-name="T73">u</text:span><text:span text:style-name="T91">i</text:span><text:span text:style-name="T134">l</text:span><text:span text:style-name="T91">i</text:span><text:span text:style-name="T134">b</text:span><text:span text:style-name="T19">r</text:span><text:span text:style-name="T38">a</text:span><text:span text:style-name="T134">do</text:span><text:span text:style-name="T187"> </text:span><text:span text:style-name="T134">p</text:span><text:span text:style-name="T73">o</text:span><text:span text:style-name="T129">l</text:span><text:span text:style-name="T134">o</text:span><text:span text:style-name="T187"> </text:span><text:span text:style-name="T19">P</text:span><text:span text:style-name="T38">a</text:span><text:span text:style-name="T19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187"> </text:span><text:span text:style-name="T134">q</text:span><text:span text:style-name="T66">u</text:span><text:span text:style-name="T134">e</text:span><text:span text:style-name="T214"> </text:span><text:span text:style-name="T38">c</text:span><text:span text:style-name="T73">o</text:span><text:span text:style-name="T66">n</text:span><text:span text:style-name="T73">t</text:span><text:span text:style-name="T47">r</text:span><text:span text:style-name="T73">o</text:span><text:span text:style-name="T129">l</text:span><text:span text:style-name="T134">a</text:span><text:span text:style-name="T214"> </text:span><text:span text:style-name="T134">a</text:span><text:span text:style-name="T214"> </text:span><text:span text:style-name="T104">s</text:span><text:span text:style-name="T134">úa</text:span><text:span text:style-name="T214"> </text:span><text:span text:style-name="T134">p</text:span><text:span text:style-name="T165">o</text:span><text:span text:style-name="T91">l</text:span><text:span text:style-name="T129">í</text:span><text:span text:style-name="T137">t</text:span><text:span text:style-name="T91">i</text:span><text:span text:style-name="T38">ca</text:span><text:span text:style-name="T134">,</text:span><text:span text:style-name="T179"> </text:span><text:span text:style-name="T180">que </text:span><text:span text:style-name="T73">o</text:span><text:span text:style-name="T66">u</text:span><text:span text:style-name="T134">t</text:span><text:span text:style-name="T73">o</text:span><text:span text:style-name="T19">r</text:span><text:span text:style-name="T134">ga</text:span><text:span text:style-name="T126"> </text:span><text:span text:style-name="T11">o</text:span><text:span text:style-name="T134">u </text:span><text:span text:style-name="T66">n</text:span><text:span text:style-name="T73">o</text:span><text:span text:style-name="T134">n</text:span><text:span text:style-name="T47"> </text:span><text:span text:style-name="T134">a</text:span><text:span text:style-name="T19"> </text:span><text:span text:style-name="T104">s</text:span><text:span text:style-name="T134">úa</text:span><text:span text:style-name="T19"> </text:span><text:span text:style-name="T38">c</text:span><text:span text:style-name="T73">o</text:span><text:span text:style-name="T134">n</text:span><text:span text:style-name="T47">f</text:span><text:span text:style-name="T91">i</text:span><text:span text:style-name="T28">a</text:span><text:span text:style-name="T66">n</text:span><text:span text:style-name="T28">z</text:span><text:span text:style-name="T134">a</text:span><text:span text:style-name="T19"> </text:span><text:span text:style-name="T73">ó</text:span><text:span text:style-name="T134">s </text:span><text:span text:style-name="T91">mi</text:span><text:span text:style-name="T73">n</text:span><text:span text:style-name="T91">i</text:span><text:span text:style-name="T104">s</text:span><text:span text:style-name="T73">t</text:span><text:span text:style-name="T19">r</text:span><text:span text:style-name="T73">o</text:span><text:span text:style-name="T134">s e</text:span><text:span text:style-name="T91"> </text:span><text:span text:style-name="T92">tamén </text:span><text:span text:style-name="T38">a</text:span><text:span text:style-name="T134">p</text:span><text:span text:style-name="T47">r</text:span><text:span text:style-name="T73">o</text:span><text:span text:style-name="T66">b</text:span><text:span text:style-name="T134">a</text:span><text:span text:style-name="T19"> </text:span><text:span text:style-name="T73">o</text:span><text:span text:style-name="T134">s </text:span><text:span text:style-name="T91">im</text:span><text:span text:style-name="T134">p</text:span><text:span text:style-name="T73">o</text:span><text:span text:style-name="T104">s</text:span><text:span text:style-name="T134">t</text:span><text:span text:style-name="T73">o</text:span><text:span text:style-name="T104">s</text:span><text:span text:style-name="T134">.</text:span></text:p>
      <text:p text:style-name="P90"><text:span text:style-name="T49">P</text:span><text:span text:style-name="T116">o</text:span><text:span text:style-name="T18">d</text:span><text:span text:style-name="T27">e</text:span><text:span text:style-name="T116">r</text:span><text:span text:style-name="T95"> </text:span><text:span text:style-name="T18">Xud</text:span><text:span text:style-name="T116">icia</text:span><text:span text:style-name="T95">l</text:span><text:span text:style-name="T116">:</text:span></text:p>
      <text:p text:style-name="P38"><text:span text:style-name="T104">C</text:span><text:span text:style-name="T73">o</text:span><text:span text:style-name="T19">rr</text:span><text:span text:style-name="T38">e</text:span><text:span text:style-name="T104">s</text:span><text:span text:style-name="T66">p</text:span><text:span text:style-name="T73">o</text:span><text:span text:style-name="T66">n</text:span><text:span text:style-name="T134">de</text:span><text:span text:style-name="T19"> </text:span><text:span text:style-name="T73">ó</text:span><text:span text:style-name="T134">s</text:span><text:span text:style-name="T66"> </text:span><text:span text:style-name="T134">t</text:span><text:span text:style-name="T56">r</text:span><text:span text:style-name="T91">i</text:span><text:span text:style-name="T66">b</text:span><text:span text:style-name="T73">u</text:span><text:span text:style-name="T134">n</text:span><text:span text:style-name="T28">a</text:span><text:span text:style-name="T91">i</text:span><text:span text:style-name="T134">s</text:span><text:span text:style-name="T110"> </text:span><text:span text:style-name="T56">(</text:span><text:span text:style-name="T104">s</text:span><text:span text:style-name="T73">o</text:span><text:span text:style-name="T91">m</text:span><text:span text:style-name="T38">é</text:span><text:span text:style-name="T73">t</text:span><text:span text:style-name="T38">e</text:span><text:span text:style-name="T104">s</text:span><text:span text:style-name="T134">e</text:span><text:span text:style-name="T19"> </text:span><text:span text:style-name="T134">ó</text:span><text:span text:style-name="T56"> </text:span><text:span text:style-name="T83">c</text:span><text:span text:style-name="T73">o</text:span><text:span text:style-name="T66">n</text:span><text:span text:style-name="T73">t</text:span><text:span text:style-name="T47">r</text:span><text:span text:style-name="T73">o</text:span><text:span text:style-name="T134">l</text:span><text:span text:style-name="T156"> </text:span><text:span text:style-name="T134">p</text:span><text:span text:style-name="T73">o</text:span><text:span text:style-name="T134">p</text:span><text:span text:style-name="T66">u</text:span><text:span text:style-name="T91">l</text:span><text:span text:style-name="T38">a</text:span><text:span text:style-name="T134">r</text:span><text:span text:style-name="T28"> </text:span><text:span text:style-name="T134">a</text:span><text:span text:style-name="T19"> </text:span><text:span text:style-name="T134">t</text:span><text:span text:style-name="T56">r</text:span><text:span text:style-name="T38">a</text:span><text:span text:style-name="T66">v</text:span><text:span text:style-name="T38">é</text:span><text:span text:style-name="T134">s do</text:span><text:span text:style-name="T98"> </text:span><text:span text:style-name="T66">x</text:span><text:span text:style-name="T134">u</text:span><text:span text:style-name="T19">r</text:span><text:span text:style-name="T38">a</text:span><text:span text:style-name="T134">d</text:span><text:span text:style-name="T73">o</text:span><text:span text:style-name="T110">)</text:span><text:span text:style-name="T134">.</text:span></text:p>
      <text:p text:style-name="P12"/>
      <text:p text:style-name="P129"><text:span text:style-name="T7">ROUS</text:span><text:span text:style-name="T16">S</text:span><text:span text:style-name="T100">E</text:span><text:span text:style-name="T7">A</text:span><text:span text:style-name="T34">U</text:span><text:span text:style-name="T52">.</text:span><text:span text:style-name="T16">(</text:span><text:span text:style-name="T7">X</text:span><text:span text:style-name="T34">e</text:span><text:span text:style-name="T16">n</text:span><text:span text:style-name="T34">e</text:span><text:span text:style-name="T16">b</text:span><text:span text:style-name="T80">r</text:span><text:span text:style-name="T7">a</text:span><text:span text:style-name="T52">.</text:span><text:span text:style-name="T7">171</text:span><text:span text:style-name="T109">2</text:span><text:span text:style-name="T52">-</text:span><text:span text:style-name="T7">1778</text:span><text:span text:style-name="T16">)</text:span><text:span text:style-name="T7">:</text:span></text:p>
      <text:p text:style-name="P74"><text:span text:style-name="T134">A</text:span><text:span text:style-name="T47"> </text:span><text:span text:style-name="T104">s</text:span><text:span text:style-name="T134">úa</text:span><text:span text:style-name="T19"> </text:span><text:span text:style-name="T134">p</text:span><text:span text:style-name="T11">r</text:span><text:span text:style-name="T91">i</text:span><text:span text:style-name="T66">n</text:span><text:span text:style-name="T28">c</text:span><text:span text:style-name="T91">i</text:span><text:span text:style-name="T73">p</text:span><text:span text:style-name="T28">a</text:span><text:span text:style-name="T134">l</text:span><text:span text:style-name="T156"> </text:span><text:span text:style-name="T73">o</text:span><text:span text:style-name="T66">b</text:span><text:span text:style-name="T19">r</text:span><text:span text:style-name="T134">a</text:span><text:span text:style-name="T19"> </text:span><text:span text:style-name="T134">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134">a</text:span><text:span text:style-name="T19"> </text:span><text:span text:style-name="T134">é</text:span><text:span text:style-name="T19"> </text:span><text:span text:style-name="T134">o</text:span><text:span text:style-name="T162"> </text:span><text:span text:style-name="T7">Co</text:span><text:span text:style-name="T89">n</text:span><text:span text:style-name="T16">t</text:span><text:span text:style-name="T80">r</text:span><text:span text:style-name="T7">a</text:span><text:span text:style-name="T16">t</text:span><text:span text:style-name="T7">o</text:span><text:span text:style-name="T52"> </text:span><text:span text:style-name="T16">S</text:span><text:span text:style-name="T7">o</text:span><text:span text:style-name="T34">c</text:span><text:span text:style-name="T7">ial</text:span><text:span text:style-name="T244"> </text:span><text:span text:style-name="T16">(</text:span><text:span text:style-name="T7">1762</text:span><text:span text:style-name="T16">)</text:span><text:span text:style-name="T7">.</text:span></text:p>
      <text:p text:style-name="P131"><text:span text:style-name="T19">P</text:span><text:span text:style-name="T38">a</text:span><text:span text:style-name="T19">r</text:span><text:span text:style-name="T134">a</text:span><text:span text:style-name="T165"> </text:span><text:span text:style-name="T104">R</text:span><text:span text:style-name="T73">o</text:span><text:span text:style-name="T134">u</text:span><text:span text:style-name="T104">ss</text:span><text:span text:style-name="T38">ea</text:span><text:span text:style-name="T134">u</text:span><text:span text:style-name="T137"> </text:span><text:span text:style-name="T134">o</text:span><text:span text:style-name="T157"> </text:span><text:span text:style-name="T38">e</text:span><text:span text:style-name="T104">s</text:span><text:span text:style-name="T73">t</text:span><text:span text:style-name="T38">a</text:span><text:span text:style-name="T66">d</text:span><text:span text:style-name="T134">o</text:span><text:span text:style-name="T141"> </text:span><text:span text:style-name="T134">de</text:span><text:span text:style-name="T165"> </text:span><text:span text:style-name="T66">n</text:span><text:span text:style-name="T38">a</text:span><text:span text:style-name="T73">t</text:span><text:span text:style-name="T134">u</text:span><text:span text:style-name="T19">r</text:span><text:span text:style-name="T38">ez</text:span><text:span text:style-name="T134">a</text:span><text:span text:style-name="T165"> </text:span><text:span text:style-name="T166">era</text:span><text:span text:style-name="T165"> </text:span><text:span text:style-name="T134">p</text:span><text:span text:style-name="T38">e</text:span><text:span text:style-name="T11">r</text:span><text:span text:style-name="T189">f</text:span><text:span text:style-name="T38">ec</text:span><text:span text:style-name="T73">to</text:span><text:span text:style-name="T134">,</text:span><text:span text:style-name="T153"> </text:span><text:span text:style-name="T66">n</text:span><text:span text:style-name="T28">e</text:span><text:span text:style-name="T134">l o</text:span><text:span text:style-name="T141"> </text:span><text:span text:style-name="T66">h</text:span><text:span text:style-name="T165">o</text:span><text:span text:style-name="T129">m</text:span><text:span text:style-name="T134">e</text:span><text:span text:style-name="T160"> </text:span><text:span text:style-name="T38">e</text:span><text:span text:style-name="T19">r</text:span><text:span text:style-name="T134">a</text:span><text:span text:style-name="T165"> </text:span><text:span text:style-name="T66">b</text:span><text:span text:style-name="T134">o</text:span><text:span text:style-name="T141"> </text:span><text:span text:style-name="T19">(</text:span><text:span text:style-name="T73">o</text:span><text:span text:style-name="T66">p</text:span><text:span text:style-name="T73">o</text:span><text:span text:style-name="T66">n</text:span><text:span text:style-name="T104">s</text:span><text:span text:style-name="T134">e</text:span><text:span text:style-name="T165"> </text:span><text:span text:style-name="T134">ó</text:span><text:span text:style-name="T141"> </text:span><text:span text:style-name="T38">e</text:span><text:span text:style-name="T104">s</text:span><text:span text:style-name="T73">t</text:span><text:span text:style-name="T38">a</text:span><text:span text:style-name="T134">do</text:span><text:span text:style-name="T141"> </text:span><text:span text:style-name="T134">de </text:span><text:span text:style-name="T66">n</text:span><text:span text:style-name="T38">a</text:span><text:span text:style-name="T73">t</text:span><text:span text:style-name="T134">u</text:span><text:span text:style-name="T19">r</text:span><text:span text:style-name="T38">ez</text:span><text:span text:style-name="T134">a de H</text:span><text:span text:style-name="T28">o</text:span><text:span text:style-name="T134">bb</text:span><text:span text:style-name="T38">e</text:span><text:span text:style-name="T104">s</text:span><text:span text:style-name="T134">,</text:span><text:span text:style-name="T88"> </text:span><text:span text:style-name="T66">n</text:span><text:span text:style-name="T134">o</text:span><text:span text:style-name="T11"> </text:span><text:span text:style-name="T134">que o</text:span><text:span text:style-name="T11"> </text:span><text:span text:style-name="T134">”</text:span><text:span text:style-name="T73"> </text:span><text:span text:style-name="T66">h</text:span><text:span text:style-name="T165">o</text:span><text:span text:style-name="T129">m</text:span><text:span text:style-name="T134">e </text:span><text:span text:style-name="T38">e</text:span><text:span text:style-name="T19">r</text:span><text:span text:style-name="T134">a</text:span><text:span text:style-name="T73"> u</text:span><text:span text:style-name="T134">n</text:span><text:span text:style-name="T19"> </text:span><text:span text:style-name="T134">l</text:span><text:span text:style-name="T73">o</text:span><text:span text:style-name="T66">b</text:span><text:span text:style-name="T134">o</text:span><text:span text:style-name="T11"> </text:span><text:span text:style-name="T134">p</text:span><text:span text:style-name="T38">a</text:span><text:span text:style-name="T19">r</text:span><text:span text:style-name="T134">a o</text:span><text:span text:style-name="T11"> </text:span><text:span text:style-name="T66">h</text:span><text:span text:style-name="T73">o</text:span><text:span text:style-name="T129">m</text:span><text:span text:style-name="T134">e</text:span><text:span text:style-name="T73"> </text:span><text:span text:style-name="T38">”</text:span><text:span text:style-name="T19">)</text:span><text:span text:style-name="T134">.</text:span><text:span text:style-name="T141"> </text:span><text:span text:style-name="T19">P</text:span><text:span text:style-name="T38">e</text:span><text:span text:style-name="T19">r</text:span><text:span text:style-name="T134">o</text:span><text:span text:style-name="T19"> </text:span><text:span text:style-name="T134">o</text:span><text:span text:style-name="T11"> </text:span><text:span text:style-name="T134">d</text:span><text:span text:style-name="T38">e</text:span><text:span text:style-name="T104">s</text:span><text:span text:style-name="T28">e</text:span><text:span text:style-name="T66">x</text:span><text:span text:style-name="T134">o d</text:span><text:span text:style-name="T38">e</text:span><text:span text:style-name="T56">s</text:span><text:span text:style-name="T91">m</text:span><text:span text:style-name="T38">e</text:span><text:span text:style-name="T104">s</text:span><text:span text:style-name="T134">u</text:span><text:span text:style-name="T19">r</text:span><text:span text:style-name="T38">a</text:span><text:span text:style-name="T134">do</text:span><text:span text:style-name="T11"> </text:span><text:span text:style-name="T134">de </text:span><text:span text:style-name="T19">r</text:span><text:span text:style-name="T129">i</text:span><text:span text:style-name="T134">q</text:span><text:span text:style-name="T73">u</text:span><text:span text:style-name="T38">ez</text:span><text:span text:style-name="T134">a</text:span><text:span text:style-name="T73"> </text:span><text:span text:style-name="T47">f</text:span><text:span text:style-name="T91">i</text:span><text:span text:style-name="T66">x</text:span><text:span text:style-name="T134">o</text:span><text:span text:style-name="T11"> </text:span><text:span text:style-name="T134">que</text:span><text:span text:style-name="T73"> </text:span><text:span text:style-name="T134">a</text:span><text:span text:style-name="T73"> </text:span><text:span text:style-name="T129">i</text:span><text:span text:style-name="T134">g</text:span><text:span text:style-name="T73">u</text:span><text:span text:style-name="T92">al</text:span><text:span text:style-name="T73">d</text:span><text:span text:style-name="T38">a</text:span><text:span text:style-name="T134">de e</text:span><text:span text:style-name="T73"> </text:span><text:span text:style-name="T134">a</text:span><text:span text:style-name="T73"> </text:span><text:span text:style-name="T91">li</text:span><text:span text:style-name="T134">b</text:span><text:span text:style-name="T38">e</text:span><text:span text:style-name="T19">r</text:span><text:span text:style-name="T134">d</text:span><text:span text:style-name="T38">a</text:span><text:span text:style-name="T134">de que </text:span><text:span text:style-name="T28">e</text:span><text:span text:style-name="T134">x</text:span><text:span text:style-name="T91">i</text:span><text:span text:style-name="T104">s</text:span><text:span text:style-name="T137">t</text:span><text:span text:style-name="T129">í</text:span><text:span text:style-name="T134">a</text:span><text:span text:style-name="T73"> </text:span><text:span text:style-name="T66">n</text:span><text:span text:style-name="T134">a</text:span><text:span text:style-name="T73"> </text:span><text:span text:style-name="T66">n</text:span><text:span text:style-name="T38">a</text:span><text:span text:style-name="T73">t</text:span><text:span text:style-name="T134">u</text:span><text:span text:style-name="T19">r</text:span><text:span text:style-name="T38">ez</text:span><text:span text:style-name="T134">a d</text:span><text:span text:style-name="T38">e</text:span><text:span text:style-name="T104">s</text:span><text:span text:style-name="T38">a</text:span><text:span text:style-name="T134">p</text:span><text:span text:style-name="T38">a</text:span><text:span text:style-name="T19">r</text:span><text:span text:style-name="T38">ec</text:span><text:span text:style-name="T28">e</text:span><text:span text:style-name="T104">s</text:span><text:span text:style-name="T38">e</text:span><text:span text:style-name="T134">. <text:s/></text:span><text:span text:style-name="T165"><text:s/></text:span></text:p>
      <text:p text:style-name="P131"><text:span text:style-name="T104">C</text:span><text:span text:style-name="T73">o</text:span><text:span text:style-name="T134">a <text:s/></text:span><text:span text:style-name="T28"><text:s/>c</text:span><text:span text:style-name="T91">i</text:span><text:span text:style-name="T134">vi</text:span><text:span text:style-name="T19">l</text:span><text:span text:style-name="T91">i</text:span><text:span text:style-name="T38">z</text:span><text:span text:style-name="T28">a</text:span><text:span text:style-name="T11">c</text:span><text:span text:style-name="T129">i</text:span><text:span text:style-name="T165">ó</text:span><text:span text:style-name="T134">n <text:s text:c="2"/>o <text:s/></text:span><text:span text:style-name="T165"><text:s/></text:span><text:span text:style-name="T66">h</text:span><text:span text:style-name="T165">o</text:span><text:span text:style-name="T129">m</text:span><text:span text:style-name="T134">e <text:s/></text:span><text:span text:style-name="T28"><text:s/></text:span><text:span text:style-name="T134">d</text:span><text:span text:style-name="T38">e</text:span><text:span text:style-name="T73">g</text:span><text:span text:style-name="T19">r</text:span><text:span text:style-name="T38">á</text:span><text:span text:style-name="T134">d</text:span><text:span text:style-name="T38">a</text:span><text:span text:style-name="T104">s</text:span><text:span text:style-name="T134">e <text:s/></text:span><text:span text:style-name="T165"><text:s/></text:span><text:span text:style-name="T129">m</text:span><text:span text:style-name="T73">o</text:span><text:span text:style-name="T19">r</text:span><text:span text:style-name="T28">a</text:span><text:span text:style-name="T91">lm</text:span><text:span text:style-name="T28">e</text:span><text:span text:style-name="T66">n</text:span><text:span text:style-name="T73">t</text:span><text:span text:style-name="T134">e <text:s/></text:span><text:span text:style-name="T28"><text:s/></text:span><text:span text:style-name="T134">e <text:s/></text:span><text:span text:style-name="T165"><text:s/></text:span><text:span text:style-name="T66">x</text:span><text:span text:style-name="T73">o</text:span><text:span text:style-name="T19">r</text:span><text:span text:style-name="T134">d</text:span><text:span text:style-name="T38">e</text:span><text:span text:style-name="T134">n <text:s/></text:span><text:span text:style-name="T73"><text:s/></text:span><text:span text:style-name="T28">a</text:span><text:span text:style-name="T134">s d</text:span><text:span text:style-name="T38">e</text:span><text:span text:style-name="T56">s</text:span><text:span text:style-name="T91">i</text:span><text:span text:style-name="T134">gu</text:span><text:span text:style-name="T28">a</text:span><text:span text:style-name="T91">l</text:span><text:span text:style-name="T134">d</text:span><text:span text:style-name="T38">a</text:span><text:span text:style-name="T134">d</text:span><text:span text:style-name="T38">e</text:span><text:span text:style-name="T104">s</text:span><text:span text:style-name="T134">. </text:span><text:span text:style-name="T28"><text:s/></text:span><text:span text:style-name="T19">P</text:span><text:span text:style-name="T38">a</text:span><text:span text:style-name="T19">r</text:span><text:span text:style-name="T134">a</text:span><text:span text:style-name="T185"> </text:span><text:span text:style-name="T38">c</text:span><text:span text:style-name="T73">o</text:span><text:span text:style-name="T19">rr</text:span><text:span text:style-name="T47">i</text:span><text:span text:style-name="T134">x</text:span><text:span text:style-name="T91">i</text:span><text:span text:style-name="T134">r </text:span><text:span text:style-name="T19"><text:s/></text:span><text:span text:style-name="T28">e</text:span><text:span text:style-name="T104">s</text:span><text:span text:style-name="T73">t</text:span><text:span text:style-name="T134">a</text:span><text:span text:style-name="T185"> </text:span><text:span text:style-name="T56">s</text:span><text:span text:style-name="T129">i</text:span><text:span text:style-name="T73">t</text:span><text:span text:style-name="T134">u</text:span><text:span text:style-name="T38">a</text:span><text:span text:style-name="T28">c</text:span><text:span text:style-name="T129">i</text:span><text:span text:style-name="T73">ó</text:span><text:span text:style-name="T134">n <text:s/></text:span><text:span text:style-name="T104">R</text:span><text:span text:style-name="T73">o</text:span><text:span text:style-name="T134">u</text:span><text:span text:style-name="T104">ss</text:span><text:span text:style-name="T38">ea</text:span><text:span text:style-name="T134">u <text:s/></text:span><text:span text:style-name="T38">c</text:span><text:span text:style-name="T19">r</text:span><text:span text:style-name="T134">e </text:span><text:span text:style-name="T28"><text:s/></text:span><text:span text:style-name="T66">n</text:span><text:span text:style-name="T134">a</text:span><text:span text:style-name="T185"> </text:span><text:span text:style-name="T56">E</text:span><text:span text:style-name="T134">du</text:span><text:span text:style-name="T38">c</text:span><text:span text:style-name="T28">ac</text:span><text:span text:style-name="T129">i</text:span><text:span text:style-name="T73">ó</text:span><text:span text:style-name="T134">n </text:span><text:span text:style-name="T98"><text:s/></text:span><text:span text:style-name="T19">(</text:span><text:span text:style-name="T38">e</text:span><text:span text:style-name="T134">n</text:span><text:span text:style-name="T206"> </text:span><text:span text:style-name="T73">to</text:span><text:span text:style-name="T19">r</text:span><text:span text:style-name="T66">n</text:span><text:span text:style-name="T134">o <text:s/>ó p</text:span><text:span text:style-name="T38">a</text:span><text:span text:style-name="T73">t</text:span><text:span text:style-name="T19">r</text:span><text:span text:style-name="T129">i</text:span><text:span text:style-name="T134">o</text:span><text:span text:style-name="T73">t</text:span><text:span text:style-name="T91">i</text:span><text:span text:style-name="T56">s</text:span><text:span text:style-name="T129">m</text:span><text:span text:style-name="T73">o</text:span><text:span text:style-name="T134">,</text:span><text:span text:style-name="T98"> </text:span><text:span text:style-name="T56">s</text:span><text:span text:style-name="T91">ím</text:span><text:span text:style-name="T66">b</text:span><text:span text:style-name="T165">o</text:span><text:span text:style-name="T129">l</text:span><text:span text:style-name="T73">o</text:span><text:span text:style-name="T104">s</text:span><text:span text:style-name="T134">,</text:span><text:span text:style-name="T146"> </text:span><text:span text:style-name="T189">f</text:span><text:span text:style-name="T28">e</text:span><text:span text:style-name="T104">s</text:span><text:span text:style-name="T73">t</text:span><text:span text:style-name="T38">a</text:span><text:span text:style-name="T134">s </text:span><text:span text:style-name="T28">c</text:span><text:span text:style-name="T91">í</text:span><text:span text:style-name="T134">v</text:span><text:span text:style-name="T91">i</text:span><text:span text:style-name="T38">ca</text:span><text:span text:style-name="T134">s e</text:span><text:span text:style-name="T19"> r</text:span><text:span text:style-name="T28">e</text:span><text:span text:style-name="T91">li</text:span><text:span text:style-name="T73">x</text:span><text:span text:style-name="T129">i</text:span><text:span text:style-name="T165">ó</text:span><text:span text:style-name="T134">n</text:span><text:span text:style-name="T47"> </text:span><text:span text:style-name="T28">c</text:span><text:span text:style-name="T91">i</text:span><text:span text:style-name="T73">v</text:span><text:span text:style-name="T134">i</text:span><text:span text:style-name="T91">l</text:span><text:span text:style-name="T19">)</text:span><text:span text:style-name="T134">.</text:span></text:p>
      <text:p text:style-name="P130"><text:span text:style-name="T91">F</text:span><text:span text:style-name="T19">r</text:span><text:span text:style-name="T73">o</text:span><text:span text:style-name="T66">n</text:span><text:span text:style-name="T73">t</text:span><text:span text:style-name="T134">e</text:span><text:span text:style-name="T19"> </text:span><text:span text:style-name="T134">á</text:span><text:span text:style-name="T19"> </text:span><text:span text:style-name="T129">i</text:span><text:span text:style-name="T73">d</text:span><text:span text:style-name="T38">e</text:span><text:span text:style-name="T134">a</text:span><text:span text:style-name="T19"> </text:span><text:span text:style-name="T134">de</text:span><text:span text:style-name="T19"> P</text:span><text:span text:style-name="T38">ac</text:span><text:span text:style-name="T73">t</text:span><text:span text:style-name="T110">o</text:span><text:span text:style-name="T134">,</text:span><text:span text:style-name="T28"> </text:span><text:span text:style-name="T134">p</text:span><text:span text:style-name="T19">r</text:span><text:span text:style-name="T38">e</text:span><text:span text:style-name="T104">s</text:span><text:span text:style-name="T38">e</text:span><text:span text:style-name="T66">n</text:span><text:span text:style-name="T73">t</text:span><text:span text:style-name="T134">e</text:span><text:span text:style-name="T19"> </text:span><text:span text:style-name="T66">n</text:span><text:span text:style-name="T134">o</text:span><text:span text:style-name="T98"> </text:span><text:span text:style-name="T19">I</text:span><text:span text:style-name="T134">u</text:span><text:span text:style-name="T104">s</text:span><text:span text:style-name="T66">n</text:span><text:span text:style-name="T38">a</text:span><text:span text:style-name="T73">t</text:span><text:span text:style-name="T134">u</text:span><text:span text:style-name="T19">r</text:span><text:span text:style-name="T38">a</text:span><text:span text:style-name="T91">li</text:span><text:span text:style-name="T56">s</text:span><text:span text:style-name="T129">m</text:span><text:span text:style-name="T134">o</text:span><text:span text:style-name="T162"> </text:span><text:span text:style-name="T38">e</text:span><text:span text:style-name="T134">n</text:span><text:span text:style-name="T47"> </text:span><text:span text:style-name="T134">H</text:span><text:span text:style-name="T28">o</text:span><text:span text:style-name="T134">b</text:span><text:span text:style-name="T66">b</text:span><text:span text:style-name="T28">e</text:span><text:span text:style-name="T134">s e</text:span><text:span text:style-name="T19"> </text:span><text:span text:style-name="T47">L</text:span><text:span text:style-name="T73">o</text:span><text:span text:style-name="T38">c</text:span><text:span text:style-name="T134">ke</text:span><text:span text:style-name="T88"> </text:span><text:span text:style-name="T19">(</text:span><text:span text:style-name="T66">n</text:span><text:span text:style-name="T134">a</text:span><text:span text:style-name="T56"> </text:span><text:span text:style-name="T134">que</text:span><text:span text:style-name="T19"> </text:span><text:span text:style-name="T73">o</text:span><text:span text:style-name="T134">s</text:span><text:span text:style-name="T73"> </text:span><text:span text:style-name="T66">h</text:span><text:span text:style-name="T73">o</text:span><text:span text:style-name="T91">m</text:span><text:span text:style-name="T28">e</text:span><text:span text:style-name="T134">s d</text:span><text:span text:style-name="T28">e</text:span><text:span text:style-name="T129">l</text:span><text:span text:style-name="T38">e</text:span><text:span text:style-name="T134">g</text:span><text:span text:style-name="T28">a</text:span><text:span text:style-name="T134">n a</text:span><text:span text:style-name="T28"> </text:span><text:span text:style-name="T104">s</text:span><text:span text:style-name="T73">ú</text:span><text:span text:style-name="T134">a</text:span><text:span text:style-name="T28"> </text:span><text:span text:style-name="T104">s</text:span><text:span text:style-name="T73">o</text:span><text:span text:style-name="T66">b</text:span><text:span text:style-name="T38">e</text:span><text:span text:style-name="T19">r</text:span><text:span text:style-name="T28">a</text:span><text:span text:style-name="T134">n</text:span><text:span text:style-name="T91">í</text:span><text:span text:style-name="T134">a</text:span><text:span text:style-name="T165"> </text:span><text:span text:style-name="T66">n</text:span><text:span text:style-name="T134">o</text:span><text:span text:style-name="T137"> </text:span><text:span text:style-name="T66">g</text:span><text:span text:style-name="T73">o</text:span><text:span text:style-name="T66">b</text:span><text:span text:style-name="T38">e</text:span><text:span text:style-name="T19">r</text:span><text:span text:style-name="T66">n</text:span><text:span text:style-name="T73">o</text:span><text:span text:style-name="T19">)</text:span><text:span text:style-name="T134">,</text:span><text:span text:style-name="T160"> </text:span><text:span text:style-name="T83">R</text:span><text:span text:style-name="T73">o</text:span><text:span text:style-name="T134">u</text:span><text:span text:style-name="T104">ss</text:span><text:span text:style-name="T38">ea</text:span><text:span text:style-name="T134">u</text:span><text:span text:style-name="T73"> </text:span><text:span text:style-name="T134">d</text:span><text:span text:style-name="T38">e</text:span><text:span text:style-name="T47">f</text:span><text:span text:style-name="T28">e</text:span><text:span text:style-name="T66">n</text:span><text:span text:style-name="T134">de</text:span><text:span text:style-name="T28"> </text:span><text:span text:style-name="T134">a</text:span><text:span text:style-name="T165"> </text:span><text:span text:style-name="T129">i</text:span><text:span text:style-name="T73">d</text:span><text:span text:style-name="T38">e</text:span><text:span text:style-name="T134">a</text:span><text:span text:style-name="T28"> </text:span><text:span text:style-name="T134">de</text:span><text:span text:style-name="T26"> </text:span><text:span text:style-name="T101">C</text:span><text:span text:style-name="T72">o</text:span><text:span text:style-name="T65">n</text:span><text:span text:style-name="T72">t</text:span><text:span text:style-name="T17">r</text:span><text:span text:style-name="T81">a</text:span><text:span text:style-name="T8">t</text:span><text:span text:style-name="T72">o</text:span><text:span text:style-name="T134">,</text:span><text:span text:style-name="T162"> </text:span><text:span text:style-name="T38">e</text:span><text:span text:style-name="T134">n que</text:span><text:span text:style-name="T28"> </text:span><text:span text:style-name="T38">ca</text:span><text:span text:style-name="T134">da un</text:span><text:span text:style-name="T19"> </text:span><text:span text:style-name="T104">s</text:span><text:span text:style-name="T134">e</text:span><text:span text:style-name="T73"> u</text:span><text:span text:style-name="T66">n</text:span><text:span text:style-name="T134">e</text:span><text:span text:style-name="T73"> </text:span><text:span text:style-name="T134">a</text:span><text:span text:style-name="T73"> to</text:span><text:span text:style-name="T66">d</text:span><text:span text:style-name="T73">o</text:span><text:span text:style-name="T134">s</text:span><text:span text:style-name="T28"> </text:span><text:span text:style-name="T134">e</text:span><text:span text:style-name="T73"> </text:span><text:span text:style-name="T104">s</text:span><text:span text:style-name="T134">e </text:span><text:span text:style-name="T73">t</text:span><text:span text:style-name="T19">r</text:span><text:span text:style-name="T38">a</text:span><text:span text:style-name="T66">n</text:span><text:span text:style-name="T56">s</text:span><text:span text:style-name="T189">f</text:span><text:span text:style-name="T73">o</text:span><text:span text:style-name="T11">r</text:span><text:span text:style-name="T129">m</text:span><text:span text:style-name="T134">a</text:span><text:span text:style-name="T73"> </text:span><text:span text:style-name="T66">n</text:span><text:span text:style-name="T73">u</text:span><text:span text:style-name="T134">n</text:span><text:span text:style-name="T19"> </text:span><text:span text:style-name="T28">c</text:span><text:span text:style-name="T91">i</text:span><text:span text:style-name="T134">d</text:span><text:span text:style-name="T38">a</text:span><text:span text:style-name="T73">d</text:span><text:span text:style-name="T28">á</text:span><text:span text:style-name="T66">n</text:span><text:span text:style-name="T134">.</text:span><text:span text:style-name="T153"> </text:span><text:span text:style-name="T8">A</text:span><text:span text:style-name="T72"> </text:span><text:span text:style-name="T101">s</text:span><text:span text:style-name="T72">o</text:span><text:span text:style-name="T65">b</text:span><text:span text:style-name="T35">e</text:span><text:span text:style-name="T17">r</text:span><text:span text:style-name="T35">a</text:span><text:span text:style-name="T8">n</text:span><text:span text:style-name="T90">í</text:span><text:span text:style-name="T8">a</text:span><text:span text:style-name="T140"> </text:span><text:span text:style-name="T65">n</text:span><text:span text:style-name="T72">o</text:span><text:span text:style-name="T8">n</text:span><text:span text:style-name="T17"> </text:span><text:span text:style-name="T53">s</text:span><text:span text:style-name="T8">e</text:span><text:span text:style-name="T72"> </text:span><text:span text:style-name="T8">d</text:span><text:span text:style-name="T26">e</text:span><text:span text:style-name="T90">l</text:span><text:span text:style-name="T35">e</text:span><text:span text:style-name="T8">g</text:span><text:span text:style-name="T35">a</text:span><text:span text:style-name="T8">,</text:span><text:span text:style-name="T162"> </text:span><text:span text:style-name="T38">ca</text:span><text:span text:style-name="T134">da</text:span><text:span text:style-name="T73"> </text:span><text:span text:style-name="T28">c</text:span><text:span text:style-name="T129">i</text:span><text:span text:style-name="T73">d</text:span><text:span text:style-name="T38">a</text:span><text:span text:style-name="T134">d</text:span><text:span text:style-name="T28">á</text:span><text:span text:style-name="T134">n </text:span><text:span text:style-name="T104">s</text:span><text:span text:style-name="T38">e</text:span><text:span text:style-name="T134">gue</text:span><text:span text:style-name="T19"> </text:span><text:span text:style-name="T104">s</text:span><text:span text:style-name="T28">e</text:span><text:span text:style-name="T66">n</text:span><text:span text:style-name="T134">do</text:span><text:span text:style-name="T162"> </text:span><text:span text:style-name="T91">li</text:span><text:span text:style-name="T66">b</text:span><text:span text:style-name="T19">r</text:span><text:span text:style-name="T134">e</text:span><text:span text:style-name="T19"> </text:span><text:span text:style-name="T134">e</text:span><text:span text:style-name="T19"> </text:span><text:span text:style-name="T104">s</text:span><text:span text:style-name="T73">o</text:span><text:span text:style-name="T66">b</text:span><text:span text:style-name="T38">e</text:span><text:span text:style-name="T19">r</text:span><text:span text:style-name="T28">a</text:span><text:span text:style-name="T66">n</text:span><text:span text:style-name="T73">o</text:span><text:span text:style-name="T134">,</text:span><text:span text:style-name="T165"> </text:span><text:span text:style-name="T38">c</text:span><text:span text:style-name="T19">r</text:span><text:span text:style-name="T38">ea</text:span><text:span text:style-name="T66">n</text:span><text:span text:style-name="T134">do</text:span><text:span text:style-name="T98"> </text:span><text:span text:style-name="T134">un</text:span><text:span text:style-name="T47"> </text:span><text:span text:style-name="T134">ún</text:span><text:span text:style-name="T91">i</text:span><text:span text:style-name="T38">c</text:span><text:span text:style-name="T134">o</text:span><text:span text:style-name="T98"> </text:span><text:span text:style-name="T83">c</text:span><text:span text:style-name="T73">o</text:span><text:span text:style-name="T47">r</text:span><text:span text:style-name="T134">po</text:span><text:span text:style-name="T98"> </text:span><text:span text:style-name="T156">s</text:span><text:span text:style-name="T73">o</text:span><text:span text:style-name="T38">c</text:span><text:span text:style-name="T129">i</text:span><text:span text:style-name="T28">a</text:span><text:span text:style-name="T134">l</text:span><text:span text:style-name="T104"> </text:span><text:span text:style-name="T134">que</text:span><text:span text:style-name="T19"> </text:span><text:span text:style-name="T134">p</text:span><text:span text:style-name="T19">r</text:span><text:span text:style-name="T134">o</text:span><text:span text:style-name="T73">t</text:span><text:span text:style-name="T38">e</text:span><text:span text:style-name="T134">xe</text:span><text:span text:style-name="T19"> </text:span><text:span text:style-name="T134">ó</text:span><text:span text:style-name="T98"> </text:span><text:span text:style-name="T91">i</text:span><text:span text:style-name="T66">n</text:span><text:span text:style-name="T73">d</text:span><text:span text:style-name="T91">i</text:span><text:span text:style-name="T134">v</text:span><text:span text:style-name="T91">i</text:span><text:span text:style-name="T134">duo</text:span><text:span text:style-name="T98"> </text:span><text:span text:style-name="T134">d</text:span><text:span text:style-name="T73">o</text:span><text:span text:style-name="T134">s </text:span><text:span text:style-name="T91">i</text:span><text:span text:style-name="T66">n</text:span><text:span text:style-name="T73">t</text:span><text:span text:style-name="T38">e</text:span><text:span text:style-name="T19">r</text:span><text:span text:style-name="T38">e</text:span><text:span text:style-name="T104">s</text:span><text:span text:style-name="T28">e</text:span><text:span text:style-name="T134">s p</text:span><text:span text:style-name="T38">a</text:span><text:span text:style-name="T19">r</text:span><text:span text:style-name="T73">t</text:span><text:span text:style-name="T129">i</text:span><text:span text:style-name="T38">c</text:span><text:span text:style-name="T73">u</text:span><text:span text:style-name="T91">l</text:span><text:span text:style-name="T38">a</text:span><text:span text:style-name="T19">r</text:span><text:span text:style-name="T28">e</text:span><text:span text:style-name="T134">s </text:span><text:span text:style-name="T66">n</text:span><text:span text:style-name="T38">a</text:span><text:span text:style-name="T28">c</text:span><text:span text:style-name="T91">i</text:span><text:span text:style-name="T134">d</text:span><text:span text:style-name="T73">o</text:span><text:span text:style-name="T134">s </text:span><text:span text:style-name="T38">c</text:span><text:span text:style-name="T73">o</text:span><text:span text:style-name="T134">a</text:span><text:span text:style-name="T19"> </text:span><text:span text:style-name="T38">c</text:span><text:span text:style-name="T91">i</text:span><text:span text:style-name="T134">vi</text:span><text:span text:style-name="T19">l</text:span><text:span text:style-name="T91">i</text:span><text:span text:style-name="T38">za</text:span><text:span text:style-name="T28">c</text:span><text:span text:style-name="T129">i</text:span><text:span text:style-name="T165">ó</text:span><text:span text:style-name="T66">n</text:span><text:span text:style-name="T134">.</text:span></text:p>
      <text:p text:style-name="P75"><text:span text:style-name="T56">E</text:span><text:span text:style-name="T104">s</text:span><text:span text:style-name="T73">t</text:span><text:span text:style-name="T134">e</text:span><text:span text:style-name="T121"> </text:span><text:span text:style-name="T83">c</text:span><text:span text:style-name="T134">o</text:span><text:span text:style-name="T19">r</text:span><text:span text:style-name="T66">p</text:span><text:span text:style-name="T134">o</text:span><text:span text:style-name="T151"> </text:span><text:span text:style-name="T156">s</text:span><text:span text:style-name="T73">o</text:span><text:span text:style-name="T28">c</text:span><text:span text:style-name="T129">i</text:span><text:span text:style-name="T28">a</text:span><text:span text:style-name="T134">l</text:span><text:span text:style-name="T162"> </text:span><text:span text:style-name="T11">r</text:span><text:span text:style-name="T93">é</text:span><text:span text:style-name="T134">x</text:span><text:span text:style-name="T38">e</text:span><text:span text:style-name="T56">s</text:span><text:span text:style-name="T134">e</text:span><text:span text:style-name="T121"> </text:span><text:span text:style-name="T134">p</text:span><text:span text:style-name="T73">o</text:span><text:span text:style-name="T129">l</text:span><text:span text:style-name="T134">a</text:span><text:span text:style-name="T151"> </text:span><text:span text:style-name="T7">vo</text:span><text:span text:style-name="T16">nt</text:span><text:span text:style-name="T7">a</text:span><text:span text:style-name="T16">d</text:span><text:span text:style-name="T7">e</text:span><text:span text:style-name="T120"> </text:span><text:span text:style-name="T64">x</text:span><text:span text:style-name="T25">e</text:span><text:span text:style-name="T80">r</text:span><text:span text:style-name="T71">a</text:span><text:span text:style-name="T100">l</text:span><text:span text:style-name="T134">,</text:span><text:span text:style-name="T150"> </text:span><text:span text:style-name="T73">d</text:span><text:span text:style-name="T129">i</text:span><text:span text:style-name="T104">s</text:span><text:span text:style-name="T137">t</text:span><text:span text:style-name="T91">i</text:span><text:span text:style-name="T66">n</text:span><text:span text:style-name="T73">t</text:span><text:span text:style-name="T134">a</text:span><text:span text:style-name="T121"> </text:span><text:span text:style-name="T134">da</text:span><text:span text:style-name="T121"> </text:span><text:span text:style-name="T66">v</text:span><text:span text:style-name="T73">o</text:span><text:span text:style-name="T66">n</text:span><text:span text:style-name="T73">t</text:span><text:span text:style-name="T38">a</text:span><text:span text:style-name="T134">de</text:span><text:span text:style-name="T121"> </text:span><text:span text:style-name="T134">de</text:span><text:span text:style-name="T153"> </text:span><text:span text:style-name="T134">t</text:span><text:span text:style-name="T73">o</text:span><text:span text:style-name="T66">d</text:span><text:span text:style-name="T73">o</text:span><text:span text:style-name="T134">s</text:span><text:span text:style-name="T237"> </text:span><text:span text:style-name="T19">(</text:span><text:span text:style-name="T66">p</text:span><text:span text:style-name="T73">o</text:span><text:span text:style-name="T134">r</text:span><text:span text:style-name="T128"> </text:span><text:span text:style-name="T129">m</text:span><text:span text:style-name="T28">a</text:span><text:span text:style-name="T129">i</text:span><text:span text:style-name="T73">o</text:span><text:span text:style-name="T11">r</text:span><text:span text:style-name="T91">í</text:span><text:span text:style-name="T134">a </text:span><text:span text:style-name="T73">o</text:span><text:span text:style-name="T134">u</text:span><text:span text:style-name="T73"> </text:span><text:span text:style-name="T134">u</text:span><text:span text:style-name="T66">n</text:span><text:span text:style-name="T38">a</text:span><text:span text:style-name="T134">ni</text:span><text:span text:style-name="T19">m</text:span><text:span text:style-name="T91">i</text:span><text:span text:style-name="T134">d</text:span><text:span text:style-name="T38">a</text:span><text:span text:style-name="T134">d</text:span><text:span text:style-name="T38">e</text:span><text:span text:style-name="T19">)</text:span><text:span text:style-name="T134">.</text:span><text:span text:style-name="T165"> </text:span><text:span text:style-name="T134">A</text:span><text:span text:style-name="T28"> </text:span><text:span text:style-name="T66">v</text:span><text:span text:style-name="T73">o</text:span><text:span text:style-name="T66">n</text:span><text:span text:style-name="T73">t</text:span><text:span text:style-name="T38">a</text:span><text:span text:style-name="T134">de</text:span><text:span text:style-name="T28"> </text:span><text:span text:style-name="T66">x</text:span><text:span text:style-name="T38">e</text:span><text:span text:style-name="T19">r</text:span><text:span text:style-name="T28">a</text:span><text:span text:style-name="T134">l</text:span><text:span text:style-name="T73"> </text:span><text:span text:style-name="T66">n</text:span><text:span text:style-name="T38">ac</text:span><text:span text:style-name="T134">e</text:span><text:span text:style-name="T28"> </text:span><text:span text:style-name="T38">c</text:span><text:span text:style-name="T28">a</text:span><text:span text:style-name="T66">n</text:span><text:span text:style-name="T134">do</text:span><text:span text:style-name="T165"> </text:span><text:span text:style-name="T38">ca</text:span><text:span text:style-name="T134">da</text:span><text:span text:style-name="T28"> </text:span><text:span text:style-name="T134">un </text:span><text:span text:style-name="T19">r</text:span><text:span text:style-name="T28">e</text:span><text:span text:style-name="T66">n</text:span><text:span text:style-name="T73">u</text:span><text:span text:style-name="T66">n</text:span><text:span text:style-name="T28">c</text:span><text:span text:style-name="T91">i</text:span><text:span text:style-name="T134">a</text:span><text:span text:style-name="T28"> </text:span><text:span text:style-name="T73">ó</text:span><text:span text:style-name="T134">s</text:span><text:span text:style-name="T56"> </text:span><text:span text:style-name="T104">s</text:span><text:span text:style-name="T38">e</text:span><text:span text:style-name="T134">us</text:span><text:span text:style-name="T98"> </text:span><text:span text:style-name="T91">i</text:span><text:span text:style-name="T66">n</text:span><text:span text:style-name="T73">t</text:span><text:span text:style-name="T38">e</text:span><text:span text:style-name="T19">r</text:span><text:span text:style-name="T28">e</text:span><text:span text:style-name="T104">s</text:span><text:span text:style-name="T28">e</text:span><text:span text:style-name="T134">s p</text:span><text:span text:style-name="T38">a</text:span><text:span text:style-name="T19">r</text:span><text:span text:style-name="T73">t</text:span><text:span text:style-name="T129">i</text:span><text:span text:style-name="T38">c</text:span><text:span text:style-name="T73">u</text:span><text:span text:style-name="T91">l</text:span><text:span text:style-name="T38">a</text:span><text:span text:style-name="T19">r</text:span><text:span text:style-name="T38">e</text:span><text:span text:style-name="T134">s </text:span><text:span text:style-name="T28">e</text:span><text:span text:style-name="T134">n </text:span><text:span text:style-name="T46">f</text:span><text:span text:style-name="T7">av</text:span><text:span text:style-name="T71">o</text:span><text:span text:style-name="T7">r</text:span><text:span text:style-name="T89"> </text:span><text:span text:style-name="T16">d</text:span><text:span text:style-name="T7">os i</text:span><text:span text:style-name="T16">nt</text:span><text:span text:style-name="T34">e</text:span><text:span text:style-name="T80">r</text:span><text:span text:style-name="T25">e</text:span><text:span text:style-name="T100">s</text:span><text:span text:style-name="T34">e</text:span><text:span text:style-name="T7">s </text:span><text:span text:style-name="T100">s</text:span><text:span text:style-name="T71">o</text:span><text:span text:style-name="T34">c</text:span><text:span text:style-name="T7">ia</text:span><text:span text:style-name="T16">i</text:span><text:span text:style-name="T7">s </text:span><text:span text:style-name="T16">d</text:span><text:span text:style-name="T7">o</text:span><text:span text:style-name="T52"> </text:span><text:span text:style-name="T16">b</text:span><text:span text:style-name="T34">e</text:span><text:span text:style-name="T7">n</text:span><text:span text:style-name="T100"> </text:span><text:span text:style-name="T34">c</text:span><text:span text:style-name="T7">o</text:span><text:span text:style-name="T46">m</text:span><text:span text:style-name="T16">ún</text:span><text:span text:style-name="T7">.</text:span></text:p>
      <text:p text:style-name="P96"><text:soft-page-break/><text:span text:style-name="T134">A</text:span><text:span text:style-name="T11"> </text:span><text:span text:style-name="T91">i</text:span><text:span text:style-name="T134">d</text:span><text:span text:style-name="T38">e</text:span><text:span text:style-name="T134">a</text:span><text:span text:style-name="T11"> </text:span><text:span text:style-name="T134">da</text:span><text:span text:style-name="T146"> </text:span><text:span text:style-name="T66">v</text:span><text:span text:style-name="T73">o</text:span><text:span text:style-name="T66">n</text:span><text:span text:style-name="T73">t</text:span><text:span text:style-name="T38">a</text:span><text:span text:style-name="T134">de</text:span><text:span text:style-name="T11"> </text:span><text:span text:style-name="T66">x</text:span><text:span text:style-name="T38">e</text:span><text:span text:style-name="T19">r</text:span><text:span text:style-name="T28">a</text:span><text:span text:style-name="T134">l</text:span><text:span text:style-name="T104"> </text:span><text:span text:style-name="T134">p</text:span><text:span text:style-name="T19">r</text:span><text:span text:style-name="T38">e</text:span><text:span text:style-name="T104">s</text:span><text:span text:style-name="T134">up</text:span><text:span text:style-name="T73">ó</text:span><text:span text:style-name="T134">n</text:span><text:span text:style-name="T56"> </text:span><text:span text:style-name="T134">que</text:span><text:span text:style-name="T11"> </text:span><text:span text:style-name="T104">R</text:span><text:span text:style-name="T73">o</text:span><text:span text:style-name="T134">u</text:span><text:span text:style-name="T104">ss</text:span><text:span text:style-name="T38">ea</text:span><text:span text:style-name="T134">u</text:span><text:span text:style-name="T98"> </text:span><text:span text:style-name="T28">e</text:span><text:span text:style-name="T56">s</text:span><text:span text:style-name="T73">t</text:span><text:span text:style-name="T38">e</text:span><text:span text:style-name="T134">a</text:span><text:span text:style-name="T160"> </text:span><text:span text:style-name="T34">e</text:span><text:span text:style-name="T7">n</text:span><text:span text:style-name="T87"> </text:span><text:span text:style-name="T34">c</text:span><text:span text:style-name="T7">o</text:span><text:span text:style-name="T89">n</text:span><text:span text:style-name="T16">t</text:span><text:span text:style-name="T80">r</text:span><text:span text:style-name="T7">a</text:span><text:span text:style-name="T97"> </text:span><text:span text:style-name="T16">d</text:span><text:span text:style-name="T7">os</text:span><text:span text:style-name="T71"> </text:span><text:span text:style-name="T46">P</text:span><text:span text:style-name="T71">a</text:span><text:span text:style-name="T80">r</text:span><text:span text:style-name="T16">t</text:span><text:span text:style-name="T7">i</text:span><text:span text:style-name="T16">d</text:span><text:span text:style-name="T7">os</text:span><text:span text:style-name="T71"> </text:span><text:span text:style-name="T46">P</text:span><text:span text:style-name="T71">o</text:span><text:span text:style-name="T89">l</text:span><text:span text:style-name="T7">í</text:span><text:span text:style-name="T52">t</text:span><text:span text:style-name="T7">icos </text:span><text:span text:style-name="T19">(</text:span><text:span text:style-name="T66">x</text:span><text:span text:style-name="T134">a</text:span><text:span text:style-name="T28"> </text:span><text:span text:style-name="T134">que</text:span><text:span text:style-name="T160"> </text:span><text:span text:style-name="T66">n</text:span><text:span text:style-name="T73">o</text:span><text:span text:style-name="T134">n d</text:span><text:span text:style-name="T28">e</text:span><text:span text:style-name="T47">f</text:span><text:span text:style-name="T28">e</text:span><text:span text:style-name="T66">n</text:span><text:span text:style-name="T134">d</text:span><text:span text:style-name="T38">e</text:span><text:span text:style-name="T11">r</text:span><text:span text:style-name="T91">í</text:span><text:span text:style-name="T28">a</text:span><text:span text:style-name="T134">n o</text:span><text:span text:style-name="T141"> </text:span><text:span text:style-name="T66">b</text:span><text:span text:style-name="T28">e</text:span><text:span text:style-name="T134">n </text:span><text:span text:style-name="T38">c</text:span><text:span text:style-name="T165">o</text:span><text:span text:style-name="T129">m</text:span><text:span text:style-name="T73">ú</text:span><text:span text:style-name="T134">n</text:span><text:span text:style-name="T73"> </text:span><text:span text:style-name="T134">de</text:span><text:span text:style-name="T28"> </text:span><text:span text:style-name="T73">to</text:span><text:span text:style-name="T66">d</text:span><text:span text:style-name="T73">o</text:span><text:span text:style-name="T104">s</text:span><text:span text:style-name="T134">,</text:span><text:span text:style-name="T141"> </text:span><text:span text:style-name="T104">s</text:span><text:span text:style-name="T38">e</text:span><text:span text:style-name="T66">n</text:span><text:span text:style-name="T73">ó</text:span><text:span text:style-name="T134">n</text:span><text:span text:style-name="T73"> o</text:span><text:span text:style-name="T134">s</text:span><text:span text:style-name="T56"> </text:span><text:span text:style-name="T104">s</text:span><text:span text:style-name="T38">e</text:span><text:span text:style-name="T134">us</text:span><text:span text:style-name="T162"> </text:span><text:span text:style-name="T91">i</text:span><text:span text:style-name="T66">n</text:span><text:span text:style-name="T73">t</text:span><text:span text:style-name="T38">e</text:span><text:span text:style-name="T19">r</text:span><text:span text:style-name="T38">e</text:span><text:span text:style-name="T104">s</text:span><text:span text:style-name="T28">e</text:span><text:span text:style-name="T134">s</text:span><text:span text:style-name="T56"> </text:span><text:span text:style-name="T134">p</text:span><text:span text:style-name="T38">a</text:span><text:span text:style-name="T19">r</text:span><text:span text:style-name="T137">t</text:span><text:span text:style-name="T129">i</text:span><text:span text:style-name="T38">c</text:span><text:span text:style-name="T73">u</text:span><text:span text:style-name="T91">l</text:span><text:span text:style-name="T38">a</text:span><text:span text:style-name="T19">r</text:span><text:span text:style-name="T38">e</text:span><text:span text:style-name="T104">s</text:span><text:span text:style-name="T134">)</text:span><text:span text:style-name="T153"> </text:span><text:span text:style-name="T134">e </text:span><text:span text:style-name="T73">t</text:span><text:span text:style-name="T38">a</text:span><text:span text:style-name="T129">m</text:span><text:span text:style-name="T28">é</text:span><text:span text:style-name="T134">n</text:span><text:span text:style-name="T47"> </text:span><text:span text:style-name="T28">e</text:span><text:span text:style-name="T134">n</text:span><text:span text:style-name="T38"> </text:span><text:span text:style-name="T34">c</text:span><text:span text:style-name="T7">o</text:span><text:span text:style-name="T16">nt</text:span><text:span text:style-name="T80">r</text:span><text:span text:style-name="T7">a</text:span><text:span text:style-name="T52"> </text:span><text:span text:style-name="T16">d</text:span><text:span text:style-name="T7">a</text:span><text:span text:style-name="T52"> </text:span><text:span text:style-name="T100">s</text:span><text:span text:style-name="T34">e</text:span><text:span text:style-name="T16">p</text:span><text:span text:style-name="T71">a</text:span><text:span text:style-name="T80">r</text:span><text:span text:style-name="T7">a</text:span><text:span text:style-name="T34">c</text:span><text:span text:style-name="T7">ión</text:span><text:span text:style-name="T109"> </text:span><text:span text:style-name="T16">d</text:span><text:span text:style-name="T7">e</text:span><text:span text:style-name="T16"> p</text:span><text:span text:style-name="T7">o</text:span><text:span text:style-name="T16">d</text:span><text:span text:style-name="T34">e</text:span><text:span text:style-name="T80">r</text:span><text:span text:style-name="T34">e</text:span><text:span text:style-name="T100">s</text:span><text:span text:style-name="T7">,</text:span><text:span text:style-name="T168"> </text:span><text:span text:style-name="T64">x</text:span><text:span text:style-name="T7">a</text:span><text:span text:style-name="T52"> </text:span><text:span text:style-name="T16">qu</text:span><text:span text:style-name="T7">e</text:span><text:span text:style-name="T16"> </text:span><text:span text:style-name="T109">t</text:span><text:span text:style-name="T7">o</text:span><text:span text:style-name="T16">d</text:span><text:span text:style-name="T7">o</text:span><text:span text:style-name="T46"> </text:span><text:span text:style-name="T7">o</text:span><text:span text:style-name="T52"> </text:span><text:span text:style-name="T16">p</text:span><text:span text:style-name="T7">o</text:span><text:span text:style-name="T16">d</text:span><text:span text:style-name="T34">e</text:span><text:span text:style-name="T7">r</text:span><text:span text:style-name="T89"> </text:span><text:span text:style-name="T80">r</text:span><text:span text:style-name="T34">e</text:span><text:span text:style-name="T100">s</text:span><text:span text:style-name="T7">i</text:span><text:span text:style-name="T16">d</text:span><text:span text:style-name="T7">e</text:span><text:span text:style-name="T16"> n</text:span><text:span text:style-name="T7">o</text:span><text:span text:style-name="T52"> </text:span><text:span text:style-name="T16">p</text:span><text:span text:style-name="T7">o</text:span><text:span text:style-name="T16">b</text:span><text:span text:style-name="T7">o.</text:span></text:p>
      <text:p text:style-name="P41"><text:span text:style-name="T134">A</text:span><text:span text:style-name="T151"> </text:span><text:span text:style-name="T19">r</text:span><text:span text:style-name="T38">e</text:span><text:span text:style-name="T134">p</text:span><text:span text:style-name="T73">ú</text:span><text:span text:style-name="T134">bl</text:span><text:span text:style-name="T91">i</text:span><text:span text:style-name="T38">c</text:span><text:span text:style-name="T134">a</text:span><text:span text:style-name="T232"> </text:span><text:span text:style-name="T91">i</text:span><text:span text:style-name="T134">d</text:span><text:span text:style-name="T38">e</text:span><text:span text:style-name="T28">a</text:span><text:span text:style-name="T134">l</text:span><text:span text:style-name="T231"> </text:span><text:span text:style-name="T134">p</text:span><text:span text:style-name="T38">a</text:span><text:span text:style-name="T19">r</text:span><text:span text:style-name="T134">a</text:span><text:span text:style-name="T216"> </text:span><text:span text:style-name="T104">R</text:span><text:span text:style-name="T73">o</text:span><text:span text:style-name="T134">u</text:span><text:span text:style-name="T104">ss</text:span><text:span text:style-name="T38">ea</text:span><text:span text:style-name="T134">u</text:span><text:span text:style-name="T187"> </text:span><text:span text:style-name="T104">s</text:span><text:span text:style-name="T38">e</text:span><text:span text:style-name="T11">r</text:span><text:span text:style-name="T91">í</text:span><text:span text:style-name="T134">a</text:span><text:span text:style-name="T214"> </text:span><text:span text:style-name="T134">p</text:span><text:span text:style-name="T38">e</text:span><text:span text:style-name="T134">q</text:span><text:span text:style-name="T73">u</text:span><text:span text:style-name="T38">e</text:span><text:span text:style-name="T134">n</text:span><text:span text:style-name="T38">a</text:span><text:span text:style-name="T134">,</text:span><text:span text:style-name="T179"> </text:span><text:span text:style-name="T38">a</text:span><text:span text:style-name="T134">u</text:span><text:span text:style-name="T73">t</text:span><text:span text:style-name="T38">á</text:span><text:span text:style-name="T19">r</text:span><text:span text:style-name="T134">qu</text:span><text:span text:style-name="T129">i</text:span><text:span text:style-name="T38">ca</text:span><text:span text:style-name="T134">,</text:span><text:span text:style-name="T228"> </text:span><text:span text:style-name="T134">de</text:span><text:span text:style-name="T214"> </text:span><text:span text:style-name="T73">p</text:span><text:span text:style-name="T38">e</text:span><text:span text:style-name="T134">qu</text:span><text:span text:style-name="T28">e</text:span><text:span text:style-name="T66">n</text:span><text:span text:style-name="T73">o</text:span><text:span text:style-name="T134">s</text:span><text:span text:style-name="T218"> </text:span><text:span text:style-name="T134">p</text:span><text:span text:style-name="T19">r</text:span><text:span text:style-name="T73">o</text:span><text:span text:style-name="T134">p</text:span><text:span text:style-name="T129">i</text:span><text:span text:style-name="T38">e</text:span><text:span text:style-name="T73">t</text:span><text:span text:style-name="T38">a</text:span><text:span text:style-name="T11">r</text:span><text:span text:style-name="T129">i</text:span><text:span text:style-name="T73">o</text:span><text:span text:style-name="T104">s</text:span><text:span text:style-name="T134">, </text:span><text:span text:style-name="T38">c</text:span><text:span text:style-name="T73">o</text:span><text:span text:style-name="T134">n p</text:span><text:span text:style-name="T47">r</text:span><text:span text:style-name="T73">o</text:span><text:span text:style-name="T134">p</text:span><text:span text:style-name="T129">i</text:span><text:span text:style-name="T38">e</text:span><text:span text:style-name="T73">d</text:span><text:span text:style-name="T38">a</text:span><text:span text:style-name="T134">de</text:span><text:span text:style-name="T110"> </text:span><text:span text:style-name="T134">p</text:span><text:span text:style-name="T11">r</text:span><text:span text:style-name="T91">i</text:span><text:span text:style-name="T66">v</text:span><text:span text:style-name="T38">a</text:span><text:span text:style-name="T134">de</text:span><text:span text:style-name="T110"> </text:span><text:span text:style-name="T134">p</text:span><text:span text:style-name="T38">e</text:span><text:span text:style-name="T19">r</text:span><text:span text:style-name="T134">o</text:span><text:span text:style-name="T165"> </text:span><text:span text:style-name="T66">p</text:span><text:span text:style-name="T73">o</text:span><text:span text:style-name="T134">u</text:span><text:span text:style-name="T38">c</text:span><text:span text:style-name="T134">a</text:span><text:span text:style-name="T110"> </text:span><text:span text:style-name="T134">d</text:span><text:span text:style-name="T38">e</text:span><text:span text:style-name="T56">s</text:span><text:span text:style-name="T129">i</text:span><text:span text:style-name="T134">gu</text:span><text:span text:style-name="T28">a</text:span><text:span text:style-name="T91">l</text:span><text:span text:style-name="T134">d</text:span><text:span text:style-name="T38">a</text:span><text:span text:style-name="T134">d</text:span><text:span text:style-name="T38">e</text:span><text:span text:style-name="T134">.</text:span><text:span text:style-name="T157"> </text:span><text:span text:style-name="T134">N</text:span><text:span text:style-name="T28">o</text:span><text:span text:style-name="T134">s</text:span><text:span text:style-name="T56"> </text:span><text:span text:style-name="T38">e</text:span><text:span text:style-name="T156">s</text:span><text:span text:style-name="T73">t</text:span><text:span text:style-name="T38">a</text:span><text:span text:style-name="T66">d</text:span><text:span text:style-name="T73">o</text:span><text:span text:style-name="T134">s</text:span><text:span text:style-name="T56"> </text:span><text:span text:style-name="T134">g</text:span><text:span text:style-name="T19">r</text:span><text:span text:style-name="T38">a</text:span><text:span text:style-name="T66">n</text:span><text:span text:style-name="T134">d</text:span><text:span text:style-name="T38">e</text:span><text:span text:style-name="T134">s</text:span><text:span text:style-name="T56"> </text:span><text:span text:style-name="T66">n</text:span><text:span text:style-name="T73">o</text:span><text:span text:style-name="T134">n é</text:span><text:span text:style-name="T110"> </text:span><text:span text:style-name="T134">p</text:span><text:span text:style-name="T73">o</text:span><text:span text:style-name="T56">s</text:span><text:span text:style-name="T91">i</text:span><text:span text:style-name="T134">b</text:span><text:span text:style-name="T91">l</text:span><text:span text:style-name="T134">e</text:span><text:span text:style-name="T110"> </text:span><text:span text:style-name="T134">a D</text:span><text:span text:style-name="T110">e</text:span><text:span text:style-name="T129">m</text:span><text:span text:style-name="T73">o</text:span><text:span text:style-name="T38">c</text:span><text:span text:style-name="T19">r</text:span><text:span text:style-name="T38">a</text:span><text:span text:style-name="T28">c</text:span><text:span text:style-name="T129">i</text:span><text:span text:style-name="T134">a</text:span><text:span text:style-name="T56"> </text:span><text:span text:style-name="T28">D</text:span><text:span text:style-name="T91">i</text:span><text:span text:style-name="T19">r</text:span><text:span text:style-name="T38">ec</text:span><text:span text:style-name="T73">t</text:span><text:span text:style-name="T134">a</text:span><text:span text:style-name="T73"> </text:span><text:span text:style-name="T19">(</text:span><text:span text:style-name="T73">o</text:span><text:span text:style-name="T134">s </text:span><text:span text:style-name="T91">i</text:span><text:span text:style-name="T66">n</text:span><text:span text:style-name="T73">d</text:span><text:span text:style-name="T91">i</text:span><text:span text:style-name="T73">v</text:span><text:span text:style-name="T91">i</text:span><text:span text:style-name="T134">du</text:span><text:span text:style-name="T73">o</text:span><text:span text:style-name="T134">s p</text:span><text:span text:style-name="T38">a</text:span><text:span text:style-name="T19">r</text:span><text:span text:style-name="T73">t</text:span><text:span text:style-name="T129">i</text:span><text:span text:style-name="T28">c</text:span><text:span text:style-name="T91">i</text:span><text:span text:style-name="T134">p</text:span><text:span text:style-name="T28">a</text:span><text:span text:style-name="T134">n</text:span><text:span text:style-name="T56"> </text:span><text:span text:style-name="T134">e</text:span><text:span text:style-name="T56"> </text:span><text:span text:style-name="T73">d</text:span><text:span text:style-name="T38">e</text:span><text:span text:style-name="T28">c</text:span><text:span text:style-name="T129">i</text:span><text:span text:style-name="T134">d</text:span><text:span text:style-name="T28">e</text:span><text:span text:style-name="T134">n</text:span><text:span text:style-name="T28"> </text:span><text:span text:style-name="T66">n</text:span><text:span text:style-name="T134">o</text:span><text:span text:style-name="T98"> </text:span><text:span text:style-name="T134">g</text:span><text:span text:style-name="T73">o</text:span><text:span text:style-name="T66">b</text:span><text:span text:style-name="T38">e</text:span><text:span text:style-name="T19">r</text:span><text:span text:style-name="T66">n</text:span><text:span text:style-name="T134">o</text:span><text:span text:style-name="T98"> </text:span><text:span text:style-name="T134">da</text:span><text:span text:style-name="T56"> </text:span><text:span text:style-name="T28">c</text:span><text:span text:style-name="T129">i</text:span><text:span text:style-name="T134">d</text:span><text:span text:style-name="T38">a</text:span><text:span text:style-name="T134">d</text:span><text:span text:style-name="T38">e</text:span><text:span text:style-name="T56">...</text:span><text:span text:style-name="T19">)</text:span><text:span text:style-name="T56">,</text:span><text:span text:style-name="T104">s</text:span><text:span text:style-name="T38">e</text:span><text:span text:style-name="T66">n</text:span><text:span text:style-name="T73">ó</text:span><text:span text:style-name="T134">n que</text:span><text:span text:style-name="T28"> </text:span><text:span text:style-name="T134">h</text:span><text:span text:style-name="T28">a</text:span><text:span text:style-name="T134">i </text:span><text:span text:style-name="T19">r</text:span><text:span text:style-name="T38">e</text:span><text:span text:style-name="T134">p</text:span><text:span text:style-name="T19">r</text:span><text:span text:style-name="T38">e</text:span><text:span text:style-name="T104">s</text:span><text:span text:style-name="T28">e</text:span><text:span text:style-name="T66">n</text:span><text:span text:style-name="T73">t</text:span><text:span text:style-name="T38">a</text:span><text:span text:style-name="T66">n</text:span><text:span text:style-name="T73">t</text:span><text:span text:style-name="T38">e</text:span><text:span text:style-name="T104">s</text:span><text:span text:style-name="T134">.</text:span><text:span text:style-name="T137"> </text:span><text:span text:style-name="T19">P</text:span><text:span text:style-name="T38">e</text:span><text:span text:style-name="T19">r</text:span><text:span text:style-name="T134">o</text:span><text:span text:style-name="T146"> </text:span><text:span text:style-name="T134">p</text:span><text:span text:style-name="T38">a</text:span><text:span text:style-name="T19">r</text:span><text:span text:style-name="T134">a</text:span><text:span text:style-name="T28"> </text:span><text:span text:style-name="T83">R</text:span><text:span text:style-name="T73">o</text:span><text:span text:style-name="T134">u</text:span><text:span text:style-name="T104">ss</text:span><text:span text:style-name="T38">ea</text:span><text:span text:style-name="T134">u</text:span><text:span text:style-name="T11"> </text:span><text:span text:style-name="T28">e</text:span><text:span text:style-name="T104">s</text:span><text:span text:style-name="T73">t</text:span><text:span text:style-name="T38">e</text:span><text:span text:style-name="T134">s</text:span><text:span text:style-name="T110"> </text:span><text:span text:style-name="T19">r</text:span><text:span text:style-name="T38">e</text:span><text:span text:style-name="T134">p</text:span><text:span text:style-name="T19">r</text:span><text:span text:style-name="T38">e</text:span><text:span text:style-name="T104">s</text:span><text:span text:style-name="T28">e</text:span><text:span text:style-name="T66">n</text:span><text:span text:style-name="T73">t</text:span><text:span text:style-name="T38">a</text:span><text:span text:style-name="T66">n</text:span><text:span text:style-name="T73">t</text:span><text:span text:style-name="T38">e</text:span><text:span text:style-name="T134">s</text:span><text:span text:style-name="T110"> </text:span><text:span text:style-name="T104">s</text:span><text:span text:style-name="T165">o</text:span><text:span text:style-name="T129">i</text:span><text:span text:style-name="T134">o</text:span><text:span text:style-name="T160"> </text:span><text:span text:style-name="T134">p</text:span><text:span text:style-name="T73">o</text:span><text:span text:style-name="T134">d</text:span><text:span text:style-name="T38">e</text:span><text:span text:style-name="T134">n </text:span><text:span text:style-name="T66">v</text:span><text:span text:style-name="T73">ot</text:span><text:span text:style-name="T38">a</text:span><text:span text:style-name="T134">r</text:span><text:span text:style-name="T19"> </text:span><text:span text:style-name="T134">o</text:span><text:span text:style-name="T165"> </text:span><text:span text:style-name="T134">que l</text:span><text:span text:style-name="T91">l</text:span><text:span text:style-name="T134">e</text:span><text:span text:style-name="T19"> </text:span><text:span text:style-name="T134">p</text:span><text:span text:style-name="T38">e</text:span><text:span text:style-name="T73">d</text:span><text:span text:style-name="T129">i</text:span><text:span text:style-name="T19">r</text:span><text:span text:style-name="T73">o</text:span><text:span text:style-name="T134">n</text:span><text:span text:style-name="T47"> </text:span><text:span text:style-name="T73">o</text:span><text:span text:style-name="T134">s </text:span><text:span text:style-name="T104">s</text:span><text:span text:style-name="T38">e</text:span><text:span text:style-name="T134">us </text:span><text:span text:style-name="T28">e</text:span><text:span text:style-name="T129">l</text:span><text:span text:style-name="T28">e</text:span><text:span text:style-name="T38">c</text:span><text:span text:style-name="T73">t</text:span><text:span text:style-name="T134">o</text:span><text:span text:style-name="T19">r</text:span><text:span text:style-name="T38">e</text:span><text:span text:style-name="T104">s</text:span><text:span text:style-name="T134">.</text:span></text:p>
      <text:p text:style-name="P15"/>
      <text:p text:style-name="P13"/>
      <text:p text:style-name="P97"><text:span text:style-name="T49">P</text:span><text:span text:style-name="T116">R</text:span><text:span text:style-name="T49">I</text:span><text:span text:style-name="T116">N</text:span><text:span text:style-name="T27">C</text:span><text:span text:style-name="T103">I</text:span><text:span text:style-name="T55">P</text:span><text:span text:style-name="T103">I</text:span><text:span text:style-name="T116">OS</text:span><text:span text:style-name="T112"> </text:span><text:span text:style-name="T116">DO</text:span><text:span text:style-name="T55"> </text:span><text:span text:style-name="T103">LI</text:span><text:span text:style-name="T112">B</text:span><text:span text:style-name="T103">E</text:span><text:span text:style-name="T116">R</text:span><text:span text:style-name="T37">A</text:span><text:span text:style-name="T103">LI</text:span><text:span text:style-name="T18">S</text:span><text:span text:style-name="T27">M</text:span><text:span text:style-name="T116">O</text:span></text:p>
      <text:p text:style-name="P42"><text:span text:style-name="T134">O</text:span><text:span text:style-name="T146"> </text:span><text:span text:style-name="T56">L</text:span><text:span text:style-name="T91">i</text:span><text:span text:style-name="T134">b</text:span><text:span text:style-name="T38">e</text:span><text:span text:style-name="T19">r</text:span><text:span text:style-name="T28">a</text:span><text:span text:style-name="T134">l</text:span><text:span text:style-name="T91">i</text:span><text:span text:style-name="T56">s</text:span><text:span text:style-name="T129">m</text:span><text:span text:style-name="T134">o</text:span><text:span text:style-name="T119"> </text:span><text:span text:style-name="T134">n</text:span><text:span text:style-name="T38">ac</text:span><text:span text:style-name="T134">e</text:span><text:span text:style-name="T153"> </text:span><text:span text:style-name="T38">c</text:span><text:span text:style-name="T73">o</text:span><text:span text:style-name="T129">m</text:span><text:span text:style-name="T134">o</text:span><text:span text:style-name="T153"> </text:span><text:span text:style-name="T73">u</text:span><text:span text:style-name="T134">n</text:span><text:span text:style-name="T98"> </text:span><text:span text:style-name="T134">p</text:span><text:span text:style-name="T28">e</text:span><text:span text:style-name="T134">n</text:span><text:span text:style-name="T104">s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153"> </text:span><text:span text:style-name="T66">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134">o</text:span><text:span text:style-name="T153"> </text:span><text:span text:style-name="T73">o</text:span><text:span text:style-name="T66">p</text:span><text:span text:style-name="T73">o</text:span><text:span text:style-name="T104">s</text:span><text:span text:style-name="T134">to</text:span><text:span text:style-name="T162"> </text:span><text:span text:style-name="T134">ó</text:span><text:span text:style-name="T153"> </text:span><text:span text:style-name="T134">A</text:span><text:span text:style-name="T66">n</text:span><text:span text:style-name="T73">t</text:span><text:span text:style-name="T129">i</text:span><text:span text:style-name="T134">go</text:span><text:span text:style-name="T153"> </text:span><text:span text:style-name="T104">R</text:span><text:span text:style-name="T28">é</text:span><text:span text:style-name="T134">xi</text:span><text:span text:style-name="T91">m</text:span><text:span text:style-name="T38">e</text:span><text:span text:style-name="T134">.</text:span><text:span text:style-name="T126"> </text:span><text:span text:style-name="T134">No</text:span><text:span text:style-name="T119"> </text:span><text:span text:style-name="T134">A</text:span><text:span text:style-name="T66">n</text:span><text:span text:style-name="T73">t</text:span><text:span text:style-name="T129">i</text:span><text:span text:style-name="T134">go </text:span><text:span text:style-name="T104">R</text:span><text:span text:style-name="T28">é</text:span><text:span text:style-name="T134">x</text:span><text:span text:style-name="T91">im</text:span><text:span text:style-name="T134">e</text:span><text:span text:style-name="T56"> </text:span><text:span text:style-name="T134">p</text:span><text:span text:style-name="T19">r</text:span><text:span text:style-name="T38">e</text:span><text:span text:style-name="T134">d</text:span><text:span text:style-name="T165">o</text:span><text:span text:style-name="T91">mi</text:span><text:span text:style-name="T134">n</text:span><text:span text:style-name="T28">a</text:span><text:span text:style-name="T66">b</text:span><text:span text:style-name="T134">a</text:span><text:span text:style-name="T56"> </text:span><text:span text:style-name="T134">a</text:span><text:span text:style-name="T56"> </text:span><text:span text:style-name="T104">M</text:span><text:span text:style-name="T73">o</text:span><text:span text:style-name="T66">n</text:span><text:span text:style-name="T38">a</text:span><text:span text:style-name="T19">r</text:span><text:span text:style-name="T134">q</text:span><text:span text:style-name="T73">u</text:span><text:span text:style-name="T91">í</text:span><text:span text:style-name="T134">a</text:span><text:span text:style-name="T56"> </text:span><text:span text:style-name="T134">Ab</text:span><text:span text:style-name="T47">s</text:span><text:span text:style-name="T165">o</text:span><text:span text:style-name="T129">l</text:span><text:span text:style-name="T134">u</text:span><text:span text:style-name="T73">t</text:span><text:span text:style-name="T28">a</text:span><text:span text:style-name="T134">, o</text:span><text:span text:style-name="T66">n</text:span><text:span text:style-name="T134">de</text:span><text:span text:style-name="T56"> </text:span><text:span text:style-name="T134">o</text:span><text:span text:style-name="T98"> </text:span><text:span text:style-name="T66">p</text:span><text:span text:style-name="T73">o</text:span><text:span text:style-name="T134">d</text:span><text:span text:style-name="T38">e</text:span><text:span text:style-name="T134">r</text:span><text:span text:style-name="T28"> </text:span><text:span text:style-name="T38">e</text:span><text:span text:style-name="T156">s</text:span><text:span text:style-name="T73">t</text:span><text:span text:style-name="T38">a</text:span><text:span text:style-name="T66">b</text:span><text:span text:style-name="T134">a</text:span><text:span text:style-name="T56"> </text:span><text:span text:style-name="T38">e</text:span><text:span text:style-name="T104">s</text:span><text:span text:style-name="T73">t</text:span><text:span text:style-name="T38">a</text:span><text:span text:style-name="T134">b</text:span><text:span text:style-name="T91">l</text:span><text:span text:style-name="T38">e</text:span><text:span text:style-name="T28">c</text:span><text:span text:style-name="T91">i</text:span><text:span text:style-name="T134">d</text:span><text:span text:style-name="T73">o</text:span><text:span text:style-name="T134">,</text:span><text:span text:style-name="T165"> </text:span><text:span text:style-name="T66">p</text:span><text:span text:style-name="T73">o</text:span><text:span text:style-name="T134">r </text:span><text:span text:style-name="T66">v</text:span><text:span text:style-name="T73">o</text:span><text:span text:style-name="T66">n</text:span><text:span text:style-name="T73">t</text:span><text:span text:style-name="T38">a</text:span><text:span text:style-name="T134">de</text:span><text:span text:style-name="T19"> </text:span><text:span text:style-name="T73">d</text:span><text:span text:style-name="T91">i</text:span><text:span text:style-name="T134">v</text:span><text:span text:style-name="T91">i</text:span><text:span text:style-name="T134">n</text:span><text:span text:style-name="T38">a</text:span><text:span text:style-name="T134">,</text:span><text:span text:style-name="T146"> </text:span><text:span text:style-name="T66">n</text:span><text:span text:style-name="T134">o</text:span><text:span text:style-name="T146"> </text:span><text:span text:style-name="T129">m</text:span><text:span text:style-name="T165">o</text:span><text:span text:style-name="T66">n</text:span><text:span text:style-name="T38">a</text:span><text:span text:style-name="T19">r</text:span><text:span text:style-name="T38">c</text:span><text:span text:style-name="T134">a</text:span><text:span text:style-name="T19"> </text:span><text:span text:style-name="T134">qu</text:span><text:span text:style-name="T11">e</text:span><text:span text:style-name="T134">n</text:span><text:span text:style-name="T56"> </text:span><text:span text:style-name="T134">g</text:span><text:span text:style-name="T73">o</text:span><text:span text:style-name="T66">b</text:span><text:span text:style-name="T38">e</text:span><text:span text:style-name="T11">r</text:span><text:span text:style-name="T66">n</text:span><text:span text:style-name="T28">a</text:span><text:span text:style-name="T66">b</text:span><text:span text:style-name="T134">a</text:span><text:span text:style-name="T11"> </text:span><text:span text:style-name="T104">s</text:span><text:span text:style-name="T38">e</text:span><text:span text:style-name="T134">g</text:span><text:span text:style-name="T73">u</text:span><text:span text:style-name="T134">i</text:span><text:span text:style-name="T91">n</text:span><text:span text:style-name="T134">do</text:span><text:span text:style-name="T98"> </text:span><text:span text:style-name="T134">a</text:span><text:span text:style-name="T19"> </text:span><text:span text:style-name="T104">s</text:span><text:span text:style-name="T73">ú</text:span><text:span text:style-name="T134">a</text:span><text:span text:style-name="T11"> </text:span><text:span text:style-name="T66">v</text:span><text:span text:style-name="T73">o</text:span><text:span text:style-name="T66">n</text:span><text:span text:style-name="T73">t</text:span><text:span text:style-name="T38">a</text:span><text:span text:style-name="T134">d</text:span><text:span text:style-name="T38">e</text:span><text:span text:style-name="T134">,</text:span><text:span text:style-name="T165"> </text:span><text:span text:style-name="T104">s</text:span><text:span text:style-name="T28">e</text:span><text:span text:style-name="T134">n</text:span><text:span text:style-name="T56"> </text:span><text:span text:style-name="T134">l</text:span><text:span text:style-name="T19">i</text:span><text:span text:style-name="T91">m</text:span><text:span text:style-name="T129">i</text:span><text:span text:style-name="T137">t</text:span><text:span text:style-name="T38">a</text:span><text:span text:style-name="T28">c</text:span><text:span text:style-name="T129">i</text:span><text:span text:style-name="T165">ó</text:span><text:span text:style-name="T66">n</text:span><text:span text:style-name="T134">s </text:span><text:span text:style-name="T73">d</text:span><text:span text:style-name="T134">e n</text:span><text:span text:style-name="T91">i</text:span><text:span text:style-name="T134">ng</text:span><text:span text:style-name="T73">ú</text:span><text:span text:style-name="T134">n</text:span><text:span text:style-name="T47"> </text:span><text:span text:style-name="T73">t</text:span><text:span text:style-name="T129">i</text:span><text:span text:style-name="T134">p</text:span><text:span text:style-name="T73">o</text:span><text:span text:style-name="T134">.</text:span></text:p>
      <text:p text:style-name="P76"><text:span text:style-name="T7">O</text:span><text:span text:style-name="T97"> </text:span><text:span text:style-name="T100">L</text:span><text:span text:style-name="T7">i</text:span><text:span text:style-name="T16">b</text:span><text:span text:style-name="T34">e</text:span><text:span text:style-name="T80">r</text:span><text:span text:style-name="T71">a</text:span><text:span text:style-name="T89">l</text:span><text:span text:style-name="T7">i</text:span><text:span text:style-name="T109">s</text:span><text:span text:style-name="T46">m</text:span><text:span text:style-name="T7">o</text:span><text:span text:style-name="T97"> </text:span><text:span text:style-name="T16">b</text:span><text:span text:style-name="T7">a</text:span><text:span text:style-name="T100">s</text:span><text:span text:style-name="T34">é</text:span><text:span text:style-name="T7">a</text:span><text:span text:style-name="T100">s</text:span><text:span text:style-name="T7">e</text:span><text:span text:style-name="T9"> </text:span><text:span text:style-name="T16">n</text:span><text:span text:style-name="T7">a</text:span><text:span text:style-name="T144"> </text:span><text:span text:style-name="T134">d</text:span><text:span text:style-name="T28">e</text:span><text:span text:style-name="T189">f</text:span><text:span text:style-name="T28">e</text:span><text:span text:style-name="T134">n</text:span><text:span text:style-name="T104">s</text:span><text:span text:style-name="T134">a</text:span><text:span text:style-name="T11"> </text:span><text:span text:style-name="T134">d</text:span><text:span text:style-name="T73">o</text:span><text:span text:style-name="T134">s</text:span><text:span text:style-name="T73"> </text:span><text:span text:style-name="T134">d</text:span><text:span text:style-name="T38">e</text:span><text:span text:style-name="T19">r</text:span><text:span text:style-name="T28">e</text:span><text:span text:style-name="T129">i</text:span><text:span text:style-name="T134">t</text:span><text:span text:style-name="T73">o</text:span><text:span text:style-name="T134">s</text:span><text:span text:style-name="T73"> </text:span><text:span text:style-name="T66">d</text:span><text:span text:style-name="T73">o</text:span><text:span text:style-name="T134">s</text:span><text:span text:style-name="T73"> </text:span><text:span text:style-name="T91">i</text:span><text:span text:style-name="T66">n</text:span><text:span text:style-name="T73">d</text:span><text:span text:style-name="T91">i</text:span><text:span text:style-name="T73">v</text:span><text:span text:style-name="T91">i</text:span><text:span text:style-name="T134">du</text:span><text:span text:style-name="T73">o</text:span><text:span text:style-name="T134">s</text:span><text:span text:style-name="T73"> </text:span><text:span text:style-name="T38">e</text:span><text:span text:style-name="T104">s</text:span><text:span text:style-name="T73">t</text:span><text:span text:style-name="T38">a</text:span><text:span text:style-name="T134">b</text:span><text:span text:style-name="T91">l</text:span><text:span text:style-name="T38">e</text:span><text:span text:style-name="T28">c</text:span><text:span text:style-name="T91">i</text:span><text:span text:style-name="T134">d</text:span><text:span text:style-name="T73">o</text:span><text:span text:style-name="T134">s</text:span><text:span text:style-name="T137"> </text:span><text:span text:style-name="T129">l</text:span><text:span text:style-name="T38">e</text:span><text:span text:style-name="T134">g</text:span><text:span text:style-name="T28">a</text:span><text:span text:style-name="T98">l</text:span><text:span text:style-name="T91">m</text:span><text:span text:style-name="T28">e</text:span><text:span text:style-name="T66">n</text:span><text:span text:style-name="T73">t</text:span><text:span text:style-name="T134">e </text:span><text:span text:style-name="T91">m</text:span><text:span text:style-name="T38">e</text:span><text:span text:style-name="T73">d</text:span><text:span text:style-name="T91">i</text:span><text:span text:style-name="T28">a</text:span><text:span text:style-name="T66">n</text:span><text:span text:style-name="T73">t</text:span><text:span text:style-name="T134">e</text:span><text:span text:style-name="T19"> </text:span><text:span text:style-name="T134">un</text:span><text:span text:style-name="T66">h</text:span><text:span text:style-name="T134">a</text:span><text:span text:style-name="T19"> </text:span><text:span text:style-name="T104">C</text:span><text:span text:style-name="T73">o</text:span><text:span text:style-name="T66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66">n</text:span><text:span text:style-name="T134">,</text:span><text:span text:style-name="T165"> </text:span><text:span text:style-name="T134">que</text:span><text:span text:style-name="T19"> </text:span><text:span text:style-name="T134">d</text:span><text:span text:style-name="T38">e</text:span><text:span text:style-name="T66">b</text:span><text:span text:style-name="T134">e</text:span><text:span text:style-name="T19"> </text:span><text:span text:style-name="T104">s</text:span><text:span text:style-name="T38">e</text:span><text:span text:style-name="T134">r</text:span><text:span text:style-name="T28"> </text:span><text:span text:style-name="T19">r</text:span><text:span text:style-name="T38">e</text:span><text:span text:style-name="T104">s</text:span><text:span text:style-name="T134">p</text:span><text:span text:style-name="T19">e</text:span><text:span text:style-name="T38">c</text:span><text:span text:style-name="T73">t</text:span><text:span text:style-name="T38">a</text:span><text:span text:style-name="T134">da</text:span><text:span text:style-name="T19"> </text:span><text:span text:style-name="T134">por</text:span><text:span text:style-name="T38"> </text:span><text:span text:style-name="T134">t</text:span><text:span text:style-name="T73">o</text:span><text:span text:style-name="T66">d</text:span><text:span text:style-name="T134">o</text:span><text:span text:style-name="T56"> </text:span><text:span text:style-name="T66">g</text:span><text:span text:style-name="T73">o</text:span><text:span text:style-name="T66">b</text:span><text:span text:style-name="T38">e</text:span><text:span text:style-name="T19">r</text:span><text:span text:style-name="T66">n</text:span><text:span text:style-name="T134">o</text:span><text:span text:style-name="T98"> </text:span><text:span text:style-name="T134">e</text:span><text:span text:style-name="T19"> </text:span><text:span text:style-name="T56">E</text:span><text:span text:style-name="T156">s</text:span><text:span text:style-name="T73">t</text:span><text:span text:style-name="T38">a</text:span><text:span text:style-name="T66">d</text:span><text:span text:style-name="T73">o</text:span><text:span text:style-name="T134">. </text:span></text:p>
      <text:p text:style-name="P76"><text:span text:style-name="T7">O</text:span><text:span text:style-name="T109"> </text:span><text:span text:style-name="T100">L</text:span><text:span text:style-name="T7">i</text:span><text:span text:style-name="T16">b</text:span><text:span text:style-name="T34">e</text:span><text:span text:style-name="T80">r</text:span><text:span text:style-name="T71">a</text:span><text:span text:style-name="T89">l</text:span><text:span text:style-name="T7">i</text:span><text:span text:style-name="T109">s</text:span><text:span text:style-name="T46">m</text:span><text:span text:style-name="T7">o</text:span><text:span text:style-name="T52"> </text:span><text:span text:style-name="T7">vai</text:span><text:span text:style-name="T109"> </text:span><text:span text:style-name="T100">s</text:span><text:span text:style-name="T34">e</text:span><text:span text:style-name="T7">r</text:span><text:span text:style-name="T89"> </text:span><text:span text:style-name="T100">s</text:span><text:span text:style-name="T71">o</text:span><text:span text:style-name="T100">s</text:span><text:span text:style-name="T16">t</text:span><text:span text:style-name="T7">i</text:span><text:span text:style-name="T16">d</text:span><text:span text:style-name="T7">o</text:span><text:span text:style-name="T52"> </text:span><text:span text:style-name="T7">e</text:span><text:span text:style-name="T16"> d</text:span><text:span text:style-name="T34">e</text:span><text:span text:style-name="T46">f</text:span><text:span text:style-name="T34">e</text:span><text:span text:style-name="T16">nd</text:span><text:span text:style-name="T7">i</text:span><text:span text:style-name="T16">d</text:span><text:span text:style-name="T7">o</text:span><text:span text:style-name="T52"> </text:span><text:span text:style-name="T16">p</text:span><text:span text:style-name="T7">o</text:span><text:span text:style-name="T89">l</text:span><text:span text:style-name="T7">a</text:span><text:span text:style-name="T100"> </text:span><text:span text:style-name="T16">n</text:span><text:span text:style-name="T7">ova</text:span><text:span text:style-name="T52"> </text:span><text:span text:style-name="T34">c</text:span><text:span text:style-name="T89">l</text:span><text:span text:style-name="T7">a</text:span><text:span text:style-name="T100">s</text:span><text:span text:style-name="T7">e</text:span><text:span text:style-name="T16"> </text:span><text:span text:style-name="T100">s</text:span><text:span text:style-name="T7">o</text:span><text:span text:style-name="T34">c</text:span><text:span text:style-name="T7">i</text:span><text:span text:style-name="T71">a</text:span><text:span text:style-name="T7">l</text:span><text:span text:style-name="T100"> </text:span><text:span text:style-name="T16">t</text:span><text:span text:style-name="T80">r</text:span><text:span text:style-name="T7">i</text:span><text:span text:style-name="T16">un</text:span><text:span text:style-name="T46">f</text:span><text:span text:style-name="T7">a</text:span><text:span text:style-name="T16">nt</text:span><text:span text:style-name="T34">e</text:span><text:span text:style-name="T7">: </text:span><text:span text:style-name="T134">A</text:span><text:span text:style-name="T185"> </text:span><text:span text:style-name="T38">B</text:span><text:span text:style-name="T134">u</text:span><text:span text:style-name="T19">r</text:span><text:span text:style-name="T134">gu</text:span><text:span text:style-name="T38">e</text:span><text:span text:style-name="T56">s</text:span><text:span text:style-name="T91">í</text:span><text:span text:style-name="T38">a</text:span><text:span text:style-name="T134">.</text:span></text:p>
      <text:p text:style-name="P149"/>
      <text:p text:style-name="P152">PRINCIPIOS:</text:p>
      <text:p text:style-name="P16"/>
      <text:p text:style-name="P43"><text:span text:style-name="T334">1</text:span><text:span text:style-name="T333">-</text:span><text:span text:style-name="T338">O</text:span><text:span text:style-name="T333"> </text:span><text:span text:style-name="T336">I</text:span><text:span text:style-name="T338">N</text:span><text:span text:style-name="T327">D</text:span><text:span text:style-name="T336">IVI</text:span><text:span text:style-name="T338">D</text:span><text:span text:style-name="T329">U</text:span><text:span text:style-name="T336">A</text:span><text:span text:style-name="T333">L</text:span><text:span text:style-name="T336">I</text:span><text:span text:style-name="T331">S</text:span><text:span text:style-name="T336">M</text:span><text:span text:style-name="T338">O: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5"><text:span text:style-name="T249">AN</text:span><text:span text:style-name="T251">T</text:span><text:span text:style-name="T256">I</text:span><text:span text:style-name="T251">G</text:span><text:span text:style-name="T256">O </text:span><text:span text:style-name="T292"><text:s/></text:span><text:span text:style-name="T249">R</text:span><text:span text:style-name="T253">É</text:span><text:span text:style-name="T284">X</text:span><text:span text:style-name="T256">I</text:span><text:span text:style-name="T260">M</text:span><text:span text:style-name="T256">E</text:span></text:p>
          </table:table-cell>
          <table:table-cell table:style-name="Tabla2.A1" office:value-type="string">
            <text:p text:style-name="P135"><text:span text:style-name="T251">L</text:span><text:span text:style-name="T256">I</text:span><text:span text:style-name="T257">B</text:span><text:span text:style-name="T251">E</text:span><text:span text:style-name="T249">R</text:span><text:span text:style-name="T280">A</text:span><text:span text:style-name="T251">L</text:span><text:span text:style-name="T256">I</text:span><text:span text:style-name="T257">S</text:span><text:span text:style-name="T260">M</text:span><text:span text:style-name="T256">O</text:span></text:p>
          </table:table-cell>
        </table:table-row>
        <table:table-row table:style-name="Tabla2.2">
          <table:table-cell table:style-name="Tabla2.A1" office:value-type="string">
            <text:p text:style-name="P135"><text:span text:style-name="T251">E</text:span><text:span text:style-name="T256">s</text:span><text:span text:style-name="T249">t</text:span><text:span text:style-name="T256">a</text:span><text:span text:style-name="T280">m</text:span><text:span text:style-name="T263">e</text:span><text:span text:style-name="T253">n</text:span><text:span text:style-name="T260">t</text:span><text:span text:style-name="T256">os</text:span></text:p>
            <text:p text:style-name="P98"><text:span text:style-name="T253">p</text:span><text:span text:style-name="T263">r</text:span><text:span text:style-name="T268">i</text:span><text:span text:style-name="T256">v</text:span><text:span text:style-name="T251">i</text:span><text:span text:style-name="T268">l</text:span><text:span text:style-name="T263">e</text:span><text:span text:style-name="T256">x</text:span><text:span text:style-name="T251">i</text:span><text:span text:style-name="T266">a</text:span><text:span text:style-name="T253">d</text:span><text:span text:style-name="T256">os</text:span></text:p>
          </table:table-cell>
          <table:table-cell table:style-name="Tabla2.A1" office:value-type="string">
            <text:p text:style-name="P135"><text:span text:style-name="T256">Ig</text:span><text:span text:style-name="T260">u</text:span><text:span text:style-name="T256">a</text:span><text:span text:style-name="T268">l</text:span><text:span text:style-name="T257">d</text:span><text:span text:style-name="T256">a</text:span><text:span text:style-name="T253">d</text:span><text:span text:style-name="T256">e x</text:span><text:span text:style-name="T253">u</text:span><text:span text:style-name="T260">r</text:span><text:span text:style-name="T278">í</text:span><text:span text:style-name="T253">d</text:span><text:span text:style-name="T251">i</text:span><text:span text:style-name="T263">c</text:span><text:span text:style-name="T256">a</text:span></text:p>
          </table:table-cell>
        </table:table-row>
        <table:table-row table:style-name="Tabla2.3">
          <table:table-cell table:style-name="Tabla2.A1" office:value-type="string">
            <text:p text:style-name="P135"><text:span text:style-name="T251">Li</text:span><text:span text:style-name="T280">m</text:span><text:span text:style-name="T268">i</text:span><text:span text:style-name="T263">t</text:span><text:span text:style-name="T256">a</text:span><text:span text:style-name="T260">c</text:span><text:span text:style-name="T268">i</text:span><text:span text:style-name="T270">ó</text:span><text:span text:style-name="T253">n</text:span><text:span text:style-name="T256">s</text:span><text:span text:style-name="T263"> </text:span><text:span text:style-name="T264">á </text:span><text:span text:style-name="T251">i</text:span><text:span text:style-name="T253">n</text:span><text:span text:style-name="T268">i</text:span><text:span text:style-name="T263">c</text:span><text:span text:style-name="T251">i</text:span><text:span text:style-name="T266">a</text:span><text:span text:style-name="T263">t</text:span><text:span text:style-name="T268">i</text:span><text:span text:style-name="T270">v</text:span><text:span text:style-name="T256">a</text:span><text:span text:style-name="T260"> </text:span><text:span text:style-name="T251">i</text:span><text:span text:style-name="T253">n</text:span><text:span text:style-name="T257">d</text:span><text:span text:style-name="T268">i</text:span><text:span text:style-name="T256">v</text:span><text:span text:style-name="T251">i</text:span><text:span text:style-name="T253">d</text:span><text:span text:style-name="T254">ual</text:span></text:p>
            <text:p text:style-name="P136"><text:span text:style-name="T260">(</text:span><text:span text:style-name="T251">G</text:span><text:span text:style-name="T260">r</text:span><text:span text:style-name="T263">e</text:span><text:span text:style-name="T280">m</text:span><text:span text:style-name="T268">i</text:span><text:span text:style-name="T256">o</text:span><text:span text:style-name="T251">s</text:span><text:span text:style-name="T263">-</text:span><text:span text:style-name="T260">c</text:span><text:span text:style-name="T256">o</text:span><text:span text:style-name="T263">r</text:span><text:span text:style-name="T253">p</text:span><text:span text:style-name="T256">o</text:span><text:span text:style-name="T263">r</text:span><text:span text:style-name="T266">a</text:span><text:span text:style-name="T263">c</text:span><text:span text:style-name="T268">i</text:span><text:span text:style-name="T270">ó</text:span><text:span text:style-name="T293">n</text:span><text:span text:style-name="T256">s</text:span><text:span text:style-name="T263">.</text:span><text:span text:style-name="T257">..</text:span><text:span text:style-name="T256">)</text:span></text:p>
          </table:table-cell>
          <table:table-cell table:style-name="Tabla2.A1" office:value-type="string">
            <text:p text:style-name="P135"><text:span text:style-name="T256">I</text:span><text:span text:style-name="T260">n</text:span><text:span text:style-name="T268">i</text:span><text:span text:style-name="T263">c</text:span><text:span text:style-name="T251">i</text:span><text:span text:style-name="T266">a</text:span><text:span text:style-name="T263">t</text:span><text:span text:style-name="T268">i</text:span><text:span text:style-name="T270">v</text:span><text:span text:style-name="T256">a</text:span><text:span text:style-name="T260"> </text:span><text:span text:style-name="T270">I</text:span><text:span text:style-name="T293">n</text:span><text:span text:style-name="T257">d</text:span><text:span text:style-name="T268">i</text:span><text:span text:style-name="T256">v</text:span><text:span text:style-name="T251">i</text:span><text:span text:style-name="T257">d</text:span><text:span text:style-name="T253">u</text:span><text:span text:style-name="T256">al</text:span></text:p>
          </table:table-cell>
        </table:table-row>
        <table:table-row table:style-name="Tabla2.4">
          <table:table-cell table:style-name="Tabla2.A1" office:value-type="string">
            <text:p text:style-name="P135"><text:span text:style-name="T257">S</text:span><text:span text:style-name="T293">ú</text:span><text:span text:style-name="T257">bd</text:span><text:span text:style-name="T268">i</text:span><text:span text:style-name="T260">t</text:span><text:span text:style-name="T256">os</text:span></text:p>
          </table:table-cell>
          <table:table-cell table:style-name="Tabla2.A1" office:value-type="string">
            <text:p text:style-name="P135"><text:span text:style-name="T249">C</text:span><text:span text:style-name="T268">i</text:span><text:span text:style-name="T257">d</text:span><text:span text:style-name="T256">a</text:span><text:span text:style-name="T257">d</text:span><text:span text:style-name="T256">á</text:span><text:span text:style-name="T293">n</text:span><text:span text:style-name="T256">s</text:span></text:p>
          </table:table-cell>
        </table:table-row>
      </table:table>
      <text:p text:style-name="P153"/>
      <text:p text:style-name="P44"><text:span text:style-name="T91">F</text:span><text:span text:style-name="T19">r</text:span><text:span text:style-name="T73">o</text:span><text:span text:style-name="T66">n</text:span><text:span text:style-name="T73">t</text:span><text:span text:style-name="T134">e</text:span><text:span text:style-name="T11"> </text:span><text:span text:style-name="T73">ó</text:span><text:span text:style-name="T134">s</text:span><text:span text:style-name="T137"> </text:span><text:span text:style-name="T134">p</text:span><text:span text:style-name="T19">r</text:span><text:span text:style-name="T91">i</text:span><text:span text:style-name="T134">vi</text:span><text:span text:style-name="T91">l</text:span><text:span text:style-name="T28">e</text:span><text:span text:style-name="T134">x</text:span><text:span text:style-name="T129">i</text:span><text:span text:style-name="T73">o</text:span><text:span text:style-name="T134">s</text:span><text:span text:style-name="T137"> </text:span><text:span text:style-name="T134">de</text:span><text:span text:style-name="T146"> </text:span><text:span text:style-name="T134">que</text:span><text:span text:style-name="T146"> </text:span><text:span text:style-name="T73">d</text:span><text:span text:style-name="T91">i</text:span><text:span text:style-name="T56">s</text:span><text:span text:style-name="T47">f</text:span><text:span text:style-name="T19">r</text:span><text:span text:style-name="T134">u</text:span><text:span text:style-name="T73">t</text:span><text:span text:style-name="T38">a</text:span><text:span text:style-name="T66">b</text:span><text:span text:style-name="T28">a</text:span><text:span text:style-name="T134">n</text:span><text:span text:style-name="T98"> </text:span><text:span text:style-name="T73">o</text:span><text:span text:style-name="T134">s</text:span><text:span text:style-name="T137"> </text:span><text:span text:style-name="T38">e</text:span><text:span text:style-name="T104">s</text:span><text:span text:style-name="T73">t</text:span><text:span text:style-name="T38">a</text:span><text:span text:style-name="T91">m</text:span><text:span text:style-name="T28">e</text:span><text:span text:style-name="T66">n</text:span><text:span text:style-name="T73">to</text:span><text:span text:style-name="T134">s</text:span><text:span text:style-name="T137"> </text:span><text:span text:style-name="T134">p</text:span><text:span text:style-name="T19">r</text:span><text:span text:style-name="T91">i</text:span><text:span text:style-name="T134">v</text:span><text:span text:style-name="T91">il</text:span><text:span text:style-name="T28">e</text:span><text:span text:style-name="T134">x</text:span><text:span text:style-name="T91">i</text:span><text:span text:style-name="T28">a</text:span><text:span text:style-name="T134">d</text:span><text:span text:style-name="T73">o</text:span><text:span text:style-name="T134">s</text:span><text:span text:style-name="T121"> </text:span><text:span text:style-name="T19">(</text:span><text:span text:style-name="T134">N</text:span><text:span text:style-name="T28">o</text:span><text:span text:style-name="T66">b</text:span><text:span text:style-name="T19">r</text:span><text:span text:style-name="T38">ez</text:span><text:span text:style-name="T134">a</text:span><text:span text:style-name="T146"> </text:span><text:span text:style-name="T134">e</text:span><text:span text:style-name="T146"> </text:span><text:span text:style-name="T110">C</text:span><text:span text:style-name="T129">l</text:span><text:span text:style-name="T38">e</text:span><text:span text:style-name="T19">r</text:span><text:span text:style-name="T73">o</text:span><text:span text:style-name="T19">)</text:span><text:span text:style-name="T134">, o</text:span><text:span text:style-name="T187"> </text:span><text:span text:style-name="T47">L</text:span><text:span text:style-name="T91">i</text:span><text:span text:style-name="T66">b</text:span><text:span text:style-name="T38">e</text:span><text:span text:style-name="T19">r</text:span><text:span text:style-name="T28">a</text:span><text:span text:style-name="T134">l</text:span><text:span text:style-name="T91">i</text:span><text:span text:style-name="T56">s</text:span><text:span text:style-name="T129">m</text:span><text:span text:style-name="T134">o</text:span><text:span text:style-name="T187"> </text:span><text:span text:style-name="T28">a</text:span><text:span text:style-name="T66">n</text:span><text:span text:style-name="T73">u</text:span><text:span text:style-name="T91">l</text:span><text:span text:style-name="T134">a</text:span><text:span text:style-name="T214"> </text:span><text:span text:style-name="T73">to</text:span><text:span text:style-name="T66">d</text:span><text:span text:style-name="T134">o</text:span><text:span text:style-name="T151"> </text:span><text:span text:style-name="T73">t</text:span><text:span text:style-name="T129">i</text:span><text:span text:style-name="T134">po</text:span><text:span text:style-name="T187"> </text:span><text:span text:style-name="T134">de</text:span><text:span text:style-name="T214"> </text:span><text:span text:style-name="T134">p</text:span><text:span text:style-name="T19">r</text:span><text:span text:style-name="T91">i</text:span><text:span text:style-name="T134">vi</text:span><text:span text:style-name="T91">l</text:span><text:span text:style-name="T28">e</text:span><text:span text:style-name="T134">x</text:span><text:span text:style-name="T129">i</text:span><text:span text:style-name="T73">o</text:span><text:span text:style-name="T104">s</text:span><text:span text:style-name="T134">,</text:span><text:span text:style-name="T177"> </text:span><text:span text:style-name="T91">im</text:span><text:span text:style-name="T73">po</text:span><text:span text:style-name="T66">n</text:span><text:span text:style-name="T104">s</text:span><text:span text:style-name="T134">e</text:span><text:span text:style-name="T214"> </text:span><text:span text:style-name="T134">a</text:span><text:span text:style-name="T124"> </text:span><text:span text:style-name="T100">I</text:span><text:span text:style-name="T7">g</text:span><text:span text:style-name="T16">u</text:span><text:span text:style-name="T7">a</text:span><text:span text:style-name="T89">l</text:span><text:span text:style-name="T16">d</text:span><text:span text:style-name="T7">a</text:span><text:span text:style-name="T16">d</text:span><text:span text:style-name="T7">e</text:span><text:span text:style-name="T215"> </text:span><text:span text:style-name="T7">X</text:span><text:span text:style-name="T71">u</text:span><text:span text:style-name="T80">r</text:span><text:span text:style-name="T7">í</text:span><text:span text:style-name="T16">d</text:span><text:span text:style-name="T7">ic</text:span><text:span text:style-name="T52">a</text:span><text:span text:style-name="T134">,</text:span><text:span text:style-name="T228"> </text:span><text:span text:style-name="T134">é</text:span><text:span text:style-name="T214"> </text:span><text:span text:style-name="T134">d</text:span><text:span text:style-name="T129">i</text:span><text:span text:style-name="T28">c</text:span><text:span text:style-name="T91">i</text:span><text:span text:style-name="T19">r</text:span><text:span text:style-name="T134">, t</text:span><text:span text:style-name="T73">ó</text:span><text:span text:style-name="T66">d</text:span><text:span text:style-name="T73">o</text:span><text:span text:style-name="T129">l</text:span><text:span text:style-name="T73">o</text:span><text:span text:style-name="T134">s </text:span><text:span text:style-name="T66">h</text:span><text:span text:style-name="T165">o</text:span><text:span text:style-name="T129">m</text:span><text:span text:style-name="T38">e</text:span><text:span text:style-name="T104">s</text:span><text:span text:style-name="T134">,</text:span><text:span text:style-name="T162"> </text:span><text:span text:style-name="T91">i</text:span><text:span text:style-name="T66">n</text:span><text:span text:style-name="T134">d</text:span><text:span text:style-name="T38">e</text:span><text:span text:style-name="T134">p</text:span><text:span text:style-name="T28">e</text:span><text:span text:style-name="T66">n</text:span><text:span text:style-name="T73">d</text:span><text:span text:style-name="T28">e</text:span><text:span text:style-name="T66">n</text:span><text:span text:style-name="T73">t</text:span><text:span text:style-name="T28">e</text:span><text:span text:style-name="T129">m</text:span><text:span text:style-name="T28">e</text:span><text:span text:style-name="T66">n</text:span><text:span text:style-name="T73">t</text:span><text:span text:style-name="T134">e</text:span><text:span text:style-name="T19"> </text:span><text:span text:style-name="T134">da</text:span><text:span text:style-name="T19"> </text:span><text:span text:style-name="T104">s</text:span><text:span text:style-name="T134">úa</text:span><text:span text:style-name="T47"> </text:span><text:span text:style-name="T73">o</text:span><text:span text:style-name="T19">r</text:span><text:span text:style-name="T91">i</text:span><text:span text:style-name="T66">x</text:span><text:span text:style-name="T38">e</text:span><text:span text:style-name="T134">,</text:span><text:span text:style-name="T88"> </text:span><text:span text:style-name="T75">gozan</text:span><text:span text:style-name="T47"> </text:span><text:span text:style-name="T134">d</text:span><text:span text:style-name="T73">o</text:span><text:span text:style-name="T134">s</text:span><text:span text:style-name="T56"> </text:span><text:span text:style-name="T46">m</text:span><text:span text:style-name="T34">e</text:span><text:span text:style-name="T100">s</text:span><text:span text:style-name="T46">m</text:span><text:span text:style-name="T71">o</text:span><text:span text:style-name="T7">s </text:span><text:span text:style-name="T16">d</text:span><text:span text:style-name="T34">ere</text:span><text:span text:style-name="T7">i</text:span><text:span text:style-name="T52">t</text:span><text:span text:style-name="T7">os </text:span><text:span text:style-name="T89">l</text:span><text:span text:style-name="T34">e</text:span><text:span text:style-name="T7">gai</text:span><text:span text:style-name="T100">s</text:span><text:span text:style-name="T7">. </text:span><text:span text:style-name="T134">O <text:s/></text:span><text:span text:style-name="T56"><text:s/>E</text:span><text:span text:style-name="T104">s</text:span><text:span text:style-name="T73">t</text:span><text:span text:style-name="T38">a</text:span><text:span text:style-name="T66">d</text:span><text:span text:style-name="T134">o <text:s/></text:span><text:span text:style-name="T98"><text:s/></text:span><text:span text:style-name="T66">x</text:span><text:span text:style-name="T134">a <text:s/></text:span><text:span text:style-name="T19"><text:s/></text:span><text:span text:style-name="T66">n</text:span><text:span text:style-name="T73">o</text:span><text:span text:style-name="T134">n </text:span><text:span text:style-name="T200"><text:s/></text:span><text:span text:style-name="T38">a</text:span><text:span text:style-name="T134">p</text:span><text:span text:style-name="T19">r</text:span><text:span text:style-name="T73">o</text:span><text:span text:style-name="T66">b</text:span><text:span text:style-name="T38">a</text:span><text:span text:style-name="T19">r</text:span><text:span text:style-name="T134">á <text:s/></text:span><text:span text:style-name="T11"><text:s/></text:span><text:span text:style-name="T91">l</text:span><text:span text:style-name="T134">i</text:span><text:span text:style-name="T19">m</text:span><text:span text:style-name="T129">i</text:span><text:span text:style-name="T73">t</text:span><text:span text:style-name="T38">a</text:span><text:span text:style-name="T28">c</text:span><text:span text:style-name="T129">i</text:span><text:span text:style-name="T165">ó</text:span><text:span text:style-name="T66">n</text:span><text:span text:style-name="T134">s <text:s text:c="2"/>á <text:s/></text:span><text:span text:style-name="T11"><text:s/></text:span><text:span text:style-name="T91">i</text:span><text:span text:style-name="T73">n</text:span><text:span text:style-name="T91">i</text:span><text:span text:style-name="T28">c</text:span><text:span text:style-name="T91">i</text:span><text:span text:style-name="T38">a</text:span><text:span text:style-name="T137">t</text:span><text:span text:style-name="T91">i</text:span><text:span text:style-name="T66">v</text:span><text:span text:style-name="T134">a <text:s/></text:span><text:span text:style-name="T11"><text:s/></text:span><text:span text:style-name="T91">i</text:span><text:span text:style-name="T134">n</text:span><text:span text:style-name="T73">d</text:span><text:span text:style-name="T91">i</text:span><text:span text:style-name="T73">v</text:span><text:span text:style-name="T91">i</text:span><text:span text:style-name="T134">du</text:span><text:span text:style-name="T28">a</text:span><text:span text:style-name="T134">l <text:s/></text:span><text:span text:style-name="T56"><text:s/></text:span><text:span text:style-name="T19">(</text:span><text:span text:style-name="T134">g</text:span><text:span text:style-name="T19">r</text:span><text:span text:style-name="T28">e</text:span><text:span text:style-name="T134">m</text:span><text:span text:style-name="T129">i</text:span><text:span text:style-name="T73">o</text:span><text:span text:style-name="T104">s</text:span><text:span text:style-name="T56">...</text:span><text:span text:style-name="T19">)</text:span><text:span text:style-name="T134">, <text:s/></text:span><text:span text:style-name="T56"><text:s/></text:span><text:span text:style-name="T38">c</text:span><text:span text:style-name="T134">o </text:span><text:span text:style-name="T56">L</text:span><text:span text:style-name="T91">i</text:span><text:span text:style-name="T134">b</text:span><text:span text:style-name="T38">e</text:span><text:span text:style-name="T19">r</text:span><text:span text:style-name="T28">a</text:span><text:span text:style-name="T91">li</text:span><text:span text:style-name="T98">s</text:span><text:span text:style-name="T129">m</text:span><text:span text:style-name="T134">o</text:span><text:span text:style-name="T237"> </text:span><text:span text:style-name="T34">c</text:span><text:span text:style-name="T71">a</text:span><text:span text:style-name="T89">l</text:span><text:span text:style-name="T16">qu</text:span><text:span text:style-name="T25">e</text:span><text:span text:style-name="T89">r</text:span><text:span text:style-name="T7">a</text:span><text:span text:style-name="T164"> </text:span><text:span text:style-name="T16">p</text:span><text:span text:style-name="T25">e</text:span><text:span text:style-name="T80">r</text:span><text:span text:style-name="T100">s</text:span><text:span text:style-name="T7">oa</text:span><text:span text:style-name="T164"> </text:span><text:span text:style-name="T16">t</text:span><text:span text:style-name="T34">e</text:span><text:span text:style-name="T7">n</text:span><text:span text:style-name="T164"> </text:span><text:span text:style-name="T16">d</text:span><text:span text:style-name="T25">e</text:span><text:span text:style-name="T80">r</text:span><text:span text:style-name="T34">e</text:span><text:span text:style-name="T7">i</text:span><text:span text:style-name="T52">t</text:span><text:span text:style-name="T7">o</text:span><text:span text:style-name="T164"> </text:span><text:span text:style-name="T7">a</text:span><text:span text:style-name="T164"> </text:span><text:span text:style-name="T100">s</text:span><text:span text:style-name="T25">e</text:span><text:span text:style-name="T7">r</text:span><text:span text:style-name="T144"> </text:span><text:span text:style-name="T16">p</text:span><text:span text:style-name="T80">r</text:span><text:span text:style-name="T7">o</text:span><text:span text:style-name="T16">p</text:span><text:span text:style-name="T7">ie</text:span><text:span text:style-name="T16">t</text:span><text:span text:style-name="T71">a</text:span><text:span text:style-name="T80">r</text:span><text:span text:style-name="T7">io</text:span><text:span text:style-name="T164"> </text:span><text:span text:style-name="T7">e</text:span><text:span text:style-name="T144"> </text:span><text:span text:style-name="T16">d</text:span><text:span text:style-name="T34">e</text:span><text:span text:style-name="T52">s</text:span><text:span text:style-name="T34">e</text:span><text:span text:style-name="T16">n</text:span><text:span text:style-name="T7">vo</text:span><text:span text:style-name="T89">l</text:span><text:span text:style-name="T7">v</text:span><text:span text:style-name="T25">e</text:span><text:span text:style-name="T7">r</text:span><text:span text:style-name="T155"> </text:span><text:span text:style-name="T89">l</text:span><text:span text:style-name="T7">i</text:span><text:span text:style-name="T16">b</text:span><text:span text:style-name="T34">re</text:span><text:span text:style-name="T46">m</text:span><text:span text:style-name="T34">e</text:span><text:span text:style-name="T16">n</text:span><text:span text:style-name="T9">t</text:span><text:span text:style-name="T7">e as </text:span><text:span text:style-name="T100">s</text:span><text:span text:style-name="T16">ú</text:span><text:span text:style-name="T7">as a</text:span><text:span text:style-name="T34">c</text:span><text:span text:style-name="T16">t</text:span><text:span text:style-name="T7">iv</text:span><text:span text:style-name="T16">id</text:span><text:span text:style-name="T7">a</text:span><text:span text:style-name="T16">d</text:span><text:span text:style-name="T34">e</text:span><text:span text:style-name="T100">s</text:span><text:span text:style-name="T7">.</text:span></text:p>
      <text:p text:style-name="P1"/>
      <text:p text:style-name="P104"><text:span text:style-name="T91">F</text:span><text:span text:style-name="T19">r</text:span><text:span text:style-name="T73">o</text:span><text:span text:style-name="T66">n</text:span><text:span text:style-name="T73">t</text:span><text:span text:style-name="T134">e</text:span><text:span text:style-name="T19"> </text:span><text:span text:style-name="T134">á</text:span><text:span text:style-name="T11"> </text:span><text:span text:style-name="T129">i</text:span><text:span text:style-name="T134">d</text:span><text:span text:style-name="T38">e</text:span><text:span text:style-name="T134">a</text:span><text:span text:style-name="T11"> </text:span><text:span text:style-name="T134">do</text:span><text:span text:style-name="T98"> </text:span><text:span text:style-name="T134">A</text:span><text:span text:style-name="T66">n</text:span><text:span text:style-name="T137">t</text:span><text:span text:style-name="T129">i</text:span><text:span text:style-name="T134">go</text:span><text:span text:style-name="T98"> </text:span><text:span text:style-name="T104">R</text:span><text:span text:style-name="T28">é</text:span><text:span text:style-name="T134">x</text:span><text:span text:style-name="T91">im</text:span><text:span text:style-name="T134">e</text:span><text:span text:style-name="T11"> </text:span><text:span text:style-name="T134">de</text:span><text:span text:style-name="T19"> </text:span><text:span text:style-name="T134">que</text:span><text:span text:style-name="T11"> </text:span><text:span text:style-name="T134">o</text:span><text:span text:style-name="T162"> </text:span><text:span text:style-name="T91">i</text:span><text:span text:style-name="T66">n</text:span><text:span text:style-name="T73">d</text:span><text:span text:style-name="T91">i</text:span><text:span text:style-name="T73">v</text:span><text:span text:style-name="T91">i</text:span><text:span text:style-name="T134">d</text:span><text:span text:style-name="T73">u</text:span><text:span text:style-name="T134">o</text:span><text:span text:style-name="T98"> </text:span><text:span text:style-name="T134">é</text:span><text:span text:style-name="T19"> </text:span><text:span text:style-name="T134">un</text:span><text:span text:style-name="T47"> </text:span><text:span text:style-name="T56">s</text:span><text:span text:style-name="T134">i</text:span><text:span text:style-name="T91">m</text:span><text:span text:style-name="T73">p</text:span><text:span text:style-name="T91">l</text:span><text:span text:style-name="T134">e</text:span><text:span text:style-name="T11"> </text:span><text:span text:style-name="T104">s</text:span><text:span text:style-name="T73">ú</text:span><text:span text:style-name="T66">b</text:span><text:span text:style-name="T73">d</text:span><text:span text:style-name="T129">i</text:span><text:span text:style-name="T73">t</text:span><text:span text:style-name="T134">o</text:span><text:span text:style-name="T98"> </text:span><text:span text:style-name="T134">ó</text:span><text:span text:style-name="T98"> </text:span><text:span text:style-name="T134">que</text:span><text:span text:style-name="T19"> </text:span><text:span text:style-name="T66">n</text:span><text:span text:style-name="T73">o</text:span><text:span text:style-name="T134">n</text:span><text:span text:style-name="T47"> </text:span><text:span text:style-name="T56">s</text:span><text:span text:style-name="T134">e</text:span><text:span text:style-name="T11"> </text:span><text:span text:style-name="T134">l</text:span><text:span text:style-name="T91">l</text:span><text:span text:style-name="T134">e </text:span><text:span text:style-name="T19">r</text:span><text:span text:style-name="T38">ec</text:span><text:span text:style-name="T73">o</text:span><text:span text:style-name="T66">ñ</text:span><text:span text:style-name="T38">ec</text:span><text:span text:style-name="T28">e</text:span><text:span text:style-name="T134">n d</text:span><text:span text:style-name="T38">e</text:span><text:span text:style-name="T19">r</text:span><text:span text:style-name="T28">e</text:span><text:span text:style-name="T129">i</text:span><text:span text:style-name="T73">to</text:span><text:span text:style-name="T104">s</text:span><text:span text:style-name="T134">,</text:span><text:span text:style-name="T137"> </text:span><text:span text:style-name="T66">n</text:span><text:span text:style-name="T134">o</text:span><text:span text:style-name="T137"> </text:span><text:span text:style-name="T56">L</text:span><text:span text:style-name="T91">i</text:span><text:span text:style-name="T134">b</text:span><text:span text:style-name="T38">e</text:span><text:span text:style-name="T19">r</text:span><text:span text:style-name="T28">a</text:span><text:span text:style-name="T134">l</text:span><text:span text:style-name="T91">i</text:span><text:span text:style-name="T56">s</text:span><text:span text:style-name="T129">m</text:span><text:span text:style-name="T134">o</text:span><text:span text:style-name="T141"> </text:span><text:span text:style-name="T134">n</text:span><text:span text:style-name="T38">ac</text:span><text:span text:style-name="T134">e</text:span><text:span text:style-name="T165"> </text:span><text:span text:style-name="T134">a</text:span><text:span text:style-name="T165"> </text:span><text:span text:style-name="T91">i</text:span><text:span text:style-name="T134">d</text:span><text:span text:style-name="T38">e</text:span><text:span text:style-name="T134">a</text:span><text:span text:style-name="T165"> </text:span><text:span text:style-name="T134">de</text:span><text:span text:style-name="T160"> </text:span><text:span text:style-name="T34">c</text:span><text:span text:style-name="T7">i</text:span><text:span text:style-name="T16">d</text:span><text:span text:style-name="T7">a</text:span><text:span text:style-name="T16">d</text:span><text:span text:style-name="T7">á</text:span><text:span text:style-name="T52">n</text:span><text:span text:style-name="T7">:</text:span><text:span text:style-name="T97"> </text:span><text:span text:style-name="T7">o</text:span><text:span text:style-name="T71"> </text:span><text:span text:style-name="T7">i</text:span><text:span text:style-name="T16">nd</text:span><text:span text:style-name="T7">iv</text:span><text:span text:style-name="T16">idu</text:span><text:span text:style-name="T7">o</text:span><text:span text:style-name="T71"> </text:span><text:span text:style-name="T7">é</text:span><text:span text:style-name="T25"> </text:span><text:span text:style-name="T16">t</text:span><text:span text:style-name="T7">i</text:span><text:span text:style-name="T52">t</text:span><text:span text:style-name="T16">u</text:span><text:span text:style-name="T89">l</text:span><text:span text:style-name="T7">ar</text:span><text:span text:style-name="T25"> </text:span><text:span text:style-name="T16">du</text:span><text:span text:style-name="T71">n</text:span><text:span text:style-name="T7">s </text:span><text:span text:style-name="T16">d</text:span><text:span text:style-name="T34">e</text:span><text:span text:style-name="T80">r</text:span><text:span text:style-name="T34">e</text:span><text:span text:style-name="T7">i</text:span><text:span text:style-name="T52">t</text:span><text:span text:style-name="T7">os</text:span><text:span text:style-name="T201"> </text:span><text:span text:style-name="T7">i</text:span><text:span text:style-name="T16">n</text:span><text:span text:style-name="T7">a</text:span><text:span text:style-name="T89">l</text:span><text:span text:style-name="T7">iena</text:span><text:span text:style-name="T9">b</text:span><text:span text:style-name="T89">l</text:span><text:span text:style-name="T34">e</text:span><text:span text:style-name="T7">s</text:span><text:span text:style-name="T201"> </text:span><text:span text:style-name="T16">qu</text:span><text:span text:style-name="T7">e</text:span><text:span text:style-name="T203"> </text:span><text:span text:style-name="T7">o</text:span><text:span text:style-name="T207"> </text:span><text:span text:style-name="T34">e</text:span><text:span text:style-name="T100">s</text:span><text:span text:style-name="T16">t</text:span><text:span text:style-name="T7">a</text:span><text:span text:style-name="T16">d</text:span><text:span text:style-name="T7">o</text:span><text:span text:style-name="T207"> </text:span><text:span text:style-name="T16">d</text:span><text:span text:style-name="T34">e</text:span><text:span text:style-name="T16">b</text:span><text:span text:style-name="T7">e</text:span><text:span text:style-name="T203"> </text:span><text:span text:style-name="T9">p</text:span><text:span text:style-name="T80">r</text:span><text:span text:style-name="T7">o</text:span><text:span text:style-name="T16">t</text:span><text:span text:style-name="T25">e</text:span><text:span text:style-name="T64">x</text:span><text:span text:style-name="T25">e</text:span><text:span text:style-name="T80">r</text:span><text:span text:style-name="T7">:</text:span><text:span text:style-name="T241"> </text:span><text:span text:style-name="T7">a <text:s/></text:span><text:span text:style-name="T89">l</text:span><text:span text:style-name="T7">i</text:span><text:span text:style-name="T16">b</text:span><text:span text:style-name="T25">e</text:span><text:span text:style-name="T80">r</text:span><text:span text:style-name="T16">d</text:span><text:span text:style-name="T7">a</text:span><text:span text:style-name="T16">d</text:span><text:span text:style-name="T34">e</text:span><text:span text:style-name="T7">, </text:span><text:span text:style-name="T97"><text:s/></text:span><text:span text:style-name="T7">a</text:span><text:span text:style-name="T207"> </text:span><text:span text:style-name="T9">p</text:span><text:span text:style-name="T80">r</text:span><text:span text:style-name="T7">o</text:span><text:span text:style-name="T16">p</text:span><text:span text:style-name="T7">ieda</text:span><text:span text:style-name="T16">d</text:span><text:span text:style-name="T34">e</text:span><text:span text:style-name="T7">,</text:span><text:span text:style-name="T186"> </text:span><text:span text:style-name="T7">a ig</text:span><text:span text:style-name="T16">u</text:span><text:span text:style-name="T7">a</text:span><text:span text:style-name="T89">l</text:span><text:span text:style-name="T16">d</text:span><text:span text:style-name="T7">a</text:span><text:span text:style-name="T16">d</text:span><text:span text:style-name="T7">e</text:span><text:span text:style-name="T16"> </text:span><text:span text:style-name="T64">x</text:span><text:span text:style-name="T9">u</text:span><text:span text:style-name="T80">r</text:span><text:span text:style-name="T7">í</text:span><text:span text:style-name="T16">d</text:span><text:span text:style-name="T7">ica.</text:span></text:p>
      <text:p text:style-name="P6"/>
      <text:p text:style-name="P105"><text:span text:style-name="T170">2</text:span><text:span text:style-name="T60">-</text:span><text:span text:style-name="T170">A </text:span><text:span text:style-name="T22">S</text:span><text:span text:style-name="T170">O</text:span><text:span text:style-name="T106">BERA</text:span><text:span text:style-name="T170">N</text:span><text:span text:style-name="T60">Í</text:span><text:span text:style-name="T170">A N</text:span><text:span text:style-name="T106">AC</text:span><text:span text:style-name="T60">I</text:span><text:span text:style-name="T170">O</text:span><text:span text:style-name="T42">N</text:span><text:span text:style-name="T106">A</text:span><text:span text:style-name="T60">L</text:span><text:span text:style-name="T170">:</text:span></text:p>
      <text:p text:style-name="P45"><text:span text:style-name="T134">No</text:span><text:span text:style-name="T126"> </text:span><text:span text:style-name="T66">An</text:span><text:span text:style-name="T137">t</text:span><text:span text:style-name="T129">i</text:span><text:span text:style-name="T134">go</text:span><text:span text:style-name="T151"> </text:span><text:span text:style-name="T104">R</text:span><text:span text:style-name="T38">é</text:span><text:span text:style-name="T134">xi</text:span><text:span text:style-name="T91">m</text:span><text:span text:style-name="T134">e</text:span><text:span text:style-name="T121"> </text:span><text:span text:style-name="T134">o</text:span><text:span text:style-name="T119"> </text:span><text:span text:style-name="T73">t</text:span><text:span text:style-name="T129">i</text:span><text:span text:style-name="T73">tu</text:span><text:span text:style-name="T129">l</text:span><text:span text:style-name="T38">a</text:span><text:span text:style-name="T134">r</text:span><text:span text:style-name="T128"> </text:span><text:span text:style-name="T134">da</text:span><text:span text:style-name="T121"> </text:span><text:span text:style-name="T104">s</text:span><text:span text:style-name="T73">o</text:span><text:span text:style-name="T66">b</text:span><text:span text:style-name="T38">e</text:span><text:span text:style-name="T19">r</text:span><text:span text:style-name="T28">a</text:span><text:span text:style-name="T134">n</text:span><text:span text:style-name="T91">í</text:span><text:span text:style-name="T134">a</text:span><text:span text:style-name="T121"> </text:span><text:span text:style-name="T38">e</text:span><text:span text:style-name="T19">r</text:span><text:span text:style-name="T134">a</text:span><text:span text:style-name="T121"> </text:span><text:span text:style-name="T134">o</text:span><text:span text:style-name="T151"> </text:span><text:span text:style-name="T104">M</text:span><text:span text:style-name="T73">o</text:span><text:span text:style-name="T66">n</text:span><text:span text:style-name="T38">a</text:span><text:span text:style-name="T19">r</text:span><text:span text:style-name="T38">ca</text:span><text:span text:style-name="T134">,</text:span><text:span text:style-name="T231"> </text:span><text:span text:style-name="T134">o</text:span><text:span text:style-name="T151"> </text:span><text:span text:style-name="T56">L</text:span><text:span text:style-name="T91">i</text:span><text:span text:style-name="T66">b</text:span><text:span text:style-name="T38">e</text:span><text:span text:style-name="T19">r</text:span><text:span text:style-name="T28">a</text:span><text:span text:style-name="T91">li</text:span><text:span text:style-name="T98">s</text:span><text:span text:style-name="T129">m</text:span><text:span text:style-name="T134">o</text:span><text:span text:style-name="T151"> </text:span><text:span text:style-name="T134">d</text:span><text:span text:style-name="T28">e</text:span><text:span text:style-name="T47">f</text:span><text:span text:style-name="T28">e</text:span><text:span text:style-name="T66">n</text:span><text:span text:style-name="T134">de</text:span><text:span text:style-name="T121"> </text:span><text:span text:style-name="T134">que</text:span><text:span text:style-name="T121"> </text:span><text:span text:style-name="T134">o </text:span><text:span text:style-name="T16">t</text:span><text:span text:style-name="T7">i</text:span><text:span text:style-name="T52">t</text:span><text:span text:style-name="T16">u</text:span><text:span text:style-name="T89">l</text:span><text:span text:style-name="T7">ar</text:span><text:span text:style-name="T9"> </text:span><text:span text:style-name="T16">d</text:span><text:span text:style-name="T7">a</text:span><text:span text:style-name="T164"> </text:span><text:span text:style-name="T100">s</text:span><text:span text:style-name="T7">o</text:span><text:span text:style-name="T16">b</text:span><text:span text:style-name="T25">e</text:span><text:span text:style-name="T80">r</text:span><text:span text:style-name="T7">a</text:span><text:span text:style-name="T16">n</text:span><text:span text:style-name="T7">ía</text:span><text:span text:style-name="T164"> </text:span><text:span text:style-name="T7">é</text:span><text:span text:style-name="T144"> </text:span><text:span text:style-name="T7">a</text:span><text:span text:style-name="T164"> </text:span><text:span text:style-name="T7">Na</text:span><text:span text:style-name="T34">c</text:span><text:span text:style-name="T7">ió</text:span><text:span text:style-name="T16">n</text:span><text:span text:style-name="T7">:</text:span><text:span text:style-name="T239"> </text:span><text:span text:style-name="T28">e</text:span><text:span text:style-name="T66">n</text:span><text:span text:style-name="T73">t</text:span><text:span text:style-name="T38">e</text:span><text:span text:style-name="T66">n</text:span><text:span text:style-name="T73">d</text:span><text:span text:style-name="T91">i</text:span><text:span text:style-name="T134">da</text:span><text:span text:style-name="T162"> </text:span><text:span text:style-name="T134">a</text:span><text:span text:style-name="T146"> </text:span><text:span text:style-name="T134">N</text:span><text:span text:style-name="T110">a</text:span><text:span text:style-name="T28">c</text:span><text:span text:style-name="T129">i</text:span><text:span text:style-name="T73">ó</text:span><text:span text:style-name="T134">n</text:span><text:span text:style-name="T165"> </text:span><text:span text:style-name="T38">c</text:span><text:span text:style-name="T165">o</text:span><text:span text:style-name="T129">m</text:span><text:span text:style-name="T134">o</text:span><text:span text:style-name="T153"> </text:span><text:span text:style-name="T134">un</text:span><text:span text:style-name="T98"> </text:span><text:span text:style-name="T38">c</text:span><text:span text:style-name="T73">o</text:span><text:span text:style-name="T134">n</text:span><text:span text:style-name="T66">x</text:span><text:span text:style-name="T73">u</text:span><text:span text:style-name="T66">n</text:span><text:span text:style-name="T73">t</text:span><text:span text:style-name="T134">o</text:span><text:span text:style-name="T153"> </text:span><text:span text:style-name="T134">de</text:span><text:span text:style-name="T146"> </text:span><text:span text:style-name="T91">i</text:span><text:span text:style-name="T66">n</text:span><text:span text:style-name="T73">d</text:span><text:span text:style-name="T91">i</text:span><text:span text:style-name="T73">v</text:span><text:span text:style-name="T91">i</text:span><text:span text:style-name="T134">du</text:span><text:span text:style-name="T73">o</text:span><text:span text:style-name="T134">s l</text:span><text:span text:style-name="T91">i</text:span><text:span text:style-name="T66">b</text:span><text:span text:style-name="T11">r</text:span><text:span text:style-name="T38">e</text:span><text:span text:style-name="T134">s</text:span><text:span text:style-name="T56"> </text:span><text:span text:style-name="T134">e</text:span><text:span text:style-name="T88"> </text:span><text:span text:style-name="T91">i</text:span><text:span text:style-name="T134">gu</text:span><text:span text:style-name="T28">a</text:span><text:span text:style-name="T91">i</text:span><text:span text:style-name="T134">s</text:span><text:span text:style-name="T56"> </text:span><text:span text:style-name="T134">que</text:span><text:span text:style-name="T88"> </text:span><text:span text:style-name="T189">f</text:span><text:span text:style-name="T73">o</text:span><text:span text:style-name="T11">r</text:span><text:span text:style-name="T129">m</text:span><text:span text:style-name="T28">a</text:span><text:span text:style-name="T134">n </text:span><text:span text:style-name="T73">u</text:span><text:span text:style-name="T134">n</text:span><text:span text:style-name="T66">h</text:span><text:span text:style-name="T134">a</text:span><text:span text:style-name="T28"> </text:span><text:span text:style-name="T73">u</text:span><text:span text:style-name="T134">n</text:span><text:span text:style-name="T129">i</text:span><text:span text:style-name="T73">d</text:span><text:span text:style-name="T38">a</text:span><text:span text:style-name="T134">d</text:span><text:span text:style-name="T38">e</text:span><text:span text:style-name="T134">.</text:span><text:span text:style-name="T162"> </text:span><text:span text:style-name="T56">E</text:span><text:span text:style-name="T104">s</text:span><text:span text:style-name="T73">t</text:span><text:span text:style-name="T134">e</text:span><text:span text:style-name="T28"> </text:span><text:span text:style-name="T66">n</text:span><text:span text:style-name="T134">o</text:span><text:span text:style-name="T66">v</text:span><text:span text:style-name="T134">o</text:span><text:span text:style-name="T165"> </text:span><text:span text:style-name="T38">c</text:span><text:span text:style-name="T73">o</text:span><text:span text:style-name="T66">n</text:span><text:span text:style-name="T38">ce</text:span><text:span text:style-name="T134">pto</text:span><text:span text:style-name="T137"> </text:span><text:span text:style-name="T104">s</text:span><text:span text:style-name="T134">upu</text:span><text:span text:style-name="T66">ñ</text:span><text:span text:style-name="T134">a</text:span><text:span text:style-name="T28"> </text:span><text:span text:style-name="T134">qu</text:span><text:span text:style-name="T38">e</text:span><text:span text:style-name="T134">:</text:span><text:span text:style-name="T88"> </text:span><text:span text:style-name="T134">t</text:span><text:span text:style-name="T73">o</text:span><text:span text:style-name="T66">d</text:span><text:span text:style-name="T73">o</text:span><text:span text:style-name="T134">s</text:span><text:span text:style-name="T28"> </text:span><text:span text:style-name="T156">s</text:span><text:span text:style-name="T73">o</text:span><text:span text:style-name="T129">m</text:span><text:span text:style-name="T73">o</text:span><text:span text:style-name="T134">s </text:span><text:span text:style-name="T91">i</text:span><text:span text:style-name="T134">gu</text:span><text:span text:style-name="T28">a</text:span><text:span text:style-name="T91">i</text:span><text:span text:style-name="T134">s </text:span><text:span text:style-name="T110"><text:s/></text:span><text:span text:style-name="T28">a</text:span><text:span text:style-name="T66">n</text:span><text:span text:style-name="T73">t</text:span><text:span text:style-name="T134">e </text:span><text:span text:style-name="T28"><text:s/></text:span><text:span text:style-name="T134">a </text:span><text:span text:style-name="T165"><text:s/></text:span><text:span text:style-name="T129">l</text:span><text:span text:style-name="T28">e</text:span><text:span text:style-name="T129">i</text:span><text:span text:style-name="T134">, </text:span><text:span text:style-name="T196"><text:s/></text:span><text:span text:style-name="T66">x</text:span><text:span text:style-name="T134">a </text:span><text:span text:style-name="T28"><text:s/></text:span><text:span text:style-name="T134">que </text:span><text:span text:style-name="T28"><text:s/></text:span><text:span text:style-name="T104">s</text:span><text:span text:style-name="T134">e </text:span><text:span text:style-name="T28"><text:s/></text:span><text:span text:style-name="T19">r</text:span><text:span text:style-name="T38">ec</text:span><text:span text:style-name="T73">o</text:span><text:span text:style-name="T66">ñ</text:span><text:span text:style-name="T38">ec</text:span><text:span text:style-name="T134">e </text:span><text:span text:style-name="T28"><text:s/></text:span><text:span text:style-name="T134">a </text:span><text:span text:style-name="T28"><text:s/></text:span><text:span text:style-name="T134">N</text:span><text:span text:style-name="T38">a</text:span><text:span text:style-name="T28">c</text:span><text:span text:style-name="T129">i</text:span><text:span text:style-name="T165">ó</text:span><text:span text:style-name="T134">n <text:s/>e </text:span><text:span text:style-name="T28"><text:s/></text:span><text:span text:style-name="T66">n</text:span><text:span text:style-name="T73">o</text:span><text:span text:style-name="T134">n <text:s/></text:span><text:span text:style-name="T56">s</text:span><text:span text:style-name="T134">e </text:span><text:span text:style-name="T28"><text:s/></text:span><text:span text:style-name="T38">a</text:span><text:span text:style-name="T73">d</text:span><text:span text:style-name="T91">m</text:span><text:span text:style-name="T129">i</text:span><text:span text:style-name="T73">t</text:span><text:span text:style-name="T28">e</text:span><text:span text:style-name="T134">n <text:s/></text:span><text:span text:style-name="T28">e</text:span><text:span text:style-name="T104">s</text:span><text:span text:style-name="T73">t</text:span><text:span text:style-name="T28">a</text:span><text:span text:style-name="T129">m</text:span><text:span text:style-name="T28">e</text:span><text:span text:style-name="T66">n</text:span><text:span text:style-name="T73">to</text:span><text:span text:style-name="T134">s p</text:span><text:span text:style-name="T11">r</text:span><text:span text:style-name="T91">i</text:span><text:span text:style-name="T134">v</text:span><text:span text:style-name="T91">il</text:span><text:span text:style-name="T28">e</text:span><text:span text:style-name="T134">x</text:span><text:span text:style-name="T91">i</text:span><text:span text:style-name="T28">a</text:span><text:span text:style-name="T134">d</text:span><text:span text:style-name="T73">o</text:span><text:span text:style-name="T104">s</text:span><text:span text:style-name="T134">, </text:span><text:span text:style-name="T28"><text:s/></text:span><text:span text:style-name="T73">o</text:span><text:span text:style-name="T134">u </text:span><text:span text:style-name="T28"><text:s/></text:span><text:span text:style-name="T134">p</text:span><text:span text:style-name="T83">a</text:span><text:span text:style-name="T47">r</text:span><text:span text:style-name="T73">t</text:span><text:span text:style-name="T129">i</text:span><text:span text:style-name="T38">c</text:span><text:span text:style-name="T73">u</text:span><text:span text:style-name="T91">l</text:span><text:span text:style-name="T38">a</text:span><text:span text:style-name="T11">r</text:span><text:span text:style-name="T91">i</text:span><text:span text:style-name="T56">s</text:span><text:span text:style-name="T129">m</text:span><text:span text:style-name="T165">o</text:span><text:span text:style-name="T134">s, </text:span><text:span text:style-name="T11"><text:s/></text:span><text:span text:style-name="T134">p</text:span><text:span text:style-name="T38">e</text:span><text:span text:style-name="T19">r</text:span><text:span text:style-name="T134">o </text:span><text:span text:style-name="T11"><text:s/></text:span><text:span text:style-name="T16">n</text:span><text:span text:style-name="T7">on <text:s/></text:span><text:span text:style-name="T16">t</text:span><text:span text:style-name="T80">e</text:span><text:span text:style-name="T7">n </text:span><text:span text:style-name="T71"><text:s/></text:span><text:span text:style-name="T34">e</text:span><text:span text:style-name="T7">n </text:span><text:span text:style-name="T71"><text:s/></text:span><text:span text:style-name="T34">c</text:span><text:span text:style-name="T7">o</text:span><text:span text:style-name="T16">nt</text:span><text:span text:style-name="T7">a </text:span><text:span text:style-name="T52"><text:s/></text:span><text:span text:style-name="T7">a </text:span><text:span text:style-name="T25"><text:s/></text:span><text:span text:style-name="T80">r</text:span><text:span text:style-name="T34">e</text:span><text:span text:style-name="T7">a</text:span><text:span text:style-name="T89">l</text:span><text:span text:style-name="T7">i</text:span><text:span text:style-name="T16">d</text:span><text:span text:style-name="T7">a</text:span><text:span text:style-name="T16">d</text:span><text:span text:style-name="T7">e </text:span><text:span text:style-name="T109"><text:s/></text:span><text:span text:style-name="T100">s</text:span><text:span text:style-name="T7">o</text:span><text:span text:style-name="T34">c</text:span><text:span text:style-name="T7">ial </text:span><text:span text:style-name="T97"><text:s/></text:span><text:span text:style-name="T7">e </text:span><text:span text:style-name="T34">ec</text:span><text:span text:style-name="T7">o</text:span><text:span text:style-name="T16">n</text:span><text:span text:style-name="T7">ó</text:span><text:span text:style-name="T46">m</text:span><text:span text:style-name="T7">ica</text:span><text:span text:style-name="T52"> </text:span><text:span text:style-name="T16">d</text:span><text:span text:style-name="T7">os i</text:span><text:span text:style-name="T16">nd</text:span><text:span text:style-name="T7">iv</text:span><text:span text:style-name="T16">idu</text:span><text:span text:style-name="T7">o</text:span><text:span text:style-name="T100">s</text:span><text:span text:style-name="T7">,</text:span><text:span text:style-name="T87"> </text:span><text:span text:style-name="T100">s</text:span><text:span text:style-name="T7">ó</text:span><text:span text:style-name="T52"> </text:span><text:span text:style-name="T100">s</text:span><text:span text:style-name="T7">on</text:span><text:span text:style-name="T109"> </text:span><text:span text:style-name="T7">ig</text:span><text:span text:style-name="T16">u</text:span><text:span text:style-name="T7">ais</text:span><text:span text:style-name="T71"> </text:span><text:span text:style-name="T64">x</text:span><text:span text:style-name="T9">u</text:span><text:span text:style-name="T80">r</text:span><text:span text:style-name="T82">i</text:span><text:span text:style-name="T16">d</text:span><text:span text:style-name="T7">i</text:span><text:span text:style-name="T25">c</text:span><text:span text:style-name="T7">a</text:span><text:span text:style-name="T46">m</text:span><text:span text:style-name="T34">e</text:span><text:span text:style-name="T16">nt</text:span><text:span text:style-name="T34">e</text:span><text:span text:style-name="T7">.</text:span><text:span text:style-name="T87"> </text:span><text:span text:style-name="T7">A</text:span><text:span text:style-name="T52"> </text:span><text:span text:style-name="T16">n</text:span><text:span text:style-name="T7">a</text:span><text:span text:style-name="T34">c</text:span><text:span text:style-name="T7">ión</text:span><text:span text:style-name="T109"> </text:span><text:span text:style-name="T7">é</text:span><text:span text:style-name="T16"> u</text:span><text:span text:style-name="T7">n</text:span><text:span text:style-name="T109"> </text:span><text:span text:style-name="T16">t</text:span><text:span text:style-name="T7">o</text:span><text:span text:style-name="T16">d</text:span><text:span text:style-name="T7">o</text:span><text:span text:style-name="T52"> </text:span><text:span text:style-name="T7">e</text:span><text:span text:style-name="T16"> n</text:span><text:span text:style-name="T7">on</text:span><text:span text:style-name="T109"> </text:span><text:span text:style-name="T100">s</text:span><text:span text:style-name="T7">e a</text:span><text:span text:style-name="T16">d</text:span><text:span text:style-name="T46">m</text:span><text:span text:style-name="T7">i</text:span><text:span text:style-name="T52">t</text:span><text:span text:style-name="T34">e</text:span><text:span text:style-name="T7">n</text:span><text:span text:style-name="T109"> </text:span><text:span text:style-name="T16">p</text:span><text:span text:style-name="T7">a</text:span><text:span text:style-name="T80">r</text:span><text:span text:style-name="T16">t</text:span><text:span text:style-name="T7">icu</text:span><text:span text:style-name="T89">l</text:span><text:span text:style-name="T71">a</text:span><text:span text:style-name="T80">r</text:span><text:span text:style-name="T7">i</text:span><text:span text:style-name="T109">s</text:span><text:span text:style-name="T46">m</text:span><text:span text:style-name="T71">o</text:span><text:span text:style-name="T100">s</text:span><text:span text:style-name="T7">.</text:span></text:p>
      <text:p text:style-name="P154"/>
      <text:p text:style-name="P146"><text:span text:style-name="T300">S</text:span><text:span text:style-name="T310">O</text:span><text:span text:style-name="T304">B</text:span><text:span text:style-name="T297">E</text:span><text:span text:style-name="T310">R</text:span><text:span text:style-name="T311">A</text:span><text:span text:style-name="T310">N</text:span><text:span text:style-name="T295">Í</text:span><text:span text:style-name="T310">A</text:span><text:span text:style-name="T306"> </text:span><text:span text:style-name="T295">P</text:span><text:span text:style-name="T310">O</text:span><text:span text:style-name="T297">P</text:span><text:span text:style-name="T310">U</text:span><text:span text:style-name="T297">L</text:span><text:span text:style-name="T310">AR</text:span></text:p>
      <text:p text:style-name="P147"><text:span text:style-name="T298">Na</text:span><text:span text:style-name="T312">c</text:span><text:span text:style-name="T298">e</text:span><text:span text:style-name="T314"> </text:span><text:span text:style-name="T312">c</text:span><text:span text:style-name="T298">o</text:span><text:span text:style-name="T314"> </text:span><text:span text:style-name="T299">p</text:span><text:span text:style-name="T312">e</text:span><text:span text:style-name="T299">n</text:span><text:span text:style-name="T296">s</text:span><text:span text:style-name="T315">a</text:span><text:span text:style-name="T294">m</text:span><text:span text:style-name="T312">e</text:span><text:span text:style-name="T299">nt</text:span><text:span text:style-name="T298">o</text:span><text:span text:style-name="T314"> </text:span><text:span text:style-name="T299">d</text:span><text:span text:style-name="T308">e</text:span><text:span text:style-name="T294">m</text:span><text:span text:style-name="T298">o</text:span><text:span text:style-name="T308">c</text:span><text:span text:style-name="T309">r</text:span><text:span text:style-name="T298">á</text:span><text:span text:style-name="T299">t</text:span><text:span text:style-name="T298">ico,</text:span><text:span text:style-name="T316"> </text:span><text:span text:style-name="T309">r</text:span><text:span text:style-name="T312">e</text:span><text:span text:style-name="T299">pub</text:span><text:span text:style-name="T317">l</text:span><text:span text:style-name="T298">icano</text:span><text:span text:style-name="T318"> </text:span><text:span text:style-name="T298">e</text:span><text:span text:style-name="T319"> </text:span><text:span text:style-name="T309">r</text:span><text:span text:style-name="T298">a</text:span><text:span text:style-name="T299">d</text:span><text:span text:style-name="T298">ic</text:span><text:span text:style-name="T308">a</text:span><text:span text:style-name="T317">l</text:span><text:span text:style-name="T298">.</text:span><text:span text:style-name="T318"> </text:span><text:span text:style-name="T298">A</text:span><text:span text:style-name="T320"> </text:span><text:span text:style-name="T296">s</text:span><text:span text:style-name="T298">o</text:span><text:span text:style-name="T299">b</text:span><text:span text:style-name="T308">e</text:span><text:span text:style-name="T309">r</text:span><text:span text:style-name="T298">a</text:span><text:span text:style-name="T299">n</text:span><text:span text:style-name="T298">ía</text:span><text:span text:style-name="T314"> </text:span><text:span text:style-name="T298">é <text:s/></text:span><text:span text:style-name="T313">c</text:span><text:span text:style-name="T321">o</text:span><text:span text:style-name="T301">n</text:span><text:span text:style-name="T313">c</text:span><text:span text:style-name="T307">r</text:span><text:span text:style-name="T313">e</text:span><text:span text:style-name="T321">ta</text:span><text:span text:style-name="T322"> </text:span><text:span text:style-name="T309">r</text:span><text:span text:style-name="T308">e</text:span><text:span text:style-name="T294">f</text:span><text:span text:style-name="T315">í</text:span><text:span text:style-name="T309">r</text:span><text:span text:style-name="T308">e</text:span><text:span text:style-name="T296">s</text:span><text:span text:style-name="T298">e</text:span><text:span text:style-name="T299"> </text:span><text:span text:style-name="T298">a</text:span><text:span text:style-name="T305"> </text:span><text:span text:style-name="T299">t</text:span><text:span text:style-name="T298">o</text:span><text:span text:style-name="T299">d</text:span><text:span text:style-name="T298">o</text:span><text:span text:style-name="T305"> </text:span><text:span text:style-name="T298">o</text:span><text:span text:style-name="T305"> </text:span><text:span text:style-name="T299">p</text:span><text:span text:style-name="T298">o</text:span><text:span text:style-name="T299">b</text:span><text:span text:style-name="T298">o,</text:span><text:span text:style-name="T323"> </text:span><text:span text:style-name="T298">a</text:span><text:span text:style-name="T305"> </text:span><text:span text:style-name="T299">t</text:span><text:span text:style-name="T298">o</text:span><text:span text:style-name="T305">d</text:span><text:span text:style-name="T298">os e</text:span><text:span text:style-name="T324"> </text:span><text:span text:style-name="T312">c</text:span><text:span text:style-name="T298">a</text:span><text:span text:style-name="T299">d</text:span><text:span text:style-name="T298">a</text:span><text:span text:style-name="T305"> </text:span><text:span text:style-name="T299">u</text:span><text:span text:style-name="T298">n</text:span><text:span text:style-name="T305"> </text:span><text:span text:style-name="T299">d</text:span><text:span text:style-name="T298">os i</text:span><text:span text:style-name="T324">n</text:span><text:span text:style-name="T299">d</text:span><text:span text:style-name="T298">iv</text:span><text:span text:style-name="T299">idu</text:span><text:span text:style-name="T298">o</text:span><text:span text:style-name="T296">s</text:span><text:span text:style-name="T298">.</text:span><text:span text:style-name="T325"> </text:span><text:span text:style-name="T294">P</text:span><text:span text:style-name="T298">o</text:span><text:span text:style-name="T317">l</text:span><text:span text:style-name="T298">o</text:span><text:span text:style-name="T305"> </text:span><text:span text:style-name="T299">t</text:span><text:span text:style-name="T298">a</text:span><text:span text:style-name="T299">nt</text:span><text:span text:style-name="T298">o</text:span><text:span text:style-name="T305"> </text:span><text:span text:style-name="T298">o</text:span><text:span text:style-name="T305"> </text:span><text:span text:style-name="T296">Es</text:span><text:span text:style-name="T299">t</text:span><text:span text:style-name="T298">a</text:span><text:span text:style-name="T299">d</text:span><text:span text:style-name="T298">o</text:span><text:span text:style-name="T305"> </text:span><text:span text:style-name="T299">p</text:span><text:span text:style-name="T298">o</text:span><text:span text:style-name="T299">d</text:span><text:span text:style-name="T298">e </text:span><text:span text:style-name="T317">l</text:span><text:span text:style-name="T308">e</text:span><text:span text:style-name="T302">x</text:span><text:span text:style-name="T298">i</text:span><text:span text:style-name="T303">s</text:span><text:span text:style-name="T317">l</text:span><text:span text:style-name="T315">a</text:span><text:span text:style-name="T298">r</text:span><text:span text:style-name="T299"> </text:span><text:span text:style-name="T298">a</text:span><text:span text:style-name="T305"> </text:span><text:span text:style-name="T294">f</text:span><text:span text:style-name="T298">av</text:span><text:span text:style-name="T315">o</text:span><text:span text:style-name="T298">r</text:span><text:span text:style-name="T299"> d</text:span><text:span text:style-name="T298">os i</text:span><text:span text:style-name="T299">nd</text:span><text:span text:style-name="T298">iv</text:span><text:span text:style-name="T299">idu</text:span><text:span text:style-name="T298">os </text:span><text:span text:style-name="T312">c</text:span><text:span text:style-name="T298">o</text:span><text:span text:style-name="T299">n</text:span><text:span text:style-name="T308">c</text:span><text:span text:style-name="T298">r</text:span><text:span text:style-name="T312">e</text:span><text:span text:style-name="T299">t</text:span><text:span text:style-name="T298">os</text:span><text:span text:style-name="T315"> </text:span><text:span text:style-name="T296">s</text:span><text:span text:style-name="T298">o</text:span><text:span text:style-name="T312">c</text:span><text:span text:style-name="T315">i</text:span><text:span text:style-name="T298">al</text:span><text:span text:style-name="T294">m</text:span><text:span text:style-name="T312">e</text:span><text:span text:style-name="T299">nt</text:span><text:span text:style-name="T298">e</text:span><text:span text:style-name="T299"> d</text:span><text:span text:style-name="T312">e</text:span><text:span text:style-name="T305">s</text:span><text:span text:style-name="T294">f</text:span><text:span text:style-name="T298">av</text:span><text:span text:style-name="T315">o</text:span><text:span text:style-name="T309">r</text:span><text:span text:style-name="T312">ec</text:span><text:span text:style-name="T298">i</text:span><text:span text:style-name="T299">d</text:span><text:span text:style-name="T298">os</text:span><text:span text:style-name="T325"> </text:span><text:span text:style-name="T298">e</text:span><text:span text:style-name="T299"> h</text:span><text:span text:style-name="T298">a</text:span><text:span text:style-name="T299">b</text:span><text:span text:style-name="T298">i</text:span><text:span text:style-name="T317">l</text:span><text:span text:style-name="T298">i</text:span><text:span text:style-name="T305">t</text:span><text:span text:style-name="T315">a</text:span><text:span text:style-name="T298">r </text:span><text:span text:style-name="T294">m</text:span><text:span text:style-name="T312">ec</text:span><text:span text:style-name="T298">a</text:span><text:span text:style-name="T299">n</text:span><text:span text:style-name="T298">i</text:span><text:span text:style-name="T303">s</text:span><text:span text:style-name="T294">m</text:span><text:span text:style-name="T298">os </text:span><text:span text:style-name="T299">d</text:span><text:span text:style-name="T298">e</text:span><text:span text:style-name="T299"> d</text:span><text:span text:style-name="T312">e</text:span><text:span text:style-name="T294">m</text:span><text:span text:style-name="T298">o</text:span><text:span text:style-name="T308">c</text:span><text:span text:style-name="T309">r</text:span><text:span text:style-name="T298">a</text:span><text:span text:style-name="T312">c</text:span><text:span text:style-name="T298">ia</text:span><text:span text:style-name="T303"> </text:span><text:span text:style-name="T299">d</text:span><text:span text:style-name="T315">i</text:span><text:span text:style-name="T309">r</text:span><text:span text:style-name="T312">ec</text:span><text:span text:style-name="T299">t</text:span><text:span text:style-name="T298">a</text:span><text:span text:style-name="T305"> </text:span><text:span text:style-name="T298">ou</text:span><text:span text:style-name="T303"> </text:span><text:span text:style-name="T296">s</text:span><text:span text:style-name="T312">e</text:span><text:span text:style-name="T294">m</text:span><text:span text:style-name="T298">i</text:span><text:span text:style-name="T299">d</text:span><text:span text:style-name="T315">i</text:span><text:span text:style-name="T309">r</text:span><text:span text:style-name="T308">e</text:span><text:span text:style-name="T312">c</text:span><text:span text:style-name="T299">t</text:span><text:span text:style-name="T298">a.</text:span></text:p>
      <text:p text:style-name="P11"/>
      <text:p text:style-name="P11"/>
      <text:p text:style-name="P11"/>
      <text:p text:style-name="P11"/>
      <text:p text:style-name="P11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139"><text:span text:style-name="T3">S</text:span><text:span text:style-name="T5">O</text:span><text:span text:style-name="T1">BE</text:span><text:span text:style-name="T5">R</text:span><text:span text:style-name="T1">A</text:span><text:span text:style-name="T5">N</text:span><text:span text:style-name="T4">Í</text:span><text:span text:style-name="T5">A</text:span><text:span text:style-name="T6"> </text:span><text:span text:style-name="T5">N</text:span><text:span text:style-name="T1">A</text:span><text:span text:style-name="T5">C</text:span><text:span text:style-name="T4">I</text:span><text:span text:style-name="T5">ONAL</text:span></text:p>
          </table:table-cell>
          <table:table-cell table:style-name="Tabla3.A1" office:value-type="string">
            <text:p text:style-name="P139"><text:span text:style-name="T3">S</text:span><text:span text:style-name="T5">O</text:span><text:span text:style-name="T1">BE</text:span><text:span text:style-name="T5">R</text:span><text:span text:style-name="T1">A</text:span><text:span text:style-name="T5">N</text:span><text:span text:style-name="T4">Í</text:span><text:span text:style-name="T5">A</text:span><text:span text:style-name="T6"> </text:span><text:span text:style-name="T4">P</text:span><text:span text:style-name="T5">O</text:span><text:span text:style-name="T2">P</text:span><text:span text:style-name="T5">U</text:span><text:span text:style-name="T2">L</text:span><text:span text:style-name="T5">AR</text:span></text:p>
          </table:table-cell>
        </table:table-row>
        <table:table-row table:style-name="Tabla3.2">
          <table:table-cell table:style-name="Tabla3.A1" office:value-type="string">
            <text:p text:style-name="P2"/>
            <text:p text:style-name="P99"><text:span text:style-name="T249">A</text:span><text:span text:style-name="T251">B</text:span><text:span text:style-name="T257">S</text:span><text:span text:style-name="T251">T</text:span><text:span text:style-name="T249">RAC</text:span><text:span text:style-name="T251">T</text:span><text:span text:style-name="T249">A</text:span><text:span text:style-name="T256">:</text:span></text:p>
            <text:p text:style-name="P135"><text:span text:style-name="T261">A</text:span><text:span text:style-name="T255"> </text:span><text:span text:style-name="T265">n</text:span><text:span text:style-name="T262">ac</text:span><text:span text:style-name="T252">i</text:span><text:span text:style-name="T261">ón</text:span><text:span text:style-name="T259"> </text:span><text:span text:style-name="T261">é</text:span><text:span text:style-name="T267"> </text:span><text:span text:style-name="T269">u</text:span><text:span text:style-name="T261">n</text:span><text:span text:style-name="T259"> </text:span><text:span text:style-name="T252">t</text:span><text:span text:style-name="T261">odo </text:span><text:span text:style-name="T259">c</text:span><text:span text:style-name="T261">o</text:span><text:span text:style-name="T252">l</text:span><text:span text:style-name="T259">ec</text:span><text:span text:style-name="T252">ti</text:span><text:span text:style-name="T261">vo</text:span></text:p>
          </table:table-cell>
          <table:table-cell table:style-name="Tabla3.A1" office:value-type="string">
            <text:p text:style-name="P2"/>
            <text:p text:style-name="P99"><text:span text:style-name="T249">C</text:span><text:span text:style-name="T251">O</text:span><text:span text:style-name="T249">NCR</text:span><text:span text:style-name="T251">ET</text:span><text:span text:style-name="T249">A</text:span><text:span text:style-name="T256">:</text:span></text:p>
            <text:p text:style-name="P135"><text:span text:style-name="T283">T</text:span><text:span text:style-name="T265">o</text:span><text:span text:style-name="T261">do</text:span><text:span text:style-name="T259"> </text:span><text:span text:style-name="T261">o</text:span><text:span text:style-name="T259"> </text:span><text:span text:style-name="T261">p</text:span><text:span text:style-name="T265">o</text:span><text:span text:style-name="T269">b</text:span><text:span text:style-name="T265">o</text:span><text:span text:style-name="T261">,</text:span><text:span text:style-name="T269"> </text:span><text:span text:style-name="T259">c</text:span><text:span text:style-name="T262">a</text:span><text:span text:style-name="T265">d</text:span><text:span text:style-name="T261">a</text:span><text:span text:style-name="T269"> </text:span><text:span text:style-name="T261">un</text:span><text:span text:style-name="T259"> </text:span><text:span text:style-name="T261">d</text:span><text:span text:style-name="T265">o</text:span><text:span text:style-name="T261">s</text:span><text:span text:style-name="T262"> </text:span><text:span text:style-name="T252">i</text:span><text:span text:style-name="T265">n</text:span><text:span text:style-name="T261">d</text:span><text:span text:style-name="T252">i</text:span><text:span text:style-name="T261">v</text:span><text:span text:style-name="T252">i</text:span><text:span text:style-name="T265">d</text:span><text:span text:style-name="T269">u</text:span><text:span text:style-name="T265">o</text:span><text:span text:style-name="T261">s</text:span></text:p>
          </table:table-cell>
        </table:table-row>
        <table:table-row table:style-name="Tabla3.3">
          <table:table-cell table:style-name="Tabla3.A1" office:value-type="string">
            <text:p text:style-name="P2"/>
            <text:p text:style-name="P99"><text:span text:style-name="T256">I</text:span><text:span text:style-name="T251">G</text:span><text:span text:style-name="T249">UA</text:span><text:span text:style-name="T251">L</text:span><text:span text:style-name="T249">DAD</text:span><text:span text:style-name="T256">E</text:span><text:span text:style-name="T249"> </text:span><text:span text:style-name="T284">X</text:span><text:span text:style-name="T249">UR</text:span><text:span text:style-name="T256">ÍDI</text:span><text:span text:style-name="T249">C</text:span><text:span text:style-name="T256">A</text:span></text:p>
          </table:table-cell>
          <table:table-cell table:style-name="Tabla3.A1" office:value-type="string">
            <text:p text:style-name="P3"/>
            <text:p text:style-name="P100"><text:span text:style-name="T256">A I</text:span><text:span text:style-name="T251">G</text:span><text:span text:style-name="T249">UA</text:span><text:span text:style-name="T251">L</text:span><text:span text:style-name="T249">DAD</text:span><text:span text:style-name="T256">E</text:span><text:span text:style-name="T257"> </text:span><text:span text:style-name="T249">D</text:span><text:span text:style-name="T251">EB</text:span><text:span text:style-name="T256">E</text:span><text:span text:style-name="T257"> </text:span><text:span text:style-name="T253">S</text:span><text:span text:style-name="T251">E</text:span><text:span text:style-name="T256">R </text:span><text:span text:style-name="T251">T</text:span><text:span text:style-name="T249">A</text:span><text:span text:style-name="T260">M</text:span><text:span text:style-name="T251">É</text:span><text:span text:style-name="T256">N </text:span><text:span text:style-name="T257">S</text:span><text:span text:style-name="T251">O</text:span><text:span text:style-name="T249">C</text:span><text:span text:style-name="T256">IAL</text:span><text:span text:style-name="T257"> </text:span><text:span text:style-name="T256">E</text:span><text:span text:style-name="T274"> </text:span><text:span text:style-name="T251">E</text:span><text:span text:style-name="T249">C</text:span><text:span text:style-name="T251">O</text:span><text:span text:style-name="T249">N</text:span><text:span text:style-name="T251">Ó</text:span><text:span text:style-name="T260">M</text:span><text:span text:style-name="T256">IC</text:span><text:span text:style-name="T253">A</text:span><text:span text:style-name="T258">,</text:span><text:span text:style-name="T250">O</text:span><text:span text:style-name="T261">U </text:span><text:span text:style-name="T258">P</text:span><text:span text:style-name="T250">O</text:span><text:span text:style-name="T261">LO ME</text:span><text:span text:style-name="T250">NO</text:span><text:span text:style-name="T261">S</text:span><text:span text:style-name="T252"> </text:span><text:span text:style-name="T255">P</text:span><text:span text:style-name="T252">R</text:span><text:span text:style-name="T279">O</text:span><text:span text:style-name="T283">T</text:span><text:span text:style-name="T261">E</text:span><text:span text:style-name="T259">X</text:span><text:span text:style-name="T261">ER </text:span><text:span text:style-name="T279">Ó</text:span><text:span text:style-name="T261">S </text:span><text:span text:style-name="T250">D</text:span><text:span text:style-name="T261">E</text:span><text:span text:style-name="T252">S</text:span><text:span text:style-name="T258">F</text:span><text:span text:style-name="T279">AV</text:span><text:span text:style-name="T250">O</text:span><text:span text:style-name="T252">R</text:span><text:span text:style-name="T261">E</text:span><text:span text:style-name="T252">C</text:span><text:span text:style-name="T259">I</text:span><text:span text:style-name="T250">DO</text:span><text:span text:style-name="T261">S</text:span></text:p>
          </table:table-cell>
        </table:table-row>
        <table:table-row table:style-name="Tabla3.4">
          <table:table-cell table:style-name="Tabla3.A1" office:value-type="string">
            <text:p text:style-name="P2"/>
            <text:p text:style-name="P101"><text:span text:style-name="T257">S</text:span><text:span text:style-name="T249">U</text:span><text:span text:style-name="T266">F</text:span><text:span text:style-name="T249">RA</text:span><text:span text:style-name="T284">X</text:span><text:span text:style-name="T256">IO</text:span><text:span text:style-name="T284"> </text:span><text:span text:style-name="T280">R</text:span><text:span text:style-name="T251">E</text:span><text:span text:style-name="T257">S</text:span><text:span text:style-name="T251">T</text:span><text:span text:style-name="T280">R</text:span><text:span text:style-name="T256">IN</text:span><text:span text:style-name="T260">X</text:span><text:span text:style-name="T256">IDO:</text:span></text:p>
            <text:p text:style-name="P3"/>
            <text:p text:style-name="P102"><text:span text:style-name="T250">N</text:span><text:span text:style-name="T261">on</text:span><text:span text:style-name="T258"> </text:span><text:span text:style-name="T277">t</text:span><text:span text:style-name="T259">e</text:span><text:span text:style-name="T261">n</text:span><text:span text:style-name="T273"> </text:span><text:span text:style-name="T265">q</text:span><text:span text:style-name="T269">u</text:span><text:span text:style-name="T261">e </text:span><text:span text:style-name="T269">s</text:span><text:span text:style-name="T275">e</text:span><text:span text:style-name="T261">r</text:span><text:span text:style-name="T276"> </text:span><text:span text:style-name="T261">un</text:span><text:span text:style-name="T252">i</text:span><text:span text:style-name="T261">v</text:span><text:span text:style-name="T275">e</text:span><text:span text:style-name="T262">r</text:span><text:span text:style-name="T261">s</text:span><text:span text:style-name="T262">a</text:span><text:span text:style-name="T267">l</text:span><text:span text:style-name="T261">:</text:span><text:span text:style-name="T262"> </text:span><text:span text:style-name="T277">C</text:span><text:span text:style-name="T261">o</text:span><text:span text:style-name="T267">m</text:span><text:span text:style-name="T261">o</text:span><text:span text:style-name="T258"> </text:span><text:span text:style-name="T261">a</text:span><text:span text:style-name="T288"> </text:span><text:span text:style-name="T261">s</text:span><text:span text:style-name="T267">o</text:span><text:span text:style-name="T269">b</text:span><text:span text:style-name="T275">e</text:span><text:span text:style-name="T262">ra</text:span><text:span text:style-name="T261">n</text:span><text:span text:style-name="T267">í</text:span><text:span text:style-name="T261">a </text:span><text:span text:style-name="T267">l</text:span><text:span text:style-name="T252">l</text:span><text:span text:style-name="T261">e</text:span><text:span text:style-name="T269"> </text:span><text:span text:style-name="T259">c</text:span><text:span text:style-name="T265">o</text:span><text:span text:style-name="T262">rr</text:span><text:span text:style-name="T275">e</text:span><text:span text:style-name="T261">s</text:span><text:span text:style-name="T269">p</text:span><text:span text:style-name="T261">onde á</text:span><text:span text:style-name="T283"> </text:span><text:span text:style-name="T250">N</text:span><text:span text:style-name="T262">a</text:span><text:span text:style-name="T259">c</text:span><text:span text:style-name="T252">i</text:span><text:span text:style-name="T261">ón</text:span><text:span text:style-name="T258"> </text:span><text:span text:style-name="T261">e</text:span><text:span text:style-name="T269"> </text:span><text:span text:style-name="T261">n</text:span><text:span text:style-name="T265">o</text:span><text:span text:style-name="T261">n</text:span><text:span text:style-name="T273"> </text:span><text:span text:style-name="T265">ó</text:span><text:span text:style-name="T261">s</text:span><text:span text:style-name="T258"> </text:span><text:span text:style-name="T262">c</text:span><text:span text:style-name="T252">i</text:span><text:span text:style-name="T265">d</text:span><text:span text:style-name="T262">a</text:span><text:span text:style-name="T265">d</text:span><text:span text:style-name="T262">á</text:span><text:span text:style-name="T265">n</text:span><text:span text:style-name="T261">s </text:span><text:span text:style-name="T252">i</text:span><text:span text:style-name="T261">n</text:span><text:span text:style-name="T265">d</text:span><text:span text:style-name="T252">i</text:span><text:span text:style-name="T261">v</text:span><text:span text:style-name="T252">i</text:span><text:span text:style-name="T265">d</text:span><text:span text:style-name="T261">u</text:span><text:span text:style-name="T262">a</text:span><text:span text:style-name="T267">i</text:span><text:span text:style-name="T261">s,</text:span><text:span text:style-name="T285"> </text:span><text:span text:style-name="T275">e</text:span><text:span text:style-name="T261">s</text:span><text:span text:style-name="T277">t</text:span><text:span text:style-name="T275">e</text:span><text:span text:style-name="T261">s</text:span><text:span text:style-name="T276"> </text:span><text:span text:style-name="T261">non </text:span><text:span text:style-name="T277">t</text:span><text:span text:style-name="T259">e</text:span><text:span text:style-name="T261">ñ</text:span><text:span text:style-name="T259">e</text:span><text:span text:style-name="T261">n</text:span><text:span text:style-name="T269"> </text:span><text:span text:style-name="T261">d</text:span><text:span text:style-name="T275">e</text:span><text:span text:style-name="T272">r</text:span><text:span text:style-name="T259">e</text:span><text:span text:style-name="T267">i</text:span><text:span text:style-name="T277">t</text:span><text:span text:style-name="T261">o p</text:span><text:span text:style-name="T262">r</text:span><text:span text:style-name="T265">o</text:span><text:span text:style-name="T269">p</text:span><text:span text:style-name="T252">i</text:span><text:span text:style-name="T261">o a </text:span><text:span text:style-name="T259">e</text:span><text:span text:style-name="T252">l</text:span><text:span text:style-name="T267">i</text:span><text:span text:style-name="T261">x</text:span><text:span text:style-name="T267">i</text:span><text:span text:style-name="T262">r</text:span><text:span text:style-name="T261">.</text:span></text:p>
            <text:p text:style-name="P137"><text:span text:style-name="T261">Es</text:span><text:span text:style-name="T252">t</text:span><text:span text:style-name="T261">e <text:s/></text:span><text:span text:style-name="T282"><text:s/></text:span><text:span text:style-name="T261">d</text:span><text:span text:style-name="T275">e</text:span><text:span text:style-name="T272">r</text:span><text:span text:style-name="T259">e</text:span><text:span text:style-name="T267">i</text:span><text:span text:style-name="T252">t</text:span><text:span text:style-name="T261">o <text:s/></text:span><text:span text:style-name="T290"><text:s/></text:span><text:span text:style-name="T252">li</text:span><text:span text:style-name="T267">mí</text:span><text:span text:style-name="T252">t</text:span><text:span text:style-name="T262">a</text:span><text:span text:style-name="T269">s</text:span><text:span text:style-name="T261">e <text:s/></text:span><text:span text:style-name="T282"><text:s/></text:span><text:span text:style-name="T265">ó</text:span><text:span text:style-name="T261">s <text:s/></text:span><text:span text:style-name="T291"><text:s/></text:span><text:span text:style-name="T262">c</text:span><text:span text:style-name="T252">i</text:span><text:span text:style-name="T265">d</text:span><text:span text:style-name="T262">a</text:span><text:span text:style-name="T265">d</text:span><text:span text:style-name="T273">á</text:span><text:span text:style-name="T265">n</text:span><text:span text:style-name="T261">s <text:s/></text:span><text:span text:style-name="T287"><text:s/></text:span><text:span text:style-name="T271">m</text:span><text:span text:style-name="T262">á</text:span><text:span text:style-name="T267">i</text:span><text:span text:style-name="T261">s</text:span></text:p>
            <text:p text:style-name="P103"><text:span text:style-name="T262">r</text:span><text:span text:style-name="T275">e</text:span><text:span text:style-name="T261">p</text:span><text:span text:style-name="T262">r</text:span><text:span text:style-name="T275">e</text:span><text:span text:style-name="T269">s</text:span><text:span text:style-name="T259">e</text:span><text:span text:style-name="T265">n</text:span><text:span text:style-name="T252">t</text:span><text:span text:style-name="T262">a</text:span><text:span text:style-name="T252">ti</text:span><text:span text:style-name="T261">v</text:span><text:span text:style-name="T265">o</text:span><text:span text:style-name="T261">s </text:span><text:span text:style-name="T259">(</text:span><text:span text:style-name="T262">c</text:span><text:span text:style-name="T252">i</text:span><text:span text:style-name="T265">d</text:span><text:span text:style-name="T262">a</text:span><text:span text:style-name="T265">d</text:span><text:span text:style-name="T262">á</text:span><text:span text:style-name="T265">n</text:span><text:span text:style-name="T261">s </text:span><text:span text:style-name="T262">a</text:span><text:span text:style-name="T259">c</text:span><text:span text:style-name="T277">t</text:span><text:span text:style-name="T267">i</text:span><text:span text:style-name="T261">v</text:span><text:span text:style-name="T265">o</text:span><text:span text:style-name="T261">s)</text:span><text:span text:style-name="T272"> </text:span><text:span text:style-name="T265">o</text:span><text:span text:style-name="T261">u</text:span><text:span text:style-name="T283"> </text:span><text:span text:style-name="T271">m</text:span><text:span text:style-name="T262">á</text:span><text:span text:style-name="T267">i</text:span><text:span text:style-name="T261">s </text:span><text:span text:style-name="T262">r</text:span><text:span text:style-name="T267">i</text:span><text:span text:style-name="T259">c</text:span><text:span text:style-name="T265">o</text:span><text:span text:style-name="T269">s</text:span><text:span text:style-name="T261">: </text:span><text:span text:style-name="T257">S</text:span><text:span text:style-name="T253">u</text:span><text:span text:style-name="T260">f</text:span><text:span text:style-name="T263">r</text:span><text:span text:style-name="T256">a</text:span><text:span text:style-name="T266">x</text:span><text:span text:style-name="T268">i</text:span><text:span text:style-name="T256">o</text:span><text:span text:style-name="T257"> </text:span><text:span text:style-name="T260">re</text:span><text:span text:style-name="T270">s</text:span><text:span text:style-name="T260">t</text:span><text:span text:style-name="T263">r</text:span><text:span text:style-name="T251">i</text:span><text:span text:style-name="T253">n</text:span><text:span text:style-name="T256">x</text:span><text:span text:style-name="T268">i</text:span><text:span text:style-name="T253">d</text:span><text:span text:style-name="T256">o</text:span><text:span text:style-name="T257"> </text:span><text:span text:style-name="T270">o</text:span><text:span text:style-name="T256">u</text:span><text:span text:style-name="T266"> </text:span><text:span text:style-name="T260">c</text:span><text:span text:style-name="T263">e</text:span><text:span text:style-name="T293">n</text:span><text:span text:style-name="T270">s</text:span><text:span text:style-name="T268">i</text:span><text:span text:style-name="T263">t</text:span><text:span text:style-name="T256">a</text:span><text:span text:style-name="T260">r</text:span><text:span text:style-name="T268">i</text:span><text:span text:style-name="T256">o.</text:span></text:p>
          </table:table-cell>
          <table:table-cell table:style-name="Tabla3.A1" office:value-type="string">
            <text:p text:style-name="P2"/>
            <text:p text:style-name="P99"><text:span text:style-name="T257">S</text:span><text:span text:style-name="T249">U</text:span><text:span text:style-name="T266">F</text:span><text:span text:style-name="T249">RA</text:span><text:span text:style-name="T284">X</text:span><text:span text:style-name="T256">IO</text:span><text:span text:style-name="T284"> </text:span><text:span text:style-name="T249">UN</text:span><text:span text:style-name="T256">I</text:span><text:span text:style-name="T266">V</text:span><text:span text:style-name="T251">E</text:span><text:span text:style-name="T249">R</text:span><text:span text:style-name="T257">S</text:span><text:span text:style-name="T249">A</text:span><text:span text:style-name="T251">L</text:span><text:span text:style-name="T256">:</text:span></text:p>
            <text:p text:style-name="P4"/>
            <text:p text:style-name="P138"><text:span text:style-name="T283">T</text:span><text:span text:style-name="T265">ó</text:span><text:span text:style-name="T261">d</text:span><text:span text:style-name="T265">o</text:span><text:span text:style-name="T252">l</text:span><text:span text:style-name="T265">o</text:span><text:span text:style-name="T261">s</text:span><text:span text:style-name="T281"> </text:span><text:span text:style-name="T252">i</text:span><text:span text:style-name="T261">n</text:span><text:span text:style-name="T265">d</text:span><text:span text:style-name="T252">i</text:span><text:span text:style-name="T261">v</text:span><text:span text:style-name="T252">i</text:span><text:span text:style-name="T265">d</text:span><text:span text:style-name="T273">u</text:span><text:span text:style-name="T265">o</text:span><text:span text:style-name="T261">s</text:span><text:span text:style-name="T286"> </text:span><text:span text:style-name="T261">son</text:span><text:span text:style-name="T289"> </text:span><text:span text:style-name="T261">su</text:span><text:span text:style-name="T269">x</text:span><text:span text:style-name="T275">e</text:span><text:span text:style-name="T267">i</text:span><text:span text:style-name="T277">t</text:span><text:span text:style-name="T265">o</text:span><text:span text:style-name="T261">s</text:span><text:span text:style-name="T281"> </text:span><text:span text:style-name="T261">d</text:span><text:span text:style-name="T265">o</text:span><text:span text:style-name="T261">s</text:span><text:span text:style-name="T286"> </text:span><text:span text:style-name="T261">d</text:span><text:span text:style-name="T275">e</text:span><text:span text:style-name="T272">r</text:span><text:span text:style-name="T259">e</text:span><text:span text:style-name="T267">i</text:span><text:span text:style-name="T252">t</text:span><text:span text:style-name="T265">o</text:span><text:span text:style-name="T261">s po</text:span><text:span text:style-name="T267">lí</text:span><text:span text:style-name="T277">t</text:span><text:span text:style-name="T267">i</text:span><text:span text:style-name="T262">c</text:span><text:span text:style-name="T265">o</text:span><text:span text:style-name="T261">s</text:span></text:p>
          </table:table-cell>
        </table:table-row>
      </table:table>
      <text:p text:style-name="P17"/>
      <text:p text:style-name="P106"><text:span text:style-name="T60"><text:s/></text:span><text:span text:style-name="T61">3 </text:span><text:span text:style-name="T60">-</text:span><text:span text:style-name="T170">O</text:span><text:span text:style-name="T60"> </text:span><text:span text:style-name="T22">S</text:span><text:span text:style-name="T106">I</text:span><text:span text:style-name="T96">S</text:span><text:span text:style-name="T60">T</text:span><text:span text:style-name="T106">EM</text:span><text:span text:style-name="T170">A </text:span><text:span text:style-name="T106">RE</text:span><text:span text:style-name="T60">P</text:span><text:span text:style-name="T106">RE</text:span><text:span text:style-name="T22">S</text:span><text:span text:style-name="T106">E</text:span><text:span text:style-name="T170">N</text:span><text:span text:style-name="T22">T</text:span><text:span text:style-name="T106">A</text:span><text:span text:style-name="T60">T</text:span><text:span text:style-name="T106">IV</text:span><text:span text:style-name="T170">O:</text:span></text:p>
      <text:p text:style-name="P73"><text:span text:style-name="T104">C</text:span><text:span text:style-name="T73">o</text:span><text:span text:style-name="T129">m</text:span><text:span text:style-name="T134">o</text:span><text:span text:style-name="T162"> </text:span><text:span text:style-name="T134">a</text:span><text:span text:style-name="T146"> </text:span><text:span text:style-name="T134">n</text:span><text:span text:style-name="T38">a</text:span><text:span text:style-name="T28">c</text:span><text:span text:style-name="T129">i</text:span><text:span text:style-name="T165">ó</text:span><text:span text:style-name="T134">n</text:span><text:span text:style-name="T98"> </text:span><text:span text:style-name="T66">n</text:span><text:span text:style-name="T73">o</text:span><text:span text:style-name="T134">n</text:span><text:span text:style-name="T98"> </text:span><text:span text:style-name="T134">p</text:span><text:span text:style-name="T73">o</text:span><text:span text:style-name="T134">de</text:span><text:span text:style-name="T11"> </text:span><text:span text:style-name="T73">d</text:span><text:span text:style-name="T129">i</text:span><text:span text:style-name="T19">r</text:span><text:span text:style-name="T38">ec</text:span><text:span text:style-name="T73">t</text:span><text:span text:style-name="T28">a</text:span><text:span text:style-name="T129">m</text:span><text:span text:style-name="T28">e</text:span><text:span text:style-name="T66">n</text:span><text:span text:style-name="T73">t</text:span><text:span text:style-name="T134">e</text:span><text:span text:style-name="T11"> </text:span><text:span text:style-name="T38">a</text:span><text:span text:style-name="T134">u</text:span><text:span text:style-name="T73">to</text:span><text:span text:style-name="T66">g</text:span><text:span text:style-name="T73">o</text:span><text:span text:style-name="T66">b</text:span><text:span text:style-name="T38">e</text:span><text:span text:style-name="T19">r</text:span><text:span text:style-name="T134">n</text:span><text:span text:style-name="T38">a</text:span><text:span text:style-name="T19">r</text:span><text:span text:style-name="T104">s</text:span><text:span text:style-name="T38">e</text:span><text:span text:style-name="T134">,</text:span><text:span text:style-name="T157"> </text:span><text:span text:style-name="T38">a</text:span><text:span text:style-name="T134">p</text:span><text:span text:style-name="T38">a</text:span><text:span text:style-name="T19">r</text:span><text:span text:style-name="T38">ec</text:span><text:span text:style-name="T134">e</text:span><text:span text:style-name="T146"> </text:span><text:span text:style-name="T134">a</text:span><text:span text:style-name="T11"> </text:span><text:span text:style-name="T19">r</text:span><text:span text:style-name="T38">e</text:span><text:span text:style-name="T134">p</text:span><text:span text:style-name="T19">r</text:span><text:span text:style-name="T38">e</text:span><text:span text:style-name="T104">s</text:span><text:span text:style-name="T28">e</text:span><text:span text:style-name="T66">n</text:span><text:span text:style-name="T73">t</text:span><text:span text:style-name="T38">a</text:span><text:span text:style-name="T28">c</text:span><text:span text:style-name="T129">i</text:span><text:span text:style-name="T165">ó</text:span><text:span text:style-name="T66">n</text:span><text:span text:style-name="T134">.</text:span><text:span text:style-name="T237"> </text:span><text:span text:style-name="T134">A</text:span><text:span text:style-name="T66">í</text:span><text:span text:style-name="T134">nda que </text:span><text:span text:style-name="T28"><text:s/></text:span><text:span text:style-name="T134">o <text:s/></text:span><text:span text:style-name="T73">t</text:span><text:span text:style-name="T129">i</text:span><text:span text:style-name="T73">tu</text:span><text:span text:style-name="T129">l</text:span><text:span text:style-name="T38">a</text:span><text:span text:style-name="T134">r </text:span><text:span text:style-name="T11"><text:s/></text:span><text:span text:style-name="T134">da </text:span><text:span text:style-name="T28"><text:s/></text:span><text:span text:style-name="T104">s</text:span><text:span text:style-name="T73">o</text:span><text:span text:style-name="T66">b</text:span><text:span text:style-name="T38">e</text:span><text:span text:style-name="T19">r</text:span><text:span text:style-name="T38">a</text:span><text:span text:style-name="T134">n</text:span><text:span text:style-name="T91">í</text:span><text:span text:style-name="T134">a </text:span><text:span text:style-name="T28"><text:s/></text:span><text:span text:style-name="T134">é </text:span><text:span text:style-name="T28"><text:s/></text:span><text:span text:style-name="T134">a </text:span><text:span text:style-name="T28"><text:s/></text:span><text:span text:style-name="T134">N</text:span><text:span text:style-name="T38">a</text:span><text:span text:style-name="T28">c</text:span><text:span text:style-name="T129">i</text:span><text:span text:style-name="T165">ó</text:span><text:span text:style-name="T66">n</text:span><text:span text:style-name="T134">, </text:span><text:span text:style-name="T160"><text:s/></text:span><text:span text:style-name="T134">o </text:span><text:span text:style-name="T73"><text:s/></text:span><text:span text:style-name="T34">e</text:span><text:span text:style-name="T64">x</text:span><text:span text:style-name="T25">e</text:span><text:span text:style-name="T34">rc</text:span><text:span text:style-name="T7">icio </text:span><text:span text:style-name="T71"><text:s/></text:span><text:span text:style-name="T16">d</text:span><text:span text:style-name="T7">a </text:span><text:span text:style-name="T71"><text:s/></text:span><text:span text:style-name="T100">s</text:span><text:span text:style-name="T7">o</text:span><text:span text:style-name="T16">b</text:span><text:span text:style-name="T34">e</text:span><text:span text:style-name="T80">r</text:span><text:span text:style-name="T7">a</text:span><text:span text:style-name="T16">n</text:span><text:span text:style-name="T7">ía </text:span><text:span text:style-name="T71"><text:s/></text:span><text:span text:style-name="T34">c</text:span><text:span text:style-name="T7">o</text:span><text:span text:style-name="T34">rre</text:span><text:span text:style-name="T100">s</text:span><text:span text:style-name="T16">p</text:span><text:span text:style-name="T7">o</text:span><text:span text:style-name="T16">nd</text:span><text:span text:style-name="T7">e </text:span><text:span text:style-name="T25"><text:s/></text:span><text:span text:style-name="T7">ós </text:span><text:span text:style-name="T80">r</text:span><text:span text:style-name="T34">e</text:span><text:span text:style-name="T9">p</text:span><text:span text:style-name="T34">re</text:span><text:span text:style-name="T100">s</text:span><text:span text:style-name="T34">e</text:span><text:span text:style-name="T16">nt</text:span><text:span text:style-name="T7">a</text:span><text:span text:style-name="T16">nt</text:span><text:span text:style-name="T34">e</text:span><text:span text:style-name="T7">s </text:span><text:span text:style-name="T34">e</text:span><text:span text:style-name="T89">l</text:span><text:span text:style-name="T71">i</text:span><text:span text:style-name="T64">x</text:span><text:span text:style-name="T7">i</text:span><text:span text:style-name="T16">d</text:span><text:span text:style-name="T7">os</text:span><text:span text:style-name="T109"> </text:span><text:span text:style-name="T16">p</text:span><text:span text:style-name="T71">o</text:span><text:span text:style-name="T89">l</text:span><text:span text:style-name="T7">a</text:span><text:span text:style-name="T52"> </text:span><text:span text:style-name="T7">Na</text:span><text:span text:style-name="T34">c</text:span><text:span text:style-name="T7">ió</text:span><text:span text:style-name="T16">n</text:span><text:span text:style-name="T7">.</text:span></text:p>
      <text:p text:style-name="P79"><text:span text:style-name="T134">O</text:span><text:span text:style-name="T56"> </text:span><text:span text:style-name="T134">p</text:span><text:span text:style-name="T47">r</text:span><text:span text:style-name="T73">o</text:span><text:span text:style-name="T134">b</text:span><text:span text:style-name="T91">l</text:span><text:span text:style-name="T28">e</text:span><text:span text:style-name="T91">m</text:span><text:span text:style-name="T134">a</text:span><text:span text:style-name="T19"> </text:span><text:span text:style-name="T38">e</text:span><text:span text:style-name="T104">s</text:span><text:span text:style-name="T73">t</text:span><text:span text:style-name="T19">r</text:span><text:span text:style-name="T91">i</text:span><text:span text:style-name="T134">ba</text:span><text:span text:style-name="T19"> </text:span><text:span text:style-name="T28">e</text:span><text:span text:style-name="T134">n</text:span><text:span text:style-name="T47"> </text:span><text:span text:style-name="T134">qu</text:span><text:span text:style-name="T38">é</text:span><text:span text:style-name="T134">n</text:span><text:span text:style-name="T47"> </text:span><text:span text:style-name="T134">d</text:span><text:span text:style-name="T28">e</text:span><text:span text:style-name="T134">be</text:span><text:span text:style-name="T19"> r</text:span><text:span text:style-name="T38">e</text:span><text:span text:style-name="T134">p</text:span><text:span text:style-name="T19">r</text:span><text:span text:style-name="T38">e</text:span><text:span text:style-name="T104">s</text:span><text:span text:style-name="T28">e</text:span><text:span text:style-name="T66">n</text:span><text:span text:style-name="T73">t</text:span><text:span text:style-name="T38">a</text:span><text:span text:style-name="T134">r</text:span><text:span text:style-name="T28"> </text:span><text:span text:style-name="T134">á</text:span><text:span text:style-name="T19"> </text:span><text:span text:style-name="T134">N</text:span><text:span text:style-name="T38">a</text:span><text:span text:style-name="T83">c</text:span><text:span text:style-name="T129">i</text:span><text:span text:style-name="T165">ó</text:span><text:span text:style-name="T66">n</text:span><text:span text:style-name="T134">.</text:span><text:span text:style-name="T162"> </text:span><text:span text:style-name="T134">Os p</text:span><text:span text:style-name="T11">r</text:span><text:span text:style-name="T91">im</text:span><text:span text:style-name="T28">e</text:span><text:span text:style-name="T91">i</text:span><text:span text:style-name="T19">r</text:span><text:span text:style-name="T73">o</text:span><text:span text:style-name="T134">s</text:span><text:span text:style-name="T73"> </text:span><text:span text:style-name="T91">li</text:span><text:span text:style-name="T134">b</text:span><text:span text:style-name="T38">e</text:span><text:span text:style-name="T19">r</text:span><text:span text:style-name="T28">a</text:span><text:span text:style-name="T91">i</text:span><text:span text:style-name="T104">s</text:span><text:span text:style-name="T134">,</text:span><text:span text:style-name="T98"> </text:span><text:span text:style-name="T134">d</text:span><text:span text:style-name="T28">e</text:span><text:span text:style-name="T189">f</text:span><text:span text:style-name="T28">e</text:span><text:span text:style-name="T134">n</text:span><text:span text:style-name="T104">s</text:span><text:span text:style-name="T73">o</text:span><text:span text:style-name="T19">r</text:span><text:span text:style-name="T38">e</text:span><text:span text:style-name="T134">s do <text:s/></text:span><text:span text:style-name="T153"><text:s/></text:span><text:span text:style-name="T56">L</text:span><text:span text:style-name="T91">i</text:span><text:span text:style-name="T66">b</text:span><text:span text:style-name="T38">e</text:span><text:span text:style-name="T19">r</text:span><text:span text:style-name="T28">a</text:span><text:span text:style-name="T134">l</text:span><text:span text:style-name="T91">i</text:span><text:span text:style-name="T56">s</text:span><text:span text:style-name="T129">m</text:span><text:span text:style-name="T134">o <text:s/></text:span><text:span text:style-name="T153"><text:s/></text:span><text:span text:style-name="T134">D</text:span><text:span text:style-name="T28">o</text:span><text:span text:style-name="T134">u</text:span><text:span text:style-name="T73">t</text:span><text:span text:style-name="T19">r</text:span><text:span text:style-name="T91">i</text:span><text:span text:style-name="T66">n</text:span><text:span text:style-name="T38">a</text:span><text:span text:style-name="T11">r</text:span><text:span text:style-name="T129">i</text:span><text:span text:style-name="T73">o</text:span><text:span text:style-name="T134">, <text:s/></text:span><text:span text:style-name="T193"><text:s/></text:span><text:span text:style-name="T134">d</text:span><text:span text:style-name="T28">e</text:span><text:span text:style-name="T47">f</text:span><text:span text:style-name="T28">e</text:span><text:span text:style-name="T66">n</text:span><text:span text:style-name="T73">d</text:span><text:span text:style-name="T91">í</text:span><text:span text:style-name="T28">a</text:span><text:span text:style-name="T134">n <text:s/></text:span><text:span text:style-name="T98"><text:s/></text:span><text:span text:style-name="T134">o <text:s/></text:span><text:span text:style-name="T237"><text:s/></text:span><text:span text:style-name="T100">s</text:span><text:span text:style-name="T9">u</text:span><text:span text:style-name="T16">f</text:span><text:span text:style-name="T80">r</text:span><text:span text:style-name="T71">a</text:span><text:span text:style-name="T64">x</text:span><text:span text:style-name="T7">io <text:s/></text:span><text:span text:style-name="T164"><text:s/></text:span><text:span text:style-name="T25">c</text:span><text:span text:style-name="T34">e</text:span><text:span text:style-name="T16">n</text:span><text:span text:style-name="T100">s</text:span><text:span text:style-name="T102">a</text:span><text:span text:style-name="T52">t</text:span><text:span text:style-name="T7">a</text:span><text:span text:style-name="T80">r</text:span><text:span text:style-name="T7">io <text:s/></text:span><text:span text:style-name="T158"><text:s/></text:span><text:span text:style-name="T7">ou <text:s/></text:span><text:span text:style-name="T158"><text:s/></text:span><text:span text:style-name="T80">r</text:span><text:span text:style-name="T25">e</text:span><text:span text:style-name="T100">s</text:span><text:span text:style-name="T9">t</text:span><text:span text:style-name="T80">r</text:span><text:span text:style-name="T7">i</text:span><text:span text:style-name="T16">n</text:span><text:span text:style-name="T64">x</text:span><text:span text:style-name="T7">i</text:span><text:span text:style-name="T16">d</text:span><text:span text:style-name="T7">o:</text:span></text:p>
      <text:p text:style-name="P80"><text:span text:style-name="T28">D</text:span><text:span text:style-name="T91">i</text:span><text:span text:style-name="T47">f</text:span><text:span text:style-name="T38">e</text:span><text:span text:style-name="T19">r</text:span><text:span text:style-name="T28">e</text:span><text:span text:style-name="T66">n</text:span><text:span text:style-name="T28">c</text:span><text:span text:style-name="T91">i</text:span><text:span text:style-name="T73">a</text:span><text:span text:style-name="T66">b</text:span><text:span text:style-name="T28">a</text:span><text:span text:style-name="T134">n</text:span><text:span text:style-name="T182"> </text:span><text:span text:style-name="T73">ó</text:span><text:span text:style-name="T134">s</text:span><text:span text:style-name="T173"> </text:span><text:span text:style-name="T32">c</text:span><text:span text:style-name="T94">i</text:span><text:span text:style-name="T235">d</text:span><text:span text:style-name="T43">a</text:span><text:span text:style-name="T235">d</text:span><text:span text:style-name="T32">á</text:span><text:span text:style-name="T235">ns</text:span><text:span text:style-name="T174"> </text:span><text:span text:style-name="T32">a</text:span><text:span text:style-name="T43">c</text:span><text:span text:style-name="T78">t</text:span><text:span text:style-name="T94">i</text:span><text:span text:style-name="T68">v</text:span><text:span text:style-name="T78">o</text:span><text:span text:style-name="T235">s</text:span><text:span text:style-name="T134">:</text:span><text:span text:style-name="T224"> </text:span><text:span text:style-name="T38">a</text:span><text:span text:style-name="T134">qu</text:span><text:span text:style-name="T28">e</text:span><text:span text:style-name="T91">l</text:span><text:span text:style-name="T28">e</text:span><text:span text:style-name="T134">s</text:span><text:span text:style-name="T173"> </text:span><text:span text:style-name="T134">que</text:span><text:span text:style-name="T202"> </text:span><text:span text:style-name="T104">s</text:span><text:span text:style-name="T73">o</text:span><text:span text:style-name="T134">n</text:span><text:span text:style-name="T177"> </text:span><text:span text:style-name="T73">t</text:span><text:span text:style-name="T19">r</text:span><text:span text:style-name="T91">i</text:span><text:span text:style-name="T66">b</text:span><text:span text:style-name="T134">u</text:span><text:span text:style-name="T73">t</text:span><text:span text:style-name="T38">a</text:span><text:span text:style-name="T11">r</text:span><text:span text:style-name="T129">i</text:span><text:span text:style-name="T73">o</text:span><text:span text:style-name="T134">s</text:span><text:span text:style-name="T173"> </text:span><text:span text:style-name="T73">o</text:span><text:span text:style-name="T134">u</text:span><text:span text:style-name="T184"> </text:span><text:span text:style-name="T134">que</text:span><text:span text:style-name="T171"> </text:span><text:span text:style-name="T134">p</text:span><text:span text:style-name="T73">o</text:span><text:span text:style-name="T104">s</text:span><text:span text:style-name="T134">ú</text:span><text:span text:style-name="T38">e</text:span><text:span text:style-name="T134">n</text:span><text:span text:style-name="T177"> </text:span><text:span text:style-name="T146">u</text:span><text:span text:style-name="T134">nha d</text:span><text:span text:style-name="T38">e</text:span><text:span text:style-name="T73">t</text:span><text:span text:style-name="T38">e</text:span><text:span text:style-name="T19">r</text:span><text:span text:style-name="T91">mi</text:span><text:span text:style-name="T134">n</text:span><text:span text:style-name="T38">a</text:span><text:span text:style-name="T134">da </text:span><text:span text:style-name="T240"><text:s/></text:span><text:span text:style-name="T19">r</text:span><text:span text:style-name="T28">e</text:span><text:span text:style-name="T66">n</text:span><text:span text:style-name="T75">d</text:span><text:span text:style-name="T38">a</text:span><text:span text:style-name="T134">; </text:span><text:span text:style-name="T240"><text:s/></text:span><text:span text:style-name="T134">e <text:s/></text:span><text:span text:style-name="T19"><text:s/></text:span><text:span text:style-name="T73">o</text:span><text:span text:style-name="T134">s </text:span><text:span text:style-name="T200"><text:s/></text:span><text:span text:style-name="T32">c</text:span><text:span text:style-name="T132">i</text:span><text:span text:style-name="T78">d</text:span><text:span text:style-name="T43">a</text:span><text:span text:style-name="T235">d</text:span><text:span text:style-name="T32">á</text:span><text:span text:style-name="T68">n</text:span><text:span text:style-name="T235">s </text:span><text:span text:style-name="T208"><text:s/></text:span><text:span text:style-name="T78">p</text:span><text:span text:style-name="T43">a</text:span><text:span text:style-name="T62">s</text:span><text:span text:style-name="T94">i</text:span><text:span text:style-name="T68">v</text:span><text:span text:style-name="T78">o</text:span><text:span text:style-name="T235">s</text:span><text:span text:style-name="T134">. <text:s text:c="2"/></text:span><text:span text:style-name="T11">P</text:span><text:span text:style-name="T38">a</text:span><text:span text:style-name="T19">r</text:span><text:span text:style-name="T134">a </text:span><text:span text:style-name="T240"><text:s/></text:span><text:span text:style-name="T134">o <text:s/></text:span><text:span text:style-name="T56"><text:s/>L</text:span><text:span text:style-name="T91">i</text:span><text:span text:style-name="T66">b</text:span><text:span text:style-name="T38">e</text:span><text:span text:style-name="T19">r</text:span><text:span text:style-name="T28">a</text:span><text:span text:style-name="T134">l</text:span><text:span text:style-name="T91">i</text:span><text:span text:style-name="T56">s</text:span><text:span text:style-name="T129">m</text:span><text:span text:style-name="T134">o <text:s/></text:span><text:span text:style-name="T56"><text:s/></text:span><text:span text:style-name="T134">d</text:span><text:span text:style-name="T73">o</text:span><text:span text:style-name="T134">u</text:span><text:span text:style-name="T73">t</text:span><text:span text:style-name="T19">r</text:span><text:span text:style-name="T91">i</text:span><text:span text:style-name="T66">n</text:span><text:span text:style-name="T38">a</text:span><text:span text:style-name="T11">r</text:span><text:span text:style-name="T129">i</text:span><text:span text:style-name="T73">o</text:span><text:span text:style-name="T134">, <text:s/></text:span><text:span text:style-name="T73"><text:s/>o</text:span><text:span text:style-name="T134">s </text:span><text:span text:style-name="T19">r</text:span><text:span text:style-name="T38">e</text:span><text:span text:style-name="T134">p</text:span><text:span text:style-name="T19">r</text:span><text:span text:style-name="T38">e</text:span><text:span text:style-name="T104">s</text:span><text:span text:style-name="T38">e</text:span><text:span text:style-name="T66">n</text:span><text:span text:style-name="T73">t</text:span><text:span text:style-name="T38">a</text:span><text:span text:style-name="T66">n</text:span><text:span text:style-name="T73">t</text:span><text:span text:style-name="T38">e</text:span><text:span text:style-name="T134">s e</text:span><text:span text:style-name="T19"> </text:span><text:span text:style-name="T73">o</text:span><text:span text:style-name="T134">s </text:span><text:span text:style-name="T38">e</text:span><text:span text:style-name="T129">l</text:span><text:span text:style-name="T28">e</text:span><text:span text:style-name="T38">c</text:span><text:span text:style-name="T134">t</text:span><text:span text:style-name="T73">o</text:span><text:span text:style-name="T19">r</text:span><text:span text:style-name="T38">e</text:span><text:span text:style-name="T134">s d</text:span><text:span text:style-name="T38">e</text:span><text:span text:style-name="T66">b</text:span><text:span text:style-name="T38">e</text:span><text:span text:style-name="T11">r</text:span><text:span text:style-name="T129">í</text:span><text:span text:style-name="T28">a</text:span><text:span text:style-name="T134">n</text:span><text:span text:style-name="T47"> </text:span><text:span text:style-name="T134">p</text:span><text:span text:style-name="T38">e</text:span><text:span text:style-name="T19">r</text:span><text:span text:style-name="T73">t</text:span><text:span text:style-name="T38">e</text:span><text:span text:style-name="T66">n</text:span><text:span text:style-name="T38">ce</text:span><text:span text:style-name="T134">r</text:span><text:span text:style-name="T28"> á</text:span><text:span text:style-name="T134">s </text:span><text:span text:style-name="T28">c</text:span><text:span text:style-name="T129">l</text:span><text:span text:style-name="T28">a</text:span><text:span text:style-name="T104">s</text:span><text:span text:style-name="T38">e</text:span><text:span text:style-name="T134">s </text:span><text:span text:style-name="T38">ac</text:span><text:span text:style-name="T137">t</text:span><text:span text:style-name="T91">i</text:span><text:span text:style-name="T66">v</text:span><text:span text:style-name="T28">a</text:span><text:span text:style-name="T104">s</text:span><text:span text:style-name="T134">.</text:span></text:p>
      <text:p text:style-name="P145"><text:span text:style-name="T59">N</text:span><text:span text:style-name="T29">o</text:span><text:span text:style-name="T59">n</text:span><text:span text:style-name="T99"> </text:span><text:span text:style-name="T105">s</text:span><text:span text:style-name="T40">e</text:span><text:span text:style-name="T21">r</text:span><text:span text:style-name="T59">á</text:span><text:span text:style-name="T147"> </text:span><text:span text:style-name="T40">a</text:span><text:span text:style-name="T75">t</text:span><text:span text:style-name="T59">a</text:span><text:span text:style-name="T21"> </text:span><text:span text:style-name="T59">o</text:span><text:span text:style-name="T163"> </text:span><text:span text:style-name="T75">t</text:span><text:span text:style-name="T21">r</text:span><text:span text:style-name="T130">i</text:span><text:span text:style-name="T59">un</text:span><text:span text:style-name="T190">f</text:span><text:span text:style-name="T59">o</text:span><text:span text:style-name="T154"> </text:span><text:span text:style-name="T59">d</text:span><text:span text:style-name="T40">a</text:span><text:span text:style-name="T59">s</text:span><text:span text:style-name="T142"> </text:span><text:span text:style-name="T59">i</text:span><text:span text:style-name="T21">d</text:span><text:span text:style-name="T40">e</text:span><text:span text:style-name="T59">as</text:span><text:span text:style-name="T138"> </text:span><text:span text:style-name="T21">d</text:span><text:span text:style-name="T29">e</text:span><text:span text:style-name="T48">m</text:span><text:span text:style-name="T59">o</text:span><text:span text:style-name="T29">c</text:span><text:span text:style-name="T84">r</text:span><text:span text:style-name="T59">á</text:span><text:span text:style-name="T21">t</text:span><text:span text:style-name="T59">icas</text:span><text:span text:style-name="T163"> </text:span><text:span text:style-name="T40">c</text:span><text:span text:style-name="T29">a</text:span><text:span text:style-name="T67">n</text:span><text:span text:style-name="T59">do</text:span><text:span text:style-name="T154"> </text:span><text:span text:style-name="T105">s</text:span><text:span text:style-name="T59">e</text:span><text:span text:style-name="T147"> </text:span><text:span text:style-name="T40">e</text:span><text:span text:style-name="T105">s</text:span><text:span text:style-name="T75">t</text:span><text:span text:style-name="T40">a</text:span><text:span text:style-name="T59">b</text:span><text:span text:style-name="T93">l</text:span><text:span text:style-name="T40">ez</text:span><text:span text:style-name="T59">a</text:span><text:span text:style-name="T147"> </text:span><text:span text:style-name="T59">o</text:span><text:span text:style-name="T194"> </text:span><text:span text:style-name="T105">s</text:span><text:span text:style-name="T21">uf</text:span><text:span text:style-name="T84">r</text:span><text:span text:style-name="T75">a</text:span><text:span text:style-name="T67">x</text:span><text:span text:style-name="T59">io </text:span><text:span text:style-name="T21">un</text:span><text:span text:style-name="T59">ive</text:span><text:span text:style-name="T84">r</text:span><text:span text:style-name="T105">s</text:span><text:span text:style-name="T75">a</text:span><text:span text:style-name="T59">l</text:span><text:span text:style-name="T40"> </text:span><text:span text:style-name="T59">(p</text:span><text:span text:style-name="T12">r</text:span><text:span text:style-name="T93">im</text:span><text:span text:style-name="T29">e</text:span><text:span text:style-name="T93">i</text:span><text:span text:style-name="T21">r</text:span><text:span text:style-name="T59">o</text:span><text:span text:style-name="T99"> </text:span><text:span text:style-name="T130">m</text:span><text:span text:style-name="T29">a</text:span><text:span text:style-name="T105">s</text:span><text:span text:style-name="T40">c</text:span><text:span text:style-name="T75">u</text:span><text:span text:style-name="T93">li</text:span><text:span text:style-name="T67">n</text:span><text:span text:style-name="T75">o</text:span><text:span text:style-name="T59">:</text:span><text:span text:style-name="T12"> </text:span><text:span text:style-name="T59">E</text:span><text:span text:style-name="T105">s</text:span><text:span text:style-name="T59">p</text:span><text:span text:style-name="T29">a</text:span><text:span text:style-name="T67">ñ</text:span><text:span text:style-name="T40">a</text:span><text:span text:style-name="T59">:186</text:span><text:span text:style-name="T75">8</text:span><text:span text:style-name="T59">;</text:span><text:span text:style-name="T40"> </text:span><text:span text:style-name="T59">e</text:span><text:span text:style-name="T21"> </text:span><text:span text:style-name="T67">x</text:span><text:span text:style-name="T59">a</text:span><text:span text:style-name="T12"> </text:span><text:span text:style-name="T67">n</text:span><text:span text:style-name="T59">o</text:span><text:span text:style-name="T99"> </text:span><text:span text:style-name="T105">s</text:span><text:span text:style-name="T59">. XX</text:span><text:span text:style-name="T48"> </text:span><text:span text:style-name="T59">o</text:span><text:span text:style-name="T99"> </text:span><text:span text:style-name="T190">f</text:span><text:span text:style-name="T29">e</text:span><text:span text:style-name="T93">mi</text:span><text:span text:style-name="T75">n</text:span><text:span text:style-name="T93">i</text:span><text:span text:style-name="T67">n</text:span><text:span text:style-name="T75">o</text:span><text:span text:style-name="T59">: E</text:span><text:span text:style-name="T105">s</text:span><text:span text:style-name="T59">p</text:span><text:span text:style-name="T29">a</text:span><text:span text:style-name="T67">ñ</text:span><text:span text:style-name="T40">a</text:span><text:span text:style-name="T59">:1933).</text:span></text:p>
      <text:p text:style-name="P134"><text:span text:style-name="T61">4 </text:span><text:span text:style-name="T60">-</text:span><text:span text:style-name="T106">E</text:span><text:span text:style-name="T22">S</text:span><text:span text:style-name="T60">T</text:span><text:span text:style-name="T106">A</text:span><text:span text:style-name="T170">DO</text:span><text:span text:style-name="T22"> </text:span><text:span text:style-name="T60">L</text:span><text:span text:style-name="T106">IBERA</text:span><text:span text:style-name="T170">L</text:span><text:span text:style-name="T31"> </text:span><text:span text:style-name="T170">DE D</text:span><text:span text:style-name="T106">EREI</text:span><text:span text:style-name="T60">T</text:span><text:span text:style-name="T170">O:</text:span></text:p>
      <text:p text:style-name="P46"><text:span text:style-name="T134">O</text:span><text:span text:style-name="T56"> E</text:span><text:span text:style-name="T156">s</text:span><text:span text:style-name="T73">t</text:span><text:span text:style-name="T38">a</text:span><text:span text:style-name="T134">do</text:span><text:span text:style-name="T56"> L</text:span><text:span text:style-name="T91">i</text:span><text:span text:style-name="T66">b</text:span><text:span text:style-name="T38">e</text:span><text:span text:style-name="T19">r</text:span><text:span text:style-name="T28">a</text:span><text:span text:style-name="T134">l</text:span><text:span text:style-name="T156"> </text:span><text:span text:style-name="T134">de</text:span><text:span text:style-name="T19"> </text:span><text:span text:style-name="T134">D</text:span><text:span text:style-name="T38">e</text:span><text:span text:style-name="T19">r</text:span><text:span text:style-name="T28">e</text:span><text:span text:style-name="T129">i</text:span><text:span text:style-name="T73">t</text:span><text:span text:style-name="T134">o</text:span><text:span text:style-name="T98"> </text:span><text:span text:style-name="T66">b</text:span><text:span text:style-name="T38">a</text:span><text:span text:style-name="T104">s</text:span><text:span text:style-name="T38">é</text:span><text:span text:style-name="T28">a</text:span><text:span text:style-name="T104">s</text:span><text:span text:style-name="T134">e</text:span><text:span text:style-name="T19"> </text:span><text:span text:style-name="T38">e</text:span><text:span text:style-name="T134">n</text:span><text:span text:style-name="T47"> </text:span><text:span text:style-name="T134">3</text:span><text:span text:style-name="T56"> </text:span><text:span text:style-name="T134">p</text:span><text:span text:style-name="T11">r</text:span><text:span text:style-name="T91">i</text:span><text:span text:style-name="T66">n</text:span><text:span text:style-name="T28">c</text:span><text:span text:style-name="T91">i</text:span><text:span text:style-name="T73">p</text:span><text:span text:style-name="T129">i</text:span><text:span text:style-name="T165">o</text:span><text:span text:style-name="T134">s </text:span><text:span text:style-name="T66">b</text:span><text:span text:style-name="T28">á</text:span><text:span text:style-name="T56">s</text:span><text:span text:style-name="T91">i</text:span><text:span text:style-name="T38">c</text:span><text:span text:style-name="T73">o</text:span><text:span text:style-name="T104">s</text:span><text:span text:style-name="T134">:</text:span></text:p>
      <text:p text:style-name="P107"><text:span text:style-name="T7">-</text:span><text:span text:style-name="T34"> </text:span><text:span text:style-name="T7">D</text:span><text:span text:style-name="T34">e</text:span><text:span text:style-name="T16">b</text:span><text:span text:style-name="T7">e</text:span><text:span text:style-name="T16"> </text:span><text:span text:style-name="T34">e</text:span><text:span text:style-name="T100">s</text:span><text:span text:style-name="T16">t</text:span><text:span text:style-name="T7">ar</text:span><text:span text:style-name="T89"> </text:span><text:span text:style-name="T80">r</text:span><text:span text:style-name="T25">e</text:span><text:span text:style-name="T64">x</text:span><text:span text:style-name="T7">i</text:span><text:span text:style-name="T16">d</text:span><text:span text:style-name="T7">o</text:span><text:span text:style-name="T52"> </text:span><text:span text:style-name="T16">p</text:span><text:span text:style-name="T7">o</text:span><text:span text:style-name="T89">l</text:span><text:span text:style-name="T7">a</text:span><text:span text:style-name="T52"> </text:span><text:span text:style-name="T100">L</text:span><text:span text:style-name="T34">e</text:span><text:span text:style-name="T7">i</text:span></text:p>
      <text:p text:style-name="P108"><text:span text:style-name="T7">-</text:span><text:span text:style-name="T34"> </text:span><text:span text:style-name="T7">A</text:span><text:span text:style-name="T52"> </text:span><text:span text:style-name="T100">s</text:span><text:span text:style-name="T34">e</text:span><text:span text:style-name="T16">p</text:span><text:span text:style-name="T7">a</text:span><text:span text:style-name="T80">r</text:span><text:span text:style-name="T7">a</text:span><text:span text:style-name="T34">c</text:span><text:span text:style-name="T7">ión</text:span><text:span text:style-name="T109"> </text:span><text:span text:style-name="T16">d</text:span><text:span text:style-name="T7">e</text:span><text:span text:style-name="T16"> </text:span><text:span text:style-name="T89">p</text:span><text:span text:style-name="T7">o</text:span><text:span text:style-name="T16">d</text:span><text:span text:style-name="T34">e</text:span><text:span text:style-name="T80">r</text:span><text:span text:style-name="T25">e</text:span><text:span text:style-name="T7">s</text:span></text:p>
      <text:p text:style-name="P47"><text:span text:style-name="T7">-</text:span><text:span text:style-name="T34"> </text:span><text:span text:style-name="T7">Os </text:span><text:span text:style-name="T16">d</text:span><text:span text:style-name="T34">e</text:span><text:span text:style-name="T80">r</text:span><text:span text:style-name="T34">e</text:span><text:span text:style-name="T7">i</text:span><text:span text:style-name="T52">t</text:span><text:span text:style-name="T7">os </text:span><text:span text:style-name="T16">d</text:span><text:span text:style-name="T7">o</text:span><text:span text:style-name="T52"> </text:span><text:span text:style-name="T16">h</text:span><text:span text:style-name="T64">o</text:span><text:span text:style-name="T46">m</text:span><text:span text:style-name="T7">e</text:span></text:p>
      <text:p text:style-name="P48"><text:span text:style-name="T56">E</text:span><text:span text:style-name="T104">s</text:span><text:span text:style-name="T73">t</text:span><text:span text:style-name="T38">e</text:span><text:span text:style-name="T134">s p</text:span><text:span text:style-name="T19">r</text:span><text:span text:style-name="T91">i</text:span><text:span text:style-name="T66">n</text:span><text:span text:style-name="T28">c</text:span><text:span text:style-name="T91">i</text:span><text:span text:style-name="T73">p</text:span><text:span text:style-name="T129">i</text:span><text:span text:style-name="T73">o</text:span><text:span text:style-name="T134">s </text:span><text:span text:style-name="T19">r</text:span><text:span text:style-name="T28">e</text:span><text:span text:style-name="T47">f</text:span><text:span text:style-name="T134">l</text:span><text:span text:style-name="T91">í</text:span><text:span text:style-name="T38">c</text:span><text:span text:style-name="T73">t</text:span><text:span text:style-name="T38">e</text:span><text:span text:style-name="T66">n</text:span><text:span text:style-name="T56">s</text:span><text:span text:style-name="T134">e</text:span><text:span text:style-name="T19"> </text:span><text:span text:style-name="T66">n</text:span><text:span text:style-name="T134">a</text:span><text:span text:style-name="T11"> </text:span><text:span text:style-name="T7">Con</text:span><text:span text:style-name="T100">s</text:span><text:span text:style-name="T16">t</text:span><text:span text:style-name="T7">i</text:span><text:span text:style-name="T52">t</text:span><text:span text:style-name="T16">u</text:span><text:span text:style-name="T34">c</text:span><text:span text:style-name="T7">ió</text:span><text:span text:style-name="T16">n</text:span><text:span text:style-name="T7">.</text:span></text:p>
      <text:p text:style-name="P109"><text:span text:style-name="T7">Co</text:span><text:span text:style-name="T89">m</text:span><text:span text:style-name="T7">o</text:span><text:span text:style-name="T52"> </text:span><text:span text:style-name="T7">a</text:span><text:span text:style-name="T52"> </text:span><text:span text:style-name="T16">S</text:span><text:span text:style-name="T7">o</text:span><text:span text:style-name="T16">b</text:span><text:span text:style-name="T25">e</text:span><text:span text:style-name="T80">r</text:span><text:span text:style-name="T7">a</text:span><text:span text:style-name="T16">n</text:span><text:span text:style-name="T7">ía</text:span><text:span text:style-name="T97"> </text:span><text:span text:style-name="T34">re</text:span><text:span text:style-name="T100">s</text:span><text:span text:style-name="T7">i</text:span><text:span text:style-name="T16">d</text:span><text:span text:style-name="T7">e</text:span><text:span text:style-name="T16"> n</text:span><text:span text:style-name="T7">a</text:span><text:span text:style-name="T97"> </text:span><text:span text:style-name="T7">Na</text:span><text:span text:style-name="T34">c</text:span><text:span text:style-name="T7">ió</text:span><text:span text:style-name="T16">n</text:span><text:span text:style-name="T7">,</text:span><text:span text:style-name="T139"> </text:span><text:span text:style-name="T7">o</text:span><text:span text:style-name="T52"> </text:span><text:span text:style-name="T100">Es</text:span><text:span text:style-name="T9">t</text:span><text:span text:style-name="T7">a</text:span><text:span text:style-name="T16">d</text:span><text:span text:style-name="T7">o</text:span><text:span text:style-name="T52"> </text:span><text:span text:style-name="T16">d</text:span><text:span text:style-name="T34">e</text:span><text:span text:style-name="T16">b</text:span><text:span text:style-name="T7">e</text:span><text:span text:style-name="T16"> b</text:span><text:span text:style-name="T7">a</text:span><text:span text:style-name="T100">s</text:span><text:span text:style-name="T102">e</text:span><text:span text:style-name="T71">a</text:span><text:span text:style-name="T80">r</text:span><text:span text:style-name="T52">s</text:span><text:span text:style-name="T7">e</text:span><text:span text:style-name="T16"> n</text:span><text:span text:style-name="T7">as</text:span><text:span text:style-name="T71"> </text:span><text:span text:style-name="T89">l</text:span><text:span text:style-name="T34">e</text:span><text:span text:style-name="T71">i</text:span><text:span text:style-name="T7">s </text:span><text:span text:style-name="T16">qu</text:span><text:span text:style-name="T7">e</text:span><text:span text:style-name="T9"> </text:span><text:span text:style-name="T7">o </text:span><text:span text:style-name="T46">P</text:span><text:span text:style-name="T71">a</text:span><text:span text:style-name="T34">r</text:span><text:span text:style-name="T89">l</text:span><text:span text:style-name="T7">a</text:span><text:span text:style-name="T46">m</text:span><text:span text:style-name="T34">e</text:span><text:span text:style-name="T16">nt</text:span><text:span text:style-name="T7">o</text:span><text:span text:style-name="T52"> </text:span><text:span text:style-name="T16">(</text:span><text:span text:style-name="T71">ó</text:span><text:span text:style-name="T80">r</text:span><text:span text:style-name="T7">g</text:span><text:span text:style-name="T16">an</text:span><text:span text:style-name="T7">o</text:span><text:span text:style-name="T9"> </text:span><text:span text:style-name="T80">r</text:span><text:span text:style-name="T34">e</text:span><text:span text:style-name="T9">p</text:span><text:span text:style-name="T80">r</text:span><text:span text:style-name="T25">e</text:span><text:span text:style-name="T100">s</text:span><text:span text:style-name="T34">e</text:span><text:span text:style-name="T16">nt</text:span><text:span text:style-name="T7">a</text:span><text:span text:style-name="T16">t</text:span><text:span text:style-name="T7">ivo</text:span><text:span text:style-name="T16"> d</text:span><text:span text:style-name="T7">a</text:span><text:span text:style-name="T16"> </text:span><text:span text:style-name="T7">Na</text:span><text:span text:style-name="T34">c</text:span><text:span text:style-name="T7">ió</text:span><text:span text:style-name="T16">n</text:span><text:span text:style-name="T7">,</text:span><text:span text:style-name="T97"> </text:span><text:span text:style-name="T7">e </text:span><text:span text:style-name="T16">d</text:span><text:span text:style-name="T7">e o</text:span><text:span text:style-name="T16">nd</text:span><text:span text:style-name="T7">e </text:span><text:span text:style-name="T34">e</text:span><text:span text:style-name="T46">m</text:span><text:span text:style-name="T7">a</text:span><text:span text:style-name="T16">n</text:span><text:span text:style-name="T7">an</text:span><text:span text:style-name="T16"> </text:span><text:span text:style-name="T7">as</text:span><text:span text:style-name="T109"> </text:span><text:span text:style-name="T7">leis</text:span><text:span text:style-name="T52"> </text:span><text:span text:style-name="T16">p</text:span><text:span text:style-name="T7">o</text:span><text:span text:style-name="T100">s</text:span><text:span text:style-name="T16">t</text:span><text:span text:style-name="T7">o</text:span><text:span text:style-name="T16"> qu</text:span><text:span text:style-name="T7">e </text:span><text:span text:style-name="T16">p</text:span><text:span text:style-name="T7">o</text:span><text:span text:style-name="T100">s</text:span><text:span text:style-name="T16">ú</text:span><text:span text:style-name="T7">e o</text:span><text:span text:style-name="T16"> p</text:span><text:span text:style-name="T7">o</text:span><text:span text:style-name="T16">d</text:span><text:span text:style-name="T25">e</text:span><text:span text:style-name="T7">r </text:span><text:span text:style-name="T89">l</text:span><text:span text:style-name="T25">e</text:span><text:span text:style-name="T64">x</text:span><text:span text:style-name="T7">i</text:span><text:span text:style-name="T109">s</text:span><text:span text:style-name="T89">l</text:span><text:span text:style-name="T7">a</text:span><text:span text:style-name="T16">t</text:span><text:span text:style-name="T7">ivo)</text:span><text:span text:style-name="T87"> </text:span><text:span text:style-name="T7">a</text:span><text:span text:style-name="T9">p</text:span><text:span text:style-name="T80">r</text:span><text:span text:style-name="T7">o</text:span><text:span text:style-name="T16">b</text:span><text:span text:style-name="T7">a</text:span><text:span text:style-name="T52">. </text:span><text:span text:style-name="T7">A</text:span><text:span text:style-name="T16"> p</text:span><text:span text:style-name="T80">r</text:span><text:span text:style-name="T7">i</text:span><text:span text:style-name="T16">n</text:span><text:span text:style-name="T34">c</text:span><text:span text:style-name="T7">i</text:span><text:span text:style-name="T16">p</text:span><text:span text:style-name="T71">a</text:span><text:span text:style-name="T7">l</text:span><text:span text:style-name="T52"> </text:span><text:span text:style-name="T89">l</text:span><text:span text:style-name="T34">e</text:span><text:span text:style-name="T7">i</text:span><text:span text:style-name="T52"> </text:span><text:span text:style-name="T16">qu</text:span><text:span text:style-name="T7">e </text:span><text:span text:style-name="T16">t</text:span><text:span text:style-name="T7">o</text:span><text:span text:style-name="T16">d</text:span><text:span text:style-name="T7">os</text:span><text:span text:style-name="T25"> </text:span><text:span text:style-name="T16">d</text:span><text:span text:style-name="T34">e</text:span><text:span text:style-name="T16">b</text:span><text:span text:style-name="T34">e</text:span><text:span text:style-name="T7">n</text:span><text:span text:style-name="T97"> </text:span><text:span text:style-name="T80">r</text:span><text:span text:style-name="T34">e</text:span><text:span text:style-name="T100">s</text:span><text:span text:style-name="T16">p</text:span><text:span text:style-name="T34">e</text:span><text:span text:style-name="T36">c</text:span><text:span text:style-name="T16">t</text:span><text:span text:style-name="T71">a</text:span><text:span text:style-name="T7">r é a Con</text:span><text:span text:style-name="T100">s</text:span><text:span text:style-name="T16">t</text:span><text:span text:style-name="T7">i</text:span><text:span text:style-name="T52">t</text:span><text:span text:style-name="T16">u</text:span><text:span text:style-name="T34">c</text:span><text:span text:style-name="T7">ión </text:span><text:span text:style-name="T52">(</text:span><text:span text:style-name="T100">L</text:span><text:span text:style-name="T34">e</text:span><text:span text:style-name="T7">i</text:span><text:span text:style-name="T109"> </text:span><text:span text:style-name="T16">d</text:span><text:span text:style-name="T7">e</text:span><text:span text:style-name="T16"> </text:span><text:span text:style-name="T89">l</text:span><text:span text:style-name="T34">e</text:span><text:span text:style-name="T7">i</text:span><text:span text:style-name="T100">s</text:span><text:span text:style-name="T16">)</text:span><text:span text:style-name="T7">.</text:span></text:p>
      <text:p text:style-name="P49"><text:span text:style-name="T134">O </text:span><text:span text:style-name="T28"><text:s/></text:span><text:span text:style-name="T134">p</text:span><text:span text:style-name="T19">r</text:span><text:span text:style-name="T73">o</text:span><text:span text:style-name="T134">p</text:span><text:span text:style-name="T129">i</text:span><text:span text:style-name="T134">o </text:span><text:span text:style-name="T165"><text:s/></text:span><text:span text:style-name="T19">r</text:span><text:span text:style-name="T38">e</text:span><text:span text:style-name="T134">i</text:span><text:span text:style-name="T206"> </text:span><text:span text:style-name="T134">d</text:span><text:span text:style-name="T28">e</text:span><text:span text:style-name="T66">b</text:span><text:span text:style-name="T134">e </text:span><text:span text:style-name="T88"><text:s/></text:span><text:span text:style-name="T104">s</text:span><text:span text:style-name="T165">o</text:span><text:span text:style-name="T129">m</text:span><text:span text:style-name="T38">e</text:span><text:span text:style-name="T73">t</text:span><text:span text:style-name="T38">e</text:span><text:span text:style-name="T19">r</text:span><text:span text:style-name="T104">s</text:span><text:span text:style-name="T134">e </text:span><text:span text:style-name="T28"><text:s/></text:span><text:span text:style-name="T134">á </text:span><text:span text:style-name="T28"><text:s/></text:span><text:span text:style-name="T104">C</text:span><text:span text:style-name="T73">o</text:span><text:span text:style-name="T66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66">n</text:span><text:span text:style-name="T134">. </text:span><text:span text:style-name="T141"><text:s/></text:span><text:span text:style-name="T134">O </text:span><text:span text:style-name="T28"><text:s/></text:span><text:span text:style-name="T104">R</text:span><text:span text:style-name="T28">e</text:span><text:span text:style-name="T134">i <text:s/></text:span><text:span text:style-name="T104">s</text:span><text:span text:style-name="T134">ó </text:span><text:span text:style-name="T165"><text:s/></text:span><text:span text:style-name="T38">c</text:span><text:span text:style-name="T73">u</text:span><text:span text:style-name="T129">m</text:span><text:span text:style-name="T73">p</text:span><text:span text:style-name="T93">re</text:span><text:span text:style-name="T134"> </text:span><text:span text:style-name="T28"><text:s/></text:span><text:span text:style-name="T38">a</text:span><text:span text:style-name="T134">s </text:span><text:span text:style-name="T98"><text:s/></text:span><text:span text:style-name="T47">f</text:span><text:span text:style-name="T73">u</text:span><text:span text:style-name="T66">n</text:span><text:span text:style-name="T28">c</text:span><text:span text:style-name="T129">i</text:span><text:span text:style-name="T165">ó</text:span><text:span text:style-name="T66">n</text:span><text:span text:style-name="T134">s </text:span><text:span text:style-name="T56"><text:s/></text:span><text:span text:style-name="T134">que </text:span><text:span text:style-name="T88"><text:s/></text:span><text:span text:style-name="T134">a </text:span><text:span text:style-name="T104">C</text:span><text:span text:style-name="T73">o</text:span><text:span text:style-name="T66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134">n</text:span><text:span text:style-name="T56"> </text:span><text:span text:style-name="T91">ll</text:span><text:span text:style-name="T134">e</text:span><text:span text:style-name="T19"> </text:span><text:span text:style-name="T134">p</text:span><text:span text:style-name="T38">e</text:span><text:span text:style-name="T11">r</text:span><text:span text:style-name="T91">m</text:span><text:span text:style-name="T129">i</text:span><text:span text:style-name="T73">t</text:span><text:span text:style-name="T134">e</text:span><text:span text:style-name="T73"> </text:span><text:span text:style-name="T19">(</text:span><text:span text:style-name="T134">p</text:span><text:span text:style-name="T73">o</text:span><text:span text:style-name="T91">i</text:span><text:span text:style-name="T134">s </text:span><text:span text:style-name="T38">a</text:span><text:span text:style-name="T134">g</text:span><text:span text:style-name="T73">o</text:span><text:span text:style-name="T19">r</text:span><text:span text:style-name="T134">a</text:span><text:span text:style-name="T47"> </text:span><text:span text:style-name="T134">o</text:span><text:span text:style-name="T56"> </text:span><text:span text:style-name="T104">s</text:span><text:span text:style-name="T73">o</text:span><text:span text:style-name="T66">b</text:span><text:span text:style-name="T38">e</text:span><text:span text:style-name="T19">r</text:span><text:span text:style-name="T38">a</text:span><text:span text:style-name="T66">n</text:span><text:span text:style-name="T134">o</text:span><text:span text:style-name="T98"> </text:span><text:span text:style-name="T134">é</text:span><text:span text:style-name="T19"> </text:span><text:span text:style-name="T134">a</text:span><text:span text:style-name="T91"> </text:span><text:span text:style-name="T134">N</text:span><text:span text:style-name="T38">a</text:span><text:span text:style-name="T28">c</text:span><text:span text:style-name="T129">i</text:span><text:span text:style-name="T73">ó</text:span><text:span text:style-name="T66">n</text:span><text:span text:style-name="T19">)</text:span><text:span text:style-name="T134">.</text:span></text:p>
      <text:p text:style-name="P49"><text:span text:style-name="T134">Os</text:span><text:span text:style-name="T193"> </text:span><text:span text:style-name="T134">p</text:span><text:span text:style-name="T73">o</text:span><text:span text:style-name="T134">d</text:span><text:span text:style-name="T38">e</text:span><text:span text:style-name="T19">r</text:span><text:span text:style-name="T38">e</text:span><text:span text:style-name="T134">s</text:span><text:span text:style-name="T193"> </text:span><text:span text:style-name="T56">E</text:span><text:span text:style-name="T66">x</text:span><text:span text:style-name="T38">ec</text:span><text:span text:style-name="T134">u</text:span><text:span text:style-name="T137">t</text:span><text:span text:style-name="T91">i</text:span><text:span text:style-name="T66">v</text:span><text:span text:style-name="T73">o</text:span><text:span text:style-name="T134">,</text:span><text:span text:style-name="T231"> </text:span><text:span text:style-name="T47">L</text:span><text:span text:style-name="T38">e</text:span><text:span text:style-name="T134">x</text:span><text:span text:style-name="T91">i</text:span><text:span text:style-name="T56">s</text:span><text:span text:style-name="T91">l</text:span><text:span text:style-name="T38">a</text:span><text:span text:style-name="T137">t</text:span><text:span text:style-name="T91">i</text:span><text:span text:style-name="T66">v</text:span><text:span text:style-name="T134">o</text:span><text:span text:style-name="T151"> </text:span><text:span text:style-name="T134">e</text:span><text:span text:style-name="T121"> </text:span><text:span text:style-name="T134">Xu</text:span><text:span text:style-name="T28">d</text:span><text:span text:style-name="T129">i</text:span><text:span text:style-name="T28">c</text:span><text:span text:style-name="T91">i</text:span><text:span text:style-name="T28">a</text:span><text:span text:style-name="T134">l</text:span><text:span text:style-name="T157"> </text:span><text:span text:style-name="T56">s</text:span><text:span text:style-name="T38">e</text:span><text:span text:style-name="T73">p</text:span><text:span text:style-name="T38">á</text:span><text:span text:style-name="T19">r</text:span><text:span text:style-name="T38">a</text:span><text:span text:style-name="T66">n</text:span><text:span text:style-name="T56">s</text:span><text:span text:style-name="T38">e</text:span><text:span text:style-name="T134">,</text:span><text:span text:style-name="T218"> </text:span><text:span text:style-name="T134">p</text:span><text:span text:style-name="T38">a</text:span><text:span text:style-name="T19">r</text:span><text:span text:style-name="T134">a</text:span><text:span text:style-name="T126"> </text:span><text:span text:style-name="T91">im</text:span><text:span text:style-name="T134">p</text:span><text:span text:style-name="T38">e</text:span><text:span text:style-name="T73">d</text:span><text:span text:style-name="T91">i</text:span><text:span text:style-name="T134">r</text:span><text:span text:style-name="T128"> </text:span><text:span text:style-name="T134">o</text:span><text:span text:style-name="T151"> </text:span><text:span text:style-name="T66">p</text:span><text:span text:style-name="T73">o</text:span><text:span text:style-name="T134">d</text:span><text:span text:style-name="T38">e</text:span><text:span text:style-name="T134">r</text:span><text:span text:style-name="T237"> </text:span><text:span text:style-name="T73">t</text:span><text:span text:style-name="T129">i</text:span><text:span text:style-name="T19">r</text:span><text:span text:style-name="T28">á</text:span><text:span text:style-name="T134">n</text:span><text:span text:style-name="T91">i</text:span><text:span text:style-name="T38">c</text:span><text:span text:style-name="T134">o dun</text:span><text:span text:style-name="T47"> </text:span><text:span text:style-name="T73">o</text:span><text:span text:style-name="T134">u</text:span><text:span text:style-name="T56"> </text:span><text:span text:style-name="T134">du</text:span><text:span text:style-name="T66">n</text:span><text:span text:style-name="T134">s p</text:span><text:span text:style-name="T73">o</text:span><text:span text:style-name="T134">u</text:span><text:span text:style-name="T91">c</text:span><text:span text:style-name="T73">o</text:span><text:span text:style-name="T104">s</text:span><text:span text:style-name="T134">.</text:span></text:p>
      <text:p text:style-name="P29"><text:span text:style-name="T134">O</text:span><text:span text:style-name="T11"> </text:span><text:span text:style-name="T19">P</text:span><text:span text:style-name="T73">o</text:span><text:span text:style-name="T134">d</text:span><text:span text:style-name="T38">e</text:span><text:span text:style-name="T134">r</text:span><text:span text:style-name="T88"> </text:span><text:span text:style-name="T47">L</text:span><text:span text:style-name="T38">e</text:span><text:span text:style-name="T134">x</text:span><text:span text:style-name="T91">i</text:span><text:span text:style-name="T56">s</text:span><text:span text:style-name="T91">l</text:span><text:span text:style-name="T38">a</text:span><text:span text:style-name="T137">t</text:span><text:span text:style-name="T91">i</text:span><text:span text:style-name="T66">v</text:span><text:span text:style-name="T73">o</text:span><text:span text:style-name="T134">,</text:span><text:span text:style-name="T162"> </text:span><text:span text:style-name="T134">é</text:span><text:span text:style-name="T11"> </text:span><text:span text:style-name="T134">d</text:span><text:span text:style-name="T129">i</text:span><text:span text:style-name="T28">c</text:span><text:span text:style-name="T91">i</text:span><text:span text:style-name="T19">r</text:span><text:span text:style-name="T134">,</text:span><text:span text:style-name="T146"> </text:span><text:span text:style-name="T134">a</text:span><text:span text:style-name="T11"> </text:span><text:span text:style-name="T38">ca</text:span><text:span text:style-name="T134">p</text:span><text:span text:style-name="T38">a</text:span><text:span text:style-name="T28">c</text:span><text:span text:style-name="T91">i</text:span><text:span text:style-name="T134">d</text:span><text:span text:style-name="T38">a</text:span><text:span text:style-name="T73">d</text:span><text:span text:style-name="T134">e</text:span><text:span text:style-name="T11"> </text:span><text:span text:style-name="T134">p</text:span><text:span text:style-name="T38">a</text:span><text:span text:style-name="T19">r</text:span><text:span text:style-name="T134">a</text:span><text:span text:style-name="T11"> </text:span><text:span text:style-name="T19">r</text:span><text:span text:style-name="T38">e</text:span><text:span text:style-name="T73">d</text:span><text:span text:style-name="T38">ac</text:span><text:span text:style-name="T73">t</text:span><text:span text:style-name="T38">a</text:span><text:span text:style-name="T134">r</text:span><text:span text:style-name="T88"> </text:span><text:span text:style-name="T134">e</text:span><text:span text:style-name="T11"> </text:span><text:span text:style-name="T38">a</text:span><text:span text:style-name="T134">p</text:span><text:span text:style-name="T47">r</text:span><text:span text:style-name="T73">o</text:span><text:span text:style-name="T66">b</text:span><text:span text:style-name="T38">a</text:span><text:span text:style-name="T134">r</text:span><text:span text:style-name="T88"> </text:span><text:span text:style-name="T38">a</text:span><text:span text:style-name="T134">s</text:span><text:span text:style-name="T137"> </text:span><text:span text:style-name="T91">l</text:span><text:span text:style-name="T28">e</text:span><text:span text:style-name="T91">i</text:span><text:span text:style-name="T104">s</text:span><text:span text:style-name="T134">,</text:span><text:span text:style-name="T165"> </text:span><text:span text:style-name="T38">c</text:span><text:span text:style-name="T73">o</text:span><text:span text:style-name="T19">rr</text:span><text:span text:style-name="T38">e</text:span><text:span text:style-name="T104">s</text:span><text:span text:style-name="T134">p</text:span><text:span text:style-name="T73">o</text:span><text:span text:style-name="T66">n</text:span><text:span text:style-name="T134">de</text:span><text:span text:style-name="T11"> </text:span><text:span text:style-name="T134">ó </text:span><text:span text:style-name="T19">P</text:span><text:span text:style-name="T38">a</text:span><text:span text:style-name="T11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28"> </text:span><text:span text:style-name="T19">(</text:span><text:span text:style-name="T189">f</text:span><text:span text:style-name="T73">o</text:span><text:span text:style-name="T19">r</text:span><text:span text:style-name="T129">m</text:span><text:span text:style-name="T38">a</text:span><text:span text:style-name="T134">do</text:span><text:span text:style-name="T98"> </text:span><text:span text:style-name="T134">p</text:span><text:span text:style-name="T73">o</text:span><text:span text:style-name="T129">l</text:span><text:span text:style-name="T73">o</text:span><text:span text:style-name="T134">s </text:span><text:span text:style-name="T19">r</text:span><text:span text:style-name="T38">e</text:span><text:span text:style-name="T134">p</text:span><text:span text:style-name="T19">r</text:span><text:span text:style-name="T38">e</text:span><text:span text:style-name="T104">s</text:span><text:span text:style-name="T38">e</text:span><text:span text:style-name="T66">n</text:span><text:span text:style-name="T73">t</text:span><text:span text:style-name="T38">a</text:span><text:span text:style-name="T66">n</text:span><text:span text:style-name="T73">t</text:span><text:span text:style-name="T38">e</text:span><text:span text:style-name="T134">s da</text:span><text:span text:style-name="T19"> </text:span><text:span text:style-name="T134">N</text:span><text:span text:style-name="T38">a</text:span><text:span text:style-name="T28">c</text:span><text:span text:style-name="T91">i</text:span><text:span text:style-name="T73">ó</text:span><text:span text:style-name="T66">n</text:span><text:span text:style-name="T19">)</text:span><text:span text:style-name="T134">. O</text:span><text:span text:style-name="T56"> </text:span><text:span text:style-name="T134">p</text:span><text:span text:style-name="T73">o</text:span><text:span text:style-name="T134">d</text:span><text:span text:style-name="T83">e</text:span><text:span text:style-name="T134">r</text:span><text:span text:style-name="T28"> </text:span><text:span text:style-name="T38">e</text:span><text:span text:style-name="T66">x</text:span><text:span text:style-name="T38">ec</text:span><text:span text:style-name="T134">u</text:span><text:span text:style-name="T73">t</text:span><text:span text:style-name="T91">i</text:span><text:span text:style-name="T66">v</text:span><text:span text:style-name="T134">o</text:span><text:span text:style-name="T98"> </text:span><text:span text:style-name="T38">c</text:span><text:span text:style-name="T73">o</text:span><text:span text:style-name="T47">r</text:span><text:span text:style-name="T19">r</text:span><text:span text:style-name="T38">e</text:span><text:span text:style-name="T104">s</text:span><text:span text:style-name="T134">p</text:span><text:span text:style-name="T73">o</text:span><text:span text:style-name="T66">n</text:span><text:span text:style-name="T134">de</text:span><text:span text:style-name="T19"> </text:span><text:span text:style-name="T134">ó</text:span><text:span text:style-name="T56"> </text:span><text:span text:style-name="T104">R</text:span><text:span text:style-name="T38">e</text:span><text:span text:style-name="T134">i</text:span><text:span text:style-name="T156"> </text:span><text:span text:style-name="T73">o</text:span><text:span text:style-name="T134">u</text:span><text:span text:style-name="T104"> </text:span><text:span text:style-name="T134">ó</text:span><text:span text:style-name="T98"> </text:span><text:span text:style-name="T66">g</text:span><text:span text:style-name="T73">o</text:span><text:span text:style-name="T66">b</text:span><text:span text:style-name="T38">e</text:span><text:span text:style-name="T19">r</text:span><text:span text:style-name="T66">n</text:span><text:span text:style-name="T73">o</text:span><text:span text:style-name="T134">.</text:span></text:p>
      <text:p text:style-name="P110"><text:span text:style-name="T134">O</text:span><text:span text:style-name="T56"> </text:span><text:span text:style-name="T91">P</text:span><text:span text:style-name="T73">o</text:span><text:span text:style-name="T134">d</text:span><text:span text:style-name="T38">e</text:span><text:span text:style-name="T134">r</text:span><text:span text:style-name="T28"> </text:span><text:span text:style-name="T66">x</text:span><text:span text:style-name="T134">u</text:span><text:span text:style-name="T73">d</text:span><text:span text:style-name="T129">i</text:span><text:span text:style-name="T28">c</text:span><text:span text:style-name="T91">i</text:span><text:span text:style-name="T28">a</text:span><text:span text:style-name="T129">l</text:span><text:span text:style-name="T134">,</text:span><text:span text:style-name="T98"> </text:span><text:span text:style-name="T73">ó</text:span><text:span text:style-name="T134">s </text:span><text:span text:style-name="T56">T</text:span><text:span text:style-name="T19">r</text:span><text:span text:style-name="T91">i</text:span><text:span text:style-name="T66">b</text:span><text:span text:style-name="T73">u</text:span><text:span text:style-name="T66">n</text:span><text:span text:style-name="T28">a</text:span><text:span text:style-name="T91">i</text:span><text:span text:style-name="T134">s de</text:span><text:span text:style-name="T19"> </text:span><text:span text:style-name="T134">Xu</text:span><text:span text:style-name="T47">s</text:span><text:span text:style-name="T137">t</text:span><text:span text:style-name="T91">i</text:span><text:span text:style-name="T66">x</text:span><text:span text:style-name="T134">a</text:span><text:span text:style-name="T28"> </text:span><text:span text:style-name="T19">(</text:span><text:span text:style-name="T66">x</text:span><text:span text:style-name="T73">u</text:span><text:span text:style-name="T91">i</text:span><text:span text:style-name="T38">c</text:span><text:span text:style-name="T28">e</text:span><text:span text:style-name="T104">s</text:span><text:span text:style-name="T56">...</text:span><text:span text:style-name="T19">)</text:span><text:span text:style-name="T134">.</text:span></text:p>
      <text:p text:style-name="P35"><text:span text:style-name="T134">O</text:span><text:span text:style-name="T216"> </text:span><text:span text:style-name="T110">E</text:span><text:span text:style-name="T104">s</text:span><text:span text:style-name="T73">t</text:span><text:span text:style-name="T38">a</text:span><text:span text:style-name="T134">do</text:span><text:span text:style-name="T209"> </text:span><text:span text:style-name="T91">li</text:span><text:span text:style-name="T134">b</text:span><text:span text:style-name="T38">e</text:span><text:span text:style-name="T19">r</text:span><text:span text:style-name="T28">a</text:span><text:span text:style-name="T134">l</text:span><text:span text:style-name="T124"> </text:span><text:span text:style-name="T38">a</text:span><text:span text:style-name="T134">d</text:span><text:span text:style-name="T28">e</text:span><text:span text:style-name="T91">m</text:span><text:span text:style-name="T28">a</text:span><text:span text:style-name="T91">i</text:span><text:span text:style-name="T134">s</text:span><text:span text:style-name="T211"> </text:span><text:span text:style-name="T28">a</text:span><text:span text:style-name="T104">s</text:span><text:span text:style-name="T28">é</text:span><text:span text:style-name="T66">n</text:span><text:span text:style-name="T73">t</text:span><text:span text:style-name="T38">a</text:span><text:span text:style-name="T104">s</text:span><text:span text:style-name="T134">e</text:span><text:span text:style-name="T209"> </text:span><text:span text:style-name="T66">n</text:span><text:span text:style-name="T134">a</text:span><text:span text:style-name="T179"> </text:span><text:span text:style-name="T16">d</text:span><text:span text:style-name="T34">e</text:span><text:span text:style-name="T46">f</text:span><text:span text:style-name="T34">e</text:span><text:span text:style-name="T9">n</text:span><text:span text:style-name="T100">s</text:span><text:span text:style-name="T7">a</text:span><text:span text:style-name="T188"> </text:span><text:span text:style-name="T9">d</text:span><text:span text:style-name="T7">os</text:span><text:span text:style-name="T229"> </text:span><text:span text:style-name="T16">d</text:span><text:span text:style-name="T25">e</text:span><text:span text:style-name="T80">r</text:span><text:span text:style-name="T34">e</text:span><text:span text:style-name="T7">i</text:span><text:span text:style-name="T52">t</text:span><text:span text:style-name="T7">os</text:span><text:span text:style-name="T212"> </text:span><text:span text:style-name="T16">d</text:span><text:span text:style-name="T7">o</text:span><text:span text:style-name="T188"> </text:span><text:span text:style-name="T16">h</text:span><text:span text:style-name="T7">o</text:span><text:span text:style-name="T46">m</text:span><text:span text:style-name="T7">e</text:span><text:span text:style-name="T233"> </text:span><text:span text:style-name="T7">e</text:span><text:span text:style-name="T217"> </text:span><text:span text:style-name="T16">d</text:span><text:span text:style-name="T7">o</text:span><text:span text:style-name="T114"> </text:span><text:span text:style-name="T34">c</text:span><text:span text:style-name="T7">i</text:span><text:span text:style-name="T16">d</text:span><text:span text:style-name="T7">a</text:span><text:span text:style-name="T16">d</text:span><text:span text:style-name="T7">á</text:span><text:span text:style-name="T16">n</text:span><text:span text:style-name="T7">, </text:span><text:span text:style-name="T46">f</text:span><text:span text:style-name="T16">und</text:span><text:span text:style-name="T7">a</text:span><text:span text:style-name="T46">m</text:span><text:span text:style-name="T34">e</text:span><text:span text:style-name="T16">nt</text:span><text:span text:style-name="T7">al</text:span><text:span text:style-name="T46">m</text:span><text:span text:style-name="T34">e</text:span><text:span text:style-name="T16">nt</text:span><text:span text:style-name="T7">e</text:span><text:span text:style-name="T16"> </text:span><text:span text:style-name="T7">a</text:span><text:span text:style-name="T52"> </text:span><text:span text:style-name="T100">L</text:span><text:span text:style-name="T7">i</text:span><text:span text:style-name="T16">b</text:span><text:span text:style-name="T34">e</text:span><text:span text:style-name="T80">r</text:span><text:span text:style-name="T16">d</text:span><text:span text:style-name="T7">a</text:span><text:span text:style-name="T16">d</text:span><text:span text:style-name="T34">e</text:span><text:span text:style-name="T7">,</text:span><text:span text:style-name="T168"> </text:span><text:span text:style-name="T7">a</text:span><text:span text:style-name="T52"> </text:span><text:span text:style-name="T46">P</text:span><text:span text:style-name="T80">r</text:span><text:span text:style-name="T7">o</text:span><text:span text:style-name="T16">p</text:span><text:span text:style-name="T7">ieda</text:span><text:span text:style-name="T16">d</text:span><text:span text:style-name="T7">e</text:span><text:span text:style-name="T16"> </text:span><text:span text:style-name="T7">e</text:span><text:span text:style-name="T16"> </text:span><text:span text:style-name="T7">a</text:span><text:span text:style-name="T52"> </text:span><text:span text:style-name="T100">I</text:span><text:span text:style-name="T7">g</text:span><text:span text:style-name="T16">u</text:span><text:span text:style-name="T7">a</text:span><text:span text:style-name="T89">l</text:span><text:span text:style-name="T16">d</text:span><text:span text:style-name="T7">a</text:span><text:span text:style-name="T16">d</text:span><text:span text:style-name="T7">e</text:span><text:span text:style-name="T16"> </text:span><text:span text:style-name="T7">Xu</text:span><text:span text:style-name="T64">r</text:span><text:span text:style-name="T7">í</text:span><text:span text:style-name="T16">d</text:span><text:span text:style-name="T7">ic</text:span><text:span text:style-name="T25">a</text:span><text:span text:style-name="T134">.</text:span></text:p>
      <text:p text:style-name="P150"/>
      <text:p text:style-name="P111"><text:span text:style-name="T7">A</text:span><text:span text:style-name="T186"> </text:span><text:span text:style-name="T52">P</text:span><text:span text:style-name="T80">r</text:span><text:span text:style-name="T7">i</text:span><text:span text:style-name="T46">m</text:span><text:span text:style-name="T34">e</text:span><text:span text:style-name="T71">i</text:span><text:span text:style-name="T80">r</text:span><text:span text:style-name="T7">a</text:span><text:span text:style-name="T242"> </text:span><text:span text:style-name="T25">D</text:span><text:span text:style-name="T34">e</text:span><text:span text:style-name="T25">c</text:span><text:span text:style-name="T89">l</text:span><text:span text:style-name="T71">a</text:span><text:span text:style-name="T80">r</text:span><text:span text:style-name="T7">a</text:span><text:span text:style-name="T34">c</text:span><text:span text:style-name="T7">ión </text:span><text:span text:style-name="T16"><text:s/>d</text:span><text:span text:style-name="T7">e</text:span><text:span text:style-name="T186"> </text:span><text:span text:style-name="T7">D</text:span><text:span text:style-name="T109">e</text:span><text:span text:style-name="T80">r</text:span><text:span text:style-name="T34">e</text:span><text:span text:style-name="T7">i</text:span><text:span text:style-name="T52">t</text:span><text:span text:style-name="T7">os</text:span><text:span text:style-name="T244"> </text:span><text:span text:style-name="T16">d</text:span><text:span text:style-name="T7">o <text:s/>Ho</text:span><text:span text:style-name="T52">m</text:span><text:span text:style-name="T7">e</text:span><text:span text:style-name="T186"> </text:span><text:span text:style-name="T16">d</text:span><text:span text:style-name="T7">a</text:span><text:span text:style-name="T16">t</text:span><text:span text:style-name="T7">a <text:s/></text:span><text:span text:style-name="T16">d</text:span><text:span text:style-name="T7">o <text:s/>26 <text:s/></text:span><text:span text:style-name="T16">d</text:span><text:span text:style-name="T7">e</text:span><text:span text:style-name="T186"> </text:span><text:span text:style-name="T7">Ago</text:span><text:span text:style-name="T46">s</text:span><text:span text:style-name="T16">t</text:span><text:span text:style-name="T7">o <text:s/></text:span><text:span text:style-name="T16">d</text:span><text:span text:style-name="T7">e</text:span><text:span text:style-name="T186"> </text:span><text:span text:style-name="T7">178</text:span><text:span text:style-name="T64">9</text:span><text:span text:style-name="T7">.</text:span></text:p>
      <text:p text:style-name="P50"><text:span text:style-name="T19">I</text:span><text:span text:style-name="T66">n</text:span><text:span text:style-name="T104">s</text:span><text:span text:style-name="T73">p</text:span><text:span text:style-name="T91">í</text:span><text:span text:style-name="T19">r</text:span><text:span text:style-name="T38">a</text:span><text:span text:style-name="T134">da</text:span><text:span text:style-name="T98"> </text:span><text:span text:style-name="T66">n</text:span><text:span text:style-name="T134">a</text:span><text:span text:style-name="T19"> </text:span><text:span text:style-name="T235">D</text:span><text:span text:style-name="T43">e</text:span><text:span text:style-name="T32">c</text:span><text:span text:style-name="T94">l</text:span><text:span text:style-name="T43">a</text:span><text:span text:style-name="T23">r</text:span><text:span text:style-name="T43">a</text:span><text:span text:style-name="T32">c</text:span><text:span text:style-name="T132">i</text:span><text:span text:style-name="T167">ó</text:span><text:span text:style-name="T235">n</text:span><text:span text:style-name="T50"> </text:span><text:span text:style-name="T235">de</text:span><text:span text:style-name="T23"> </text:span><text:span text:style-name="T32">V</text:span><text:span text:style-name="T132">i</text:span><text:span text:style-name="T23">r</text:span><text:span text:style-name="T235">x</text:span><text:span text:style-name="T94">i</text:span><text:span text:style-name="T78">n</text:span><text:span text:style-name="T94">i</text:span><text:span text:style-name="T235">a</text:span><text:span text:style-name="T23"> </text:span><text:span text:style-name="T235">e</text:span><text:span text:style-name="T78"> </text:span><text:span text:style-name="T235">a</text:span><text:span text:style-name="T23"> </text:span><text:span text:style-name="T235">D</text:span><text:span text:style-name="T43">e</text:span><text:span text:style-name="T32">c</text:span><text:span text:style-name="T94">l</text:span><text:span text:style-name="T43">a</text:span><text:span text:style-name="T23">r</text:span><text:span text:style-name="T43">a</text:span><text:span text:style-name="T32">c</text:span><text:span text:style-name="T235">i</text:span><text:span text:style-name="T78">ó</text:span><text:span text:style-name="T235">n</text:span><text:span text:style-name="T50"> </text:span><text:span text:style-name="T235">de</text:span><text:span text:style-name="T23"> I</text:span><text:span text:style-name="T68">n</text:span><text:span text:style-name="T235">d</text:span><text:span text:style-name="T43">e</text:span><text:span text:style-name="T235">p</text:span><text:span text:style-name="T43">e</text:span><text:span text:style-name="T68">n</text:span><text:span text:style-name="T235">d</text:span><text:span text:style-name="T32">e</text:span><text:span text:style-name="T235">n</text:span><text:span text:style-name="T32">c</text:span><text:span text:style-name="T94">i</text:span><text:span text:style-name="T235">a</text:span><text:span text:style-name="T23"> </text:span><text:span text:style-name="T235">de</text:span><text:span text:style-name="T23"> </text:span><text:span text:style-name="T62">E</text:span><text:span text:style-name="T50">E</text:span><text:span text:style-name="T62">.</text:span><text:span text:style-name="T235">UU</text:span><text:span text:style-name="T13"> </text:span><text:span text:style-name="T235">1776</text:span></text:p>
      <text:p text:style-name="P140"><text:soft-page-break/><text:span text:style-name="T134">O</text:span><text:span text:style-name="T146"> </text:span><text:span text:style-name="T104">s</text:span><text:span text:style-name="T38">e</text:span><text:span text:style-name="T134">u</text:span><text:span text:style-name="T153"> </text:span><text:span text:style-name="T134">p</text:span><text:span text:style-name="T11">r</text:span><text:span text:style-name="T91">i</text:span><text:span text:style-name="T66">n</text:span><text:span text:style-name="T28">c</text:span><text:span text:style-name="T91">i</text:span><text:span text:style-name="T134">p</text:span><text:span text:style-name="T28">a</text:span><text:span text:style-name="T134">l</text:span><text:span text:style-name="T162"> </text:span><text:span text:style-name="T134">v</text:span><text:span text:style-name="T28">a</text:span><text:span text:style-name="T129">l</text:span><text:span text:style-name="T73">o</text:span><text:span text:style-name="T134">r</text:span><text:span text:style-name="T160"> </text:span><text:span text:style-name="T134">é</text:span><text:span text:style-name="T196"> </text:span><text:span text:style-name="T134">que</text:span><text:span text:style-name="T153"> </text:span><text:span text:style-name="T16">p</text:span><text:span text:style-name="T71">o</text:span><text:span text:style-name="T7">r</text:span><text:span text:style-name="T144"> </text:span><text:span text:style-name="T9">p</text:span><text:span text:style-name="T80">r</text:span><text:span text:style-name="T7">i</text:span><text:span text:style-name="T46">m</text:span><text:span text:style-name="T34">e</text:span><text:span text:style-name="T71">i</text:span><text:span text:style-name="T34">r</text:span><text:span text:style-name="T7">a</text:span><text:span text:style-name="T164"> </text:span><text:span text:style-name="T7">v</text:span><text:span text:style-name="T25">e</text:span><text:span text:style-name="T7">z</text:span><text:span text:style-name="T144"> </text:span><text:span text:style-name="T52">s</text:span><text:span text:style-name="T7">e</text:span><text:span text:style-name="T155"> </text:span><text:span text:style-name="T16">p</text:span><text:span text:style-name="T80">r</text:span><text:span text:style-name="T34">e</text:span><text:span text:style-name="T16">t</text:span><text:span text:style-name="T34">e</text:span><text:span text:style-name="T16">nd</text:span><text:span text:style-name="T7">e</text:span><text:span text:style-name="T155"> </text:span><text:span text:style-name="T46">f</text:span><text:span text:style-name="T7">a</text:span><text:span text:style-name="T34">c</text:span><text:span text:style-name="T25">e</text:span><text:span text:style-name="T7">r</text:span><text:span text:style-name="T144"> </text:span><text:span text:style-name="T16">unh</text:span><text:span text:style-name="T7">a</text:span><text:span text:style-name="T164"> </text:span><text:span text:style-name="T16">d</text:span><text:span text:style-name="T34">e</text:span><text:span text:style-name="T25">c</text:span><text:span text:style-name="T89">l</text:span><text:span text:style-name="T71">a</text:span><text:span text:style-name="T80">r</text:span><text:span text:style-name="T7">a</text:span><text:span text:style-name="T34">c</text:span><text:span text:style-name="T7">ión</text:span><text:span text:style-name="T161"> </text:span><text:span text:style-name="T9">d</text:span><text:span text:style-name="T7">e </text:span><text:span text:style-name="T16">p</text:span><text:span text:style-name="T80">r</text:span><text:span text:style-name="T7">i</text:span><text:span text:style-name="T16">n</text:span><text:span text:style-name="T34">c</text:span><text:span text:style-name="T7">i</text:span><text:span text:style-name="T16">p</text:span><text:span text:style-name="T7">ios </text:span><text:span text:style-name="T16">d</text:span><text:span text:style-name="T7">e</text:span><text:span text:style-name="T16"> </text:span><text:span text:style-name="T7">va</text:span><text:span text:style-name="T89">l</text:span><text:span text:style-name="T7">i</text:span><text:span text:style-name="T16">d</text:span><text:span text:style-name="T25">e</text:span><text:span text:style-name="T7">z</text:span><text:span text:style-name="T89"> </text:span><text:span text:style-name="T16">un</text:span><text:span text:style-name="T7">ive</text:span><text:span text:style-name="T34">r</text:span><text:span text:style-name="T100">s</text:span><text:span text:style-name="T71">a</text:span><text:span text:style-name="T89">l</text:span><text:span text:style-name="T7">.</text:span></text:p>
      <text:p text:style-name="P144"><text:span text:style-name="T134">No</text:span><text:span text:style-name="T56"> </text:span><text:span text:style-name="T104">s</text:span><text:span text:style-name="T38">e</text:span><text:span text:style-name="T134">u</text:span><text:span text:style-name="T110"> </text:span><text:span text:style-name="T134">a</text:span><text:span text:style-name="T83">r</text:span><text:span text:style-name="T19">t</text:span><text:span text:style-name="T38">e</text:span><text:span text:style-name="T134">l</text:span><text:span text:style-name="T91">l</text:span><text:span text:style-name="T73">a</text:span><text:span text:style-name="T47">m</text:span><text:span text:style-name="T38">e</text:span><text:span text:style-name="T19">nt</text:span><text:span text:style-name="T134">o</text:span><text:span text:style-name="T56"> </text:span><text:span text:style-name="T83">r</text:span><text:span text:style-name="T28">e</text:span><text:span text:style-name="T38">c</text:span><text:span text:style-name="T73">ó</text:span><text:span text:style-name="T91">l</text:span><text:span text:style-name="T134">len</text:span><text:span text:style-name="T104">s</text:span><text:span text:style-name="T134">e</text:span><text:span text:style-name="T19"> </text:span><text:span text:style-name="T38">c</text:span><text:span text:style-name="T134">o</text:span><text:span text:style-name="T47">m</text:span><text:span text:style-name="T134">o</text:span><text:span text:style-name="T56"> </text:span><text:span text:style-name="T11">p</text:span><text:span text:style-name="T83">r</text:span><text:span text:style-name="T134">i</text:span><text:span text:style-name="T19">n</text:span><text:span text:style-name="T38">c</text:span><text:span text:style-name="T134">i</text:span><text:span text:style-name="T19">p</text:span><text:span text:style-name="T134">ais </text:span><text:span text:style-name="T19">punt</text:span><text:span text:style-name="T134">o</text:span><text:span text:style-name="T104">s</text:span><text:span text:style-name="T134">:</text:span></text:p>
      <text:p text:style-name="P51"><text:span text:style-name="T7">1</text:span><text:span text:style-name="T52">-</text:span><text:span text:style-name="T7">R</text:span><text:span text:style-name="T34">ec</text:span><text:span text:style-name="T7">o</text:span><text:span text:style-name="T16">ñ</text:span><text:span text:style-name="T34">éce</text:span><text:span text:style-name="T16">n</text:span><text:span text:style-name="T100">s</text:span><text:span text:style-name="T7">e</text:span><text:span text:style-name="T16"> </text:span><text:span text:style-name="T7">os</text:span><text:span text:style-name="T16"> </text:span><text:span text:style-name="T18">d</text:span><text:span text:style-name="T27">e</text:span><text:span text:style-name="T85">r</text:span><text:span text:style-name="T37">e</text:span><text:span text:style-name="T116">i</text:span><text:span text:style-name="T55">t</text:span><text:span text:style-name="T116">os </text:span><text:span text:style-name="T18">n</text:span><text:span text:style-name="T116">a</text:span><text:span text:style-name="T18">tu</text:span><text:span text:style-name="T85">r</text:span><text:span text:style-name="T116">ais </text:span><text:span text:style-name="T37">c</text:span><text:span text:style-name="T116">omo</text:span><text:span text:style-name="T55"> </text:span><text:span text:style-name="T103">s</text:span><text:span text:style-name="T116">a</text:span><text:span text:style-name="T77">g</text:span><text:span text:style-name="T85">r</text:span><text:span text:style-name="T116">a</text:span><text:span text:style-name="T15">d</text:span><text:span text:style-name="T116">os e</text:span><text:span text:style-name="T18"> </text:span><text:span text:style-name="T116">i</text:span><text:span text:style-name="T18">n</text:span><text:span text:style-name="T116">a</text:span><text:span text:style-name="T95">l</text:span><text:span text:style-name="T116">iena</text:span><text:span text:style-name="T18">b</text:span><text:span text:style-name="T95">l</text:span><text:span text:style-name="T37">e</text:span><text:span text:style-name="T18">s</text:span><text:span text:style-name="T52">.</text:span><text:span text:style-name="T7">Con</text:span><text:span text:style-name="T25">c</text:span><text:span text:style-name="T80">r</text:span><text:span text:style-name="T34">é</text:span><text:span text:style-name="T16">t</text:span><text:span text:style-name="T7">a</text:span><text:span text:style-name="T16">n</text:span><text:span text:style-name="T100">s</text:span><text:span text:style-name="T7">e</text:span><text:span text:style-name="T16"> </text:span><text:span text:style-name="T34">e</text:span><text:span text:style-name="T7">n</text:span><text:span text:style-name="T109"> </text:span><text:span text:style-name="T7">4:</text:span></text:p>
      <text:p text:style-name="P142"><text:span text:style-name="T56">-</text:span><text:span text:style-name="T104">L</text:span><text:span text:style-name="T134">i</text:span><text:span text:style-name="T19">b</text:span><text:span text:style-name="T38">e</text:span><text:span text:style-name="T83">r</text:span><text:span text:style-name="T19">d</text:span><text:span text:style-name="T134">a</text:span><text:span text:style-name="T19">d</text:span><text:span text:style-name="T134">e</text:span></text:p>
      <text:p text:style-name="P143"><text:span text:style-name="T56">-</text:span><text:span text:style-name="T47">P</text:span><text:span text:style-name="T83">r</text:span><text:span text:style-name="T134">o</text:span><text:span text:style-name="T19">p</text:span><text:span text:style-name="T134">ieda</text:span><text:span text:style-name="T19">d</text:span><text:span text:style-name="T134">e</text:span></text:p>
      <text:p text:style-name="P142"><text:span text:style-name="T56">-</text:span><text:span text:style-name="T19">S</text:span><text:span text:style-name="T38">e</text:span><text:span text:style-name="T134">g</text:span><text:span text:style-name="T19">u</text:span><text:span text:style-name="T83">r</text:span><text:span text:style-name="T134">i</text:span><text:span text:style-name="T19">d</text:span><text:span text:style-name="T134">a</text:span><text:span text:style-name="T19">d</text:span><text:span text:style-name="T134">e</text:span></text:p>
      <text:p text:style-name="P143"><text:span text:style-name="T56">-</text:span><text:span text:style-name="T134">R</text:span><text:span text:style-name="T38">e</text:span><text:span text:style-name="T104">s</text:span><text:span text:style-name="T134">i</text:span><text:span text:style-name="T104">s</text:span><text:span text:style-name="T19">t</text:span><text:span text:style-name="T38">e</text:span><text:span text:style-name="T19">n</text:span><text:span text:style-name="T38">c</text:span><text:span text:style-name="T134">ia</text:span><text:span text:style-name="T110"> </text:span><text:span text:style-name="T134">á</text:span><text:span text:style-name="T56"> </text:span><text:span text:style-name="T134">o</text:span><text:span text:style-name="T19">p</text:span><text:span text:style-name="T83">r</text:span><text:span text:style-name="T38">e</text:span><text:span text:style-name="T104">s</text:span><text:span text:style-name="T134">ión</text:span></text:p>
      <text:p text:style-name="P112"><text:span text:style-name="T7">2</text:span><text:span text:style-name="T52">-</text:span><text:span text:style-name="T7">Conc</text:span><text:span text:style-name="T80">r</text:span><text:span text:style-name="T34">é</text:span><text:span text:style-name="T16">t</text:span><text:span text:style-name="T7">a</text:span><text:span text:style-name="T16">n</text:span><text:span text:style-name="T100">s</text:span><text:span text:style-name="T7">e</text:span><text:span text:style-name="T16"> </text:span><text:span text:style-name="T7">as</text:span><text:span text:style-name="T9"> </text:span><text:span text:style-name="T95">l</text:span><text:span text:style-name="T116">i</text:span><text:span text:style-name="T18">b</text:span><text:span text:style-name="T27">e</text:span><text:span text:style-name="T85">r</text:span><text:span text:style-name="T18">d</text:span><text:span text:style-name="T116">a</text:span><text:span text:style-name="T18">d</text:span><text:span text:style-name="T37">e</text:span><text:span text:style-name="T116">s</text:span><text:span text:style-name="T55"> </text:span><text:span text:style-name="T18">p</text:span><text:span text:style-name="T27">e</text:span><text:span text:style-name="T85">r</text:span><text:span text:style-name="T103">s</text:span><text:span text:style-name="T116">oai</text:span><text:span text:style-name="T37">s</text:span><text:span text:style-name="T7">:</text:span></text:p>
      <text:p text:style-name="P143"><text:span text:style-name="T56">-</text:span><text:span text:style-name="T47">P</text:span><text:span text:style-name="T38">e</text:span><text:span text:style-name="T19">n</text:span><text:span text:style-name="T104">s</text:span><text:span text:style-name="T134">a</text:span><text:span text:style-name="T47">m</text:span><text:span text:style-name="T38">e</text:span><text:span text:style-name="T19">nt</text:span><text:span text:style-name="T134">o</text:span></text:p>
      <text:p text:style-name="P142"><text:span text:style-name="T56">-</text:span><text:span text:style-name="T134">R</text:span><text:span text:style-name="T38">e</text:span><text:span text:style-name="T91">l</text:span><text:span text:style-name="T134">i</text:span><text:span text:style-name="T91">x</text:span><text:span text:style-name="T134">ión</text:span></text:p>
      <text:p text:style-name="P143"><text:span text:style-name="T56">-</text:span><text:span text:style-name="T104">E</text:span><text:span text:style-name="T66">x</text:span><text:span text:style-name="T19">p</text:span><text:span text:style-name="T38">re</text:span><text:span text:style-name="T104">s</text:span><text:span text:style-name="T134">ión</text:span></text:p>
      <text:p text:style-name="P113"><text:span text:style-name="T7">3</text:span><text:span text:style-name="T52">-</text:span><text:span text:style-name="T46">P</text:span><text:span text:style-name="T80">r</text:span><text:span text:style-name="T71">o</text:span><text:span text:style-name="T34">c</text:span><text:span text:style-name="T89">l</text:span><text:span text:style-name="T71">á</text:span><text:span text:style-name="T46">m</text:span><text:span text:style-name="T71">a</text:span><text:span text:style-name="T100">s</text:span><text:span text:style-name="T7">e</text:span><text:span text:style-name="T16"> a</text:span><text:span text:style-name="T55"> </text:span><text:span text:style-name="T103">I</text:span><text:span text:style-name="T116">g</text:span><text:span text:style-name="T18">u</text:span><text:span text:style-name="T116">a</text:span><text:span text:style-name="T95">l</text:span><text:span text:style-name="T18">d</text:span><text:span text:style-name="T116">a</text:span><text:span text:style-name="T18">d</text:span><text:span text:style-name="T116">e</text:span><text:span text:style-name="T18"> </text:span><text:span text:style-name="T116">Xu</text:span><text:span text:style-name="T70">r</text:span><text:span text:style-name="T116">í</text:span><text:span text:style-name="T18">d</text:span><text:span text:style-name="T116">ica</text:span><text:span text:style-name="T55"> </text:span><text:span text:style-name="T116">e</text:span><text:span text:style-name="T18"> </text:span><text:span text:style-name="T49">F</text:span><text:span text:style-name="T116">i</text:span><text:span text:style-name="T103">s</text:span><text:span text:style-name="T37">c</text:span><text:span text:style-name="T77">a</text:span><text:span text:style-name="T116">l</text:span></text:p>
      <text:p text:style-name="P52"><text:span text:style-name="T7">4</text:span><text:span text:style-name="T52">-</text:span><text:span text:style-name="T7">D</text:span><text:span text:style-name="T34">e</text:span><text:span text:style-name="T46">f</text:span><text:span text:style-name="T34">é</text:span><text:span text:style-name="T16">nd</text:span><text:span text:style-name="T34">e</text:span><text:span text:style-name="T100">s</text:span><text:span text:style-name="T7">e</text:span><text:span text:style-name="T16"> </text:span><text:span text:style-name="T7">a</text:span><text:span text:style-name="T25"> </text:span><text:span text:style-name="T18">S</text:span><text:span text:style-name="T37">e</text:span><text:span text:style-name="T18">p</text:span><text:span text:style-name="T116">a</text:span><text:span text:style-name="T85">r</text:span><text:span text:style-name="T116">a</text:span><text:span text:style-name="T37">c</text:span><text:span text:style-name="T116">ión</text:span><text:span text:style-name="T112"> </text:span><text:span text:style-name="T18">d</text:span><text:span text:style-name="T116">e</text:span><text:span text:style-name="T18"> p</text:span><text:span text:style-name="T116">o</text:span><text:span text:style-name="T18">d</text:span><text:span text:style-name="T37">e</text:span><text:span text:style-name="T85">r</text:span><text:span text:style-name="T27">e</text:span><text:span text:style-name="T116">s</text:span></text:p>
      <text:p text:style-name="P114"><text:span text:style-name="T7">5</text:span><text:span text:style-name="T52">-</text:span><text:span text:style-name="T116">Ga</text:span><text:span text:style-name="T70">r</text:span><text:span text:style-name="T116">á</text:span><text:span text:style-name="T18">nt</text:span><text:span text:style-name="T37">e</text:span><text:span text:style-name="T103">s</text:span><text:span text:style-name="T116">e</text:span><text:span text:style-name="T18"> </text:span><text:span text:style-name="T116">a</text:span><text:span text:style-name="T55"> </text:span><text:span text:style-name="T18">S</text:span><text:span text:style-name="T37">e</text:span><text:span text:style-name="T116">g</text:span><text:span text:style-name="T18">u</text:span><text:span text:style-name="T85">r</text:span><text:span text:style-name="T116">i</text:span><text:span text:style-name="T18">d</text:span><text:span text:style-name="T116">a</text:span><text:span text:style-name="T18">d</text:span><text:span text:style-name="T116">e</text:span><text:span text:style-name="T18"> p</text:span><text:span text:style-name="T37">er</text:span><text:span text:style-name="T103">s</text:span><text:span text:style-name="T116">o</text:span><text:span text:style-name="T77">a</text:span><text:span text:style-name="T116">l</text:span><text:span text:style-name="T103"> </text:span><text:span text:style-name="T18">d</text:span><text:span text:style-name="T116">os </text:span><text:span text:style-name="T37">c</text:span><text:span text:style-name="T116">i</text:span><text:span text:style-name="T18">d</text:span><text:span text:style-name="T77">a</text:span><text:span text:style-name="T18">d</text:span><text:span text:style-name="T116">á</text:span><text:span text:style-name="T18">n</text:span><text:span text:style-name="T103">s</text:span><text:span text:style-name="T7">:</text:span></text:p>
      <text:p text:style-name="P143"><text:span text:style-name="T56">-</text:span><text:span text:style-name="T47">P</text:span><text:span text:style-name="T83">r</text:span><text:span text:style-name="T38">e</text:span><text:span text:style-name="T104">s</text:span><text:span text:style-name="T19">un</text:span><text:span text:style-name="T38">c</text:span><text:span text:style-name="T134">ión</text:span><text:span text:style-name="T110"> </text:span><text:span text:style-name="T19">d</text:span><text:span text:style-name="T134">e</text:span><text:span text:style-name="T19"> </text:span><text:span text:style-name="T134">i</text:span><text:span text:style-name="T19">n</text:span><text:span text:style-name="T134">o</text:span><text:span text:style-name="T38">ce</text:span><text:span text:style-name="T19">n</text:span><text:span text:style-name="T38">c</text:span><text:span text:style-name="T134">ia</text:span></text:p>
      <text:p text:style-name="P142"><text:span text:style-name="T56">-</text:span><text:span text:style-name="T134">R</text:span><text:span text:style-name="T38">e</text:span><text:span text:style-name="T66">x</text:span><text:span text:style-name="T38">e</text:span><text:span text:style-name="T134">i</text:span><text:span text:style-name="T56">t</text:span><text:span text:style-name="T134">a</text:span><text:span text:style-name="T47">m</text:span><text:span text:style-name="T38">e</text:span><text:span text:style-name="T19">nt</text:span><text:span text:style-name="T134">o</text:span><text:span text:style-name="T56"> </text:span><text:span text:style-name="T19">d</text:span><text:span text:style-name="T134">as </text:span><text:span text:style-name="T19">d</text:span><text:span text:style-name="T38">e</text:span><text:span text:style-name="T19">t</text:span><text:span text:style-name="T38">e</text:span><text:span text:style-name="T19">n</text:span><text:span text:style-name="T38">c</text:span><text:span text:style-name="T134">ió</text:span><text:span text:style-name="T19">n</text:span><text:span text:style-name="T134">s a</text:span><text:span text:style-name="T83">r</text:span><text:span text:style-name="T19">b</text:span><text:span text:style-name="T134">i</text:span><text:span text:style-name="T56">t</text:span><text:span text:style-name="T83">r</text:span><text:span text:style-name="T73">a</text:span><text:span text:style-name="T83">r</text:span><text:span text:style-name="T134">i</text:span><text:span text:style-name="T73">a</text:span><text:span text:style-name="T134">s</text:span></text:p>
      <text:p text:style-name="P143"><text:span text:style-name="T56">-</text:span><text:span text:style-name="T47">P</text:span><text:span text:style-name="T83">r</text:span><text:span text:style-name="T134">o</text:span><text:span text:style-name="T19">h</text:span><text:span text:style-name="T134">i</text:span><text:span text:style-name="T19">b</text:span><text:span text:style-name="T134">ición</text:span><text:span text:style-name="T110"> </text:span><text:span text:style-name="T19">d</text:span><text:span text:style-name="T134">a</text:span><text:span text:style-name="T56"> </text:span><text:span text:style-name="T19">t</text:span><text:span text:style-name="T134">o</text:span><text:span text:style-name="T83">r</text:span><text:span text:style-name="T19">tu</text:span><text:span text:style-name="T83">r</text:span><text:span text:style-name="T134">a</text:span></text:p>
      <text:p text:style-name="P34"><text:span text:style-name="T7">Va</text:span><text:span text:style-name="T64">l</text:span><text:span text:style-name="T71">o</text:span><text:span text:style-name="T80">r</text:span><text:span text:style-name="T7">a</text:span><text:span text:style-name="T34">c</text:span><text:span text:style-name="T7">ió</text:span><text:span text:style-name="T16">n</text:span><text:span text:style-name="T7">: </text:span><text:span text:style-name="T109"><text:s/></text:span><text:span text:style-name="T134">A</text:span><text:span text:style-name="T184"> </text:span><text:span text:style-name="T134">d</text:span><text:span text:style-name="T38">e</text:span><text:span text:style-name="T28">c</text:span><text:span text:style-name="T91">l</text:span><text:span text:style-name="T38">a</text:span><text:span text:style-name="T19">r</text:span><text:span text:style-name="T38">a</text:span><text:span text:style-name="T28">c</text:span><text:span text:style-name="T129">i</text:span><text:span text:style-name="T165">ó</text:span><text:span text:style-name="T134">n</text:span><text:span text:style-name="T184"> </text:span><text:span text:style-name="T134">d</text:span><text:span text:style-name="T73">o</text:span><text:span text:style-name="T134">s</text:span><text:span text:style-name="T198"> </text:span><text:span text:style-name="T134">d</text:span><text:span text:style-name="T38">e</text:span><text:span text:style-name="T19">r</text:span><text:span text:style-name="T28">e</text:span><text:span text:style-name="T129">i</text:span><text:span text:style-name="T73">to</text:span><text:span text:style-name="T134">s</text:span><text:span text:style-name="T198"> </text:span><text:span text:style-name="T134">do <text:s/></text:span><text:span text:style-name="T66">h</text:span><text:span text:style-name="T134">o</text:span><text:span text:style-name="T91">m</text:span><text:span text:style-name="T134">e</text:span><text:span text:style-name="T202"> </text:span><text:span text:style-name="T134">de</text:span><text:span text:style-name="T202"> </text:span><text:span text:style-name="T134">1789 <text:s/></text:span><text:span text:style-name="T104">s</text:span><text:span text:style-name="T134">up</text:span><text:span text:style-name="T73">u</text:span><text:span text:style-name="T66">ñ</text:span><text:span text:style-name="T134">a</text:span><text:span text:style-name="T202"> </text:span><text:span text:style-name="T73">u</text:span><text:span text:style-name="T134">n</text:span><text:span text:style-name="T66">h</text:span><text:span text:style-name="T134">a </text:span><text:span text:style-name="T56"><text:s/></text:span><text:span text:style-name="T19">r</text:span><text:span text:style-name="T28">e</text:span><text:span text:style-name="T66">v</text:span><text:span text:style-name="T165">o</text:span><text:span text:style-name="T129">l</text:span><text:span text:style-name="T134">u</text:span><text:span text:style-name="T28">c</text:span><text:span text:style-name="T129">i</text:span><text:span text:style-name="T165">ó</text:span><text:span text:style-name="T134">n </text:span><text:span text:style-name="T19">r</text:span><text:span text:style-name="T38">e</text:span><text:span text:style-name="T104">s</text:span><text:span text:style-name="T134">p</text:span><text:span text:style-name="T38">ec</text:span><text:span text:style-name="T73">t</text:span><text:span text:style-name="T134">o </text:span><text:span text:style-name="T141"><text:s/></text:span><text:span text:style-name="T134">ó </text:span><text:span text:style-name="T150"><text:s/></text:span><text:span text:style-name="T134">A</text:span><text:span text:style-name="T66">n</text:span><text:span text:style-name="T73">t</text:span><text:span text:style-name="T129">i</text:span><text:span text:style-name="T134">go </text:span><text:span text:style-name="T150"><text:s/></text:span><text:span text:style-name="T104">R</text:span><text:span text:style-name="T28">é</text:span><text:span text:style-name="T134">xi</text:span><text:span text:style-name="T91">m</text:span><text:span text:style-name="T38">e</text:span><text:span text:style-name="T134">, </text:span><text:span text:style-name="T126"><text:s/></text:span><text:span text:style-name="T19">r</text:span><text:span text:style-name="T38">ec</text:span><text:span text:style-name="T73">o</text:span><text:span text:style-name="T66">ñ</text:span><text:span text:style-name="T38">e</text:span><text:span text:style-name="T28">c</text:span><text:span text:style-name="T91">í</text:span><text:span text:style-name="T134">a </text:span><text:span text:style-name="T237"><text:s/></text:span><text:span text:style-name="T134">a </text:span><text:span text:style-name="T237"><text:s/></text:span><text:span text:style-name="T104">s</text:span><text:span text:style-name="T73">o</text:span><text:span text:style-name="T66">b</text:span><text:span text:style-name="T38">e</text:span><text:span text:style-name="T19">r</text:span><text:span text:style-name="T28">a</text:span><text:span text:style-name="T134">n</text:span><text:span text:style-name="T91">í</text:span><text:span text:style-name="T134">a </text:span><text:span text:style-name="T237"><text:s/></text:span><text:span text:style-name="T134">da </text:span><text:span text:style-name="T237"><text:s/></text:span><text:span text:style-name="T134">N</text:span><text:span text:style-name="T110">a</text:span><text:span text:style-name="T28">c</text:span><text:span text:style-name="T129">i</text:span><text:span text:style-name="T73">ó</text:span><text:span text:style-name="T66">n</text:span><text:span text:style-name="T134">, </text:span><text:span text:style-name="T151"><text:s/></text:span><text:span text:style-name="T134">e </text:span><text:span text:style-name="T237"><text:s/></text:span><text:span text:style-name="T73">o</text:span><text:span text:style-name="T134">s </text:span><text:span text:style-name="T157"><text:s/></text:span><text:span text:style-name="T134">p</text:span><text:span text:style-name="T11">r</text:span><text:span text:style-name="T91">i</text:span><text:span text:style-name="T66">n</text:span><text:span text:style-name="T28">c</text:span><text:span text:style-name="T91">i</text:span><text:span text:style-name="T73">p</text:span><text:span text:style-name="T129">i</text:span><text:span text:style-name="T73">o</text:span><text:span text:style-name="T134">s </text:span><text:span text:style-name="T157"><text:s/></text:span><text:span text:style-name="T134">do </text:span><text:span text:style-name="T56">L</text:span><text:span text:style-name="T91">i</text:span><text:span text:style-name="T134">b</text:span><text:span text:style-name="T38">e</text:span><text:span text:style-name="T19">r</text:span><text:span text:style-name="T28">a</text:span><text:span text:style-name="T91">li</text:span><text:span text:style-name="T98">s</text:span><text:span text:style-name="T129">m</text:span><text:span text:style-name="T73">o</text:span><text:span text:style-name="T134">.</text:span><text:span text:style-name="T146"> </text:span><text:span text:style-name="T134">A</text:span><text:span text:style-name="T66">í</text:span><text:span text:style-name="T134">nda</text:span><text:span text:style-name="T11"> </text:span><text:span text:style-name="T38">a</text:span><text:span text:style-name="T56">s</text:span><text:span text:style-name="T134">í</text:span><text:span text:style-name="T110"> </text:span><text:span text:style-name="T38">c</text:span><text:span text:style-name="T73">o</text:span><text:span text:style-name="T66">n</text:span><text:span text:style-name="T73">t</text:span><text:span text:style-name="T38">é</text:span><text:span text:style-name="T134">n</text:span><text:span text:style-name="T56"> </text:span><text:span text:style-name="T73">u</text:span><text:span text:style-name="T134">n</text:span><text:span text:style-name="T66">h</text:span><text:span text:style-name="T134">a</text:span><text:span text:style-name="T11"> </text:span><text:span text:style-name="T104">s</text:span><text:span text:style-name="T38">e</text:span><text:span text:style-name="T11">r</text:span><text:span text:style-name="T91">i</text:span><text:span text:style-name="T134">e</text:span><text:span text:style-name="T11"> </text:span><text:span text:style-name="T134">de</text:span><text:span text:style-name="T146"> </text:span><text:span text:style-name="T91">l</text:span><text:span text:style-name="T134">i</text:span><text:span text:style-name="T19">m</text:span><text:span text:style-name="T129">i</text:span><text:span text:style-name="T73">t</text:span><text:span text:style-name="T28">ac</text:span><text:span text:style-name="T129">i</text:span><text:span text:style-name="T73">ó</text:span><text:span text:style-name="T134">n</text:span><text:span text:style-name="T104">s</text:span><text:span text:style-name="T134">,</text:span><text:span text:style-name="T196"> </text:span><text:span text:style-name="T134">p</text:span><text:span text:style-name="T73">o</text:span><text:span text:style-name="T156">s</text:span><text:span text:style-name="T134">to</text:span><text:span text:style-name="T162"> </text:span><text:span text:style-name="T134">que</text:span><text:span text:style-name="T11"> </text:span><text:span text:style-name="T38">a</text:span><text:span text:style-name="T91">í</text:span><text:span text:style-name="T66">n</text:span><text:span text:style-name="T134">da</text:span><text:span text:style-name="T11"> </text:span><text:span text:style-name="T134">que</text:span><text:span text:style-name="T11"> </text:span><text:span text:style-name="T104">s</text:span><text:span text:style-name="T134">e</text:span><text:span text:style-name="T11"> </text:span><text:span text:style-name="T73">d</text:span><text:span text:style-name="T129">i</text:span><text:span text:style-name="T11">r</text:span><text:span text:style-name="T91">i</text:span><text:span text:style-name="T134">xe</text:span><text:span text:style-name="T146"> </text:span><text:span text:style-name="T134">a un</text:span><text:span text:style-name="T91">i</text:span><text:span text:style-name="T134">v</text:span><text:span text:style-name="T38">e</text:span><text:span text:style-name="T19">r</text:span><text:span text:style-name="T104">s</text:span><text:span text:style-name="T28">a</text:span><text:span text:style-name="T134">l</text:span><text:span text:style-name="T91">i</text:span><text:span text:style-name="T134">d</text:span><text:span text:style-name="T38">a</text:span><text:span text:style-name="T73">d</text:span><text:span text:style-name="T134">e</text:span><text:span text:style-name="T19"> </text:span><text:span text:style-name="T134">d</text:span><text:span text:style-name="T73">o</text:span><text:span text:style-name="T134">s </text:span><text:span text:style-name="T66">h</text:span><text:span text:style-name="T73">o</text:span><text:span text:style-name="T129">m</text:span><text:span text:style-name="T38">e</text:span><text:span text:style-name="T104">s</text:span><text:span text:style-name="T134">:</text:span></text:p>
      <text:p text:style-name="P53"><text:span text:style-name="T134">-</text:span><text:span text:style-name="T28"> </text:span><text:span text:style-name="T104">M</text:span><text:span text:style-name="T38">a</text:span><text:span text:style-name="T66">n</text:span><text:span text:style-name="T73">t</text:span><text:span text:style-name="T38">e</text:span><text:span text:style-name="T66">n</text:span><text:span text:style-name="T104">s</text:span><text:span text:style-name="T134">e</text:span><text:span text:style-name="T19"> </text:span><text:span text:style-name="T134">a</text:span><text:span text:style-name="T19"> </text:span><text:span text:style-name="T38">e</text:span><text:span text:style-name="T104">s</text:span><text:span text:style-name="T38">c</text:span><text:span text:style-name="T19">r</text:span><text:span text:style-name="T28">a</text:span><text:span text:style-name="T134">v</text:span><text:span text:style-name="T129">i</text:span><text:span text:style-name="T73">t</text:span><text:span text:style-name="T134">u</text:span><text:span text:style-name="T56">d</text:span><text:span text:style-name="T134">e</text:span></text:p>
      <text:p text:style-name="P115"><text:span text:style-name="T134">-</text:span><text:span text:style-name="T28"> </text:span><text:span text:style-name="T134">N</text:span><text:span text:style-name="T38">é</text:span><text:span text:style-name="T134">g</text:span><text:span text:style-name="T38">a</text:span><text:span text:style-name="T104">s</text:span><text:span text:style-name="T134">e</text:span><text:span text:style-name="T19"> </text:span><text:span text:style-name="T134">a</text:span><text:span text:style-name="T19"> I</text:span><text:span text:style-name="T134">gu</text:span><text:span text:style-name="T38">a</text:span><text:span text:style-name="T129">l</text:span><text:span text:style-name="T134">d</text:span><text:span text:style-name="T38">a</text:span><text:span text:style-name="T134">de</text:span><text:span text:style-name="T19"> </text:span><text:span text:style-name="T28">c</text:span><text:span text:style-name="T91">i</text:span><text:span text:style-name="T134">vil</text:span><text:span text:style-name="T104"> </text:span><text:span text:style-name="T134">a</text:span><text:span text:style-name="T11"> </text:span><text:span text:style-name="T66">n</text:span><text:span text:style-name="T38">e</text:span><text:span text:style-name="T134">g</text:span><text:span text:style-name="T19">r</text:span><text:span text:style-name="T73">o</text:span><text:span text:style-name="T134">s e</text:span><text:span text:style-name="T19"> </text:span><text:span text:style-name="T129">m</text:span><text:span text:style-name="T73">u</text:span><text:span text:style-name="T91">l</text:span><text:span text:style-name="T38">a</text:span><text:span text:style-name="T134">t</text:span><text:span text:style-name="T73">o</text:span><text:span text:style-name="T134">s</text:span></text:p>
      <text:p text:style-name="P54"><text:span text:style-name="T134">-</text:span><text:span text:style-name="T28"> </text:span><text:span text:style-name="T104">R</text:span><text:span text:style-name="T38">e</text:span><text:span text:style-name="T156">s</text:span><text:span text:style-name="T73">t</text:span><text:span text:style-name="T19">r</text:span><text:span text:style-name="T91">í</text:span><text:span text:style-name="T134">n</text:span><text:span text:style-name="T66">x</text:span><text:span text:style-name="T28">e</text:span><text:span text:style-name="T104">s</text:span><text:span text:style-name="T134">e</text:span><text:span text:style-name="T19"> </text:span><text:span text:style-name="T134">a</text:span><text:span text:style-name="T11"> </text:span><text:span text:style-name="T129">i</text:span><text:span text:style-name="T134">gu</text:span><text:span text:style-name="T28">a</text:span><text:span text:style-name="T91">l</text:span><text:span text:style-name="T134">d</text:span><text:span text:style-name="T38">a</text:span><text:span text:style-name="T134">d</text:span><text:span text:style-name="T38">e</text:span><text:span text:style-name="T134">:</text:span><text:span text:style-name="T110"> </text:span><text:span text:style-name="T134">N</text:span><text:span text:style-name="T28">o</text:span><text:span text:style-name="T134">n</text:span><text:span text:style-name="T47"> </text:span><text:span text:style-name="T56">s</text:span><text:span text:style-name="T134">e</text:span><text:span text:style-name="T19"> </text:span><text:span text:style-name="T38">c</text:span><text:span text:style-name="T73">o</text:span><text:span text:style-name="T66">n</text:span><text:span text:style-name="T73">t</text:span><text:span text:style-name="T38">e</text:span><text:span text:style-name="T129">m</text:span><text:span text:style-name="T73">p</text:span><text:span text:style-name="T91">l</text:span><text:span text:style-name="T134">a</text:span><text:span text:style-name="T19"> </text:span><text:span text:style-name="T134">a</text:span><text:span text:style-name="T11"> </text:span><text:span text:style-name="T129">i</text:span><text:span text:style-name="T134">gu</text:span><text:span text:style-name="T28">a</text:span><text:span text:style-name="T91">l</text:span><text:span text:style-name="T134">d</text:span><text:span text:style-name="T38">a</text:span><text:span text:style-name="T134">de</text:span><text:span text:style-name="T19"> </text:span><text:span text:style-name="T104">s</text:span><text:span text:style-name="T73">o</text:span><text:span text:style-name="T28">c</text:span><text:span text:style-name="T91">i</text:span><text:span text:style-name="T28">a</text:span><text:span text:style-name="T134">l</text:span><text:span text:style-name="T156"> </text:span><text:span text:style-name="T134">e</text:span></text:p>
      <text:p text:style-name="P55"><text:span text:style-name="T38">ec</text:span><text:span text:style-name="T73">o</text:span><text:span text:style-name="T66">n</text:span><text:span text:style-name="T73">ó</text:span><text:span text:style-name="T91">mi</text:span><text:span text:style-name="T38">c</text:span><text:span text:style-name="T134">a</text:span><text:span text:style-name="T19"> </text:span><text:span text:style-name="T134">e</text:span><text:span text:style-name="T19"> r</text:span><text:span text:style-name="T38">e</text:span><text:span text:style-name="T104">s</text:span><text:span text:style-name="T98">t</text:span><text:span text:style-name="T19">r</text:span><text:span text:style-name="T91">í</text:span><text:span text:style-name="T134">n</text:span><text:span text:style-name="T66">x</text:span><text:span text:style-name="T28">e</text:span><text:span text:style-name="T104">s</text:span><text:span text:style-name="T134">e</text:span><text:span text:style-name="T19"> </text:span><text:span text:style-name="T134">a</text:span><text:span text:style-name="T11"> </text:span><text:span text:style-name="T129">i</text:span><text:span text:style-name="T134">gu</text:span><text:span text:style-name="T28">a</text:span><text:span text:style-name="T91">l</text:span><text:span text:style-name="T134">d</text:span><text:span text:style-name="T38">a</text:span><text:span text:style-name="T73">d</text:span><text:span text:style-name="T134">e </text:span><text:span text:style-name="T66">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28">a</text:span><text:span text:style-name="T19">(</text:span><text:span text:style-name="T73">d</text:span><text:span text:style-name="T129">i</text:span><text:span text:style-name="T104">s</text:span><text:span text:style-name="T137">t</text:span><text:span text:style-name="T91">i</text:span><text:span text:style-name="T66">n</text:span><text:span text:style-name="T134">gue</text:span><text:span text:style-name="T110"> </text:span><text:span text:style-name="T28">c</text:span><text:span text:style-name="T91">i</text:span><text:span text:style-name="T134">d</text:span><text:span text:style-name="T38">a</text:span><text:span text:style-name="T134">d</text:span><text:span text:style-name="T28">á</text:span><text:span text:style-name="T66">n</text:span><text:span text:style-name="T134">s </text:span><text:span text:style-name="T38">ac</text:span><text:span text:style-name="T137">t</text:span><text:span text:style-name="T91">i</text:span><text:span text:style-name="T66">v</text:span><text:span text:style-name="T73">o</text:span><text:span text:style-name="T134">s e</text:span><text:span text:style-name="T110"> </text:span><text:span text:style-name="T134">p</text:span><text:span text:style-name="T38">a</text:span><text:span text:style-name="T56">s</text:span><text:span text:style-name="T91">i</text:span><text:span text:style-name="T66">v</text:span><text:span text:style-name="T73">o</text:span><text:span text:style-name="T104">s</text:span><text:span text:style-name="T134">)</text:span></text:p>
      <text:p text:style-name="P116"><text:span text:style-name="T134">Na</text:span><text:span text:style-name="T19"> </text:span><text:span text:style-name="T104">R</text:span><text:span text:style-name="T28">e</text:span><text:span text:style-name="T66">v</text:span><text:span text:style-name="T165">o</text:span><text:span text:style-name="T129">l</text:span><text:span text:style-name="T134">u</text:span><text:span text:style-name="T28">c</text:span><text:span text:style-name="T129">i</text:span><text:span text:style-name="T165">ó</text:span><text:span text:style-name="T134">n</text:span><text:span text:style-name="T56"> </text:span><text:span text:style-name="T91">F</text:span><text:span text:style-name="T19">r</text:span><text:span text:style-name="T28">a</text:span><text:span text:style-name="T66">n</text:span><text:span text:style-name="T38">c</text:span><text:span text:style-name="T28">e</text:span><text:span text:style-name="T104">s</text:span><text:span text:style-name="T38">a</text:span><text:span text:style-name="T56">,</text:span><text:span text:style-name="T38">e</text:span><text:span text:style-name="T134">n</text:span><text:span text:style-name="T56"> </text:span><text:span text:style-name="T134">1793</text:span><text:span text:style-name="T56"> </text:span><text:span text:style-name="T134">e</text:span><text:span text:style-name="T19"> </text:span><text:span text:style-name="T134">1795,</text:span><text:span text:style-name="T137"> </text:span><text:span text:style-name="T38">a</text:span><text:span text:style-name="T134">p</text:span><text:span text:style-name="T19">r</text:span><text:span text:style-name="T73">o</text:span><text:span text:style-name="T66">b</text:span><text:span text:style-name="T38">a</text:span><text:span text:style-name="T19">r</text:span><text:span text:style-name="T38">a</text:span><text:span text:style-name="T66">n</text:span><text:span text:style-name="T56">s</text:span><text:span text:style-name="T134">e</text:span><text:span text:style-name="T19"> </text:span><text:span text:style-name="T73">o</text:span><text:span text:style-name="T134">ut</text:span><text:span text:style-name="T56">r</text:span><text:span text:style-name="T38">a</text:span><text:span text:style-name="T134">s 2</text:span><text:span text:style-name="T56"> </text:span><text:span text:style-name="T134">d</text:span><text:span text:style-name="T38">e</text:span><text:span text:style-name="T28">c</text:span><text:span text:style-name="T91">l</text:span><text:span text:style-name="T38">a</text:span><text:span text:style-name="T19">r</text:span><text:span text:style-name="T38">a</text:span><text:span text:style-name="T28">c</text:span><text:span text:style-name="T129">i</text:span><text:span text:style-name="T165">ó</text:span><text:span text:style-name="T66">n</text:span><text:span text:style-name="T134">s d</text:span><text:span text:style-name="T73">o</text:span><text:span text:style-name="T134">s d</text:span><text:span text:style-name="T38">e</text:span><text:span text:style-name="T19">r</text:span><text:span text:style-name="T28">e</text:span><text:span text:style-name="T129">i</text:span><text:span text:style-name="T73">to</text:span><text:span text:style-name="T134">s do</text:span><text:span text:style-name="T56"> </text:span><text:span text:style-name="T66">h</text:span><text:span text:style-name="T73">o</text:span><text:span text:style-name="T91">m</text:span><text:span text:style-name="T134">e</text:span><text:span text:style-name="T19"> </text:span><text:span text:style-name="T134">e</text:span><text:span text:style-name="T19"> </text:span><text:span text:style-name="T134">do</text:span><text:span text:style-name="T56"> </text:span><text:span text:style-name="T38">c</text:span><text:span text:style-name="T129">i</text:span><text:span text:style-name="T134">d</text:span><text:span text:style-name="T38">a</text:span><text:span text:style-name="T73">d</text:span><text:span text:style-name="T28">á</text:span><text:span text:style-name="T66">n</text:span><text:span text:style-name="T134">.</text:span></text:p>
      <text:p text:style-name="P35"><text:span text:style-name="T134">A</text:span><text:span text:style-name="T216"> </text:span><text:span text:style-name="T73">d</text:span><text:span text:style-name="T134">e</text:span><text:span text:style-name="T209"> </text:span><text:span text:style-name="T134">1793,</text:span><text:span text:style-name="T179"> </text:span><text:span text:style-name="T134">d</text:span><text:span text:style-name="T73">o</text:span><text:span text:style-name="T134">s</text:span><text:span text:style-name="T211"> </text:span><text:span text:style-name="T66">x</text:span><text:span text:style-name="T28">a</text:span><text:span text:style-name="T38">c</text:span><text:span text:style-name="T73">o</text:span><text:span text:style-name="T134">b</text:span><text:span text:style-name="T91">i</text:span><text:span text:style-name="T66">n</text:span><text:span text:style-name="T73">o</text:span><text:span text:style-name="T104">s</text:span><text:span text:style-name="T134">,</text:span><text:span text:style-name="T177"> </text:span><text:span text:style-name="T38">e</text:span><text:span text:style-name="T19">r</text:span><text:span text:style-name="T134">a</text:span><text:span text:style-name="T179"> </text:span><text:span text:style-name="T91">m</text:span><text:span text:style-name="T28">á</text:span><text:span text:style-name="T91">i</text:span><text:span text:style-name="T134">s</text:span><text:span text:style-name="T175"> </text:span><text:span text:style-name="T134">d</text:span><text:span text:style-name="T28">e</text:span><text:span text:style-name="T129">m</text:span><text:span text:style-name="T73">o</text:span><text:span text:style-name="T38">c</text:span><text:span text:style-name="T19">r</text:span><text:span text:style-name="T38">á</text:span><text:span text:style-name="T137">t</text:span><text:span text:style-name="T129">i</text:span><text:span text:style-name="T28">c</text:span><text:span text:style-name="T38">a</text:span><text:span text:style-name="T134">.</text:span><text:span text:style-name="T182"> </text:span><text:span text:style-name="T19">P</text:span><text:span text:style-name="T47">r</text:span><text:span text:style-name="T73">o</text:span><text:span text:style-name="T134">h</text:span><text:span text:style-name="T91">i</text:span><text:span text:style-name="T134">b</text:span><text:span text:style-name="T91">í</text:span><text:span text:style-name="T134">a</text:span><text:span text:style-name="T179"> </text:span><text:span text:style-name="T134">a</text:span><text:span text:style-name="T209"> </text:span><text:span text:style-name="T28">e</text:span><text:span text:style-name="T104">s</text:span><text:span text:style-name="T38">c</text:span><text:span text:style-name="T19">r</text:span><text:span text:style-name="T28">a</text:span><text:span text:style-name="T134">v</text:span><text:span text:style-name="T129">i</text:span><text:span text:style-name="T73">t</text:span><text:span text:style-name="T134">ude</text:span><text:span text:style-name="T209"> </text:span><text:span text:style-name="T134">e</text:span><text:span text:style-name="T179"> </text:span><text:span text:style-name="T91">i</text:span><text:span text:style-name="T134">n</text:span><text:span text:style-name="T28">c</text:span><text:span text:style-name="T91">l</text:span><text:span text:style-name="T73">u</text:span><text:span text:style-name="T91">í</text:span><text:span text:style-name="T134">a</text:span><text:span text:style-name="T179"> </text:span><text:span text:style-name="T134">o d</text:span><text:span text:style-name="T38">e</text:span><text:span text:style-name="T19">r</text:span><text:span text:style-name="T28">e</text:span><text:span text:style-name="T129">i</text:span><text:span text:style-name="T73">t</text:span><text:span text:style-name="T134">o</text:span><text:span text:style-name="T56"> </text:span><text:span text:style-name="T134">a</text:span><text:span text:style-name="T19"> </text:span><text:span text:style-name="T104">s</text:span><text:span text:style-name="T134">ub</text:span><text:span text:style-name="T91">l</text:span><text:span text:style-name="T28">e</text:span><text:span text:style-name="T66">v</text:span><text:span text:style-name="T38">a</text:span><text:span text:style-name="T19">r</text:span><text:span text:style-name="T104">s</text:span><text:span text:style-name="T134">e</text:span><text:span text:style-name="T19"> </text:span><text:span text:style-name="T38">c</text:span><text:span text:style-name="T73">o</text:span><text:span text:style-name="T66">n</text:span><text:span text:style-name="T73">t</text:span><text:span text:style-name="T19">r</text:span><text:span text:style-name="T134">a</text:span><text:span text:style-name="T19"> </text:span><text:span text:style-name="T134">a</text:span><text:span text:style-name="T47"> </text:span><text:span text:style-name="T73">t</text:span><text:span text:style-name="T129">i</text:span><text:span text:style-name="T19">r</text:span><text:span text:style-name="T38">a</text:span><text:span text:style-name="T134">n</text:span><text:span text:style-name="T91">í</text:span><text:span text:style-name="T38">a</text:span><text:span text:style-name="T134">.</text:span></text:p>
      <text:p text:style-name="P56"><text:span text:style-name="T134">A</text:span><text:span text:style-name="T47"> </text:span><text:span text:style-name="T134">de</text:span><text:span text:style-name="T19"> </text:span><text:span text:style-name="T134">1795</text:span><text:span text:style-name="T56"> </text:span><text:span text:style-name="T38">a</text:span><text:span text:style-name="T104">s</text:span><text:span text:style-name="T28">e</text:span><text:span text:style-name="T91">m</text:span><text:span text:style-name="T28">e</text:span><text:span text:style-name="T91">ll</text:span><text:span text:style-name="T28">á</text:span><text:span text:style-name="T134">b</text:span><text:span text:style-name="T38">a</text:span><text:span text:style-name="T104">s</text:span><text:span text:style-name="T134">e</text:span><text:span text:style-name="T11"> </text:span><text:span text:style-name="T91">m</text:span><text:span text:style-name="T28">á</text:span><text:span text:style-name="T91">i</text:span><text:span text:style-name="T134">s á</text:span><text:span text:style-name="T19"> </text:span><text:span text:style-name="T134">de</text:span><text:span text:style-name="T19"> </text:span><text:span text:style-name="T134">1789,</text:span><text:span text:style-name="T165"> </text:span><text:span text:style-name="T134">p</text:span><text:span text:style-name="T38">e</text:span><text:span text:style-name="T47">r</text:span><text:span text:style-name="T134">o</text:span><text:span text:style-name="T98"> </text:span><text:span text:style-name="T83">c</text:span><text:span text:style-name="T73">o</text:span><text:span text:style-name="T66">n</text:span><text:span text:style-name="T134">d</text:span><text:span text:style-name="T38">e</text:span><text:span text:style-name="T66">n</text:span><text:span text:style-name="T28">a</text:span><text:span text:style-name="T134">ba</text:span><text:span text:style-name="T19"> </text:span><text:span text:style-name="T73">t</text:span><text:span text:style-name="T38">a</text:span><text:span text:style-name="T129">m</text:span><text:span text:style-name="T28">é</text:span><text:span text:style-name="T134">n</text:span><text:span text:style-name="T47"> </text:span><text:span text:style-name="T134">a</text:span><text:span text:style-name="T19"> </text:span><text:span text:style-name="T38">e</text:span><text:span text:style-name="T104">s</text:span><text:span text:style-name="T38">c</text:span><text:span text:style-name="T19">r</text:span><text:span text:style-name="T28">a</text:span><text:span text:style-name="T134">v</text:span><text:span text:style-name="T129">i</text:span><text:span text:style-name="T73">t</text:span><text:span text:style-name="T134">ud</text:span><text:span text:style-name="T38">e</text:span><text:span text:style-name="T134">.</text:span></text:p>
      <text:p text:style-name="P151"/>
      <text:p text:style-name="P133"><text:span text:style-name="T134">O </text:span><text:span text:style-name="T227"><text:s/></text:span><text:span text:style-name="T134">10 </text:span><text:span text:style-name="T227"><text:s/></text:span><text:span text:style-name="T134">de </text:span><text:span text:style-name="T234"><text:s/></text:span><text:span text:style-name="T134">D</text:span><text:span text:style-name="T38">ece</text:span><text:span text:style-name="T91">m</text:span><text:span text:style-name="T66">b</text:span><text:span text:style-name="T19">r</text:span><text:span text:style-name="T134">o </text:span><text:span text:style-name="T211"><text:s/></text:span><text:span text:style-name="T134">de </text:span><text:span text:style-name="T234"><text:s/></text:span><text:span text:style-name="T134">1948 </text:span><text:span text:style-name="T227"><text:s/></text:span><text:span text:style-name="T38">a</text:span><text:span text:style-name="T134">p</text:span><text:span text:style-name="T47">r</text:span><text:span text:style-name="T73">o</text:span><text:span text:style-name="T66">b</text:span><text:span text:style-name="T38">á</text:span><text:span text:style-name="T66">b</text:span><text:span text:style-name="T38">a</text:span><text:span text:style-name="T56">s</text:span><text:span text:style-name="T134">e </text:span><text:span text:style-name="T234"><text:s/></text:span><text:span text:style-name="T38">e</text:span><text:span text:style-name="T134">n </text:span><text:span text:style-name="T227"><text:s/></text:span><text:span text:style-name="T19">P</text:span><text:span text:style-name="T38">a</text:span><text:span text:style-name="T11">r</text:span><text:span text:style-name="T129">í</text:span><text:span text:style-name="T134">s </text:span><text:span text:style-name="T124"><text:s/></text:span><text:span text:style-name="T134">p</text:span><text:span text:style-name="T73">o</text:span><text:span text:style-name="T91">l</text:span><text:span text:style-name="T134">a </text:span><text:span text:style-name="T234"><text:s/></text:span><text:span text:style-name="T134">A</text:span><text:span text:style-name="T47">s</text:span><text:span text:style-name="T28">e</text:span><text:span text:style-name="T91">m</text:span><text:span text:style-name="T73">b</text:span><text:span text:style-name="T91">l</text:span><text:span text:style-name="T38">e</text:span><text:span text:style-name="T134">a </text:span><text:span text:style-name="T234"><text:s/></text:span><text:span text:style-name="T134">da </text:span><text:span text:style-name="T234"><text:s/></text:span><text:span text:style-name="T134">O</text:span><text:span text:style-name="T56">.</text:span><text:span text:style-name="T134">N</text:span><text:span text:style-name="T56">.</text:span><text:span text:style-name="T134">U. </text:span><text:span text:style-name="T214"><text:s/></text:span><text:span text:style-name="T134">a</text:span></text:p>
      <text:p text:style-name="P132"><text:span text:style-name="T170">D</text:span><text:span text:style-name="T106">EC</text:span><text:span text:style-name="T60">L</text:span><text:span text:style-name="T106">AR</text:span><text:span text:style-name="T111">A</text:span><text:span text:style-name="T106">CI</text:span><text:span text:style-name="T170">ÓN</text:span><text:span text:style-name="T22"> </text:span><text:span text:style-name="T170">U</text:span><text:span text:style-name="T31">N</text:span><text:span text:style-name="T106">IV</text:span><text:span text:style-name="T111">E</text:span><text:span text:style-name="T106">R</text:span><text:span text:style-name="T22">S</text:span><text:span text:style-name="T106">A</text:span><text:span text:style-name="T170">L</text:span><text:span text:style-name="T31"> </text:span><text:span text:style-name="T170">D</text:span><text:span text:style-name="T42">O</text:span><text:span text:style-name="T170">S</text:span><text:span text:style-name="T111"> </text:span><text:span text:style-name="T170">D</text:span><text:span text:style-name="T106">EREI</text:span><text:span text:style-name="T60">T</text:span><text:span text:style-name="T170">OS</text:span><text:span text:style-name="T111"> </text:span><text:span text:style-name="T170">HU</text:span><text:span text:style-name="T106">MA</text:span><text:span text:style-name="T170">N</text:span><text:span text:style-name="T42">O</text:span><text:span text:style-name="T22">S</text:span><text:span text:style-name="T170">.</text:span></text:p>
      <text:p text:style-name="P57"><text:span text:style-name="T58">Aprobada o 10 de decembro de 1948 </text:span><text:span text:style-name="T56">E</text:span><text:span text:style-name="T104">s</text:span><text:span text:style-name="T73">t</text:span><text:span text:style-name="T134">a</text:span><text:span text:style-name="T179"> </text:span><text:span text:style-name="T134">d</text:span><text:span text:style-name="T38">ec</text:span><text:span text:style-name="T129">l</text:span><text:span text:style-name="T38">a</text:span><text:span text:style-name="T19">r</text:span><text:span text:style-name="T38">a</text:span><text:span text:style-name="T28">c</text:span><text:span text:style-name="T129">i</text:span><text:span text:style-name="T165">ó</text:span><text:span text:style-name="T134">n</text:span><text:span text:style-name="T115"> </text:span><text:span text:style-name="T19">r</text:span><text:span text:style-name="T38">e</text:span><text:span text:style-name="T28">a</text:span><text:span text:style-name="T19">f</text:span><text:span text:style-name="T129">i</text:span><text:span text:style-name="T11">r</text:span><text:span text:style-name="T91">m</text:span><text:span text:style-name="T134">a</text:span><text:span text:style-name="T179"> </text:span><text:span text:style-name="T73">d</text:span><text:span text:style-name="T134">e</text:span><text:span text:style-name="T171"> </text:span><text:span text:style-name="T189">f</text:span><text:span text:style-name="T73">o</text:span><text:span text:style-name="T11">r</text:span><text:span text:style-name="T129">m</text:span><text:span text:style-name="T134">a</text:span><text:span text:style-name="T171"> </text:span><text:span text:style-name="T91">m</text:span><text:span text:style-name="T28">á</text:span><text:span text:style-name="T91">i</text:span><text:span text:style-name="T134">s</text:span><text:span text:style-name="T175"> </text:span><text:span text:style-name="T38">c</text:span><text:span text:style-name="T73">o</text:span><text:span text:style-name="T66">n</text:span><text:span text:style-name="T38">c</text:span><text:span text:style-name="T19">r</text:span><text:span text:style-name="T28">e</text:span><text:span text:style-name="T73">t</text:span><text:span text:style-name="T134">a</text:span><text:span text:style-name="T179"> </text:span><text:span text:style-name="T134">e</text:span><text:span text:style-name="T179"> </text:span><text:span text:style-name="T83">c</text:span><text:span text:style-name="T73">o</text:span><text:span text:style-name="T129">m</text:span><text:span text:style-name="T73">p</text:span><text:span text:style-name="T91">l</text:span><text:span text:style-name="T38">e</text:span><text:span text:style-name="T73">t</text:span><text:span text:style-name="T134">a</text:span><text:span text:style-name="T179"> </text:span><text:span text:style-name="T73">o</text:span><text:span text:style-name="T134">s</text:span><text:span text:style-name="T175"> </text:span><text:span text:style-name="T134">d</text:span><text:span text:style-name="T38">e</text:span><text:span text:style-name="T19">r</text:span><text:span text:style-name="T38">e</text:span><text:span text:style-name="T129">i</text:span><text:span text:style-name="T73">to</text:span><text:span text:style-name="T134">s</text:span><text:span text:style-name="T175"> </text:span><text:span text:style-name="T134">do</text:span><text:span text:style-name="T184"> </text:span><text:span text:style-name="T66">H</text:span><text:span text:style-name="T73">o</text:span><text:span text:style-name="T129">m</text:span><text:span text:style-name="T38">e</text:span><text:span text:style-name="T134">.</text:span></text:p>
      <text:p text:style-name="P22"><text:span text:style-name="T66">A</text:span><text:span text:style-name="T134">d</text:span><text:span text:style-name="T28">e</text:span><text:span text:style-name="T91">m</text:span><text:span text:style-name="T28">a</text:span><text:span text:style-name="T91">i</text:span><text:span text:style-name="T134">s</text:span><text:span text:style-name="T110"> </text:span><text:span text:style-name="T28">e</text:span><text:span text:style-name="T104">s</text:span><text:span text:style-name="T73">t</text:span><text:span text:style-name="T38">a</text:span><text:span text:style-name="T134">b</text:span><text:span text:style-name="T91">l</text:span><text:span text:style-name="T38">e</text:span><text:span text:style-name="T28">c</text:span><text:span text:style-name="T91">í</text:span><text:span text:style-name="T134">a</text:span><text:span text:style-name="T28"> </text:span><text:span text:style-name="T38">a</text:span><text:span text:style-name="T134">s</text:span><text:span text:style-name="T110"> </text:span><text:span text:style-name="T19">r</text:span><text:span text:style-name="T28">e</text:span><text:span text:style-name="T91">l</text:span><text:span text:style-name="T38">a</text:span><text:span text:style-name="T28">c</text:span><text:span text:style-name="T129">i</text:span><text:span text:style-name="T165">ó</text:span><text:span text:style-name="T66">n</text:span><text:span text:style-name="T134">s</text:span><text:span text:style-name="T110"> </text:span><text:span text:style-name="T104">s</text:span><text:span text:style-name="T73">o</text:span><text:span text:style-name="T137">c</text:span><text:span text:style-name="T129">i</text:span><text:span text:style-name="T28">a</text:span><text:span text:style-name="T91">i</text:span><text:span text:style-name="T134">s</text:span><text:span text:style-name="T110"> </text:span><text:span text:style-name="T134">e</text:span><text:span text:style-name="T165"> </text:span><text:span text:style-name="T91">i</text:span><text:span text:style-name="T66">n</text:span><text:span text:style-name="T73">t</text:span><text:span text:style-name="T38">e</text:span><text:span text:style-name="T11">r</text:span><text:span text:style-name="T66">n</text:span><text:span text:style-name="T28">ac</text:span><text:span text:style-name="T129">i</text:span><text:span text:style-name="T73">o</text:span><text:span text:style-name="T66">n</text:span><text:span text:style-name="T28">a</text:span><text:span text:style-name="T91">i</text:span><text:span text:style-name="T134">s</text:span><text:span text:style-name="T110"> </text:span><text:span text:style-name="T134">e</text:span><text:span text:style-name="T165"> </text:span><text:span text:style-name="T19">r</text:span><text:span text:style-name="T28">a</text:span><text:span text:style-name="T47">f</text:span><text:span text:style-name="T91">i</text:span><text:span text:style-name="T11">r</text:span><text:span text:style-name="T91">m</text:span><text:span text:style-name="T28">a</text:span><text:span text:style-name="T66">b</text:span><text:span text:style-name="T134">a</text:span><text:span text:style-name="T11"> </text:span><text:span text:style-name="T134">a</text:span><text:span text:style-name="T28"> </text:span><text:span text:style-name="T91">i</text:span><text:span text:style-name="T134">gu</text:span><text:span text:style-name="T28">a</text:span><text:span text:style-name="T91">l</text:span><text:span text:style-name="T134">d</text:span><text:span text:style-name="T38">a</text:span><text:span text:style-name="T73">d</text:span><text:span text:style-name="T134">e d</text:span><text:span text:style-name="T28">a</text:span><text:span text:style-name="T134">s </text:span><text:span text:style-name="T19">r</text:span><text:span text:style-name="T38">aza</text:span><text:span text:style-name="T104">s</text:span><text:span text:style-name="T134">.</text:span></text:p>
      <text:p text:style-name="P93"><text:span text:style-name="T134">A </text:span><text:span text:style-name="T28">D</text:span><text:span text:style-name="T38">e</text:span><text:span text:style-name="T28">c</text:span><text:span text:style-name="T91">l</text:span><text:span text:style-name="T38">a</text:span><text:span text:style-name="T19">r</text:span><text:span text:style-name="T38">a</text:span><text:span text:style-name="T28">c</text:span><text:span text:style-name="T129">i</text:span><text:span text:style-name="T165">ó</text:span><text:span text:style-name="T134">n</text:span><text:span text:style-name="T19"> </text:span><text:span text:style-name="T28">U</text:span><text:span text:style-name="T134">n</text:span><text:span text:style-name="T91">i</text:span><text:span text:style-name="T134">v</text:span><text:span text:style-name="T38">e</text:span><text:span text:style-name="T19">r</text:span><text:span text:style-name="T104">s</text:span><text:span text:style-name="T28">a</text:span><text:span text:style-name="T134">l</text:span><text:span text:style-name="T11"> </text:span><text:span text:style-name="T38">ac</text:span><text:span text:style-name="T73">t</text:span><text:span text:style-name="T134">u</text:span><text:span text:style-name="T28">a</text:span><text:span text:style-name="T91">li</text:span><text:span text:style-name="T38">z</text:span><text:span text:style-name="T73">o</text:span><text:span text:style-name="T134">u</text:span><text:span text:style-name="T104">s</text:span><text:span text:style-name="T134">e</text:span><text:span text:style-name="T73"> </text:span><text:span text:style-name="T38">c</text:span><text:span text:style-name="T73">o</text:span><text:span text:style-name="T134">n</text:span><text:span text:style-name="T19"> </text:span><text:span text:style-name="T134">19</text:span><text:span text:style-name="T11"> </text:span><text:span text:style-name="T134">p</text:span><text:span text:style-name="T73">u</text:span><text:span text:style-name="T66">n</text:span><text:span text:style-name="T73">to</text:span><text:span text:style-name="T134">s</text:span><text:span text:style-name="T28"> </text:span><text:span text:style-name="T38">e</text:span><text:span text:style-name="T134">n</text:span><text:span text:style-name="T19"> </text:span><text:span text:style-name="T134">1968,</text:span><text:span text:style-name="T119"> </text:span><text:span text:style-name="T91">i</text:span><text:span text:style-name="T134">n</text:span><text:span text:style-name="T28">c</text:span><text:span text:style-name="T91">l</text:span><text:span text:style-name="T73">u</text:span><text:span text:style-name="T91">í</text:span><text:span text:style-name="T66">n</text:span><text:span text:style-name="T134">do</text:span><text:span text:style-name="T137"> </text:span><text:span text:style-name="T134">p</text:span><text:span text:style-name="T73">u</text:span><text:span text:style-name="T66">n</text:span><text:span text:style-name="T134">t</text:span><text:span text:style-name="T73">o</text:span><text:span text:style-name="T134">s</text:span><text:span text:style-name="T28"> </text:span><text:span text:style-name="T38">c</text:span><text:span text:style-name="T73">o</text:span><text:span text:style-name="T129">m</text:span><text:span text:style-name="T134">o</text:span><text:span text:style-name="T137"> </text:span><text:span text:style-name="T134">a </text:span><text:span text:style-name="T73">d</text:span><text:span text:style-name="T129">i</text:span><text:span text:style-name="T56">s</text:span><text:span text:style-name="T38">c</text:span><text:span text:style-name="T11">r</text:span><text:span text:style-name="T91">i</text:span><text:span text:style-name="T134">m</text:span><text:span text:style-name="T91">i</text:span><text:span text:style-name="T134">n</text:span><text:span text:style-name="T38">a</text:span><text:span text:style-name="T28">c</text:span><text:span text:style-name="T129">i</text:span><text:span text:style-name="T165">ó</text:span><text:span text:style-name="T134">n </text:span><text:span text:style-name="T19">r</text:span><text:span text:style-name="T38">a</text:span><text:span text:style-name="T28">c</text:span><text:span text:style-name="T91">i</text:span><text:span text:style-name="T28">a</text:span><text:span text:style-name="T91">l</text:span><text:span text:style-name="T134">;</text:span><text:span text:style-name="T88"> </text:span><text:span text:style-name="T134">a</text:span><text:span text:style-name="T110"> </text:span><text:span text:style-name="T134">d</text:span><text:span text:style-name="T38">e</text:span><text:span text:style-name="T56">s</text:span><text:span text:style-name="T38">c</text:span><text:span text:style-name="T165">o</text:span><text:span text:style-name="T129">l</text:span><text:span text:style-name="T73">o</text:span><text:span text:style-name="T134">n</text:span><text:span text:style-name="T91">i</text:span><text:span text:style-name="T38">za</text:span><text:span text:style-name="T28">c</text:span><text:span text:style-name="T129">i</text:span><text:span text:style-name="T165">ó</text:span><text:span text:style-name="T134">n;</text:span><text:span text:style-name="T110"> </text:span><text:span text:style-name="T134">Os</text:span><text:span text:style-name="T56"> </text:span><text:span text:style-name="T134">d</text:span><text:span text:style-name="T38">e</text:span><text:span text:style-name="T19">r</text:span><text:span text:style-name="T28">e</text:span><text:span text:style-name="T134">i</text:span><text:span text:style-name="T19">t</text:span><text:span text:style-name="T73">o</text:span><text:span text:style-name="T134">s</text:span><text:span text:style-name="T56"> </text:span><text:span text:style-name="T134">da</text:span><text:span text:style-name="T110"> </text:span><text:span text:style-name="T129">m</text:span><text:span text:style-name="T73">u</text:span><text:span text:style-name="T134">l</text:span><text:span text:style-name="T91">l</text:span><text:span text:style-name="T38">e</text:span><text:span text:style-name="T134">r</text:span><text:span text:style-name="T11"> </text:span><text:span text:style-name="T134">e</text:span><text:span text:style-name="T110"> </text:span><text:span text:style-name="T134">do</text:span><text:span text:style-name="T165"> </text:span><text:span text:style-name="T66">n</text:span><text:span text:style-name="T28">e</text:span><text:span text:style-name="T66">n</text:span><text:span text:style-name="T73">o</text:span><text:span text:style-name="T134">;</text:span><text:span text:style-name="T73"> </text:span><text:span text:style-name="T134">O</text:span><text:span text:style-name="T28"> </text:span><text:span text:style-name="T134">d</text:span><text:span text:style-name="T38">e</text:span><text:span text:style-name="T19">r</text:span><text:span text:style-name="T28">e</text:span><text:span text:style-name="T129">i</text:span><text:span text:style-name="T73">t</text:span><text:span text:style-name="T134">o</text:span><text:span text:style-name="T165"> </text:span><text:span text:style-name="T134">á </text:span><text:span text:style-name="T38">e</text:span><text:span text:style-name="T134">du</text:span><text:span text:style-name="T38">ca</text:span><text:span text:style-name="T28">c</text:span><text:span text:style-name="T129">i</text:span><text:span text:style-name="T165">ó</text:span><text:span text:style-name="T134">n</text:span><text:span text:style-name="T47"> </text:span><text:span text:style-name="T134">e</text:span><text:span text:style-name="T19"> </text:span><text:span text:style-name="T134">a</text:span><text:span text:style-name="T19"> </text:span><text:span text:style-name="T134">p</text:span><text:span text:style-name="T91">l</text:span><text:span text:style-name="T28">a</text:span><text:span text:style-name="T134">n</text:span><text:span text:style-name="T91">i</text:span><text:span text:style-name="T19">f</text:span><text:span text:style-name="T91">i</text:span><text:span text:style-name="T38">c</text:span><text:span text:style-name="T28">ac</text:span><text:span text:style-name="T129">i</text:span><text:span text:style-name="T73">ó</text:span><text:span text:style-name="T134">n</text:span><text:span text:style-name="T56"> </text:span><text:span text:style-name="T47">f</text:span><text:span text:style-name="T28">a</text:span><text:span text:style-name="T134">m</text:span><text:span text:style-name="T91">i</text:span><text:span text:style-name="T134">l</text:span><text:span text:style-name="T91">i</text:span><text:span text:style-name="T38">a</text:span><text:span text:style-name="T19">r</text:span><text:span text:style-name="T134">.</text:span></text:p>
      <text:p text:style-name="P8"/>
      <text:p text:style-name="P58"><text:span text:style-name="T337">I</text:span><text:span text:style-name="T339">NS</text:span><text:span text:style-name="T328">T</text:span><text:span text:style-name="T335">I</text:span><text:span text:style-name="T337">T</text:span><text:span text:style-name="T339">U</text:span><text:span text:style-name="T328">C</text:span><text:span text:style-name="T337">I</text:span><text:span text:style-name="T339">ÓNS</text:span><text:span text:style-name="T326"> </text:span><text:span text:style-name="T339">DO</text:span><text:span text:style-name="T335"> </text:span><text:span text:style-name="T337">LI</text:span><text:span text:style-name="T340">B</text:span><text:span text:style-name="T337">E</text:span><text:span text:style-name="T339">R</text:span><text:span text:style-name="T328">A</text:span><text:span text:style-name="T337">LI</text:span><text:span text:style-name="T332">S</text:span><text:span text:style-name="T330">M</text:span><text:span text:style-name="T339">O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2753867806048">
          <table:table-cell table:style-name="Tabla1.A1" office:value-type="string">
            <text:p text:style-name="P19">ESTADOS</text:p>
            <text:p text:style-name="P19">NACIÓN</text:p>
          </table:table-cell>
          <table:table-cell table:style-name="Tabla1.A1" office:value-type="string">
            <text:p text:style-name="P19">CONSTITUCIÓN</text:p>
          </table:table-cell>
          <table:table-cell table:style-name="Tabla1.A1" office:value-type="string">
            <text:p text:style-name="P19">CÓDIGOS DE</text:p>
            <text:p text:style-name="P19">LEIS</text:p>
          </table:table-cell>
          <table:table-cell table:style-name="Tabla1.A1" office:value-type="string">
            <text:p text:style-name="P19">SISTEMA</text:p>
            <text:p text:style-name="P19">PARLAMENTARIO <text:s text:c="13"/></text:p>
          </table:table-cell>
          <table:table-cell table:style-name="Tabla1.A1" office:value-type="string">
            <text:p text:style-name="P19">PARTIDOS</text:p>
            <text:p text:style-name="P19">POLÍTICOS</text:p>
          </table:table-cell>
        </table:table-row>
      </table:table>
      <text:p text:style-name="P14"/>
      <text:p text:style-name="P119"><text:span text:style-name="T134">- <text:s text:c="4"/></text:span><text:span text:style-name="T103">E</text:span><text:span text:style-name="T18">S</text:span><text:span text:style-name="T103">T</text:span><text:span text:style-name="T116">A</text:span><text:span text:style-name="T37">D</text:span><text:span text:style-name="T116">O</text:span><text:span text:style-name="T112"> </text:span><text:span text:style-name="T116">N</text:span><text:span text:style-name="T37">A</text:span><text:span text:style-name="T116">C</text:span><text:span text:style-name="T49">I</text:span><text:span text:style-name="T116">ÓN:</text:span></text:p>
      <text:p text:style-name="P77"><text:span text:style-name="T134">O</text:span><text:span text:style-name="T153"> </text:span><text:span text:style-name="T38">c</text:span><text:span text:style-name="T73">o</text:span><text:span text:style-name="T91">n</text:span><text:span text:style-name="T38">ce</text:span><text:span text:style-name="T134">p</text:span><text:span text:style-name="T73">t</text:span><text:span text:style-name="T134">o</text:span><text:span text:style-name="T119"> </text:span><text:span text:style-name="T134">de</text:span><text:span text:style-name="T153"> </text:span><text:span text:style-name="T66">n</text:span><text:span text:style-name="T38">a</text:span><text:span text:style-name="T28">c</text:span><text:span text:style-name="T129">i</text:span><text:span text:style-name="T165">ó</text:span><text:span text:style-name="T134">n</text:span><text:span text:style-name="T157"> </text:span><text:span text:style-name="T134">é</text:span><text:span text:style-name="T153"> </text:span><text:span text:style-name="T73">u</text:span><text:span text:style-name="T134">n</text:span><text:span text:style-name="T157"> </text:span><text:span text:style-name="T38">c</text:span><text:span text:style-name="T73">o</text:span><text:span text:style-name="T66">n</text:span><text:span text:style-name="T38">ce</text:span><text:span text:style-name="T134">p</text:span><text:span text:style-name="T73">t</text:span><text:span text:style-name="T134">o</text:span><text:span text:style-name="T119"> </text:span><text:span text:style-name="T129">m</text:span><text:span text:style-name="T165">o</text:span><text:span text:style-name="T134">i</text:span><text:span text:style-name="T162"> </text:span><text:span text:style-name="T38">c</text:span><text:span text:style-name="T73">o</text:span><text:span text:style-name="T129">m</text:span><text:span text:style-name="T73">p</text:span><text:span text:style-name="T91">l</text:span><text:span text:style-name="T28">e</text:span><text:span text:style-name="T66">x</text:span><text:span text:style-name="T73">o</text:span><text:span text:style-name="T134">.</text:span><text:span text:style-name="T193"> </text:span><text:span text:style-name="T19">P</text:span><text:span text:style-name="T38">a</text:span><text:span text:style-name="T19">r</text:span><text:span text:style-name="T134">a</text:span><text:span text:style-name="T153"> </text:span><text:span text:style-name="T134">p</text:span><text:span text:style-name="T73">o</text:span><text:span text:style-name="T134">d</text:span><text:span text:style-name="T38">e</text:span><text:span text:style-name="T134">r</text:span><text:span text:style-name="T237"> </text:span><text:span text:style-name="T38">ac</text:span><text:span text:style-name="T66">h</text:span><text:span text:style-name="T38">e</text:span><text:span text:style-name="T134">g</text:span><text:span text:style-name="T38">a</text:span><text:span text:style-name="T11">r</text:span><text:span text:style-name="T66">n</text:span><text:span text:style-name="T73">o</text:span><text:span text:style-name="T134">s</text:span><text:span text:style-name="T141"> </text:span><text:span text:style-name="T134">a</text:span><text:span text:style-name="T153"> </text:span><text:span text:style-name="T28">e</text:span><text:span text:style-name="T134">l</text:span><text:span text:style-name="T162"> </text:span><text:span text:style-name="T73">t</text:span><text:span text:style-name="T28">e</text:span><text:span text:style-name="T129">m</text:span><text:span text:style-name="T165">o</text:span><text:span text:style-name="T134">s que</text:span><text:span text:style-name="T19"> </text:span><text:span text:style-name="T47">f</text:span><text:span text:style-name="T38">ace</text:span><text:span text:style-name="T134">r</text:span><text:span text:style-name="T28"> </text:span><text:span text:style-name="T19">r</text:span><text:span text:style-name="T28">e</text:span><text:span text:style-name="T189">f</text:span><text:span text:style-name="T38">e</text:span><text:span text:style-name="T19">r</text:span><text:span text:style-name="T28">e</text:span><text:span text:style-name="T66">n</text:span><text:span text:style-name="T28">c</text:span><text:span text:style-name="T91">i</text:span><text:span text:style-name="T134">a</text:span><text:span text:style-name="T19"> </text:span><text:span text:style-name="T38">á</text:span><text:span text:style-name="T134">s </text:span><text:span text:style-name="T38">c</text:span><text:span text:style-name="T73">o</text:span><text:span text:style-name="T66">n</text:span><text:span text:style-name="T73">d</text:span><text:span text:style-name="T91">i</text:span><text:span text:style-name="T28">c</text:span><text:span text:style-name="T129">i</text:span><text:span text:style-name="T165">ó</text:span><text:span text:style-name="T66">n</text:span><text:span text:style-name="T104">s</text:span><text:span text:style-name="T134">,</text:span><text:span text:style-name="T165"> </text:span><text:span text:style-name="T91">i</text:span><text:span text:style-name="T66">n</text:span><text:span text:style-name="T104">s</text:span><text:span text:style-name="T73">t</text:span><text:span text:style-name="T19">r</text:span><text:span text:style-name="T73">u</text:span><text:span text:style-name="T129">m</text:span><text:span text:style-name="T28">e</text:span><text:span text:style-name="T66">n</text:span><text:span text:style-name="T73">to</text:span><text:span text:style-name="T134">s e</text:span><text:span text:style-name="T47"> </text:span><text:span text:style-name="T38">c</text:span><text:span text:style-name="T73">o</text:span><text:span text:style-name="T129">m</text:span><text:span text:style-name="T134">p</text:span><text:span text:style-name="T38">e</text:span><text:span text:style-name="T73">t</text:span><text:span text:style-name="T38">e</text:span><text:span text:style-name="T134">n</text:span><text:span text:style-name="T28">c</text:span><text:span text:style-name="T91">i</text:span><text:span text:style-name="T38">a</text:span><text:span text:style-name="T134">s que</text:span><text:span text:style-name="T11"> </text:span><text:span text:style-name="T91">ll</text:span><text:span text:style-name="T134">e</text:span><text:span text:style-name="T19"> </text:span><text:span text:style-name="T104">s</text:span><text:span text:style-name="T73">o</text:span><text:span text:style-name="T134">n</text:span><text:span text:style-name="T47"> </text:span><text:span text:style-name="T134">p</text:span><text:span text:style-name="T19">r</text:span><text:span text:style-name="T73">o</text:span><text:span text:style-name="T134">p</text:span><text:span text:style-name="T129">i</text:span><text:span text:style-name="T28">a</text:span><text:span text:style-name="T104">s</text:span><text:span text:style-name="T134">. </text:span></text:p>
      <text:p text:style-name="P77"><text:span text:style-name="T7">Con</text:span><text:span text:style-name="T16">d</text:span><text:span text:style-name="T7">ició</text:span><text:span text:style-name="T16">n</text:span><text:span text:style-name="T34">s</text:span><text:span text:style-name="T134">: </text:span><text:span text:style-name="T137"><text:s/></text:span><text:span text:style-name="T73">t</text:span><text:span text:style-name="T38">e</text:span><text:span text:style-name="T19">rr</text:span><text:span text:style-name="T129">i</text:span><text:span text:style-name="T73">t</text:span><text:span text:style-name="T134">o</text:span><text:span text:style-name="T19">r</text:span><text:span text:style-name="T129">i</text:span><text:span text:style-name="T73">o</text:span><text:span text:style-name="T134">, </text:span><text:span text:style-name="T193"><text:s/></text:span><text:span text:style-name="T66">p</text:span><text:span text:style-name="T73">o</text:span><text:span text:style-name="T66">b</text:span><text:span text:style-name="T73">o</text:span><text:span text:style-name="T38">ac</text:span><text:span text:style-name="T129">i</text:span><text:span text:style-name="T73">ó</text:span><text:span text:style-name="T66">n</text:span><text:span text:style-name="T134">, </text:span><text:span text:style-name="T237"><text:s/></text:span><text:span text:style-name="T38">ca</text:span><text:span text:style-name="T134">p</text:span><text:span text:style-name="T38">a</text:span><text:span text:style-name="T28">c</text:span><text:span text:style-name="T91">i</text:span><text:span text:style-name="T134">d</text:span><text:span text:style-name="T38">a</text:span><text:span text:style-name="T73">d</text:span><text:span text:style-name="T134">e </text:span><text:span text:style-name="T160"><text:s/></text:span><text:span text:style-name="T134">de </text:span><text:span text:style-name="T160"><text:s/></text:span><text:span text:style-name="T134">p</text:span><text:span text:style-name="T47">r</text:span><text:span text:style-name="T73">o</text:span><text:span text:style-name="T129">m</text:span><text:span text:style-name="T73">u</text:span><text:span text:style-name="T91">l</text:span><text:span text:style-name="T134">g</text:span><text:span text:style-name="T38">a</text:span><text:span text:style-name="T134">r </text:span><text:span text:style-name="T121"><text:s/></text:span><text:span text:style-name="T91">l</text:span><text:span text:style-name="T28">e</text:span><text:span text:style-name="T91">i</text:span><text:span text:style-name="T104">s</text:span><text:span text:style-name="T134">, </text:span><text:span text:style-name="T121"><text:s/></text:span><text:span text:style-name="T134">u</text:span><text:span text:style-name="T104">s</text:span><text:span text:style-name="T134">o </text:span><text:span text:style-name="T193"><text:s/></text:span><text:span text:style-name="T134">da </text:span><text:span text:style-name="T160"><text:s/></text:span><text:span text:style-name="T134">v</text:span><text:span text:style-name="T129">i</text:span><text:span text:style-name="T165">o</text:span><text:span text:style-name="T129">l</text:span><text:span text:style-name="T28">e</text:span><text:span text:style-name="T66">n</text:span><text:span text:style-name="T28">c</text:span><text:span text:style-name="T134">ia </text:span><text:span text:style-name="T19">(</text:span><text:span text:style-name="T38">e</text:span><text:span text:style-name="T66">x</text:span><text:span text:style-name="T38">é</text:span><text:span text:style-name="T19">r</text:span><text:span text:style-name="T28">c</text:span><text:span text:style-name="T129">i</text:span><text:span text:style-name="T73">to</text:span><text:span text:style-name="T56">,</text:span><text:span text:style-name="T66">p</text:span><text:span text:style-name="T73">o</text:span><text:span text:style-name="T91">li</text:span><text:span text:style-name="T28">c</text:span><text:span text:style-name="T91">í</text:span><text:span text:style-name="T38">a</text:span><text:span text:style-name="T56">...</text:span><text:span text:style-name="T134">)</text:span></text:p>
      <text:p text:style-name="P59"><text:span text:style-name="T100">I</text:span><text:span text:style-name="T16">n</text:span><text:span text:style-name="T100">s</text:span><text:span text:style-name="T9">t</text:span><text:span text:style-name="T80">r</text:span><text:span text:style-name="T16">u</text:span><text:span text:style-name="T46">m</text:span><text:span text:style-name="T34">e</text:span><text:span text:style-name="T16">nt</text:span><text:span text:style-name="T7">o</text:span><text:span text:style-name="T100">s</text:span><text:span text:style-name="T7">:</text:span><text:span text:style-name="T9"> </text:span><text:span text:style-name="T91">F</text:span><text:span text:style-name="T38">a</text:span><text:span text:style-name="T28">ce</text:span><text:span text:style-name="T66">n</text:span><text:span text:style-name="T134">da</text:span><text:span text:style-name="T19"> P</text:span><text:span text:style-name="T134">úbl</text:span><text:span text:style-name="T91">i</text:span><text:span text:style-name="T38">ca</text:span><text:span text:style-name="T134">,</text:span><text:span text:style-name="T11"> </text:span><text:span text:style-name="T104">B</text:span><text:span text:style-name="T134">u</text:span><text:span text:style-name="T19">r</text:span><text:span text:style-name="T73">o</text:span><text:span text:style-name="T38">c</text:span><text:span text:style-name="T19">r</text:span><text:span text:style-name="T38">ac</text:span><text:span text:style-name="T91">i</text:span><text:span text:style-name="T38">a</text:span><text:span text:style-name="T134">,</text:span><text:span text:style-name="T11"> </text:span><text:span text:style-name="T134">D</text:span><text:span text:style-name="T129">i</text:span><text:span text:style-name="T73">p</text:span><text:span text:style-name="T134">l</text:span><text:span text:style-name="T73">o</text:span><text:span text:style-name="T129">m</text:span><text:span text:style-name="T38">a</text:span><text:span text:style-name="T28">c</text:span><text:span text:style-name="T91">i</text:span><text:span text:style-name="T38">a</text:span><text:span text:style-name="T134">.</text:span></text:p>
      <text:p text:style-name="P122"><text:soft-page-break/><text:span text:style-name="T7">Co</text:span><text:span text:style-name="T89">m</text:span><text:span text:style-name="T16">p</text:span><text:span text:style-name="T34">e</text:span><text:span text:style-name="T16">t</text:span><text:span text:style-name="T34">e</text:span><text:span text:style-name="T16">n</text:span><text:span text:style-name="T34">c</text:span><text:span text:style-name="T7">ias </text:span><text:span text:style-name="T16">d</text:span><text:span text:style-name="T7">o</text:span><text:span text:style-name="T52"> </text:span><text:span text:style-name="T109">E</text:span><text:span text:style-name="T100">s</text:span><text:span text:style-name="T16">t</text:span><text:span text:style-name="T7">a</text:span><text:span text:style-name="T16">d</text:span><text:span text:style-name="T7">o:</text:span><text:span text:style-name="T87"> </text:span><text:span text:style-name="T104">R</text:span><text:span text:style-name="T38">eca</text:span><text:span text:style-name="T134">d</text:span><text:span text:style-name="T38">a</text:span><text:span text:style-name="T134">r</text:span><text:span text:style-name="T28"> </text:span><text:span text:style-name="T11">I</text:span><text:span text:style-name="T91">m</text:span><text:span text:style-name="T134">p</text:span><text:span text:style-name="T73">o</text:span><text:span text:style-name="T104">s</text:span><text:span text:style-name="T134">t</text:span><text:span text:style-name="T73">o</text:span><text:span text:style-name="T104">s</text:span><text:span text:style-name="T134">,</text:span><text:span text:style-name="T11"> </text:span><text:span text:style-name="T66">d</text:span><text:span text:style-name="T91">i</text:span><text:span text:style-name="T73">t</text:span><text:span text:style-name="T38">a</text:span><text:span text:style-name="T134">r</text:span><text:span text:style-name="T88"> </text:span><text:span text:style-name="T129">l</text:span><text:span text:style-name="T28">e</text:span><text:span text:style-name="T91">i</text:span><text:span text:style-name="T104">s</text:span><text:span text:style-name="T134">,</text:span><text:span text:style-name="T11"> </text:span><text:span text:style-name="T38">ac</text:span><text:span text:style-name="T73">u</text:span><text:span text:style-name="T134">ñ</text:span><text:span text:style-name="T38">a</text:span><text:span text:style-name="T134">r</text:span><text:span text:style-name="T88"> </text:span><text:span text:style-name="T129">m</text:span><text:span text:style-name="T73">o</text:span><text:span text:style-name="T38">e</text:span><text:span text:style-name="T134">d</text:span><text:span text:style-name="T38">a</text:span><text:span text:style-name="T134">,</text:span><text:span text:style-name="T146"> </text:span><text:span text:style-name="T129">m</text:span><text:span text:style-name="T28">a</text:span><text:span text:style-name="T66">n</text:span><text:span text:style-name="T73">t</text:span><text:span text:style-name="T38">e</text:span><text:span text:style-name="T134">r</text:span><text:span text:style-name="T28"> </text:span><text:span text:style-name="T73">u</text:span><text:span text:style-name="T134">n </text:span><text:span text:style-name="T38">e</text:span><text:span text:style-name="T66">x</text:span><text:span text:style-name="T38">é</text:span><text:span text:style-name="T19">r</text:span><text:span text:style-name="T28">c</text:span><text:span text:style-name="T129">i</text:span><text:span text:style-name="T73">to</text:span><text:span text:style-name="T134">,</text:span><text:span text:style-name="T88"> </text:span><text:span text:style-name="T134">d</text:span><text:span text:style-name="T129">i</text:span><text:span text:style-name="T11">r</text:span><text:span text:style-name="T91">i</text:span><text:span text:style-name="T73">x</text:span><text:span text:style-name="T129">i</text:span><text:span text:style-name="T134">r</text:span><text:span text:style-name="T11"> </text:span><text:span text:style-name="T134">a</text:span><text:span text:style-name="T110"> </text:span><text:span text:style-name="T134">p</text:span><text:span text:style-name="T165">o</text:span><text:span text:style-name="T91">l</text:span><text:span text:style-name="T129">í</text:span><text:span text:style-name="T137">t</text:span><text:span text:style-name="T91">i</text:span><text:span text:style-name="T38">c</text:span><text:span text:style-name="T134">a</text:span><text:span text:style-name="T110"> </text:span><text:span text:style-name="T28">e</text:span><text:span text:style-name="T66">x</text:span><text:span text:style-name="T73">t</text:span><text:span text:style-name="T38">e</text:span><text:span text:style-name="T11">r</text:span><text:span text:style-name="T129">i</text:span><text:span text:style-name="T73">o</text:span><text:span text:style-name="T19">r</text:span><text:span text:style-name="T134">,</text:span><text:span text:style-name="T11"> </text:span><text:span text:style-name="T91">im</text:span><text:span text:style-name="T73">p</text:span><text:span text:style-name="T91">l</text:span><text:span text:style-name="T28">a</text:span><text:span text:style-name="T66">n</text:span><text:span text:style-name="T73">t</text:span><text:span text:style-name="T38">a</text:span><text:span text:style-name="T134">r</text:span><text:span text:style-name="T11"> </text:span><text:span text:style-name="T134">unha</text:span><text:span text:style-name="T137"> </text:span><text:span text:style-name="T91">li</text:span><text:span text:style-name="T134">ngua</text:span><text:span text:style-name="T110"> </text:span><text:span text:style-name="T73">o</text:span><text:span text:style-name="T47">f</text:span><text:span text:style-name="T91">i</text:span><text:span text:style-name="T28">c</text:span><text:span text:style-name="T91">i</text:span><text:span text:style-name="T28">a</text:span><text:span text:style-name="T91">l</text:span><text:span text:style-name="T134">,</text:span><text:span text:style-name="T88"> </text:span><text:span text:style-name="T73">u</text:span><text:span text:style-name="T134">n </text:span><text:span text:style-name="T56">s</text:span><text:span text:style-name="T91">i</text:span><text:span text:style-name="T104">s</text:span><text:span text:style-name="T73">t</text:span><text:span text:style-name="T28">e</text:span><text:span text:style-name="T129">m</text:span><text:span text:style-name="T134">a</text:span><text:span text:style-name="T110"> </text:span><text:span text:style-name="T38">e</text:span><text:span text:style-name="T134">d</text:span><text:span text:style-name="T73">u</text:span><text:span text:style-name="T38">ca</text:span><text:span text:style-name="T137">t</text:span><text:span text:style-name="T91">i</text:span><text:span text:style-name="T66">v</text:span><text:span text:style-name="T134">o </text:span><text:span text:style-name="T66">n</text:span><text:span text:style-name="T38">a</text:span><text:span text:style-name="T28">c</text:span><text:span text:style-name="T129">i</text:span><text:span text:style-name="T165">o</text:span><text:span text:style-name="T66">n</text:span><text:span text:style-name="T28">a</text:span><text:span text:style-name="T91">l</text:span><text:span text:style-name="T134">.</text:span></text:p>
      <text:p text:style-name="P120"><text:span text:style-name="T134">- <text:s text:c="4"/></text:span><text:span text:style-name="T116">CONS</text:span><text:span text:style-name="T37">T</text:span><text:span text:style-name="T103">IT</text:span><text:span text:style-name="T116">U</text:span><text:span text:style-name="T27">C</text:span><text:span text:style-name="T103">I</text:span><text:span text:style-name="T116">ÓN:</text:span></text:p>
      <text:p text:style-name="P123"><text:span text:style-name="T100">L</text:span><text:span text:style-name="T34">e</text:span><text:span text:style-name="T7">i</text:span><text:span text:style-name="T109"> </text:span><text:span text:style-name="T46">f</text:span><text:span text:style-name="T16">und</text:span><text:span text:style-name="T7">a</text:span><text:span text:style-name="T46">m</text:span><text:span text:style-name="T34">e</text:span><text:span text:style-name="T16">nt</text:span><text:span text:style-name="T7">al</text:span><text:span text:style-name="T100"> </text:span><text:span text:style-name="T16">qu</text:span><text:span text:style-name="T7">e</text:span><text:span text:style-name="T16"> </text:span><text:span text:style-name="T7">o</text:span><text:span text:style-name="T80">r</text:span><text:span text:style-name="T7">ga</text:span><text:span text:style-name="T16">n</text:span><text:span text:style-name="T71">i</text:span><text:span text:style-name="T80">z</text:span><text:span text:style-name="T7">a</text:span><text:span text:style-name="T52"> </text:span><text:span text:style-name="T7">o</text:span><text:span text:style-name="T52"> </text:span><text:span text:style-name="T100">Es</text:span><text:span text:style-name="T16">t</text:span><text:span text:style-name="T7">a</text:span><text:span text:style-name="T16">d</text:span><text:span text:style-name="T7">o-</text:span></text:p>
      <text:p text:style-name="P60"><text:span text:style-name="T134">A</text:span><text:span text:style-name="T11"> </text:span><text:span text:style-name="T104">C</text:span><text:span text:style-name="T73">o</text:span><text:span text:style-name="T66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134">n</text:span><text:span text:style-name="T98"> </text:span><text:span text:style-name="T134">é</text:span><text:span text:style-name="T146"> </text:span><text:span text:style-name="T134">a</text:span><text:span text:style-name="T153"> </text:span><text:span text:style-name="T129">l</text:span><text:span text:style-name="T28">e</text:span><text:span text:style-name="T134">i</text:span><text:span text:style-name="T162"> </text:span><text:span text:style-name="T47">f</text:span><text:span text:style-name="T73">u</text:span><text:span text:style-name="T66">n</text:span><text:span text:style-name="T134">d</text:span><text:span text:style-name="T28">a</text:span><text:span text:style-name="T91">m</text:span><text:span text:style-name="T28">e</text:span><text:span text:style-name="T66">n</text:span><text:span text:style-name="T73">t</text:span><text:span text:style-name="T28">a</text:span><text:span text:style-name="T134">l</text:span><text:span text:style-name="T110"> </text:span><text:span text:style-name="T134">da</text:span><text:span text:style-name="T146"> </text:span><text:span text:style-name="T73">o</text:span><text:span text:style-name="T19">r</text:span><text:span text:style-name="T134">g</text:span><text:span text:style-name="T38">a</text:span><text:span text:style-name="T134">n</text:span><text:span text:style-name="T129">i</text:span><text:span text:style-name="T38">za</text:span><text:span text:style-name="T28">c</text:span><text:span text:style-name="T129">i</text:span><text:span text:style-name="T165">ó</text:span><text:span text:style-name="T134">n</text:span><text:span text:style-name="T98"> </text:span><text:span text:style-name="T134">d</text:span><text:span text:style-name="T73">u</text:span><text:span text:style-name="T134">n</text:span><text:span text:style-name="T98"> </text:span><text:span text:style-name="T56">E</text:span><text:span text:style-name="T104">s</text:span><text:span text:style-name="T73">t</text:span><text:span text:style-name="T38">a</text:span><text:span text:style-name="T66">d</text:span><text:span text:style-name="T73">o</text:span><text:span text:style-name="T146">,</text:span><text:span text:style-name="T100">L</text:span><text:span text:style-name="T34">e</text:span><text:span text:style-name="T7">i</text:span><text:span text:style-name="T164"> </text:span><text:span text:style-name="T16">d</text:span><text:span text:style-name="T7">e</text:span><text:span text:style-name="T9"> </text:span><text:span text:style-name="T89">l</text:span><text:span text:style-name="T34">e</text:span><text:span text:style-name="T7">is</text:span><text:span text:style-name="T164"> </text:span><text:span text:style-name="T134">á</text:span><text:span text:style-name="T146"> </text:span><text:span text:style-name="T134">que</text:span><text:span text:style-name="T146"> </text:span><text:span text:style-name="T134">d</text:span><text:span text:style-name="T38">e</text:span><text:span text:style-name="T66">b</text:span><text:span text:style-name="T88">e</text:span><text:span text:style-name="T134">n </text:span><text:span text:style-name="T104">s</text:span><text:span text:style-name="T73">o</text:span><text:span text:style-name="T91">m</text:span><text:span text:style-name="T38">e</text:span><text:span text:style-name="T73">t</text:span><text:span text:style-name="T38">e</text:span><text:span text:style-name="T19">r</text:span><text:span text:style-name="T104">s</text:span><text:span text:style-name="T134">e</text:span><text:span text:style-name="T47"> </text:span><text:span text:style-name="T134">t</text:span><text:span text:style-name="T73">ó</text:span><text:span text:style-name="T134">d</text:span><text:span text:style-name="T38">a</text:span><text:span text:style-name="T91">l</text:span><text:span text:style-name="T38">a</text:span><text:span text:style-name="T134">s</text:span><text:span text:style-name="T98"> </text:span><text:span text:style-name="T91">l</text:span><text:span text:style-name="T28">e</text:span><text:span text:style-name="T91">i</text:span><text:span text:style-name="T134">s e</text:span><text:span text:style-name="T19"> </text:span><text:span text:style-name="T66">n</text:span><text:span text:style-name="T73">o</text:span><text:span text:style-name="T11">r</text:span><text:span text:style-name="T129">m</text:span><text:span text:style-name="T38">a</text:span><text:span text:style-name="T134">s</text:span><text:span text:style-name="T73"> </text:span><text:span text:style-name="T66">x</text:span><text:span text:style-name="T134">u</text:span><text:span text:style-name="T11">r</text:span><text:span text:style-name="T129">í</text:span><text:span text:style-name="T73">d</text:span><text:span text:style-name="T91">i</text:span><text:span text:style-name="T28">c</text:span><text:span text:style-name="T38">a</text:span><text:span text:style-name="T134">s do</text:span><text:span text:style-name="T98"> </text:span><text:span text:style-name="T56">E</text:span><text:span text:style-name="T156">s</text:span><text:span text:style-name="T73">t</text:span><text:span text:style-name="T38">a</text:span><text:span text:style-name="T66">d</text:span><text:span text:style-name="T134">o.</text:span></text:p>
      <text:p text:style-name="P61"><text:span text:style-name="T134">As</text:span><text:span text:style-name="T141"> </text:span><text:span text:style-name="T38">c</text:span><text:span text:style-name="T73">o</text:span><text:span text:style-name="T134">n</text:span><text:span text:style-name="T104">s</text:span><text:span text:style-name="T73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134">ns</text:span><text:span text:style-name="T193"> </text:span><text:span text:style-name="T66">n</text:span><text:span text:style-name="T38">a</text:span><text:span text:style-name="T28">ce</text:span><text:span text:style-name="T134">n</text:span><text:span text:style-name="T157"> </text:span><text:span text:style-name="T66">x</text:span><text:span text:style-name="T73">u</text:span><text:span text:style-name="T66">n</text:span><text:span text:style-name="T73">t</text:span><text:span text:style-name="T134">o</text:span><text:span text:style-name="T153"> </text:span><text:span text:style-name="T134">ó</text:span><text:span text:style-name="T119"> </text:span><text:span text:style-name="T56">E</text:span><text:span text:style-name="T104">s</text:span><text:span text:style-name="T73">t</text:span><text:span text:style-name="T38">a</text:span><text:span text:style-name="T66">d</text:span><text:span text:style-name="T134">o</text:span><text:span text:style-name="T119"> </text:span><text:span text:style-name="T47">L</text:span><text:span text:style-name="T91">i</text:span><text:span text:style-name="T134">b</text:span><text:span text:style-name="T38">e</text:span><text:span text:style-name="T19">r</text:span><text:span text:style-name="T28">a</text:span><text:span text:style-name="T129">l</text:span><text:span text:style-name="T56">,</text:span><text:span text:style-name="T38">c</text:span><text:span text:style-name="T73">o</text:span><text:span text:style-name="T129">m</text:span><text:span text:style-name="T134">o</text:span><text:span text:style-name="T151"> </text:span><text:span text:style-name="T104">s</text:span><text:span text:style-name="T134">up</text:span><text:span text:style-name="T38">e</text:span><text:span text:style-name="T19">r</text:span><text:span text:style-name="T38">a</text:span><text:span text:style-name="T28">c</text:span><text:span text:style-name="T129">i</text:span><text:span text:style-name="T165">ó</text:span><text:span text:style-name="T134">n</text:span><text:span text:style-name="T162"> </text:span><text:span text:style-name="T134">do</text:span><text:span text:style-name="T151"> </text:span><text:span text:style-name="T134">A</text:span><text:span text:style-name="T66">n</text:span><text:span text:style-name="T73">t</text:span><text:span text:style-name="T129">i</text:span><text:span text:style-name="T134">go</text:span><text:span text:style-name="T119"> </text:span><text:span text:style-name="T104">R</text:span><text:span text:style-name="T28">é</text:span><text:span text:style-name="T134">xi</text:span><text:span text:style-name="T91">m</text:span><text:span text:style-name="T38">e</text:span><text:span text:style-name="T141">. </text:span><text:span text:style-name="T25">A</text:span><text:span text:style-name="T7">s </text:span><text:span text:style-name="T16">p</text:span><text:span text:style-name="T80">r</text:span><text:span text:style-name="T71">i</text:span><text:span text:style-name="T46">m</text:span><text:span text:style-name="T34">e</text:span><text:span text:style-name="T71">i</text:span><text:span text:style-name="T80">r</text:span><text:span text:style-name="T7">as</text:span><text:span text:style-name="T143"> </text:span><text:span text:style-name="T25">e</text:span><text:span text:style-name="T100">s</text:span><text:span text:style-name="T25">c</text:span><text:span text:style-name="T80">r</text:span><text:span text:style-name="T7">i</text:span><text:span text:style-name="T52">t</text:span><text:span text:style-name="T7">as</text:span><text:span text:style-name="T195"> </text:span><text:span text:style-name="T46">f</text:span><text:span text:style-name="T71">o</text:span><text:span text:style-name="T80">r</text:span><text:span text:style-name="T7">on</text:span><text:span text:style-name="T158"> </text:span><text:span text:style-name="T7">as</text:span><text:span text:style-name="T195"> </text:span><text:span text:style-name="T16">d</text:span><text:span text:style-name="T7">e</text:span><text:span text:style-name="T155"> </text:span><text:span text:style-name="T34">e</text:span><text:span text:style-name="T100">s</text:span><text:span text:style-name="T16">t</text:span><text:span text:style-name="T7">a</text:span><text:span text:style-name="T16">d</text:span><text:span text:style-name="T7">os</text:span><text:span text:style-name="T143"> </text:span><text:span text:style-name="T7">Un</text:span><text:span text:style-name="T16">id</text:span><text:span text:style-name="T7">os</text:span><text:span text:style-name="T195"> </text:span><text:span text:style-name="T16">d</text:span><text:span text:style-name="T7">e</text:span><text:span text:style-name="T155"> </text:span><text:span text:style-name="T7">A</text:span><text:span text:style-name="T89">m</text:span><text:span text:style-name="T25">é</text:span><text:span text:style-name="T80">r</text:span><text:span text:style-name="T7">ica</text:span><text:span text:style-name="T155"> </text:span><text:span text:style-name="T16">d</text:span><text:span text:style-name="T7">e</text:span><text:span text:style-name="T155"> </text:span><text:span text:style-name="T7">1787</text:span><text:span text:style-name="T117"> </text:span><text:span text:style-name="T7">e</text:span><text:span text:style-name="T155"> </text:span><text:span text:style-name="T7">a</text:span><text:span text:style-name="T158"> </text:span><text:span text:style-name="T16">f</text:span><text:span text:style-name="T80">r</text:span><text:span text:style-name="T7">a</text:span><text:span text:style-name="T16">n</text:span><text:span text:style-name="T25">c</text:span><text:span text:style-name="T34">e</text:span><text:span text:style-name="T100">s</text:span><text:span text:style-name="T7">a</text:span><text:span text:style-name="T158"> </text:span><text:span text:style-name="T9">d</text:span><text:span text:style-name="T7">e 1791</text:span><text:span text:style-name="T109">, </text:span><text:span text:style-name="T134">a</text:span><text:span text:style-name="T121"> </text:span><text:span text:style-name="T38">e</text:span><text:span text:style-name="T104">s</text:span><text:span text:style-name="T73">t</text:span><text:span text:style-name="T38">a</text:span><text:span text:style-name="T134">s</text:span><text:span text:style-name="T193"> </text:span><text:span text:style-name="T66">h</text:span><text:span text:style-name="T28">a</text:span><text:span text:style-name="T134">i</text:span><text:span text:style-name="T157"> </text:span><text:span text:style-name="T134">que</text:span><text:span text:style-name="T121"> </text:span><text:span text:style-name="T28">e</text:span><text:span text:style-name="T66">n</text:span><text:span text:style-name="T134">g</text:span><text:span text:style-name="T38">a</text:span><text:span text:style-name="T73">d</text:span><text:span text:style-name="T91">i</text:span><text:span text:style-name="T134">r</text:span><text:span text:style-name="T128"> </text:span><text:span text:style-name="T134">a</text:span><text:span text:style-name="T150"> </text:span><text:span text:style-name="T34">c</text:span><text:span text:style-name="T7">o</text:span><text:span text:style-name="T9">n</text:span><text:span text:style-name="T100">s</text:span><text:span text:style-name="T16">t</text:span><text:span text:style-name="T7">i</text:span><text:span text:style-name="T52">t</text:span><text:span text:style-name="T16">u</text:span><text:span text:style-name="T34">c</text:span><text:span text:style-name="T7">ión</text:span><text:span text:style-name="T127"> </text:span><text:span text:style-name="T7">i</text:span><text:span text:style-name="T16">n</text:span><text:span text:style-name="T7">g</text:span><text:span text:style-name="T89">l</text:span><text:span text:style-name="T34">e</text:span><text:span text:style-name="T100">s</text:span><text:span text:style-name="T7">a</text:span><text:span text:style-name="T52">, </text:span><text:span text:style-name="T16">n</text:span><text:span text:style-name="T7">on</text:span><text:span text:style-name="T192"> </text:span><text:span text:style-name="T34">e</text:span><text:span text:style-name="T16">s</text:span><text:span text:style-name="T25">c</text:span><text:span text:style-name="T80">r</text:span><text:span text:style-name="T7">i</text:span><text:span text:style-name="T52">t</text:span><text:span text:style-name="T7">a</text:span><text:span text:style-name="T109">, </text:span><text:span text:style-name="T134">que</text:span><text:span text:style-name="T121"> </text:span><text:span text:style-name="T134">é</text:span><text:span text:style-name="T121"> </text:span><text:span text:style-name="T134">un</text:span><text:span text:style-name="T157"> </text:span><text:span text:style-name="T38">c</text:span><text:span text:style-name="T73">o</text:span><text:span text:style-name="T134">n</text:span><text:span text:style-name="T66">x</text:span><text:span text:style-name="T73">u</text:span><text:span text:style-name="T66">n</text:span><text:span text:style-name="T73">t</text:span><text:span text:style-name="T134">o</text:span><text:span text:style-name="T151"> </text:span><text:span text:style-name="T134">de </text:span><text:span text:style-name="T73">d</text:span><text:span text:style-name="T91">i</text:span><text:span text:style-name="T66">v</text:span><text:span text:style-name="T38">e</text:span><text:span text:style-name="T19">r</text:span><text:span text:style-name="T104">s</text:span><text:span text:style-name="T28">a</text:span><text:span text:style-name="T134">s </text:span><text:span text:style-name="T66">n</text:span><text:span text:style-name="T73">o</text:span><text:span text:style-name="T11">r</text:span><text:span text:style-name="T129">m</text:span><text:span text:style-name="T38">a</text:span><text:span text:style-name="T134">s</text:span><text:span text:style-name="T73"> </text:span><text:span text:style-name="T66">x</text:span><text:span text:style-name="T134">u</text:span><text:span text:style-name="T11">r</text:span><text:span text:style-name="T91">í</text:span><text:span text:style-name="T73">d</text:span><text:span text:style-name="T91">i</text:span><text:span text:style-name="T38">ca</text:span><text:span text:style-name="T134">s e</text:span><text:span text:style-name="T11"> </text:span><text:span text:style-name="T129">m</text:span><text:span text:style-name="T73">ú</text:span><text:span text:style-name="T129">l</text:span><text:span text:style-name="T137">t</text:span><text:span text:style-name="T91">i</text:span><text:span text:style-name="T73">p</text:span><text:span text:style-name="T91">l</text:span><text:span text:style-name="T38">e</text:span><text:span text:style-name="T134">s p</text:span><text:span text:style-name="T19">r</text:span><text:span text:style-name="T38">ác</text:span><text:span text:style-name="T137">t</text:span><text:span text:style-name="T129">i</text:span><text:span text:style-name="T38">c</text:span><text:span text:style-name="T28">a</text:span><text:span text:style-name="T134">s </text:span><text:span text:style-name="T38">c</text:span><text:span text:style-name="T134">o</text:span><text:span text:style-name="T66">n</text:span><text:span text:style-name="T104">s</text:span><text:span text:style-name="T73">u</text:span><text:span text:style-name="T38">e</text:span><text:span text:style-name="T73">t</text:span><text:span text:style-name="T134">ud</text:span><text:span text:style-name="T91">i</text:span><text:span text:style-name="T134">n</text:span><text:span text:style-name="T38">a</text:span><text:span text:style-name="T11">r</text:span><text:span text:style-name="T129">i</text:span><text:span text:style-name="T28">a</text:span><text:span text:style-name="T104">s</text:span><text:span text:style-name="T134">.</text:span></text:p>
      <text:p text:style-name="P62"><text:span text:style-name="T134">Un</text:span><text:span text:style-name="T216"> </text:span><text:span text:style-name="T134">p</text:span><text:span text:style-name="T19">r</text:span><text:span text:style-name="T38">ece</text:span><text:span text:style-name="T73">d</text:span><text:span text:style-name="T28">e</text:span><text:span text:style-name="T66">n</text:span><text:span text:style-name="T73">t</text:span><text:span text:style-name="T134">e</text:span><text:span text:style-name="T209"> </text:span><text:span text:style-name="T189">f</text:span><text:span text:style-name="T73">u</text:span><text:span text:style-name="T66">n</text:span><text:span text:style-name="T134">d</text:span><text:span text:style-name="T28">a</text:span><text:span text:style-name="T91">m</text:span><text:span text:style-name="T28">e</text:span><text:span text:style-name="T66">n</text:span><text:span text:style-name="T73">t</text:span><text:span text:style-name="T28">a</text:span><text:span text:style-name="T134">l</text:span><text:span text:style-name="T187"> </text:span><text:span text:style-name="T134">é</text:span><text:span text:style-name="T209"> </text:span><text:span text:style-name="T134">a</text:span><text:span text:style-name="T179"> </text:span><text:span text:style-name="T7">D</text:span><text:span text:style-name="T109">e</text:span><text:span text:style-name="T34">c</text:span><text:span text:style-name="T89">l</text:span><text:span text:style-name="T71">a</text:span><text:span text:style-name="T34">r</text:span><text:span text:style-name="T7">ación</text:span><text:span text:style-name="T226"> </text:span><text:span text:style-name="T7">Un</text:span><text:span text:style-name="T16">i</text:span><text:span text:style-name="T7">v</text:span><text:span text:style-name="T34">er</text:span><text:span text:style-name="T100">s</text:span><text:span text:style-name="T71">a</text:span><text:span text:style-name="T7">l</text:span><text:span text:style-name="T188"> </text:span><text:span text:style-name="T16">d</text:span><text:span text:style-name="T7">os</text:span><text:span text:style-name="T212"> </text:span><text:span text:style-name="T16">d</text:span><text:span text:style-name="T25">e</text:span><text:span text:style-name="T80">r</text:span><text:span text:style-name="T34">e</text:span><text:span text:style-name="T7">i</text:span><text:span text:style-name="T52">t</text:span><text:span text:style-name="T7">os</text:span><text:span text:style-name="T212"> </text:span><text:span text:style-name="T16">d</text:span><text:span text:style-name="T7">o</text:span><text:span text:style-name="T114"> </text:span><text:span text:style-name="T16">h</text:span><text:span text:style-name="T71">o</text:span><text:span text:style-name="T46">m</text:span><text:span text:style-name="T7">e</text:span><text:span text:style-name="T210"> </text:span><text:span text:style-name="T7">e</text:span><text:span text:style-name="T210"> </text:span><text:span text:style-name="T9">d</text:span><text:span text:style-name="T7">o </text:span><text:span text:style-name="T34">c</text:span><text:span text:style-name="T7">i</text:span><text:span text:style-name="T16">d</text:span><text:span text:style-name="T7">a</text:span><text:span text:style-name="T16">d</text:span><text:span text:style-name="T7">án</text:span><text:span text:style-name="T25"> </text:span><text:span text:style-name="T16">(</text:span><text:span text:style-name="T7">178</text:span><text:span text:style-name="T64">9</text:span><text:span text:style-name="T52">.</text:span><text:span text:style-name="T46">F</text:span><text:span text:style-name="T80">r</text:span><text:span text:style-name="T7">a</text:span><text:span text:style-name="T16">n</text:span><text:span text:style-name="T34">c</text:span><text:span text:style-name="T7">ia)</text:span><text:span text:style-name="T9"> </text:span><text:span text:style-name="T134">que</text:span><text:span text:style-name="T19"> </text:span><text:span text:style-name="T66">n</text:span><text:span text:style-name="T134">o</text:span><text:span text:style-name="T98"> </text:span><text:span text:style-name="T104">s</text:span><text:span text:style-name="T38">e</text:span><text:span text:style-name="T134">u</text:span><text:span text:style-name="T56"> </text:span><text:span text:style-name="T38">a</text:span><text:span text:style-name="T47">r</text:span><text:span text:style-name="T73">t</text:span><text:span text:style-name="T129">i</text:span><text:span text:style-name="T134">go</text:span><text:span text:style-name="T98"> </text:span><text:span text:style-name="T134">16</text:span><text:span text:style-name="T56"> </text:span><text:span text:style-name="T129">m</text:span><text:span text:style-name="T28">a</text:span><text:span text:style-name="T134">ni</text:span><text:span text:style-name="T47">f</text:span><text:span text:style-name="T38">e</text:span><text:span text:style-name="T104">s</text:span><text:span text:style-name="T73">t</text:span><text:span text:style-name="T38">a</text:span><text:span text:style-name="T134">:</text:span></text:p>
      <text:p text:style-name="P63"><text:span text:style-name="T38">“</text:span><text:span text:style-name="T100">T</text:span><text:span text:style-name="T7">o</text:span><text:span text:style-name="T16">d</text:span><text:span text:style-name="T7">a</text:span><text:span text:style-name="T178"> </text:span><text:span text:style-name="T100">s</text:span><text:span text:style-name="T7">o</text:span><text:span text:style-name="T34">c</text:span><text:span text:style-name="T7">ieda</text:span><text:span text:style-name="T16">d</text:span><text:span text:style-name="T7">e</text:span><text:span text:style-name="T172"> </text:span><text:span text:style-name="T16">n</text:span><text:span text:style-name="T7">a</text:span><text:span text:style-name="T178"> </text:span><text:span text:style-name="T16">qu</text:span><text:span text:style-name="T7">e</text:span><text:span text:style-name="T181"> </text:span><text:span text:style-name="T16">n</text:span><text:span text:style-name="T7">on</text:span><text:span text:style-name="T183"> </text:span><text:span text:style-name="T25">e</text:span><text:span text:style-name="T100">s</text:span><text:span text:style-name="T16">t</text:span><text:span text:style-name="T34">e</text:span><text:span text:style-name="T7">an</text:span><text:span text:style-name="T183"> </text:span><text:span text:style-name="T46">f</text:span><text:span text:style-name="T71">o</text:span><text:span text:style-name="T34">r</text:span><text:span text:style-name="T16">mu</text:span><text:span text:style-name="T89">l</text:span><text:span text:style-name="T7">a</text:span><text:span text:style-name="T16">d</text:span><text:span text:style-name="T7">os</text:span><text:span text:style-name="T176"> </text:span><text:span text:style-name="T71">o</text:span><text:span text:style-name="T7">s</text:span><text:span text:style-name="T176"> </text:span><text:span text:style-name="T16">d</text:span><text:span text:style-name="T25">e</text:span><text:span text:style-name="T34">re</text:span><text:span text:style-name="T7">i</text:span><text:span text:style-name="T52">t</text:span><text:span text:style-name="T7">os</text:span><text:span text:style-name="T176"> </text:span><text:span text:style-name="T7">i</text:span><text:span text:style-name="T16">nd</text:span><text:span text:style-name="T7">iv</text:span><text:span text:style-name="T16">idu</text:span><text:span text:style-name="T7">ais</text:span><text:span text:style-name="T181"> </text:span><text:span text:style-name="T16">n</text:span><text:span text:style-name="T7">in </text:span><text:span text:style-name="T34">e</text:span><text:span text:style-name="T100">s</text:span><text:span text:style-name="T16">t</text:span><text:span text:style-name="T7">a</text:span><text:span text:style-name="T16">b</text:span><text:span text:style-name="T89">l</text:span><text:span text:style-name="T34">ec</text:span><text:span text:style-name="T7">i</text:span><text:span text:style-name="T16">d</text:span><text:span text:style-name="T7">a</text:span><text:span text:style-name="T52"> </text:span><text:span text:style-name="T7">a</text:span><text:span text:style-name="T52"> </text:span><text:span text:style-name="T16">d</text:span><text:span text:style-name="T7">iv</text:span><text:span text:style-name="T16">i</text:span><text:span text:style-name="T100">s</text:span><text:span text:style-name="T7">ión</text:span><text:span text:style-name="T109"> </text:span><text:span text:style-name="T16">d</text:span><text:span text:style-name="T7">e</text:span><text:span text:style-name="T16"> p</text:span><text:span text:style-name="T64">o</text:span><text:span text:style-name="T16">d</text:span><text:span text:style-name="T34">e</text:span><text:span text:style-name="T80">r</text:span><text:span text:style-name="T34">e</text:span><text:span text:style-name="T7">s </text:span><text:span text:style-name="T34">c</text:span><text:span text:style-name="T71">a</text:span><text:span text:style-name="T80">r</text:span><text:span text:style-name="T25">e</text:span><text:span text:style-name="T34">c</text:span><text:span text:style-name="T7">e</text:span><text:span text:style-name="T16"> d</text:span><text:span text:style-name="T7">e</text:span><text:span text:style-name="T16"> </text:span><text:span text:style-name="T34">c</text:span><text:span text:style-name="T7">o</text:span><text:span text:style-name="T16">n</text:span><text:span text:style-name="T100">s</text:span><text:span text:style-name="T16">t</text:span><text:span text:style-name="T7">i</text:span><text:span text:style-name="T52">t</text:span><text:span text:style-name="T16">u</text:span><text:span text:style-name="T34">c</text:span><text:span text:style-name="T7">ió</text:span><text:span text:style-name="T16">n</text:span><text:span text:style-name="T7">”</text:span></text:p>
      <text:p text:style-name="P29"><text:span text:style-name="T134">O</text:span><text:span text:style-name="T185"> </text:span><text:span text:style-name="T134">p</text:span><text:span text:style-name="T19">r</text:span><text:span text:style-name="T91">i</text:span><text:span text:style-name="T66">n</text:span><text:span text:style-name="T28">c</text:span><text:span text:style-name="T91">i</text:span><text:span text:style-name="T134">p</text:span><text:span text:style-name="T28">a</text:span><text:span text:style-name="T134">l</text:span><text:span text:style-name="T200"> </text:span><text:span text:style-name="T7">o</text:span><text:span text:style-name="T9">b</text:span><text:span text:style-name="T64">x</text:span><text:span text:style-name="T34">ec</text:span><text:span text:style-name="T16">t</text:span><text:span text:style-name="T7">ivo </text:span><text:span text:style-name="T16"><text:s/></text:span><text:span text:style-name="T134">d</text:span><text:span text:style-name="T38">a</text:span><text:span text:style-name="T134">s</text:span><text:span text:style-name="T243"> </text:span><text:span text:style-name="T38">c</text:span><text:span text:style-name="T73">o</text:span><text:span text:style-name="T66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66">n</text:span><text:span text:style-name="T134">s </text:span><text:span text:style-name="T56"><text:s/></text:span><text:span text:style-name="T134">l</text:span><text:span text:style-name="T91">i</text:span><text:span text:style-name="T134">b</text:span><text:span text:style-name="T38">e</text:span><text:span text:style-name="T19">r</text:span><text:span text:style-name="T28">a</text:span><text:span text:style-name="T91">i</text:span><text:span text:style-name="T134">s </text:span><text:span text:style-name="T56"><text:s/></text:span><text:span text:style-name="T134">do <text:s/></text:span><text:span text:style-name="T104">s</text:span><text:span text:style-name="T56">. </text:span><text:span text:style-name="T134">X</text:span><text:span text:style-name="T19">I</text:span><text:span text:style-name="T134">X</text:span><text:span text:style-name="T185"> </text:span><text:span text:style-name="T189">f</text:span><text:span text:style-name="T73">o</text:span><text:span text:style-name="T134">i</text:span><text:span text:style-name="T240"> </text:span><text:span text:style-name="T34">e</text:span><text:span text:style-name="T100">s</text:span><text:span text:style-name="T16">t</text:span><text:span text:style-name="T7">a</text:span><text:span text:style-name="T9">b</text:span><text:span text:style-name="T89">l</text:span><text:span text:style-name="T34">ec</text:span><text:span text:style-name="T25">e</text:span><text:span text:style-name="T7">r</text:span><text:span text:style-name="T186"> </text:span><text:span text:style-name="T89">l</text:span><text:span text:style-name="T71">í</text:span><text:span text:style-name="T46">m</text:span><text:span text:style-name="T7">i</text:span><text:span text:style-name="T52">t</text:span><text:span text:style-name="T34">e</text:span><text:span text:style-name="T7">s</text:span><text:span text:style-name="T244"> </text:span><text:span text:style-name="T7">ó </text:span><text:span text:style-name="T16">p</text:span><text:span text:style-name="T7">o</text:span><text:span text:style-name="T16">d</text:span><text:span text:style-name="T34">e</text:span><text:span text:style-name="T7">r</text:span><text:span text:style-name="T89"> </text:span><text:span text:style-name="T7">a</text:span><text:span text:style-name="T16">b</text:span><text:span text:style-name="T100">s</text:span><text:span text:style-name="T71">o</text:span><text:span text:style-name="T89">l</text:span><text:span text:style-name="T16">ut</text:span><text:span text:style-name="T7">o</text:span><text:span text:style-name="T52"> </text:span><text:span text:style-name="T16">d</text:span><text:span text:style-name="T7">os </text:span><text:span text:style-name="T46">m</text:span><text:span text:style-name="T7">o</text:span><text:span text:style-name="T16">n</text:span><text:span text:style-name="T7">a</text:span><text:span text:style-name="T80">r</text:span><text:span text:style-name="T34">c</text:span><text:span text:style-name="T71">a</text:span><text:span text:style-name="T100">s</text:span><text:span text:style-name="T7">,</text:span><text:span text:style-name="T168"> </text:span><text:span text:style-name="T46">f</text:span><text:span text:style-name="T7">i</text:span><text:span text:style-name="T89">x</text:span><text:span text:style-name="T71">a</text:span><text:span text:style-name="T7">r</text:span><text:span text:style-name="T89"> </text:span><text:span text:style-name="T7">o</text:span><text:span text:style-name="T52"> </text:span><text:span text:style-name="T16">p</text:span><text:span text:style-name="T80">r</text:span><text:span text:style-name="T7">o</text:span><text:span text:style-name="T25">c</text:span><text:span text:style-name="T34">e</text:span><text:span text:style-name="T100">s</text:span><text:span text:style-name="T7">o</text:span><text:span text:style-name="T52"> </text:span><text:span text:style-name="T16">p</text:span><text:span text:style-name="T7">o</text:span><text:span text:style-name="T89">l</text:span><text:span text:style-name="T7">í</text:span><text:span text:style-name="T52">t</text:span><text:span text:style-name="T7">ico</text:span><text:span text:style-name="T52"> </text:span><text:span text:style-name="T7">e</text:span><text:span text:style-name="T16"> </text:span><text:span text:style-name="T7">a</text:span><text:span text:style-name="T52"> </text:span><text:span text:style-name="T100">s</text:span><text:span text:style-name="T34">e</text:span><text:span text:style-name="T16">p</text:span><text:span text:style-name="T7">a</text:span><text:span text:style-name="T80">r</text:span><text:span text:style-name="T7">a</text:span><text:span text:style-name="T34">c</text:span><text:span text:style-name="T7">ión</text:span><text:span text:style-name="T109"> </text:span><text:span text:style-name="T16">d</text:span><text:span text:style-name="T7">e</text:span><text:span text:style-name="T16"> p</text:span><text:span text:style-name="T7">o</text:span><text:span text:style-name="T16">d</text:span><text:span text:style-name="T34">e</text:span><text:span text:style-name="T80">r</text:span><text:span text:style-name="T34">e</text:span><text:span text:style-name="T100">s</text:span><text:span text:style-name="T7">:</text:span></text:p>
      <text:p text:style-name="P124"><text:span text:style-name="T52">-</text:span><text:span text:style-name="T100">E</text:span><text:span text:style-name="T64">x</text:span><text:span text:style-name="T34">ec</text:span><text:span text:style-name="T16">ut</text:span><text:span text:style-name="T7">ivo <text:s text:c="20"/></text:span><text:span text:style-name="T97"><text:s/></text:span><text:span text:style-name="T52">-</text:span><text:span text:style-name="T100">L</text:span><text:span text:style-name="T34">e</text:span><text:span text:style-name="T64">x</text:span><text:span text:style-name="T7">i</text:span><text:span text:style-name="T109">s</text:span><text:span text:style-name="T89">l</text:span><text:span text:style-name="T7">a</text:span><text:span text:style-name="T16">t</text:span><text:span text:style-name="T7">ivo <text:s text:c="20"/></text:span><text:span text:style-name="T97"><text:s/></text:span><text:span text:style-name="T52">-</text:span><text:span text:style-name="T7">X</text:span><text:span text:style-name="T89">u</text:span><text:span text:style-name="T16">d</text:span><text:span text:style-name="T7">icial</text:span></text:p>
      <text:p text:style-name="P24"><text:span text:style-name="T100">Es</text:span><text:span text:style-name="T16">t</text:span><text:span text:style-name="T7">a</text:span><text:span text:style-name="T97"> </text:span><text:span text:style-name="T100">s</text:span><text:span text:style-name="T34">e</text:span><text:span text:style-name="T16">p</text:span><text:span text:style-name="T71">a</text:span><text:span text:style-name="T80">r</text:span><text:span text:style-name="T7">a</text:span><text:span text:style-name="T34">c</text:span><text:span text:style-name="T7">ión</text:span><text:span text:style-name="T87"> </text:span><text:span text:style-name="T109">d</text:span><text:span text:style-name="T7">os</text:span><text:span text:style-name="T71"> </text:span><text:span text:style-name="T7">3</text:span><text:span text:style-name="T97"> </text:span><text:span text:style-name="T16">p</text:span><text:span text:style-name="T7">o</text:span><text:span text:style-name="T16">d</text:span><text:span text:style-name="T25">e</text:span><text:span text:style-name="T34">re</text:span><text:span text:style-name="T7">s</text:span><text:span text:style-name="T71"> </text:span><text:span text:style-name="T16">t</text:span><text:span text:style-name="T34">e</text:span><text:span text:style-name="T7">n</text:span><text:span text:style-name="T87"> </text:span><text:span text:style-name="T34">c</text:span><text:span text:style-name="T71">o</text:span><text:span text:style-name="T46">m</text:span><text:span text:style-name="T7">o</text:span><text:span text:style-name="T97"> </text:span><text:span text:style-name="T46">f</text:span><text:span text:style-name="T7">in</text:span><text:span text:style-name="T164"> </text:span><text:span text:style-name="T16">qu</text:span><text:span text:style-name="T7">e</text:span><text:span text:style-name="T144"> </text:span><text:span text:style-name="T7">ó</text:span><text:span text:style-name="T87"> </text:span><text:span text:style-name="T100">s</text:span><text:span text:style-name="T34">e</text:span><text:span text:style-name="T16">p</text:span><text:span text:style-name="T71">a</text:span><text:span text:style-name="T80">r</text:span><text:span text:style-name="T71">a</text:span><text:span text:style-name="T80">r</text:span><text:span text:style-name="T52">s</text:span><text:span text:style-name="T7">e</text:span><text:span text:style-name="T9"> </text:span><text:span text:style-name="T7">e</text:span><text:span text:style-name="T87"> </text:span><text:span text:style-name="T34">e</text:span><text:span text:style-name="T16">qu</text:span><text:span text:style-name="T7">i</text:span><text:span text:style-name="T89">l</text:span><text:span text:style-name="T7">i</text:span><text:span text:style-name="T9">b</text:span><text:span text:style-name="T80">r</text:span><text:span text:style-name="T71">a</text:span><text:span text:style-name="T34">r</text:span><text:span text:style-name="T100">s</text:span><text:span text:style-name="T7">e</text:span><text:span text:style-name="T9"> </text:span><text:span text:style-name="T34">e</text:span><text:span text:style-name="T7">vi</text:span><text:span text:style-name="T52">t</text:span><text:span text:style-name="T7">a</text:span><text:span text:style-name="T52">s</text:span><text:span text:style-name="T34">e</text:span><text:span text:style-name="T7">n a</text:span><text:span text:style-name="T52"> </text:span><text:span text:style-name="T34">c</text:span><text:span text:style-name="T7">o</text:span><text:span text:style-name="T16">n</text:span><text:span text:style-name="T34">ce</text:span><text:span text:style-name="T16">nt</text:span><text:span text:style-name="T80">r</text:span><text:span text:style-name="T7">a</text:span><text:span text:style-name="T34">c</text:span><text:span text:style-name="T7">ión</text:span><text:span text:style-name="T109"> </text:span><text:span text:style-name="T16">d</text:span><text:span text:style-name="T7">e</text:span><text:span text:style-name="T16"> p</text:span><text:span text:style-name="T7">o</text:span><text:span text:style-name="T16">d</text:span><text:span text:style-name="T34">e</text:span><text:span text:style-name="T7">r</text:span><text:span text:style-name="T89"> </text:span><text:span text:style-name="T16">nunh</text:span><text:span text:style-name="T7">as </text:span><text:span text:style-name="T100">s</text:span><text:span text:style-name="T7">oas </text:span><text:span text:style-name="T46">m</text:span><text:span text:style-name="T7">a</text:span><text:span text:style-name="T16">n</text:span><text:span text:style-name="T100">s</text:span><text:span text:style-name="T7">,</text:span><text:span text:style-name="T144"> </text:span><text:span text:style-name="T34">c</text:span><text:span text:style-name="T64">o</text:span><text:span text:style-name="T46">m</text:span><text:span text:style-name="T7">o</text:span><text:span text:style-name="T52"> </text:span><text:span text:style-name="T16">n</text:span><text:span text:style-name="T7">a</text:span><text:span text:style-name="T52"> </text:span><text:span text:style-name="T25">M</text:span><text:span text:style-name="T64">o</text:span><text:span text:style-name="T16">n</text:span><text:span text:style-name="T7">a</text:span><text:span text:style-name="T80">r</text:span><text:span text:style-name="T16">qu</text:span><text:span text:style-name="T7">ía</text:span><text:span text:style-name="T109"> </text:span><text:span text:style-name="T7">Ab</text:span><text:span text:style-name="T100">s</text:span><text:span text:style-name="T7">o</text:span><text:span text:style-name="T89">l</text:span><text:span text:style-name="T16">ut</text:span><text:span text:style-name="T7">a.</text:span></text:p>
      <text:p text:style-name="P84"><text:span text:style-name="T134">Ou</text:span><text:span text:style-name="T73">t</text:span><text:span text:style-name="T47">r</text:span><text:span text:style-name="T134">o</text:span><text:span text:style-name="T98"> </text:span><text:span text:style-name="T73">o</text:span><text:span text:style-name="T66">bx</text:span><text:span text:style-name="T38">ec</text:span><text:span text:style-name="T137">t</text:span><text:span text:style-name="T91">i</text:span><text:span text:style-name="T66">v</text:span><text:span text:style-name="T134">o</text:span><text:span text:style-name="T162"> </text:span><text:span text:style-name="T134">da</text:span><text:span text:style-name="T146"> </text:span><text:span text:style-name="T104">C</text:span><text:span text:style-name="T73">o</text:span><text:span text:style-name="T66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134">n</text:span><text:span text:style-name="T56"> </text:span><text:span text:style-name="T134">é</text:span><text:span text:style-name="T146"> </text:span><text:span text:style-name="T134">a</text:span><text:span text:style-name="T153"> </text:span><text:span text:style-name="T7">l</text:span><text:span text:style-name="T25">e</text:span><text:span text:style-name="T64">x</text:span><text:span text:style-name="T7">i</text:span><text:span text:style-name="T52">t</text:span><text:span text:style-name="T7">i</text:span><text:span text:style-name="T46">m</text:span><text:span text:style-name="T71">i</text:span><text:span text:style-name="T80">z</text:span><text:span text:style-name="T7">a</text:span><text:span text:style-name="T34">c</text:span><text:span text:style-name="T7">i</text:span><text:span text:style-name="T71">ó</text:span><text:span text:style-name="T7">n</text:span><text:span text:style-name="T87"> </text:span><text:span text:style-name="T16">d</text:span><text:span text:style-name="T7">o</text:span><text:span text:style-name="T97"> </text:span><text:span text:style-name="T16">p</text:span><text:span text:style-name="T7">o</text:span><text:span text:style-name="T16">d</text:span><text:span text:style-name="T34">e</text:span><text:span text:style-name="T7">r</text:span><text:span text:style-name="T168"> </text:span><text:span text:style-name="T134">,</text:span><text:span text:style-name="T137"> </text:span><text:span text:style-name="T134">p</text:span><text:span text:style-name="T165">o</text:span><text:span text:style-name="T129">i</text:span><text:span text:style-name="T134">s</text:span><text:span text:style-name="T146"> </text:span><text:span text:style-name="T16">t</text:span><text:span text:style-name="T7">o</text:span><text:span text:style-name="T16">d</text:span><text:span text:style-name="T7">a</text:span><text:span text:style-name="T97"> </text:span><text:span text:style-name="T7">Co</text:span><text:span text:style-name="T16">n</text:span><text:span text:style-name="T100">s</text:span><text:span text:style-name="T16">t</text:span><text:span text:style-name="T7">i</text:span><text:span text:style-name="T52">t</text:span><text:span text:style-name="T16">u</text:span><text:span text:style-name="T34">c</text:span><text:span text:style-name="T7">ión </text:span><text:span text:style-name="T16">d</text:span><text:span text:style-name="T34">e</text:span><text:span text:style-name="T16">b</text:span><text:span text:style-name="T7">e</text:span><text:span text:style-name="T9"> </text:span><text:span text:style-name="T100">s</text:span><text:span text:style-name="T34">e</text:span><text:span text:style-name="T7">r</text:span><text:span text:style-name="T16"> </text:span><text:span text:style-name="T7">a</text:span><text:span text:style-name="T9">p</text:span><text:span text:style-name="T80">r</text:span><text:span text:style-name="T7">o</text:span><text:span text:style-name="T16">b</text:span><text:span text:style-name="T7">a</text:span><text:span text:style-name="T16">d</text:span><text:span text:style-name="T7">a</text:span><text:span text:style-name="T97"> </text:span><text:span text:style-name="T16">p</text:span><text:span text:style-name="T7">o</text:span><text:span text:style-name="T89">l</text:span><text:span text:style-name="T7">os</text:span><text:span text:style-name="T139"> </text:span><text:span text:style-name="T80">r</text:span><text:span text:style-name="T34">e</text:span><text:span text:style-name="T9">p</text:span><text:span text:style-name="T34">re</text:span><text:span text:style-name="T100">s</text:span><text:span text:style-name="T34">e</text:span><text:span text:style-name="T16">nt</text:span><text:span text:style-name="T7">a</text:span><text:span text:style-name="T16">nt</text:span><text:span text:style-name="T34">e</text:span><text:span text:style-name="T7">s</text:span><text:span text:style-name="T71"> </text:span><text:span text:style-name="T16">d</text:span><text:span text:style-name="T7">a</text:span><text:span text:style-name="T97"> </text:span><text:span text:style-name="T16">n</text:span><text:span text:style-name="T7">a</text:span><text:span text:style-name="T34">c</text:span><text:span text:style-name="T7">ión</text:span><text:span text:style-name="T87"> </text:span><text:span text:style-name="T7">ou</text:span><text:span text:style-name="T87"> </text:span><text:span text:style-name="T16">d</text:span><text:span text:style-name="T7">o</text:span><text:span text:style-name="T52"> </text:span><text:span text:style-name="T16">p</text:span><text:span text:style-name="T7">o</text:span><text:span text:style-name="T16">b</text:span><text:span text:style-name="T7">o</text:span><text:span text:style-name="T155"> </text:span><text:span text:style-name="T134">e</text:span><text:span text:style-name="T19"> </text:span><text:span text:style-name="T66">p</text:span><text:span text:style-name="T73">o</text:span><text:span text:style-name="T129">l</text:span><text:span text:style-name="T134">o</text:span><text:span text:style-name="T162"> </text:span><text:span text:style-name="T73">t</text:span><text:span text:style-name="T38">a</text:span><text:span text:style-name="T66">n</text:span><text:span text:style-name="T134">to</text:span><text:span text:style-name="T98"> </text:span><text:span text:style-name="T38">a</text:span><text:span text:style-name="T134">p</text:span><text:span text:style-name="T47">r</text:span><text:span text:style-name="T73">o</text:span><text:span text:style-name="T66">b</text:span><text:span text:style-name="T38">a</text:span><text:span text:style-name="T134">da p</text:span><text:span text:style-name="T73">o</text:span><text:span text:style-name="T129">l</text:span><text:span text:style-name="T134">o</text:span><text:span text:style-name="T56"> </text:span><text:span text:style-name="T73">t</text:span><text:span text:style-name="T129">i</text:span><text:span text:style-name="T73">tu</text:span><text:span text:style-name="T129">l</text:span><text:span text:style-name="T38">a</text:span><text:span text:style-name="T134">r</text:span><text:span text:style-name="T28"> </text:span><text:span text:style-name="T134">da</text:span><text:span text:style-name="T19"> </text:span><text:span text:style-name="T104">s</text:span><text:span text:style-name="T73">o</text:span><text:span text:style-name="T66">b</text:span><text:span text:style-name="T38">e</text:span><text:span text:style-name="T19">r</text:span><text:span text:style-name="T38">a</text:span><text:span text:style-name="T134">n</text:span><text:span text:style-name="T91">í</text:span><text:span text:style-name="T134">a</text:span><text:span text:style-name="T73"> </text:span><text:span text:style-name="T11">(</text:span><text:span text:style-name="T134">A</text:span><text:span text:style-name="T47"> </text:span><text:span text:style-name="T66">n</text:span><text:span text:style-name="T28">ac</text:span><text:span text:style-name="T129">i</text:span><text:span text:style-name="T73">ó</text:span><text:span text:style-name="T134">n</text:span><text:span text:style-name="T47"> </text:span><text:span text:style-name="T73">o</text:span><text:span text:style-name="T134">u</text:span><text:span text:style-name="T104"> </text:span><text:span text:style-name="T134">o</text:span><text:span text:style-name="T98"> </text:span><text:span text:style-name="T66">p</text:span><text:span text:style-name="T73">o</text:span><text:span text:style-name="T66">b</text:span><text:span text:style-name="T73">o</text:span><text:span text:style-name="T134">:</text:span><text:span text:style-name="T56"> </text:span><text:span text:style-name="T66">n</text:span><text:span text:style-name="T38">a</text:span><text:span text:style-name="T134">s </text:span><text:span text:style-name="T104">C</text:span><text:span text:style-name="T73">o</text:span><text:span text:style-name="T47">r</text:span><text:span text:style-name="T73">t</text:span><text:span text:style-name="T38">e</text:span><text:span text:style-name="T104">s</text:span><text:span text:style-name="T56">.</text:span><text:span text:style-name="T104">.</text:span><text:span text:style-name="T56">.</text:span><text:span text:style-name="T134">)</text:span></text:p>
      <text:p text:style-name="P88"><text:span text:style-name="T7">Apa</text:span><text:span text:style-name="T64">r</text:span><text:span text:style-name="T16">t</text:span><text:span text:style-name="T7">a</text:span><text:span text:style-name="T16">d</text:span><text:span text:style-name="T7">os </text:span><text:span text:style-name="T16">d</text:span><text:span text:style-name="T7">a</text:span><text:span text:style-name="T52"> </text:span><text:span text:style-name="T7">Con</text:span><text:span text:style-name="T100">s</text:span><text:span text:style-name="T16">t</text:span><text:span text:style-name="T7">i</text:span><text:span text:style-name="T52">t</text:span><text:span text:style-name="T16">u</text:span><text:span text:style-name="T34">c</text:span><text:span text:style-name="T7">ió</text:span><text:span text:style-name="T16">n</text:span><text:span text:style-name="T7">:</text:span><text:span text:style-name="T100"> </text:span><text:span text:style-name="T73">o</text:span><text:span text:style-name="T134">s </text:span><text:span text:style-name="T129">m</text:span><text:span text:style-name="T28">á</text:span><text:span text:style-name="T91">i</text:span><text:span text:style-name="T134">s </text:span><text:span text:style-name="T38">c</text:span><text:span text:style-name="T165">o</text:span><text:span text:style-name="T129">m</text:span><text:span text:style-name="T73">ú</text:span><text:span text:style-name="T134">ns </text:span><text:span text:style-name="T104">s</text:span><text:span text:style-name="T73">o</text:span><text:span text:style-name="T66">n</text:span><text:span text:style-name="T134">:</text:span></text:p>
      <text:p text:style-name="P38"><text:span text:style-name="T134">-</text:span><text:span text:style-name="T28"> </text:span><text:span text:style-name="T46">P</text:span><text:span text:style-name="T80">r</text:span><text:span text:style-name="T34">e</text:span><text:span text:style-name="T71">á</text:span><text:span text:style-name="T46">m</text:span><text:span text:style-name="T16">bu</text:span><text:span text:style-name="T89">l</text:span><text:span text:style-name="T7">o</text:span><text:span text:style-name="T52"> </text:span><text:span text:style-name="T7">ou</text:span><text:span text:style-name="T109"> </text:span><text:span text:style-name="T16">t</text:span><text:span text:style-name="T7">í</text:span><text:span text:style-name="T52">t</text:span><text:span text:style-name="T16">u</text:span><text:span text:style-name="T89">l</text:span><text:span text:style-name="T7">o</text:span><text:span text:style-name="T52"> </text:span><text:span text:style-name="T16">p</text:span><text:span text:style-name="T80">r</text:span><text:span text:style-name="T34">e</text:span><text:span text:style-name="T89">l</text:span><text:span text:style-name="T71">i</text:span><text:span text:style-name="T46">m</text:span><text:span text:style-name="T7">i</text:span><text:span text:style-name="T16">n</text:span><text:span text:style-name="T71">a</text:span><text:span text:style-name="T80">r</text:span><text:span text:style-name="T7">:</text:span></text:p>
      <text:p text:style-name="P125"><text:span text:style-name="T134">-</text:span><text:span text:style-name="T38"> </text:span><text:span text:style-name="T134">O</text:span><text:span text:style-name="T66">bx</text:span><text:span text:style-name="T28">e</text:span><text:span text:style-name="T38">c</text:span><text:span text:style-name="T73">t</text:span><text:span text:style-name="T91">i</text:span><text:span text:style-name="T66">v</text:span><text:span text:style-name="T73">o</text:span><text:span text:style-name="T134">s</text:span><text:span text:style-name="T19"> </text:span><text:span text:style-name="T134">da</text:span><text:span text:style-name="T19"> </text:span><text:span text:style-name="T104">C</text:span><text:span text:style-name="T73">o</text:span><text:span text:style-name="T66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134">n</text:span></text:p>
      <text:p text:style-name="P64"><text:span text:style-name="T134">-</text:span><text:span text:style-name="T38"> </text:span><text:span text:style-name="T104">M</text:span><text:span text:style-name="T73">o</text:span><text:span text:style-name="T134">d</text:span><text:span text:style-name="T38">e</text:span><text:span text:style-name="T129">l</text:span><text:span text:style-name="T134">o</text:span><text:span text:style-name="T98"> </text:span><text:span text:style-name="T134">de</text:span><text:span text:style-name="T47"> </text:span><text:span text:style-name="T56">E</text:span><text:span text:style-name="T104">s</text:span><text:span text:style-name="T73">t</text:span><text:span text:style-name="T38">a</text:span><text:span text:style-name="T66">d</text:span><text:span text:style-name="T134">o</text:span></text:p>
      <text:p text:style-name="P126"><text:span text:style-name="T134">-</text:span><text:span text:style-name="T38"> </text:span><text:span text:style-name="T19">Pr</text:span><text:span text:style-name="T129">i</text:span><text:span text:style-name="T134">n</text:span><text:span text:style-name="T28">c</text:span><text:span text:style-name="T91">i</text:span><text:span text:style-name="T73">p</text:span><text:span text:style-name="T129">i</text:span><text:span text:style-name="T73">o</text:span><text:span text:style-name="T134">s</text:span><text:span text:style-name="T73"> </text:span><text:span text:style-name="T129">i</text:span><text:span text:style-name="T134">d</text:span><text:span text:style-name="T38">e</text:span><text:span text:style-name="T165">o</text:span><text:span text:style-name="T129">l</text:span><text:span text:style-name="T73">ó</text:span><text:span text:style-name="T134">x</text:span><text:span text:style-name="T91">i</text:span><text:span text:style-name="T38">c</text:span><text:span text:style-name="T73">o</text:span><text:span text:style-name="T134">s</text:span></text:p>
      <text:p text:style-name="P64"><text:span text:style-name="T134">-</text:span><text:span text:style-name="T38"> </text:span><text:span text:style-name="T91">F</text:span><text:span text:style-name="T73">o</text:span><text:span text:style-name="T19">r</text:span><text:span text:style-name="T129">m</text:span><text:span text:style-name="T134">a</text:span><text:span text:style-name="T19"> </text:span><text:span text:style-name="T134">de</text:span><text:span text:style-name="T19"> </text:span><text:span text:style-name="T134">g</text:span><text:span text:style-name="T73">o</text:span><text:span text:style-name="T66">b</text:span><text:span text:style-name="T38">e</text:span><text:span text:style-name="T19">r</text:span><text:span text:style-name="T66">n</text:span><text:span text:style-name="T73">o</text:span><text:span text:style-name="T19">(</text:span><text:span text:style-name="T104">M</text:span><text:span text:style-name="T73">o</text:span><text:span text:style-name="T66">n</text:span><text:span text:style-name="T38">a</text:span><text:span text:style-name="T19">r</text:span><text:span text:style-name="T134">qu</text:span><text:span text:style-name="T91">í</text:span><text:span text:style-name="T38">a</text:span><text:span text:style-name="T134">,</text:span><text:span text:style-name="T28"> </text:span><text:span text:style-name="T104">R</text:span><text:span text:style-name="T38">e</text:span><text:span text:style-name="T134">públ</text:span><text:span text:style-name="T91">i</text:span><text:span text:style-name="T38">ca</text:span><text:span text:style-name="T56">...</text:span><text:span text:style-name="T134">)</text:span></text:p>
      <text:p text:style-name="P125"><text:span text:style-name="T134">-</text:span><text:span text:style-name="T38"> </text:span><text:span text:style-name="T134">O</text:span><text:span text:style-name="T19">r</text:span><text:span text:style-name="T134">g</text:span><text:span text:style-name="T38">a</text:span><text:span text:style-name="T134">n</text:span><text:span text:style-name="T129">i</text:span><text:span text:style-name="T38">z</text:span><text:span text:style-name="T28">ac</text:span><text:span text:style-name="T129">i</text:span><text:span text:style-name="T73">ó</text:span><text:span text:style-name="T134">n</text:span><text:span text:style-name="T47"> </text:span><text:span text:style-name="T73">t</text:span><text:span text:style-name="T38">e</text:span><text:span text:style-name="T19">rr</text:span><text:span text:style-name="T129">i</text:span><text:span text:style-name="T73">to</text:span><text:span text:style-name="T19">r</text:span><text:span text:style-name="T129">i</text:span><text:span text:style-name="T28">a</text:span><text:span text:style-name="T134">l</text:span><text:span text:style-name="T156"> </text:span><text:span text:style-name="T134">do</text:span><text:span text:style-name="T98"> </text:span><text:span text:style-name="T38">e</text:span><text:span text:style-name="T104">s</text:span><text:span text:style-name="T73">t</text:span><text:span text:style-name="T38">a</text:span><text:span text:style-name="T66">d</text:span><text:span text:style-name="T134">o</text:span><text:span text:style-name="T162"> </text:span><text:span text:style-name="T19">(</text:span><text:span text:style-name="T91">F</text:span><text:span text:style-name="T38">e</text:span><text:span text:style-name="T134">d</text:span><text:span text:style-name="T38">e</text:span><text:span text:style-name="T19">r</text:span><text:span text:style-name="T38">a</text:span><text:span text:style-name="T129">l</text:span><text:span text:style-name="T56">,</text:span><text:span text:style-name="T38">a</text:span><text:span text:style-name="T73">u</text:span><text:span text:style-name="T134">t</text:span><text:span text:style-name="T73">o</text:span><text:span text:style-name="T66">n</text:span><text:span text:style-name="T73">ó</text:span><text:span text:style-name="T91">mi</text:span><text:span text:style-name="T38">c</text:span><text:span text:style-name="T73">o</text:span><text:span text:style-name="T56">.</text:span><text:span text:style-name="T104">.</text:span><text:span text:style-name="T56">.</text:span><text:span text:style-name="T134">)</text:span></text:p>
      <text:p text:style-name="P64"><text:span text:style-name="T134">-</text:span><text:span text:style-name="T38"> </text:span><text:span text:style-name="T19">I</text:span><text:span text:style-name="T134">d</text:span><text:span text:style-name="T129">i</text:span><text:span text:style-name="T165">o</text:span><text:span text:style-name="T129">m</text:span><text:span text:style-name="T38">a</text:span><text:span text:style-name="T134">,</text:span><text:span text:style-name="T73"> </text:span><text:span text:style-name="T38">ca</text:span><text:span text:style-name="T73">p</text:span><text:span text:style-name="T129">i</text:span><text:span text:style-name="T73">t</text:span><text:span text:style-name="T28">a</text:span><text:span text:style-name="T91">li</text:span><text:span text:style-name="T134">d</text:span><text:span text:style-name="T38">a</text:span><text:span text:style-name="T134">d</text:span><text:span text:style-name="T38">e</text:span><text:span text:style-name="T134">,</text:span><text:span text:style-name="T11"> </text:span><text:span text:style-name="T66">b</text:span><text:span text:style-name="T28">a</text:span><text:span text:style-name="T66">n</text:span><text:span text:style-name="T73">d</text:span><text:span text:style-name="T28">e</text:span><text:span text:style-name="T129">i</text:span><text:span text:style-name="T19">r</text:span><text:span text:style-name="T38">a</text:span><text:span text:style-name="T56">..</text:span><text:span text:style-name="T134">.</text:span></text:p>
      <text:p text:style-name="P92"><text:span text:style-name="T7">-</text:span><text:span text:style-name="T25"> </text:span><text:span text:style-name="T46">P</text:span><text:span text:style-name="T7">a</text:span><text:span text:style-name="T80">r</text:span><text:span text:style-name="T16">t</text:span><text:span text:style-name="T7">e</text:span><text:span text:style-name="T16"> </text:span><text:span text:style-name="T7">Dog</text:span><text:span text:style-name="T89">m</text:span><text:span text:style-name="T7">á</text:span><text:span text:style-name="T16">t</text:span><text:span text:style-name="T7">ica:</text:span></text:p>
      <text:p text:style-name="P64"><text:span text:style-name="T7">-</text:span><text:span text:style-name="T34"> </text:span><text:span text:style-name="T134">D</text:span><text:span text:style-name="T38">e</text:span><text:span text:style-name="T19">r</text:span><text:span text:style-name="T38">e</text:span><text:span text:style-name="T129">i</text:span><text:span text:style-name="T73">to</text:span><text:span text:style-name="T104">s</text:span><text:span text:style-name="T134">,</text:span><text:span text:style-name="T19"> </text:span><text:span text:style-name="T91">li</text:span><text:span text:style-name="T134">b</text:span><text:span text:style-name="T38">e</text:span><text:span text:style-name="T19">rd</text:span><text:span text:style-name="T38">a</text:span><text:span text:style-name="T134">d</text:span><text:span text:style-name="T28">e</text:span><text:span text:style-name="T134">s e</text:span><text:span text:style-name="T19"> </text:span><text:span text:style-name="T134">d</text:span><text:span text:style-name="T38">e</text:span><text:span text:style-name="T66">b</text:span><text:span text:style-name="T38">e</text:span><text:span text:style-name="T19">r</text:span><text:span text:style-name="T28">e</text:span><text:span text:style-name="T134">s d</text:span><text:span text:style-name="T73">o</text:span><text:span text:style-name="T134">s </text:span><text:span text:style-name="T38">c</text:span><text:span text:style-name="T129">i</text:span><text:span text:style-name="T134">d</text:span><text:span text:style-name="T38">a</text:span><text:span text:style-name="T73">d</text:span><text:span text:style-name="T28">á</text:span><text:span text:style-name="T66">n</text:span><text:span text:style-name="T134">s</text:span></text:p>
      <text:p text:style-name="P125"><text:span text:style-name="T134">-</text:span><text:span text:style-name="T38"> </text:span><text:span text:style-name="T104">C</text:span><text:span text:style-name="T38">a</text:span><text:span text:style-name="T134">u</text:span><text:span text:style-name="T104">s</text:span><text:span text:style-name="T38">a</text:span><text:span text:style-name="T134">s e</text:span><text:span text:style-name="T19"> </text:span><text:span text:style-name="T134">p</text:span><text:span text:style-name="T19">r</text:span><text:span text:style-name="T73">o</text:span><text:span text:style-name="T38">ce</text:span><text:span text:style-name="T134">d</text:span><text:span text:style-name="T38">e</text:span><text:span text:style-name="T129">m</text:span><text:span text:style-name="T28">e</text:span><text:span text:style-name="T66">n</text:span><text:span text:style-name="T73">to</text:span><text:span text:style-name="T134">s p</text:span><text:span text:style-name="T38">a</text:span><text:span text:style-name="T19">r</text:span><text:span text:style-name="T134">a</text:span><text:span text:style-name="T19"> </text:span><text:span text:style-name="T134">a</text:span><text:span text:style-name="T91"> </text:span><text:span text:style-name="T104">s</text:span><text:span text:style-name="T134">úa</text:span><text:span text:style-name="T19"> </text:span><text:span text:style-name="T104">s</text:span><text:span text:style-name="T134">up</text:span><text:span text:style-name="T19">r</text:span><text:span text:style-name="T38">e</text:span><text:span text:style-name="T56">s</text:span><text:span text:style-name="T129">i</text:span><text:span text:style-name="T73">ó</text:span><text:span text:style-name="T134">n</text:span><text:span text:style-name="T104"> </text:span><text:span text:style-name="T73">t</text:span><text:span text:style-name="T38">e</text:span><text:span text:style-name="T129">m</text:span><text:span text:style-name="T134">p</text:span><text:span text:style-name="T73">o</text:span><text:span text:style-name="T19">r</text:span><text:span text:style-name="T28">a</text:span><text:span text:style-name="T134">l</text:span></text:p>
      <text:p text:style-name="P91"><text:span text:style-name="T7">-</text:span><text:span text:style-name="T25"> </text:span><text:span text:style-name="T46">P</text:span><text:span text:style-name="T7">a</text:span><text:span text:style-name="T80">r</text:span><text:span text:style-name="T16">t</text:span><text:span text:style-name="T7">e</text:span><text:span text:style-name="T16"> </text:span><text:span text:style-name="T7">o</text:span><text:span text:style-name="T80">r</text:span><text:span text:style-name="T7">gá</text:span><text:span text:style-name="T16">n</text:span><text:span text:style-name="T7">ica</text:span></text:p>
      <text:p text:style-name="P65"><text:span text:style-name="T134">-</text:span><text:span text:style-name="T28"> </text:span><text:span text:style-name="T66">O</text:span><text:span text:style-name="T19">r</text:span><text:span text:style-name="T134">g</text:span><text:span text:style-name="T38">a</text:span><text:span text:style-name="T134">n</text:span><text:span text:style-name="T91">i</text:span><text:span text:style-name="T38">za</text:span><text:span text:style-name="T28">c</text:span><text:span text:style-name="T129">i</text:span><text:span text:style-name="T165">ó</text:span><text:span text:style-name="T66">n</text:span><text:span text:style-name="T98">,</text:span><text:span text:style-name="T134">f</text:span><text:span text:style-name="T91"> </text:span><text:span text:style-name="T73">u</text:span><text:span text:style-name="T66">n</text:span><text:span text:style-name="T28">c</text:span><text:span text:style-name="T129">i</text:span><text:span text:style-name="T165">ó</text:span><text:span text:style-name="T66">n</text:span><text:span text:style-name="T134">s e</text:span><text:span text:style-name="T11"> </text:span><text:span text:style-name="T189">f</text:span><text:span text:style-name="T73">o</text:span><text:span text:style-name="T19">r</text:span><text:span text:style-name="T91">m</text:span><text:span text:style-name="T38">a</text:span><text:span text:style-name="T134">s de</text:span><text:span text:style-name="T19"> </text:span><text:span text:style-name="T28">e</text:span><text:span text:style-name="T91">l</text:span><text:span text:style-name="T56">e</text:span><text:span text:style-name="T28">c</text:span><text:span text:style-name="T129">i</text:span><text:span text:style-name="T165">ó</text:span><text:span text:style-name="T134">n</text:span><text:span text:style-name="T47"> </text:span><text:span text:style-name="T134">dos g</text:span><text:span text:style-name="T73">o</text:span><text:span text:style-name="T66">b</text:span><text:span text:style-name="T38">e</text:span><text:span text:style-name="T19">r</text:span><text:span text:style-name="T66">n</text:span><text:span text:style-name="T28">a</text:span><text:span text:style-name="T66">n</text:span><text:span text:style-name="T73">t</text:span><text:span text:style-name="T38">e</text:span><text:span text:style-name="T134">s</text:span></text:p>
      <text:p text:style-name="P65"><text:span text:style-name="T134">-</text:span><text:span text:style-name="T28"> </text:span><text:span text:style-name="T104">R</text:span><text:span text:style-name="T38">e</text:span><text:span text:style-name="T129">l</text:span><text:span text:style-name="T38">a</text:span><text:span text:style-name="T28">c</text:span><text:span text:style-name="T129">i</text:span><text:span text:style-name="T165">ó</text:span><text:span text:style-name="T134">ns d</text:span><text:span text:style-name="T73">o</text:span><text:span text:style-name="T134">s</text:span><text:span text:style-name="T66"> </text:span><text:span text:style-name="T73">ó</text:span><text:span text:style-name="T19">r</text:span><text:span text:style-name="T134">g</text:span><text:span text:style-name="T19">a</text:span><text:span text:style-name="T66">n</text:span><text:span text:style-name="T73">o</text:span><text:span text:style-name="T134">s de</text:span><text:span text:style-name="T19"> </text:span><text:span text:style-name="T66">g</text:span><text:span text:style-name="T73">o</text:span><text:span text:style-name="T66">b</text:span><text:span text:style-name="T38">e</text:span><text:span text:style-name="T19">r</text:span><text:span text:style-name="T66">n</text:span><text:span text:style-name="T134">o</text:span><text:span text:style-name="T165"> </text:span><text:span text:style-name="T47">(</text:span><text:span text:style-name="T19">P</text:span><text:span text:style-name="T38">a</text:span><text:span text:style-name="T19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,</text:span><text:span text:style-name="T11"> </text:span><text:span text:style-name="T134">Xu</text:span><text:span text:style-name="T223">í</text:span><text:span text:style-name="T38">c</text:span><text:span text:style-name="T28">e</text:span><text:span text:style-name="T104">s</text:span><text:span text:style-name="T110">.</text:span><text:span text:style-name="T56">..)</text:span></text:p>
      <text:p text:style-name="P92"><text:span text:style-name="T7">- <text:s/></text:span><text:span text:style-name="T212"><text:s/></text:span><text:span text:style-name="T7">Di</text:span><text:span text:style-name="T100">s</text:span><text:span text:style-name="T16">t</text:span><text:span text:style-name="T80">r</text:span><text:span text:style-name="T7">i</text:span><text:span text:style-name="T16">bu</text:span><text:span text:style-name="T34">c</text:span><text:span text:style-name="T7">ión <text:s/></text:span><text:span text:style-name="T221"><text:s/></text:span><text:span text:style-name="T16">d</text:span><text:span text:style-name="T7">as <text:s/></text:span><text:span text:style-name="T229"><text:s/></text:span><text:span text:style-name="T34">c</text:span><text:span text:style-name="T7">o</text:span><text:span text:style-name="T46">m</text:span><text:span text:style-name="T16">p</text:span><text:span text:style-name="T34">e</text:span><text:span text:style-name="T16">t</text:span><text:span text:style-name="T34">e</text:span><text:span text:style-name="T16">n</text:span><text:span text:style-name="T34">c</text:span><text:span text:style-name="T7">ias <text:s/></text:span><text:span text:style-name="T229"><text:s/></text:span><text:span text:style-name="T34">e</text:span><text:span text:style-name="T16">nt</text:span><text:span text:style-name="T80">r</text:span><text:span text:style-name="T7">e <text:s/></text:span><text:span text:style-name="T217"><text:s/></text:span><text:span text:style-name="T7">o <text:s/></text:span><text:span text:style-name="T210"><text:s/></text:span><text:span text:style-name="T16">p</text:span><text:span text:style-name="T7">o</text:span><text:span text:style-name="T16">d</text:span><text:span text:style-name="T34">e</text:span><text:span text:style-name="T7">r <text:s/></text:span><text:span text:style-name="T215"><text:s/></text:span><text:span text:style-name="T34">ce</text:span><text:span text:style-name="T16">nt</text:span><text:span text:style-name="T80">r</text:span><text:span text:style-name="T71">a</text:span><text:span text:style-name="T7">l <text:s/></text:span><text:span text:style-name="T122"><text:s/></text:span><text:span text:style-name="T7">e <text:s/></text:span><text:span text:style-name="T217"><text:s/></text:span><text:span text:style-name="T7">os <text:s/></text:span><text:span text:style-name="T229"><text:s/></text:span><text:span text:style-name="T7">i</text:span><text:span text:style-name="T16">n</text:span><text:span text:style-name="T46">f</text:span><text:span text:style-name="T25">e</text:span><text:span text:style-name="T34">r</text:span><text:span text:style-name="T7">i</text:span><text:span text:style-name="T71">o</text:span><text:span text:style-name="T80">r</text:span><text:span text:style-name="T25">e</text:span><text:span text:style-name="T7">s </text:span><text:span text:style-name="T16">(</text:span><text:span text:style-name="T7">a</text:span><text:span text:style-name="T16">ut</text:span><text:span text:style-name="T7">o</text:span><text:span text:style-name="T16">n</text:span><text:span text:style-name="T7">ó</text:span><text:span text:style-name="T46">m</text:span><text:span text:style-name="T7">ico</text:span><text:span text:style-name="T46">s</text:span><text:span text:style-name="T52">,</text:span><text:span text:style-name="T46">m</text:span><text:span text:style-name="T16">un</text:span><text:span text:style-name="T7">ici</text:span><text:span text:style-name="T16">p</text:span><text:span text:style-name="T7">ai</text:span><text:span text:style-name="T100">s</text:span><text:span text:style-name="T52">.</text:span><text:span text:style-name="T100">.</text:span><text:span text:style-name="T52">.</text:span><text:span text:style-name="T7">)</text:span></text:p>
      <text:p text:style-name="P88"><text:span text:style-name="T7">-</text:span><text:span text:style-name="T25"> </text:span><text:span text:style-name="T7">A</text:span><text:span text:style-name="T80">r</text:span><text:span text:style-name="T16">t</text:span><text:span text:style-name="T7">igos </text:span><text:span text:style-name="T16">p</text:span><text:span text:style-name="T7">a</text:span><text:span text:style-name="T80">r</text:span><text:span text:style-name="T7">a</text:span><text:span text:style-name="T52"> </text:span><text:span text:style-name="T7">a</text:span><text:span text:style-name="T52"> </text:span><text:span text:style-name="T16">p</text:span><text:span text:style-name="T7">o</text:span><text:span text:style-name="T100">s</text:span><text:span text:style-name="T7">i</text:span><text:span text:style-name="T16">b</text:span><text:span text:style-name="T89">l</text:span><text:span text:style-name="T7">e</text:span><text:span text:style-name="T9"> </text:span><text:span text:style-name="T80">r</text:span><text:span text:style-name="T34">e</text:span><text:span text:style-name="T46">f</text:span><text:span text:style-name="T71">o</text:span><text:span text:style-name="T34">r</text:span><text:span text:style-name="T46">m</text:span><text:span text:style-name="T7">a</text:span><text:span text:style-name="T52"> </text:span><text:span text:style-name="T16">d</text:span><text:span text:style-name="T7">a</text:span><text:span text:style-name="T52"> </text:span><text:span text:style-name="T7">Con</text:span><text:span text:style-name="T100">s</text:span><text:span text:style-name="T16">t</text:span><text:span text:style-name="T7">i</text:span><text:span text:style-name="T52">t</text:span><text:span text:style-name="T16">u</text:span><text:span text:style-name="T34">c</text:span><text:span text:style-name="T7">i</text:span><text:span text:style-name="T89">ó</text:span><text:span text:style-name="T16">n</text:span><text:span text:style-name="T7">.</text:span></text:p>
      <text:p text:style-name="P7"/>
      <text:p text:style-name="P121"><text:span text:style-name="T134">- <text:s text:c="4"/></text:span><text:span text:style-name="T116">CÓD</text:span><text:span text:style-name="T49">I</text:span><text:span text:style-name="T116">G</text:span><text:span text:style-name="T18">O</text:span><text:span text:style-name="T116">S</text:span><text:span text:style-name="T112"> </text:span><text:span text:style-name="T116">DE </text:span><text:span text:style-name="T103">LEI</text:span><text:span text:style-name="T18">S</text:span><text:span text:style-name="T116">:</text:span></text:p>
      <text:p text:style-name="P38"><text:span text:style-name="T7">Civi</text:span><text:span text:style-name="T89">l</text:span><text:span text:style-name="T7">, </text:span><text:span text:style-name="T109"><text:s/></text:span><text:span text:style-name="T46">P</text:span><text:span text:style-name="T34">e</text:span><text:span text:style-name="T16">n</text:span><text:span text:style-name="T71">a</text:span><text:span text:style-name="T89">l</text:span><text:span text:style-name="T7">, </text:span><text:span text:style-name="T109"><text:s/></text:span><text:span text:style-name="T25">M</text:span><text:span text:style-name="T34">e</text:span><text:span text:style-name="T80">r</text:span><text:span text:style-name="T34">c</text:span><text:span text:style-name="T7">a</text:span><text:span text:style-name="T16">nt</text:span><text:span text:style-name="T7">i</text:span><text:span text:style-name="T89">l</text:span><text:span text:style-name="T52">..</text:span><text:span text:style-name="T7">. </text:span><text:span text:style-name="T71"><text:s/></text:span><text:span text:style-name="T7">A</text:span><text:span text:style-name="T186"> </text:span><text:span text:style-name="T100">s</text:span><text:span text:style-name="T16">ú</text:span><text:span text:style-name="T7">a <text:s/></text:span><text:span text:style-name="T46">f</text:span><text:span text:style-name="T16">un</text:span><text:span text:style-name="T34">c</text:span><text:span text:style-name="T7">ió</text:span><text:span text:style-name="T16">n</text:span><text:span text:style-name="T7">: </text:span><text:span text:style-name="T25"><text:s/></text:span><text:span text:style-name="T34">re</text:span><text:span text:style-name="T71">g</text:span><text:span text:style-name="T16">u</text:span><text:span text:style-name="T89">l</text:span><text:span text:style-name="T71">a</text:span><text:span text:style-name="T7">r</text:span><text:span text:style-name="T203"> </text:span><text:span text:style-name="T7">e</text:span><text:span text:style-name="T186"> </text:span><text:span text:style-name="T9">p</text:span><text:span text:style-name="T80">r</text:span><text:span text:style-name="T7">o</text:span><text:span text:style-name="T16">t</text:span><text:span text:style-name="T25">e</text:span><text:span text:style-name="T64">x</text:span><text:span text:style-name="T25">e</text:span><text:span text:style-name="T7">r</text:span><text:span text:style-name="T186"> </text:span><text:span text:style-name="T16">p</text:span><text:span text:style-name="T71">o</text:span><text:span text:style-name="T7">r</text:span><text:span text:style-name="T203"> </text:span><text:span text:style-name="T46">m</text:span><text:span text:style-name="T34">e</text:span><text:span text:style-name="T16">d</text:span><text:span text:style-name="T7">io <text:s/></text:span><text:span text:style-name="T16">d</text:span><text:span text:style-name="T7">e </text:span><text:span text:style-name="T25"><text:s/></text:span><text:span text:style-name="T89">l</text:span><text:span text:style-name="T34">e</text:span><text:span text:style-name="T71">i</text:span><text:span text:style-name="T7">s o</text:span><text:span text:style-name="T80">r</text:span><text:span text:style-name="T16">d</text:span><text:span text:style-name="T7">i</text:span><text:span text:style-name="T16">n</text:span><text:span text:style-name="T71">a</text:span><text:span text:style-name="T80">r</text:span><text:span text:style-name="T7">ias o</text:span><text:span text:style-name="T52"> </text:span><text:span text:style-name="T34">e</text:span><text:span text:style-name="T7">x</text:span><text:span text:style-name="T25">e</text:span><text:span text:style-name="T80">r</text:span><text:span text:style-name="T34">c</text:span><text:span text:style-name="T7">icio</text:span><text:span text:style-name="T52"> </text:span><text:span text:style-name="T16">d</text:span><text:span text:style-name="T7">as </text:span><text:span text:style-name="T89">l</text:span><text:span text:style-name="T7">i</text:span><text:span text:style-name="T16">b</text:span><text:span text:style-name="T25">e</text:span><text:span text:style-name="T80">r</text:span><text:span text:style-name="T16">d</text:span><text:span text:style-name="T7">a</text:span><text:span text:style-name="T16">d</text:span><text:span text:style-name="T34">e</text:span><text:span text:style-name="T7">s </text:span><text:span text:style-name="T34">ec</text:span><text:span text:style-name="T7">o</text:span><text:span text:style-name="T16">n</text:span><text:span text:style-name="T71">ó</text:span><text:span text:style-name="T46">m</text:span><text:span text:style-name="T7">ic</text:span><text:span text:style-name="T25">a</text:span><text:span text:style-name="T100">s</text:span><text:span text:style-name="T7">,</text:span><text:span text:style-name="T144"> </text:span><text:span text:style-name="T7">a</text:span><text:span text:style-name="T52"> </text:span><text:span text:style-name="T16">p</text:span><text:span text:style-name="T80">r</text:span><text:span text:style-name="T7">o</text:span><text:span text:style-name="T16">p</text:span><text:span text:style-name="T7">ieda</text:span><text:span text:style-name="T16">d</text:span><text:span text:style-name="T34">e</text:span><text:span text:style-name="T52">.</text:span><text:span text:style-name="T100">.</text:span><text:span text:style-name="T7">.</text:span></text:p>
      <text:p text:style-name="P7"/>
      <text:p text:style-name="P121"><text:span text:style-name="T134">- <text:s text:c="4"/></text:span><text:span text:style-name="T18">S</text:span><text:span text:style-name="T103">I</text:span><text:span text:style-name="T18">S</text:span><text:span text:style-name="T103">TE</text:span><text:span text:style-name="T27">M</text:span><text:span text:style-name="T116">A</text:span><text:span text:style-name="T55"> </text:span><text:span text:style-name="T49">P</text:span><text:span text:style-name="T116">A</text:span><text:span text:style-name="T37">R</text:span><text:span text:style-name="T103">L</text:span><text:span text:style-name="T116">A</text:span><text:span text:style-name="T112">M</text:span><text:span text:style-name="T103">E</text:span><text:span text:style-name="T116">N</text:span><text:span text:style-name="T103">T</text:span><text:span text:style-name="T116">A</text:span><text:span text:style-name="T37">R</text:span><text:span text:style-name="T103">I</text:span><text:span text:style-name="T116">O:</text:span></text:p>
      <text:p text:style-name="P78"><text:span text:style-name="T134">O</text:span><text:span text:style-name="T162"> </text:span><text:span text:style-name="T19">P</text:span><text:span text:style-name="T38">a</text:span><text:span text:style-name="T11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153"> </text:span><text:span text:style-name="T134">é</text:span><text:span text:style-name="T146"> </text:span><text:span text:style-name="T134">a</text:span><text:span text:style-name="T153"> </text:span><text:span text:style-name="T91">i</text:span><text:span text:style-name="T134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134">n</text:span><text:span text:style-name="T162"> </text:span><text:span text:style-name="T73">o</text:span><text:span text:style-name="T66">n</text:span><text:span text:style-name="T134">de</text:span><text:span text:style-name="T153"> </text:span><text:span text:style-name="T104">s</text:span><text:span text:style-name="T134">e</text:span><text:span text:style-name="T146"> </text:span><text:span text:style-name="T19">r</text:span><text:span text:style-name="T38">e</text:span><text:span text:style-name="T76">ú</text:span><text:span text:style-name="T66">n</text:span><text:span text:style-name="T28">e</text:span><text:span text:style-name="T134">n</text:span><text:span text:style-name="T162"> </text:span><text:span text:style-name="T73">o</text:span><text:span text:style-name="T134">s</text:span><text:span text:style-name="T137"> </text:span><text:span text:style-name="T19">r</text:span><text:span text:style-name="T28">e</text:span><text:span text:style-name="T134">p</text:span><text:span text:style-name="T19">r</text:span><text:span text:style-name="T38">e</text:span><text:span text:style-name="T104">s</text:span><text:span text:style-name="T38">e</text:span><text:span text:style-name="T66">n</text:span><text:span text:style-name="T73">t</text:span><text:span text:style-name="T28">a</text:span><text:span text:style-name="T66">n</text:span><text:span text:style-name="T73">t</text:span><text:span text:style-name="T38">e</text:span><text:span text:style-name="T134">s</text:span><text:span text:style-name="T137"> </text:span><text:span text:style-name="T134">da</text:span><text:span text:style-name="T153"> </text:span><text:span text:style-name="T66">n</text:span><text:span text:style-name="T28">ac</text:span><text:span text:style-name="T129">i</text:span><text:span text:style-name="T73">ó</text:span><text:span text:style-name="T134">n</text:span><text:span text:style-name="T162"> </text:span><text:span text:style-name="T134">que</text:span><text:span text:style-name="T196"> </text:span><text:span text:style-name="T28">e</text:span><text:span text:style-name="T66">x</text:span><text:span text:style-name="T38">e</text:span><text:span text:style-name="T19">r</text:span><text:span text:style-name="T38">c</text:span><text:span text:style-name="T28">e</text:span><text:span text:style-name="T134">n</text:span><text:span text:style-name="T162"> </text:span><text:span text:style-name="T134">a </text:span><text:span text:style-name="T104">s</text:span><text:span text:style-name="T73">o</text:span><text:span text:style-name="T66">b</text:span><text:span text:style-name="T38">e</text:span><text:span text:style-name="T19">r</text:span><text:span text:style-name="T38">a</text:span><text:span text:style-name="T134">n</text:span><text:span text:style-name="T91">í</text:span><text:span text:style-name="T134">a</text:span><text:span text:style-name="T19"> </text:span><text:span text:style-name="T134">da</text:span><text:span text:style-name="T11"> </text:span><text:span text:style-name="T66">n</text:span><text:span text:style-name="T38">a</text:span><text:span text:style-name="T28">c</text:span><text:span text:style-name="T129">i</text:span><text:span text:style-name="T165">ó</text:span><text:span text:style-name="T134">n</text:span><text:span text:style-name="T47"> </text:span><text:span text:style-name="T38">c</text:span><text:span text:style-name="T19">r</text:span><text:span text:style-name="T38">e</text:span><text:span text:style-name="T28">a</text:span><text:span text:style-name="T66">n</text:span><text:span text:style-name="T134">do</text:span><text:span text:style-name="T98"> </text:span><text:span text:style-name="T134">e</text:span><text:span text:style-name="T19"> </text:span><text:span text:style-name="T134">p</text:span><text:span text:style-name="T47">r</text:span><text:span text:style-name="T73">o</text:span><text:span text:style-name="T129">m</text:span><text:span text:style-name="T73">u</text:span><text:span text:style-name="T129">l</text:span><text:span text:style-name="T134">g</text:span><text:span text:style-name="T28">a</text:span><text:span text:style-name="T66">n</text:span><text:span text:style-name="T134">do</text:span><text:span text:style-name="T162"> </text:span><text:span text:style-name="T129">l</text:span><text:span text:style-name="T28">e</text:span><text:span text:style-name="T91">i</text:span><text:span text:style-name="T104">s</text:span><text:span text:style-name="T134">,</text:span><text:span text:style-name="T146"> </text:span><text:span text:style-name="T28">c</text:span><text:span text:style-name="T73">o</text:span><text:span text:style-name="T66">n</text:span><text:span text:style-name="T73">t</text:span><text:span text:style-name="T47">r</text:span><text:span text:style-name="T73">o</text:span><text:span text:style-name="T129">l</text:span><text:span text:style-name="T28">a</text:span><text:span text:style-name="T66">n</text:span><text:span text:style-name="T134">do</text:span><text:span text:style-name="T98"> </text:span><text:span text:style-name="T38">a</text:span><text:span text:style-name="T134">s </text:span><text:span text:style-name="T38">ac</text:span><text:span text:style-name="T28">c</text:span><text:span text:style-name="T129">i</text:span><text:span text:style-name="T73">ó</text:span><text:span text:style-name="T66">n</text:span><text:span text:style-name="T134">s do</text:span><text:span text:style-name="T98"> </text:span><text:span text:style-name="T38">e</text:span><text:span text:style-name="T66">x</text:span><text:span text:style-name="T38">ec</text:span><text:span text:style-name="T134">u</text:span><text:span text:style-name="T137">t</text:span><text:span text:style-name="T91">i</text:span><text:span text:style-name="T66">v</text:span><text:span text:style-name="T73">o</text:span><text:span text:style-name="T56">..</text:span><text:span text:style-name="T134">. Os </text:span><text:span text:style-name="T98"><text:s/></text:span><text:span text:style-name="T19">P</text:span><text:span text:style-name="T38">a</text:span><text:span text:style-name="T11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o</text:span><text:span text:style-name="T134">s </text:span><text:span text:style-name="T98"><text:s/></text:span><text:span text:style-name="T134">p</text:span><text:span text:style-name="T73">o</text:span><text:span text:style-name="T134">d</text:span><text:span text:style-name="T38">e</text:span><text:span text:style-name="T134">n </text:span><text:span text:style-name="T73"><text:s/></text:span><text:span text:style-name="T104">s</text:span><text:span text:style-name="T38">e</text:span><text:span text:style-name="T134">r </text:span><text:span text:style-name="T146"><text:s/></text:span><text:span text:style-name="T134">un</text:span><text:span text:style-name="T91">i</text:span><text:span text:style-name="T38">c</text:span><text:span text:style-name="T28">a</text:span><text:span text:style-name="T91">m</text:span><text:span text:style-name="T38">e</text:span><text:span text:style-name="T19">r</text:span><text:span text:style-name="T28">a</text:span><text:span text:style-name="T91">i</text:span><text:span text:style-name="T134">s </text:span><text:span text:style-name="T98"><text:s/></text:span><text:span text:style-name="T73">o</text:span><text:span text:style-name="T134">u </text:span><text:span text:style-name="T165"><text:s/></text:span><text:span text:style-name="T134">b</text:span><text:span text:style-name="T91">i</text:span><text:span text:style-name="T28">ca</text:span><text:span text:style-name="T91">m</text:span><text:span text:style-name="T38">e</text:span><text:span text:style-name="T19">r</text:span><text:span text:style-name="T28">a</text:span><text:span text:style-name="T91">i</text:span><text:span text:style-name="T104">s</text:span><text:span text:style-name="T134">: </text:span><text:span text:style-name="T191"><text:s/></text:span></text:p>
      <text:p text:style-name="P78"><text:span text:style-name="T134">A </text:span><text:span text:style-name="T28"><text:s/></text:span><text:span text:style-name="T134">p</text:span><text:span text:style-name="T19">r</text:span><text:span text:style-name="T38">e</text:span><text:span text:style-name="T56">s</text:span><text:span text:style-name="T28">e</text:span><text:span text:style-name="T66">n</text:span><text:span text:style-name="T38">z</text:span><text:span text:style-name="T134">a </text:span><text:span text:style-name="T88"><text:s/></text:span><text:span text:style-name="T134">d</text:span><text:span text:style-name="T73">u</text:span><text:span text:style-name="T134">n</text:span><text:span text:style-name="T66">h</text:span><text:span text:style-name="T134">a </text:span><text:span text:style-name="T88"><text:s/></text:span><text:span text:style-name="T56">s</text:span><text:span text:style-name="T38">e</text:span><text:span text:style-name="T134">g</text:span><text:span text:style-name="T73">u</text:span><text:span text:style-name="T66">n</text:span><text:span text:style-name="T134">da </text:span><text:span text:style-name="T104">C</text:span><text:span text:style-name="T28">á</text:span><text:span text:style-name="T91">m</text:span><text:span text:style-name="T38">a</text:span><text:span text:style-name="T19">r</text:span><text:span text:style-name="T134">a</text:span><text:span text:style-name="T185"> </text:span><text:span text:style-name="T56">s</text:span><text:span text:style-name="T129">i</text:span><text:span text:style-name="T73">g</text:span><text:span text:style-name="T134">ni</text:span><text:span text:style-name="T56">f</text:span><text:span text:style-name="T91">i</text:span><text:span text:style-name="T38">c</text:span><text:span text:style-name="T134">a</text:span><text:span text:style-name="T185"> </text:span><text:span text:style-name="T73">u</text:span><text:span text:style-name="T134">n</text:span><text:span text:style-name="T206"> </text:span><text:span text:style-name="T38">ca</text:span><text:span text:style-name="T19">r</text:span><text:span text:style-name="T38">ác</text:span><text:span text:style-name="T73">t</text:span><text:span text:style-name="T38">e</text:span><text:span text:style-name="T134">r </text:span><text:span text:style-name="T19"><text:s/></text:span><text:span text:style-name="T129">m</text:span><text:span text:style-name="T73">o</text:span><text:span text:style-name="T134">d</text:span><text:span text:style-name="T38">e</text:span><text:span text:style-name="T19">r</text:span><text:span text:style-name="T38">a</text:span><text:span text:style-name="T134">do </text:span><text:span text:style-name="T28"><text:s/></text:span><text:span text:style-name="T66">d</text:span><text:span text:style-name="T134">o <text:s/></text:span><text:span text:style-name="T56">s</text:span><text:span text:style-name="T129">i</text:span><text:span text:style-name="T104">s</text:span><text:span text:style-name="T73">t</text:span><text:span text:style-name="T38">e</text:span><text:span text:style-name="T91">m</text:span><text:span text:style-name="T134">a </text:span><text:span text:style-name="T28"><text:s/></text:span><text:span text:style-name="T91">li</text:span><text:span text:style-name="T134">b</text:span><text:span text:style-name="T38">e</text:span><text:span text:style-name="T19">r</text:span><text:span text:style-name="T28">a</text:span><text:span text:style-name="T91">l</text:span><text:span text:style-name="T134">, </text:span><text:span text:style-name="T137"><text:s/></text:span><text:span text:style-name="T134">p</text:span><text:span text:style-name="T73">o</text:span><text:span text:style-name="T91">i</text:span><text:span text:style-name="T134">s</text:span><text:span text:style-name="T243"> </text:span><text:span text:style-name="T134">a</text:span><text:span text:style-name="T185"> </text:span><text:span text:style-name="T104">s</text:span><text:span text:style-name="T38">e</text:span><text:span text:style-name="T134">g</text:span><text:span text:style-name="T73">u</text:span><text:span text:style-name="T66">n</text:span><text:span text:style-name="T134">da </text:span><text:span text:style-name="T19"><text:s/></text:span><text:span text:style-name="T104">C</text:span><text:span text:style-name="T28">á</text:span><text:span text:style-name="T91">m</text:span><text:span text:style-name="T38">a</text:span><text:span text:style-name="T11">r</text:span><text:span text:style-name="T134">a </text:span><text:span text:style-name="T19">(S</text:span><text:span text:style-name="T38">e</text:span><text:span text:style-name="T66">n</text:span><text:span text:style-name="T38">a</text:span><text:span text:style-name="T134">d</text:span><text:span text:style-name="T73">o</text:span><text:span text:style-name="T56">.</text:span><text:span text:style-name="T104">.</text:span><text:span text:style-name="T56">.</text:span><text:span text:style-name="T134">)</text:span><text:span text:style-name="T196"> </text:span><text:span text:style-name="T104">s</text:span><text:span text:style-name="T38">e</text:span><text:span text:style-name="T19">r</text:span><text:span text:style-name="T66">v</text:span><text:span text:style-name="T134">e</text:span><text:span text:style-name="T146"> </text:span><text:span text:style-name="T134">p</text:span><text:span text:style-name="T38">a</text:span><text:span text:style-name="T19">r</text:span><text:span text:style-name="T134">a</text:span><text:span text:style-name="T146"> </text:span><text:span text:style-name="T189">f</text:span><text:span text:style-name="T19">r</text:span><text:span text:style-name="T38">ea</text:span><text:span text:style-name="T134">r</text:span><text:span text:style-name="T160"> </text:span><text:span text:style-name="T28">a</text:span><text:span text:style-name="T134">s</text:span><text:span text:style-name="T137"> </text:span><text:span text:style-name="T134">p</text:span><text:span text:style-name="T73">o</text:span><text:span text:style-name="T56">s</text:span><text:span text:style-name="T91">i</text:span><text:span text:style-name="T134">b</text:span><text:span text:style-name="T91">l</text:span><text:span text:style-name="T38">e</text:span><text:span text:style-name="T134">s</text:span><text:span text:style-name="T141"> </text:span><text:span text:style-name="T91">m</text:span><text:span text:style-name="T38">e</text:span><text:span text:style-name="T73">d</text:span><text:span text:style-name="T91">i</text:span><text:span text:style-name="T134">d</text:span><text:span text:style-name="T28">a</text:span><text:span text:style-name="T134">s</text:span><text:span text:style-name="T137"> </text:span><text:span text:style-name="T19">r</text:span><text:span text:style-name="T38">e</text:span><text:span text:style-name="T66">v</text:span><text:span text:style-name="T165">o</text:span><text:span text:style-name="T129">l</text:span><text:span text:style-name="T134">u</text:span><text:span text:style-name="T28">c</text:span><text:span text:style-name="T47">i</text:span><text:span text:style-name="T165">o</text:span><text:span text:style-name="T66">n</text:span><text:span text:style-name="T38">a</text:span><text:span text:style-name="T11">r</text:span><text:span text:style-name="T91">i</text:span><text:span text:style-name="T38">a</text:span><text:span text:style-name="T134">s</text:span><text:span text:style-name="T137"> </text:span><text:span text:style-name="T134">da</text:span><text:span text:style-name="T146"> </text:span><text:span text:style-name="T110">C</text:span><text:span text:style-name="T28">á</text:span><text:span text:style-name="T91">m</text:span><text:span text:style-name="T38">a</text:span><text:span text:style-name="T19">r</text:span><text:span text:style-name="T134">a</text:span><text:span text:style-name="T146"> </text:span><text:span text:style-name="T19">B</text:span><text:span text:style-name="T28">a</text:span><text:span text:style-name="T91">i</text:span><text:span text:style-name="T134">xa</text:span><text:span text:style-name="T162"> </text:span><text:span text:style-name="T19">(</text:span><text:span text:style-name="T38">a</text:span><text:span text:style-name="T134">g</text:span><text:span text:style-name="T28">á</text:span><text:span text:style-name="T134">s </text:span><text:span text:style-name="T66">n</text:span><text:span text:style-name="T73">o</text:span><text:span text:style-name="T134">s</text:span><text:span text:style-name="T173"> </text:span><text:span text:style-name="T28">s</text:span><text:span text:style-name="T91">i</text:span><text:span text:style-name="T104">s</text:span><text:span text:style-name="T73">t</text:span><text:span text:style-name="T28">e</text:span><text:span text:style-name="T129">m</text:span><text:span text:style-name="T28">a</text:span><text:span text:style-name="T134">s</text:span><text:span text:style-name="T198"> </text:span><text:span text:style-name="T47">f</text:span><text:span text:style-name="T38">e</text:span><text:span text:style-name="T134">d</text:span><text:span text:style-name="T38">e</text:span><text:span text:style-name="T19">r</text:span><text:span text:style-name="T28">a</text:span><text:span text:style-name="T91">i</text:span><text:span text:style-name="T134">s</text:span><text:span text:style-name="T198"> </text:span><text:span text:style-name="T66">n</text:span><text:span text:style-name="T73">o</text:span><text:span text:style-name="T134">s</text:span><text:span text:style-name="T173"> </text:span><text:span text:style-name="T134">que</text:span><text:span text:style-name="T171"> </text:span><text:span text:style-name="T134">a</text:span><text:span text:style-name="T171"> </text:span><text:span text:style-name="T104">s</text:span><text:span text:style-name="T38">e</text:span><text:span text:style-name="T134">g</text:span><text:span text:style-name="T73">u</text:span><text:span text:style-name="T66">n</text:span><text:span text:style-name="T134">da</text:span><text:span text:style-name="T171"> </text:span><text:span text:style-name="T38">c</text:span><text:span text:style-name="T28">á</text:span><text:span text:style-name="T91">m</text:span><text:span text:style-name="T38">a</text:span><text:span text:style-name="T11">r</text:span><text:span text:style-name="T134">a</text:span><text:span text:style-name="T171"> </text:span><text:span text:style-name="T104">s</text:span><text:span text:style-name="T38">e</text:span><text:span text:style-name="T19">r</text:span><text:span text:style-name="T134">ve</text:span><text:span text:style-name="T171"> </text:span><text:span text:style-name="T134">p</text:span><text:span text:style-name="T38">a</text:span><text:span text:style-name="T19">r</text:span><text:span text:style-name="T134">a</text:span><text:span text:style-name="T171"> </text:span><text:span text:style-name="T19">r</text:span><text:span text:style-name="T38">e</text:span><text:span text:style-name="T134">p</text:span><text:span text:style-name="T19">r</text:span><text:span text:style-name="T38">e</text:span><text:span text:style-name="T104">s</text:span><text:span text:style-name="T28">e</text:span><text:span text:style-name="T66">n</text:span><text:span text:style-name="T73">t</text:span><text:span text:style-name="T38">a</text:span><text:span text:style-name="T134">r</text:span><text:span text:style-name="T230"> </text:span><text:span text:style-name="T73">o</text:span><text:span text:style-name="T134">s</text:span><text:span text:style-name="T173"> </text:span><text:span text:style-name="T73">d</text:span><text:span text:style-name="T129">i</text:span><text:span text:style-name="T104">s</text:span><text:span text:style-name="T137">t</text:span><text:span text:style-name="T91">i</text:span><text:span text:style-name="T66">n</text:span><text:span text:style-name="T73">to</text:span><text:span text:style-name="T134">s </text:span><text:span text:style-name="T38">e</text:span><text:span text:style-name="T104">s</text:span><text:span text:style-name="T73">t</text:span><text:span text:style-name="T38">a</text:span><text:span text:style-name="T134">d</text:span><text:span text:style-name="T73">o</text:span><text:span text:style-name="T134">s </text:span><text:span text:style-name="T189">f</text:span><text:span text:style-name="T38">e</text:span><text:span text:style-name="T134">d</text:span><text:span text:style-name="T38">e</text:span><text:span text:style-name="T19">r</text:span><text:span text:style-name="T38">a</text:span><text:span text:style-name="T134">d</text:span><text:span text:style-name="T73">o</text:span><text:span text:style-name="T104">s</text:span><text:span text:style-name="T134">:</text:span><text:span text:style-name="T73"> </text:span><text:span text:style-name="T134">U</text:span><text:span text:style-name="T56">.</text:span><text:span text:style-name="T91">S</text:span><text:span text:style-name="T56">.</text:span><text:span text:style-name="T66">A</text:span><text:span text:style-name="T110">.</text:span><text:span text:style-name="T56">-</text:span><text:span text:style-name="T134">A</text:span><text:span text:style-name="T66">l</text:span><text:span text:style-name="T28">e</text:span><text:span text:style-name="T91">m</text:span><text:span text:style-name="T28">a</text:span><text:span text:style-name="T66">ñ</text:span><text:span text:style-name="T38">a</text:span><text:span text:style-name="T134">)</text:span></text:p>
      <text:p text:style-name="P8"/>
      <text:p text:style-name="P8"/>
      <text:p text:style-name="P121"><text:soft-page-break/><text:span text:style-name="T134">- <text:s text:c="4"/></text:span><text:span text:style-name="T49">P</text:span><text:span text:style-name="T116">A</text:span><text:span text:style-name="T37">R</text:span><text:span text:style-name="T112">T</text:span><text:span text:style-name="T103">I</text:span><text:span text:style-name="T116">DOS</text:span><text:span text:style-name="T112"> </text:span><text:span text:style-name="T49">P</text:span><text:span text:style-name="T116">O</text:span><text:span text:style-name="T37">L</text:span><text:span text:style-name="T103">Í</text:span><text:span text:style-name="T112">T</text:span><text:span text:style-name="T103">I</text:span><text:span text:style-name="T116">CO</text:span><text:span text:style-name="T18">S</text:span><text:span text:style-name="T116">:</text:span></text:p>
      <text:p text:style-name="P38"><text:span text:style-name="T134">A </text:span><text:span text:style-name="T237"><text:s/></text:span><text:span text:style-name="T38">c</text:span><text:span text:style-name="T19">r</text:span><text:span text:style-name="T38">ea</text:span><text:span text:style-name="T28">c</text:span><text:span text:style-name="T129">i</text:span><text:span text:style-name="T165">ó</text:span><text:span text:style-name="T134">n </text:span><text:span text:style-name="T193"><text:s/></text:span><text:span text:style-name="T134">da </text:span><text:span text:style-name="T128"><text:s/></text:span><text:span text:style-name="T104">s</text:span><text:span text:style-name="T73">o</text:span><text:span text:style-name="T28">c</text:span><text:span text:style-name="T129">i</text:span><text:span text:style-name="T38">e</text:span><text:span text:style-name="T134">d</text:span><text:span text:style-name="T38">a</text:span><text:span text:style-name="T134">de </text:span><text:span text:style-name="T149"><text:s/></text:span><text:span text:style-name="T134">l</text:span><text:span text:style-name="T91">i</text:span><text:span text:style-name="T134">b</text:span><text:span text:style-name="T38">e</text:span><text:span text:style-name="T19">r</text:span><text:span text:style-name="T28">a</text:span><text:span text:style-name="T134">l </text:span><text:span text:style-name="T193"><text:s/></text:span><text:span text:style-name="T66">b</text:span><text:span text:style-name="T134">u</text:span><text:span text:style-name="T19">r</text:span><text:span text:style-name="T134">gu</text:span><text:span text:style-name="T38">e</text:span><text:span text:style-name="T56">s</text:span><text:span text:style-name="T134">a </text:span><text:span text:style-name="T149"><text:s/></text:span><text:span text:style-name="T129">l</text:span><text:span text:style-name="T28">e</text:span><text:span text:style-name="T66">v</text:span><text:span text:style-name="T73">o</text:span><text:span text:style-name="T134">u </text:span><text:span text:style-name="T150"><text:s/></text:span><text:span text:style-name="T38">c</text:span><text:span text:style-name="T73">o</text:span><text:span text:style-name="T66">n</text:span><text:span text:style-name="T56">s</text:span><text:span text:style-name="T129">i</text:span><text:span text:style-name="T134">go </text:span><text:span text:style-name="T149"><text:s/></text:span><text:span text:style-name="T134">a </text:span><text:span text:style-name="T128"><text:s/></text:span><text:span text:style-name="T38">c</text:span><text:span text:style-name="T19">r</text:span><text:span text:style-name="T38">ea</text:span><text:span text:style-name="T28">c</text:span><text:span text:style-name="T129">i</text:span><text:span text:style-name="T73">ó</text:span><text:span text:style-name="T134">n </text:span><text:span text:style-name="T193"><text:s/></text:span><text:span text:style-name="T134">d</text:span><text:span text:style-name="T73">o</text:span><text:span text:style-name="T134">s </text:span><text:span text:style-name="T191"><text:s/></text:span><text:span text:style-name="T134">p</text:span><text:span text:style-name="T38">a</text:span><text:span text:style-name="T47">r</text:span><text:span text:style-name="T73">t</text:span><text:span text:style-name="T129">i</text:span><text:span text:style-name="T134">d</text:span><text:span text:style-name="T73">o</text:span><text:span text:style-name="T134">s 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73">o</text:span><text:span text:style-name="T104">s</text:span><text:span text:style-name="T134">,</text:span><text:span text:style-name="T11"> </text:span><text:span text:style-name="T134">que</text:span><text:span text:style-name="T19"> </text:span><text:span text:style-name="T104">s</text:span><text:span text:style-name="T134">e</text:span><text:span text:style-name="T19"> r</text:span><text:span text:style-name="T38">e</text:span><text:span text:style-name="T129">m</text:span><text:span text:style-name="T73">o</text:span><text:span text:style-name="T66">n</text:span><text:span text:style-name="T73">t</text:span><text:span text:style-name="T134">a</text:span><text:span text:style-name="T19"> </text:span><text:span text:style-name="T134">á</text:span><text:span text:style-name="T19"> </text:span><text:span text:style-name="T134">p</text:span><text:span text:style-name="T19">r</text:span><text:span text:style-name="T91">im</text:span><text:span text:style-name="T28">e</text:span><text:span text:style-name="T129">i</text:span><text:span text:style-name="T19">r</text:span><text:span text:style-name="T134">a</text:span><text:span text:style-name="T11"> </text:span><text:span text:style-name="T91">m</text:span><text:span text:style-name="T38">e</text:span><text:span text:style-name="T73">t</text:span><text:span text:style-name="T38">a</text:span><text:span text:style-name="T134">de</text:span><text:span text:style-name="T11"> </text:span><text:span text:style-name="T134">do</text:span><text:span text:style-name="T56"> </text:span><text:span text:style-name="T104">s</text:span><text:span text:style-name="T56">. </text:span><text:span text:style-name="T66">X</text:span><text:span text:style-name="T19">I</text:span><text:span text:style-name="T134">X.</text:span></text:p>
      <text:p text:style-name="P38"><text:span text:style-name="T134">Ó</text:span><text:span text:style-name="T56"> </text:span><text:span text:style-name="T134">p</text:span><text:span text:style-name="T19">r</text:span><text:span text:style-name="T38">e</text:span><text:span text:style-name="T134">d</text:span><text:span text:style-name="T73">o</text:span><text:span text:style-name="T91">mi</text:span><text:span text:style-name="T134">n</text:span><text:span text:style-name="T38">a</text:span><text:span text:style-name="T134">r</text:span><text:span text:style-name="T28"> </text:span><text:span text:style-name="T134">o</text:span><text:span text:style-name="T98"> </text:span><text:span text:style-name="T104">s</text:span><text:span text:style-name="T73">u</text:span><text:span text:style-name="T189">f</text:span><text:span text:style-name="T19">r</text:span><text:span text:style-name="T28">a</text:span><text:span text:style-name="T134">x</text:span><text:span text:style-name="T129">i</text:span><text:span text:style-name="T134">o</text:span><text:span text:style-name="T98"> </text:span><text:span text:style-name="T38">c</text:span><text:span text:style-name="T28">e</text:span><text:span text:style-name="T66">n</text:span><text:span text:style-name="T56">s</text:span><text:span text:style-name="T131">a</text:span><text:span text:style-name="T73">t</text:span><text:span text:style-name="T38">a</text:span><text:span text:style-name="T11">r</text:span><text:span text:style-name="T129">i</text:span><text:span text:style-name="T134">o</text:span><text:span text:style-name="T160"> </text:span><text:span text:style-name="T19">(</text:span><text:span text:style-name="T104">s</text:span><text:span text:style-name="T134">ó</text:span><text:span text:style-name="T98"> </text:span><text:span text:style-name="T134">p</text:span><text:span text:style-name="T73">o</text:span><text:span text:style-name="T134">d</text:span><text:span text:style-name="T129">í</text:span><text:span text:style-name="T28">a</text:span><text:span text:style-name="T134">n</text:span><text:span text:style-name="T56"> </text:span><text:span text:style-name="T104">s</text:span><text:span text:style-name="T38">e</text:span><text:span text:style-name="T134">r</text:span><text:span text:style-name="T28"> </text:span><text:span text:style-name="T19">r</text:span><text:span text:style-name="T38">e</text:span><text:span text:style-name="T134">p</text:span><text:span text:style-name="T19">r</text:span><text:span text:style-name="T38">e</text:span><text:span text:style-name="T104">s</text:span><text:span text:style-name="T38">e</text:span><text:span text:style-name="T66">n</text:span><text:span text:style-name="T73">t</text:span><text:span text:style-name="T38">a</text:span><text:span text:style-name="T66">n</text:span><text:span text:style-name="T73">t</text:span><text:span text:style-name="T38">e</text:span><text:span text:style-name="T134">s </text:span><text:span text:style-name="T28">e</text:span><text:span text:style-name="T134">l</text:span><text:span text:style-name="T91">i</text:span><text:span text:style-name="T73">x</text:span><text:span text:style-name="T91">i</text:span><text:span text:style-name="T134">d</text:span><text:span text:style-name="T73">o</text:span><text:span text:style-name="T134">s e</text:span><text:span text:style-name="T19"> </text:span><text:span text:style-name="T28">e</text:span><text:span text:style-name="T91">l</text:span><text:span text:style-name="T30">i</text:span><text:span text:style-name="T134">x</text:span><text:span text:style-name="T129">i</text:span><text:span text:style-name="T134">r</text:span><text:span text:style-name="T28"> </text:span><text:span text:style-name="T73">o</text:span><text:span text:style-name="T134">s q</text:span><text:span text:style-name="T73">u</text:span><text:span text:style-name="T134">e </text:span><text:span text:style-name="T73">t</text:span><text:span text:style-name="T91">i</text:span><text:span text:style-name="T66">v</text:span><text:span text:style-name="T38">e</text:span><text:span text:style-name="T19">r</text:span><text:span text:style-name="T28">a</text:span><text:span text:style-name="T134">n</text:span><text:span text:style-name="T56"> </text:span><text:span text:style-name="T28">c</text:span><text:span text:style-name="T38">e</text:span><text:span text:style-name="T19">r</text:span><text:span text:style-name="T73">t</text:span><text:span text:style-name="T38">a</text:span><text:span text:style-name="T134">s</text:span><text:span text:style-name="T73"> </text:span><text:span text:style-name="T19">r</text:span><text:span text:style-name="T38">e</text:span><text:span text:style-name="T66">n</text:span><text:span text:style-name="T76">da</text:span><text:span text:style-name="T104">s</text:span><text:span text:style-name="T134">)</text:span><text:span text:style-name="T162"> </text:span><text:span text:style-name="T73">o</text:span><text:span text:style-name="T134">s</text:span><text:span text:style-name="T73"> </text:span><text:span text:style-name="T134">p</text:span><text:span text:style-name="T11">r</text:span><text:span text:style-name="T91">im</text:span><text:span text:style-name="T28">e</text:span><text:span text:style-name="T129">i</text:span><text:span text:style-name="T19">r</text:span><text:span text:style-name="T73">o</text:span><text:span text:style-name="T134">s</text:span><text:span text:style-name="T73"> </text:span><text:span text:style-name="T134">p</text:span><text:span text:style-name="T38">a</text:span><text:span text:style-name="T19">r</text:span><text:span text:style-name="T137">t</text:span><text:span text:style-name="T129">i</text:span><text:span text:style-name="T134">d</text:span><text:span text:style-name="T73">o</text:span><text:span text:style-name="T134">s</text:span><text:span text:style-name="T73"> </text:span><text:span text:style-name="T38">e</text:span><text:span text:style-name="T19">r</text:span><text:span text:style-name="T28">a</text:span><text:span text:style-name="T134">n </text:span><text:span text:style-name="T245"><text:s/></text:span><text:span text:style-name="T15">p</text:span><text:span text:style-name="T116">a</text:span><text:span text:style-name="T85">r</text:span><text:span text:style-name="T18">t</text:span><text:span text:style-name="T116">i</text:span><text:span text:style-name="T18">d</text:span><text:span text:style-name="T116">os</text:span><text:span text:style-name="T77"> </text:span><text:span text:style-name="T18">d</text:span><text:span text:style-name="T116">e</text:span><text:span text:style-name="T148"> </text:span><text:span text:style-name="T18">n</text:span><text:span text:style-name="T116">o</text:span><text:span text:style-name="T18">t</text:span><text:span text:style-name="T116">a</text:span><text:span text:style-name="T18">b</text:span><text:span text:style-name="T95">l</text:span><text:span text:style-name="T37">e</text:span><text:span text:style-name="T18">s</text:span><text:span text:style-name="T134">:</text:span><text:span text:style-name="T157"> </text:span><text:span text:style-name="T189">f</text:span><text:span text:style-name="T73">o</text:span><text:span text:style-name="T11">r</text:span><text:span text:style-name="T129">m</text:span><text:span text:style-name="T38">a</text:span><text:span text:style-name="T134">d</text:span><text:span text:style-name="T73">o</text:span><text:span text:style-name="T134">s</text:span><text:span text:style-name="T73"> </text:span><text:span text:style-name="T134">p</text:span><text:span text:style-name="T73">o</text:span><text:span text:style-name="T134">r</text:span><text:span text:style-name="T88"> </text:span><text:span text:style-name="T134">un </text:span><text:span text:style-name="T66">n</text:span><text:span text:style-name="T134">º</text:span><text:span text:style-name="T141"> </text:span><text:span text:style-name="T19">r</text:span><text:span text:style-name="T38">e</text:span><text:span text:style-name="T104">s</text:span><text:span text:style-name="T73">t</text:span><text:span text:style-name="T19">r</text:span><text:span text:style-name="T91">i</text:span><text:span text:style-name="T134">nx</text:span><text:span text:style-name="T91">i</text:span><text:span text:style-name="T134">do</text:span><text:span text:style-name="T153"> </text:span><text:span text:style-name="T134">de</text:span><text:span text:style-name="T146"> </text:span><text:span text:style-name="T134">p</text:span><text:span text:style-name="T38">e</text:span><text:span text:style-name="T19">r</text:span><text:span text:style-name="T104">s</text:span><text:span text:style-name="T73">o</text:span><text:span text:style-name="T38">a</text:span><text:span text:style-name="T104">s</text:span><text:span text:style-name="T134">,</text:span><text:span text:style-name="T237"> </text:span><text:span text:style-name="T134">que</text:span><text:span text:style-name="T153"> </text:span><text:span text:style-name="T189">f</text:span><text:span text:style-name="T73">u</text:span><text:span text:style-name="T66">n</text:span><text:span text:style-name="T28">c</text:span><text:span text:style-name="T129">i</text:span><text:span text:style-name="T165">o</text:span><text:span text:style-name="T66">n</text:span><text:span text:style-name="T28">a</text:span><text:span text:style-name="T47">b</text:span><text:span text:style-name="T28">a</text:span><text:span text:style-name="T134">n</text:span><text:span text:style-name="T162"> </text:span><text:span text:style-name="T104">s</text:span><text:span text:style-name="T134">ó</text:span><text:span text:style-name="T237"> </text:span><text:span text:style-name="T66">n</text:span><text:span text:style-name="T73">o</text:span><text:span text:style-name="T134">s</text:span><text:span text:style-name="T137"> </text:span><text:span text:style-name="T134">p</text:span><text:span text:style-name="T38">e</text:span><text:span text:style-name="T11">r</text:span><text:span text:style-name="T129">í</text:span><text:span text:style-name="T73">o</text:span><text:span text:style-name="T134">d</text:span><text:span text:style-name="T73">o</text:span><text:span text:style-name="T134">s</text:span><text:span text:style-name="T137"> </text:span><text:span text:style-name="T38">e</text:span><text:span text:style-name="T129">l</text:span><text:span text:style-name="T28">e</text:span><text:span text:style-name="T38">c</text:span><text:span text:style-name="T73">t</text:span><text:span text:style-name="T134">o</text:span><text:span text:style-name="T19">r</text:span><text:span text:style-name="T56">a</text:span><text:span text:style-name="T91">i</text:span><text:span text:style-name="T134">s</text:span><text:span text:style-name="T137"> </text:span><text:span text:style-name="T134">e</text:span><text:span text:style-name="T146"> </text:span><text:span text:style-name="T28">e</text:span><text:span text:style-name="T104">s</text:span><text:span text:style-name="T73">t</text:span><text:span text:style-name="T38">a</text:span><text:span text:style-name="T66">b</text:span><text:span text:style-name="T28">a</text:span><text:span text:style-name="T134">n</text:span><text:span text:style-name="T98"> </text:span><text:span text:style-name="T134">g</text:span><text:span text:style-name="T73">u</text:span><text:span text:style-name="T91">i</text:span><text:span text:style-name="T38">a</text:span><text:span text:style-name="T134">d</text:span><text:span text:style-name="T73">o</text:span><text:span text:style-name="T134">s p</text:span><text:span text:style-name="T73">o</text:span><text:span text:style-name="T134">r</text:span><text:span text:style-name="T11"> </text:span><text:span text:style-name="T66">n</text:span><text:span text:style-name="T134">o</text:span><text:span text:style-name="T73">t</text:span><text:span text:style-name="T38">a</text:span><text:span text:style-name="T134">b</text:span><text:span text:style-name="T129">l</text:span><text:span text:style-name="T38">e</text:span><text:span text:style-name="T134">s</text:span><text:span text:style-name="T162"> </text:span><text:span text:style-name="T129">l</text:span><text:span text:style-name="T73">o</text:span><text:span text:style-name="T38">c</text:span><text:span text:style-name="T28">a</text:span><text:span text:style-name="T91">i</text:span><text:span text:style-name="T134">s</text:span><text:span text:style-name="T11"> </text:span><text:span text:style-name="T19">(</text:span><text:span text:style-name="T38">a</text:span><text:span text:style-name="T11">r</text:span><text:span text:style-name="T91">i</text:span><text:span text:style-name="T104">s</text:span><text:span text:style-name="T73">tó</text:span><text:span text:style-name="T38">c</text:span><text:span text:style-name="T19">r</text:span><text:span text:style-name="T83">a</text:span><text:span text:style-name="T73">t</text:span><text:span text:style-name="T38">a</text:span><text:span text:style-name="T134">s</text:span><text:span text:style-name="T110"> </text:span><text:span text:style-name="T134">e</text:span><text:span text:style-name="T28"> </text:span><text:span text:style-name="T66">b</text:span><text:span text:style-name="T134">u</text:span><text:span text:style-name="T19">r</text:span><text:span text:style-name="T134">gu</text:span><text:span text:style-name="T28">e</text:span><text:span text:style-name="T104">s</text:span><text:span text:style-name="T38">e</text:span><text:span text:style-name="T104">s</text:span><text:span text:style-name="T134">)</text:span><text:span text:style-name="T137"> </text:span><text:span text:style-name="T134">que</text:span><text:span text:style-name="T165"> </text:span><text:span text:style-name="T28">e</text:span><text:span text:style-name="T91">li</text:span><text:span text:style-name="T73">x</text:span><text:span text:style-name="T91">í</text:span><text:span text:style-name="T28">a</text:span><text:span text:style-name="T134">n </text:span><text:span text:style-name="T73">o</text:span><text:span text:style-name="T134">s</text:span><text:span text:style-name="T110"> </text:span><text:span text:style-name="T28">ca</text:span><text:span text:style-name="T66">n</text:span><text:span text:style-name="T73">d</text:span><text:span text:style-name="T129">i</text:span><text:span text:style-name="T73">d</text:span><text:span text:style-name="T38">a</text:span><text:span text:style-name="T134">t</text:span><text:span text:style-name="T73">o</text:span><text:span text:style-name="T134">s</text:span><text:span text:style-name="T110"> </text:span><text:span text:style-name="T134">e</text:span><text:span text:style-name="T28"> </text:span><text:span text:style-name="T38">a</text:span><text:span text:style-name="T134">p</text:span><text:span text:style-name="T73">o</text:span><text:span text:style-name="T47">r</text:span><text:span text:style-name="T73">t</text:span><text:span text:style-name="T38">a</text:span><text:span text:style-name="T66">b</text:span><text:span text:style-name="T28">a</text:span><text:span text:style-name="T134">n</text:span><text:span text:style-name="T73"> </text:span><text:span text:style-name="T76">o</text:span><text:span text:style-name="T134"> </text:span><text:span text:style-name="T19">f</text:span><text:span text:style-name="T91">i</text:span><text:span text:style-name="T134">n</text:span><text:span text:style-name="T28">a</text:span><text:span text:style-name="T66">n</text:span><text:span text:style-name="T28">c</text:span><text:span text:style-name="T91">i</text:span><text:span text:style-name="T38">a</text:span><text:span text:style-name="T30">mento </text:span><text:span text:style-name="T134">da</text:span><text:span text:style-name="T19"> </text:span><text:span text:style-name="T38">ac</text:span><text:span text:style-name="T73">t</text:span><text:span text:style-name="T91">i</text:span><text:span text:style-name="T134">v</text:span><text:span text:style-name="T91">i</text:span><text:span text:style-name="T134">d</text:span><text:span text:style-name="T38">a</text:span><text:span text:style-name="T73">d</text:span><text:span text:style-name="T134">e</text:span><text:span text:style-name="T19"> </text:span><text:span text:style-name="T28">e</text:span><text:span text:style-name="T129">l</text:span><text:span text:style-name="T28">e</text:span><text:span text:style-name="T38">c</text:span><text:span text:style-name="T134">t</text:span><text:span text:style-name="T73">o</text:span><text:span text:style-name="T19">r</text:span><text:span text:style-name="T38">a</text:span><text:span text:style-name="T129">l</text:span><text:span text:style-name="T134">.</text:span></text:p>
      <text:p text:style-name="P29"><text:span text:style-name="T104">C</text:span><text:span text:style-name="T28">a</text:span><text:span text:style-name="T66">n</text:span><text:span text:style-name="T134">do </text:span><text:span text:style-name="T165"><text:s/></text:span><text:span text:style-name="T104">s</text:span><text:span text:style-name="T134">e </text:span><text:span text:style-name="T88"><text:s/></text:span><text:span text:style-name="T91">im</text:span><text:span text:style-name="T134">p</text:span><text:span text:style-name="T73">u</text:span><text:span text:style-name="T66">x</text:span><text:span text:style-name="T134">o </text:span><text:span text:style-name="T165"><text:s/></text:span><text:span text:style-name="T134">o </text:span><text:span text:style-name="T165"><text:s/></text:span><text:span text:style-name="T104">s</text:span><text:span text:style-name="T73">u</text:span><text:span text:style-name="T189">f</text:span><text:span text:style-name="T19">r</text:span><text:span text:style-name="T38">a</text:span><text:span text:style-name="T134">x</text:span><text:span text:style-name="T129">i</text:span><text:span text:style-name="T134">o </text:span><text:span text:style-name="T165"><text:s/></text:span><text:span text:style-name="T73">u</text:span><text:span text:style-name="T134">n</text:span><text:span text:style-name="T91">i</text:span><text:span text:style-name="T134">v</text:span><text:span text:style-name="T38">e</text:span><text:span text:style-name="T11">r</text:span><text:span text:style-name="T104">s</text:span><text:span text:style-name="T28">a</text:span><text:span text:style-name="T134">l <text:s/></text:span><text:span text:style-name="T38">a</text:span><text:span text:style-name="T134">p</text:span><text:span text:style-name="T38">a</text:span><text:span text:style-name="T19">r</text:span><text:span text:style-name="T38">ece</text:span><text:span text:style-name="T11">r</text:span><text:span text:style-name="T73">o</text:span><text:span text:style-name="T134">n <text:s/></text:span><text:span text:style-name="T73">o</text:span><text:span text:style-name="T134">s <text:s/></text:span><text:span text:style-name="T246"><text:s/></text:span><text:span text:style-name="T18">p</text:span><text:span text:style-name="T116">a</text:span><text:span text:style-name="T85">r</text:span><text:span text:style-name="T18">t</text:span><text:span text:style-name="T116">i</text:span><text:span text:style-name="T18">d</text:span><text:span text:style-name="T116">os </text:span><text:span text:style-name="T55"><text:s/></text:span><text:span text:style-name="T18">d</text:span><text:span text:style-name="T116">e </text:span><text:span text:style-name="T27"><text:s/></text:span><text:span text:style-name="T116">a</text:span><text:span text:style-name="T18">p</text:span><text:span text:style-name="T77">a</text:span><text:span text:style-name="T85">r</text:span><text:span text:style-name="T116">a</text:span><text:span text:style-name="T18">t</text:span><text:span text:style-name="T116">o </text:span><text:span text:style-name="T77"><text:s/></text:span><text:span text:style-name="T116">ou </text:span><text:span text:style-name="T77"><text:s/></text:span><text:span text:style-name="T18">d</text:span><text:span text:style-name="T116">e </text:span><text:span text:style-name="T49">m</text:span><text:span text:style-name="T116">i</text:span><text:span text:style-name="T95">l</text:span><text:span text:style-name="T116">i</text:span><text:span text:style-name="T55">t</text:span><text:span text:style-name="T116">a</text:span><text:span text:style-name="T18">nt</text:span><text:span text:style-name="T37">es</text:span><text:span text:style-name="T134">:</text:span><text:span text:style-name="T73"> </text:span><text:span text:style-name="T134">que</text:span><text:span text:style-name="T165"> </text:span><text:span text:style-name="T104">s</text:span><text:span text:style-name="T134">up</text:span><text:span text:style-name="T73">o</text:span><text:span text:style-name="T66">ñ</text:span><text:span text:style-name="T28">e</text:span><text:span text:style-name="T134">n </text:span><text:span text:style-name="T73">u</text:span><text:span text:style-name="T134">n </text:span><text:span text:style-name="T38">a</text:span><text:span text:style-name="T73">u</text:span><text:span text:style-name="T91">m</text:span><text:span text:style-name="T28">e</text:span><text:span text:style-name="T66">n</text:span><text:span text:style-name="T88">t</text:span><text:span text:style-name="T134">o</text:span><text:span text:style-name="T165"> </text:span><text:span text:style-name="T66">n</text:span><text:span text:style-name="T134">o</text:span><text:span text:style-name="T73">t</text:span><text:span text:style-name="T38">a</text:span><text:span text:style-name="T134">b</text:span><text:span text:style-name="T129">l</text:span><text:span text:style-name="T134">e</text:span><text:span text:style-name="T28"> </text:span><text:span text:style-name="T134">de</text:span><text:span text:style-name="T165"> </text:span><text:span text:style-name="T28">a</text:span><text:span text:style-name="T47">f</text:span><text:span text:style-name="T134">i</text:span><text:span text:style-name="T19">l</text:span><text:span text:style-name="T91">i</text:span><text:span text:style-name="T38">a</text:span><text:span text:style-name="T134">d</text:span><text:span text:style-name="T73">o</text:span><text:span text:style-name="T104">s</text:span><text:span text:style-name="T134">,</text:span><text:span text:style-name="T137"> </text:span><text:span text:style-name="T38">c</text:span><text:span text:style-name="T134">un</text:span><text:span text:style-name="T66">h</text:span><text:span text:style-name="T134">a</text:span><text:span text:style-name="T165"> </text:span><text:span text:style-name="T91">m</text:span><text:span text:style-name="T28">a</text:span><text:span text:style-name="T129">i</text:span><text:span text:style-name="T73">o</text:span><text:span text:style-name="T134">r</text:span><text:span text:style-name="T11"> </text:span><text:span text:style-name="T73">o</text:span><text:span text:style-name="T19">r</text:span><text:span text:style-name="T134">g</text:span><text:span text:style-name="T38">a</text:span><text:span text:style-name="T134">n</text:span><text:span text:style-name="T129">i</text:span><text:span text:style-name="T28">z</text:span><text:span text:style-name="T38">a</text:span><text:span text:style-name="T28">c</text:span><text:span text:style-name="T129">i</text:span><text:span text:style-name="T165">ó</text:span><text:span text:style-name="T66">n</text:span><text:span text:style-name="T134">, </text:span><text:span text:style-name="T38">c</text:span><text:span text:style-name="T134">uns</text:span><text:span text:style-name="T211"> </text:span><text:span text:style-name="T134">p</text:span><text:span text:style-name="T19">r</text:span><text:span text:style-name="T73">o</text:span><text:span text:style-name="T134">g</text:span><text:span text:style-name="T19">r</text:span><text:span text:style-name="T38">a</text:span><text:span text:style-name="T129">m</text:span><text:span text:style-name="T28">a</text:span><text:span text:style-name="T134">s</text:span><text:span text:style-name="T211"> </text:span><text:span text:style-name="T134">p</text:span><text:span text:style-name="T165">o</text:span><text:span text:style-name="T91">l</text:span><text:span text:style-name="T129">í</text:span><text:span text:style-name="T137">t</text:span><text:span text:style-name="T129">i</text:span><text:span text:style-name="T38">c</text:span><text:span text:style-name="T73">o</text:span><text:span text:style-name="T134">s</text:span><text:span text:style-name="T175"> </text:span><text:span text:style-name="T91">m</text:span><text:span text:style-name="T28">á</text:span><text:span text:style-name="T91">i</text:span><text:span text:style-name="T134">s</text:span><text:span text:style-name="T211"> </text:span><text:span text:style-name="T73">d</text:span><text:span text:style-name="T28">e</text:span><text:span text:style-name="T47">f</text:span><text:span text:style-name="T91">i</text:span><text:span text:style-name="T73">n</text:span><text:span text:style-name="T91">i</text:span><text:span text:style-name="T134">d</text:span><text:span text:style-name="T73">o</text:span><text:span text:style-name="T104">s</text:span><text:span text:style-name="T56">..</text:span><text:span text:style-name="T134">.</text:span><text:span text:style-name="T171"> </text:span><text:span text:style-name="T134">que</text:span><text:span text:style-name="T209"> </text:span><text:span text:style-name="T66">n</text:span><text:span text:style-name="T134">o</text:span><text:span text:style-name="T177"> </text:span><text:span text:style-name="T104">s</text:span><text:span text:style-name="T56">. </text:span><text:span text:style-name="T134">XX</text:span><text:span text:style-name="T209"> </text:span><text:span text:style-name="T134">d</text:span><text:span text:style-name="T38">a</text:span><text:span text:style-name="T19">r</text:span><text:span text:style-name="T129">í</text:span><text:span text:style-name="T28">a</text:span><text:span text:style-name="T134">n</text:span><text:span text:style-name="T115"> </text:span><text:span text:style-name="T91">l</text:span><text:span text:style-name="T134">ug</text:span><text:span text:style-name="T38">a</text:span><text:span text:style-name="T134">r</text:span><text:span text:style-name="T225"> </text:span><text:span text:style-name="T73">ó</text:span><text:span text:style-name="T134">s <text:s/></text:span><text:span text:style-name="T18">p</text:span><text:span text:style-name="T116">a</text:span><text:span text:style-name="T85">r</text:span><text:span text:style-name="T18">t</text:span><text:span text:style-name="T116">i</text:span><text:span text:style-name="T18">d</text:span><text:span text:style-name="T116">os</text:span><text:span text:style-name="T213"> </text:span><text:span text:style-name="T15">d</text:span><text:span text:style-name="T116">e</text:span><text:span text:style-name="T7"> </text:span><text:span text:style-name="T116">vo</text:span><text:span text:style-name="T18">t</text:span><text:span text:style-name="T116">a</text:span><text:span text:style-name="T18">nt</text:span><text:span text:style-name="T37">e</text:span><text:span text:style-name="T116">s ou</text:span><text:span text:style-name="T112"> </text:span><text:span text:style-name="T37">e</text:span><text:span text:style-name="T95">l</text:span><text:span text:style-name="T37">ec</text:span><text:span text:style-name="T18">t</text:span><text:span text:style-name="T116">o</text:span><text:span text:style-name="T85">r</text:span><text:span text:style-name="T116">ais </text:span><text:span text:style-name="T18">d</text:span><text:span text:style-name="T116">e</text:span><text:span text:style-name="T18"> </text:span><text:span text:style-name="T49">m</text:span><text:span text:style-name="T116">a</text:span><text:span text:style-name="T103">s</text:span><text:span text:style-name="T77">a</text:span><text:span text:style-name="T55">s</text:span><text:span text:style-name="T56">,</text:span><text:span text:style-name="T73">o</text:span><text:span text:style-name="T134">s da</text:span><text:span text:style-name="T19"> </text:span><text:span text:style-name="T38">a</text:span><text:span text:style-name="T83">c</text:span><text:span text:style-name="T73">t</text:span><text:span text:style-name="T134">u</text:span><text:span text:style-name="T38">a</text:span><text:span text:style-name="T91">li</text:span><text:span text:style-name="T134">d</text:span><text:span text:style-name="T38">a</text:span><text:span text:style-name="T134">d</text:span><text:span text:style-name="T28">e</text:span><text:span text:style-name="T134">.</text:span></text:p>
      <text:p text:style-name="P23"><text:span text:style-name="T134">Os p</text:span><text:span text:style-name="T38">a</text:span><text:span text:style-name="T19">r</text:span><text:span text:style-name="T73">t</text:span><text:span text:style-name="T129">i</text:span><text:span text:style-name="T134">d</text:span><text:span text:style-name="T73">o</text:span><text:span text:style-name="T134">s </text:span><text:span text:style-name="T38">c</text:span><text:span text:style-name="T73">o</text:span><text:span text:style-name="T66">n</text:span><text:span text:style-name="T73">t</text:span><text:span text:style-name="T19">r</text:span><text:span text:style-name="T91">i</text:span><text:span text:style-name="T66">b</text:span><text:span text:style-name="T134">ú</text:span><text:span text:style-name="T28">e</text:span><text:span text:style-name="T134">n</text:span><text:span text:style-name="T47"> </text:span><text:span text:style-name="T134">ó</text:span><text:span text:style-name="T98"> </text:span><text:span text:style-name="T19">r</text:span><text:span text:style-name="T38">ec</text:span><text:span text:style-name="T19">r</text:span><text:span text:style-name="T66">u</text:span><text:span text:style-name="T73">t</text:span><text:span text:style-name="T38">a</text:span><text:span text:style-name="T129">m</text:span><text:span text:style-name="T28">e</text:span><text:span text:style-name="T66">n</text:span><text:span text:style-name="T73">t</text:span><text:span text:style-name="T134">o</text:span><text:span text:style-name="T98"> </text:span><text:span text:style-name="T134">d</text:span><text:span text:style-name="T38">a</text:span><text:span text:style-name="T134">s </text:span><text:span text:style-name="T41">e</text:span><text:span text:style-name="T91">l</text:span><text:span text:style-name="T129">i</text:span><text:span text:style-name="T73">t</text:span><text:span text:style-name="T28">e</text:span><text:span text:style-name="T134">s 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a</text:span><text:span text:style-name="T104">s</text:span><text:span text:style-name="T134">,</text:span><text:span text:style-name="T160"> </text:span><text:span text:style-name="T134">á</text:span><text:span text:style-name="T19"> </text:span><text:span text:style-name="T73">o</text:span><text:span text:style-name="T19">r</text:span><text:span text:style-name="T134">g</text:span><text:span text:style-name="T38">a</text:span><text:span text:style-name="T134">n</text:span><text:span text:style-name="T129">i</text:span><text:span text:style-name="T28">z</text:span><text:span text:style-name="T38">a</text:span><text:span text:style-name="T28">c</text:span><text:span text:style-name="T129">i</text:span><text:span text:style-name="T165">ó</text:span><text:span text:style-name="T134">n</text:span><text:span text:style-name="T47"> </text:span><text:span text:style-name="T134">d</text:span><text:span text:style-name="T38">a</text:span><text:span text:style-name="T134">s </text:span><text:span text:style-name="T28">e</text:span><text:span text:style-name="T91">l</text:span><text:span text:style-name="T56">e</text:span><text:span text:style-name="T28">c</text:span><text:span text:style-name="T30">c</text:span><text:span text:style-name="T129">i</text:span><text:span text:style-name="T165">ó</text:span><text:span text:style-name="T134">n</text:span><text:span text:style-name="T104">s</text:span><text:span text:style-name="T134">,</text:span><text:span text:style-name="T73"> </text:span><text:span text:style-name="T134">a </text:span><text:span text:style-name="T38">c</text:span><text:span text:style-name="T73">o</text:span><text:span text:style-name="T129">m</text:span><text:span text:style-name="T134">p</text:span><text:span text:style-name="T73">o</text:span><text:span text:style-name="T56">s</text:span><text:span text:style-name="T91">i</text:span><text:span text:style-name="T28">c</text:span><text:span text:style-name="T129">i</text:span><text:span text:style-name="T73">ó</text:span><text:span text:style-name="T134">n</text:span><text:span text:style-name="T110"> </text:span><text:span text:style-name="T134">do</text:span><text:span text:style-name="T98"> </text:span><text:span text:style-name="T19">P</text:span><text:span text:style-name="T38">a</text:span><text:span text:style-name="T19">r</text:span><text:span text:style-name="T91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,</text:span><text:span text:style-name="T73"> </text:span><text:span text:style-name="T134">ó</text:span><text:span text:style-name="T88"> </text:span><text:span text:style-name="T189">f</text:span><text:span text:style-name="T73">u</text:span><text:span text:style-name="T66">n</text:span><text:span text:style-name="T28">c</text:span><text:span text:style-name="T129">i</text:span><text:span text:style-name="T165">o</text:span><text:span text:style-name="T66">n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98"> </text:span><text:span text:style-name="T66">d</text:span><text:span text:style-name="T134">o</text:span><text:span text:style-name="T98"> </text:span><text:span text:style-name="T66">g</text:span><text:span text:style-name="T73">o</text:span><text:span text:style-name="T66">b</text:span><text:span text:style-name="T38">e</text:span><text:span text:style-name="T19">r</text:span><text:span text:style-name="T66">n</text:span><text:span text:style-name="T73">o</text:span><text:span text:style-name="T134">,</text:span><text:span text:style-name="T165"> </text:span><text:span text:style-name="T134">á</text:span><text:span text:style-name="T56"> </text:span><text:span text:style-name="T38">c</text:span><text:span text:style-name="T73">u</text:span><text:span text:style-name="T129">l</text:span><text:span text:style-name="T73">t</text:span><text:span text:style-name="T134">u</text:span><text:span text:style-name="T19">r</text:span><text:span text:style-name="T134">a</text:span><text:span text:style-name="T56"> </text:span><text:span text:style-name="T134">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134">a</text:span><text:span text:style-name="T56"> </text:span><text:span text:style-name="T73">ó</text:span><text:span text:style-name="T134">s </text:span><text:span text:style-name="T104">s</text:span><text:span text:style-name="T38">e</text:span><text:span text:style-name="T165">u</text:span><text:span text:style-name="T134">s </text:span><text:span text:style-name="T28">a</text:span><text:span text:style-name="T47">f</text:span><text:span text:style-name="T134">i</text:span><text:span text:style-name="T19">l</text:span><text:span text:style-name="T91">i</text:span><text:span text:style-name="T38">a</text:span><text:span text:style-name="T134">d</text:span><text:span text:style-name="T73">o</text:span><text:span text:style-name="T104">s</text:span><text:span text:style-name="T134">,</text:span><text:span text:style-name="T11"> </text:span><text:span text:style-name="T134">á</text:span><text:span text:style-name="T19"> </text:span><text:span text:style-name="T91">i</text:span><text:span text:style-name="T66">n</text:span><text:span text:style-name="T73">t</text:span><text:span text:style-name="T38">e</text:span><text:span text:style-name="T19">r</text:span><text:span text:style-name="T66">v</text:span><text:span text:style-name="T28">e</text:span><text:span text:style-name="T66">n</text:span><text:span text:style-name="T28">c</text:span><text:span text:style-name="T129">i</text:span><text:span text:style-name="T165">ó</text:span><text:span text:style-name="T134">n</text:span><text:span text:style-name="T47"> </text:span><text:span text:style-name="T134">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134">a</text:span><text:span text:style-name="T19"> </text:span><text:span text:style-name="T134">d</text:span><text:span text:style-name="T73">o</text:span><text:span text:style-name="T134">s </text:span><text:span text:style-name="T28">c</text:span><text:span text:style-name="T129">i</text:span><text:span text:style-name="T134">d</text:span><text:span text:style-name="T38">a</text:span><text:span text:style-name="T134">d</text:span><text:span text:style-name="T28">á</text:span><text:span text:style-name="T66">n</text:span><text:span text:style-name="T104">s</text:span><text:span text:style-name="T56">..</text:span><text:span text:style-name="T134">.</text:span></text:p>
      <text:p text:style-name="P5"/>
      <text:p text:style-name="P127"><text:span text:style-name="T49">F</text:span><text:span text:style-name="T116">OR</text:span><text:span text:style-name="T27">M</text:span><text:span text:style-name="T116">AS</text:span><text:span text:style-name="T112"> </text:span><text:span text:style-name="T116">DE </text:span><text:span text:style-name="T103">E</text:span><text:span text:style-name="T18">S</text:span><text:span text:style-name="T103">T</text:span><text:span text:style-name="T116">A</text:span><text:span text:style-name="T37">D</text:span><text:span text:style-name="T55">O-</text:span><text:span text:style-name="T116">N</text:span><text:span text:style-name="T37">A</text:span><text:span text:style-name="T116">C</text:span><text:span text:style-name="T49">I</text:span><text:span text:style-name="T116">ÓN:</text:span></text:p>
      <text:p text:style-name="P66"><text:span text:style-name="T134">As</text:span><text:span text:style-name="T56"> </text:span><text:span text:style-name="T73">d</text:span><text:span text:style-name="T91">i</text:span><text:span text:style-name="T47">f</text:span><text:span text:style-name="T38">e</text:span><text:span text:style-name="T19">r</text:span><text:span text:style-name="T28">e</text:span><text:span text:style-name="T66">n</text:span><text:span text:style-name="T28">z</text:span><text:span text:style-name="T38">a</text:span><text:span text:style-name="T134">s</text:span><text:span text:style-name="T110"> </text:span><text:span text:style-name="T28">e</text:span><text:span text:style-name="T134">n </text:span><text:span text:style-name="T73">to</text:span><text:span text:style-name="T19">r</text:span><text:span text:style-name="T66">n</text:span><text:span text:style-name="T134">o</text:span><text:span text:style-name="T137"> </text:span><text:span text:style-name="T83">a</text:span><text:span text:style-name="T134">o</text:span><text:span text:style-name="T137"> </text:span><text:span text:style-name="T38">e</text:span><text:span text:style-name="T66">x</text:span><text:span text:style-name="T38">e</text:span><text:span text:style-name="T19">r</text:span><text:span text:style-name="T28">c</text:span><text:span text:style-name="T91">i</text:span><text:span text:style-name="T28">c</text:span><text:span text:style-name="T129">i</text:span><text:span text:style-name="T134">o</text:span><text:span text:style-name="T137"> </text:span><text:span text:style-name="T134">do</text:span><text:span text:style-name="T137"> </text:span><text:span text:style-name="T134">p</text:span><text:span text:style-name="T73">o</text:span><text:span text:style-name="T134">d</text:span><text:span text:style-name="T38">e</text:span><text:span text:style-name="T134">r</text:span><text:span text:style-name="T11"> </text:span><text:span text:style-name="T134">p</text:span><text:span text:style-name="T38">e</text:span><text:span text:style-name="T19">r</text:span><text:span text:style-name="T129">mi</text:span><text:span text:style-name="T73">t</text:span><text:span text:style-name="T28">e</text:span><text:span text:style-name="T134">n </text:span><text:span text:style-name="T73">d</text:span><text:span text:style-name="T91">i</text:span><text:span text:style-name="T104">s</text:span><text:span text:style-name="T137">t</text:span><text:span text:style-name="T91">i</text:span><text:span text:style-name="T66">n</text:span><text:span text:style-name="T134">g</text:span><text:span text:style-name="T73">u</text:span><text:span text:style-name="T91">i</text:span><text:span text:style-name="T134">r</text:span><text:span text:style-name="T191"> </text:span><text:span text:style-name="T66">v</text:span><text:span text:style-name="T38">a</text:span><text:span text:style-name="T11">r</text:span><text:span text:style-name="T129">i</text:span><text:span text:style-name="T73">o</text:span><text:span text:style-name="T134">s</text:span><text:span text:style-name="T88"> </text:span><text:span text:style-name="T129">m</text:span><text:span text:style-name="T73">o</text:span><text:span text:style-name="T134">d</text:span><text:span text:style-name="T28">e</text:span><text:span text:style-name="T129">l</text:span><text:span text:style-name="T141">o</text:span><text:span text:style-name="T134">s </text:span><text:span text:style-name="T73">o</text:span><text:span text:style-name="T134">u</text:span><text:span text:style-name="T47"> </text:span><text:span text:style-name="T189">f</text:span><text:span text:style-name="T73">o</text:span><text:span text:style-name="T11">r</text:span><text:span text:style-name="T129">m</text:span><text:span text:style-name="T38">a</text:span><text:span text:style-name="T134">s de</text:span><text:span text:style-name="T19"> </text:span><text:span text:style-name="T56">E</text:span><text:span text:style-name="T104">s</text:span><text:span text:style-name="T73">t</text:span><text:span text:style-name="T38">a</text:span><text:span text:style-name="T134">d</text:span><text:span text:style-name="T110">o</text:span><text:span text:style-name="T56">-</text:span><text:span text:style-name="T66">n</text:span><text:span text:style-name="T38">a</text:span><text:span text:style-name="T28">c</text:span><text:span text:style-name="T129">i</text:span><text:span text:style-name="T73">ó</text:span><text:span text:style-name="T66">n</text:span><text:span text:style-name="T134">:</text:span><text:span text:style-name="T110"> </text:span><text:span text:style-name="T134">a</text:span><text:span text:style-name="T19"> </text:span><text:span text:style-name="T104">M</text:span><text:span text:style-name="T73">o</text:span><text:span text:style-name="T66">n</text:span><text:span text:style-name="T38">a</text:span><text:span text:style-name="T19">r</text:span><text:span text:style-name="T134">q</text:span><text:span text:style-name="T73">u</text:span><text:span text:style-name="T91">í</text:span><text:span text:style-name="T134">a</text:span><text:span text:style-name="T19"> </text:span><text:span text:style-name="T134">e</text:span><text:span text:style-name="T19"> </text:span><text:span text:style-name="T134">a</text:span><text:span text:style-name="T19"> </text:span><text:span text:style-name="T104">R</text:span><text:span text:style-name="T38">e</text:span><text:span text:style-name="T134">públ</text:span><text:span text:style-name="T91">i</text:span><text:span text:style-name="T38">c</text:span><text:span text:style-name="T134">a</text:span></text:p>
      <text:p text:style-name="P141"><text:span text:style-name="T134"><text:s text:c="2"/>1</text:span><text:span text:style-name="T56">.</text:span><text:span text:style-name="T134">- </text:span><text:span text:style-name="T25">M</text:span><text:span text:style-name="T7">o</text:span><text:span text:style-name="T16">n</text:span><text:span text:style-name="T7">a</text:span><text:span text:style-name="T80">r</text:span><text:span text:style-name="T16">qu</text:span><text:span text:style-name="T7">ía </text:span><text:span text:style-name="T71"><text:s/></text:span><text:span text:style-name="T34">c</text:span><text:span text:style-name="T7">o</text:span><text:span text:style-name="T16">n</text:span><text:span text:style-name="T100">s</text:span><text:span text:style-name="T16">t</text:span><text:span text:style-name="T7">i</text:span><text:span text:style-name="T52">t</text:span><text:span text:style-name="T16">u</text:span><text:span text:style-name="T34">c</text:span><text:span text:style-name="T7">io</text:span><text:span text:style-name="T16">n</text:span><text:span text:style-name="T7">a</text:span><text:span text:style-name="T34">l</text:span><text:span text:style-name="T134">: </text:span><text:span text:style-name="T73"><text:s/></text:span><text:span text:style-name="T134">a </text:span><text:span text:style-name="T28"><text:s/></text:span><text:span text:style-name="T104">s</text:span><text:span text:style-name="T73">o</text:span><text:span text:style-name="T66">b</text:span><text:span text:style-name="T38">e</text:span><text:span text:style-name="T19">r</text:span><text:span text:style-name="T28">a</text:span><text:span text:style-name="T134">n</text:span><text:span text:style-name="T91">í</text:span><text:span text:style-name="T134">a </text:span><text:span text:style-name="T28"><text:s/></text:span><text:span text:style-name="T134">é </text:span><text:span text:style-name="T88"><text:s/></text:span><text:span text:style-name="T38">c</text:span><text:span text:style-name="T73">o</text:span><text:span text:style-name="T129">m</text:span><text:span text:style-name="T134">p</text:span><text:span text:style-name="T38">a</text:span><text:span text:style-name="T19">r</text:span><text:span text:style-name="T137">t</text:span><text:span text:style-name="T129">i</text:span><text:span text:style-name="T134">da </text:span><text:span text:style-name="T88"><text:s/></text:span><text:span text:style-name="T28">e</text:span><text:span text:style-name="T66">n</text:span><text:span text:style-name="T73">t</text:span><text:span text:style-name="T19">r</text:span><text:span text:style-name="T134">e</text:span><text:span text:style-name="T185"> </text:span><text:span text:style-name="T134">o </text:span><text:span text:style-name="T165"><text:s/></text:span><text:span text:style-name="T104">R</text:span><text:span text:style-name="T28">e</text:span><text:span text:style-name="T134">i <text:s/>e </text:span><text:span text:style-name="T28"><text:s/></text:span><text:span text:style-name="T134">o </text:span><text:span text:style-name="T19">P</text:span><text:span text:style-name="T38">a</text:span><text:span text:style-name="T11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.</text:span><text:span text:style-name="T227"> </text:span><text:span text:style-name="T134">O</text:span><text:span text:style-name="T214"> </text:span><text:span text:style-name="T104">R</text:span><text:span text:style-name="T28">e</text:span><text:span text:style-name="T134">i</text:span><text:span text:style-name="T231"> </text:span><text:span text:style-name="T38">e</text:span><text:span text:style-name="T104">s</text:span><text:span text:style-name="T73">t</text:span><text:span text:style-name="T134">á</text:span><text:span text:style-name="T214"> </text:span><text:span text:style-name="T134">d</text:span><text:span text:style-name="T73">ot</text:span><text:span text:style-name="T38">a</text:span><text:span text:style-name="T66">d</text:span><text:span text:style-name="T134">o</text:span><text:span text:style-name="T187"> </text:span><text:span text:style-name="T134">de</text:span><text:span text:style-name="T214"> </text:span><text:span text:style-name="T28">a</text:span><text:span text:style-name="T129">m</text:span><text:span text:style-name="T73">p</text:span><text:span text:style-name="T91">l</text:span><text:span text:style-name="T38">a</text:span><text:span text:style-name="T134">s</text:span><text:span text:style-name="T227"> </text:span><text:span text:style-name="T38">c</text:span><text:span text:style-name="T165">o</text:span><text:span text:style-name="T129">m</text:span><text:span text:style-name="T134">p</text:span><text:span text:style-name="T28">e</text:span><text:span text:style-name="T73">t</text:span><text:span text:style-name="T38">e</text:span><text:span text:style-name="T66">n</text:span><text:span text:style-name="T28">c</text:span><text:span text:style-name="T129">i</text:span><text:span text:style-name="T28">a</text:span><text:span text:style-name="T104">s</text:span><text:span text:style-name="T134">:</text:span><text:span text:style-name="T124"> </text:span><text:span text:style-name="T28">e</text:span><text:span text:style-name="T66">x</text:span><text:span text:style-name="T38">e</text:span><text:span text:style-name="T19">r</text:span><text:span text:style-name="T38">c</text:span><text:span text:style-name="T134">e</text:span><text:span text:style-name="T216"> </text:span><text:span text:style-name="T28">e</text:span><text:span text:style-name="T134">n</text:span><text:span text:style-name="T151"> </text:span><text:span text:style-name="T28">e</text:span><text:span text:style-name="T134">x</text:span><text:span text:style-name="T28">c</text:span><text:span text:style-name="T91">l</text:span><text:span text:style-name="T134">u</text:span><text:span text:style-name="T56">s</text:span><text:span text:style-name="T91">i</text:span><text:span text:style-name="T134">va</text:span><text:span text:style-name="T214"> </text:span><text:span text:style-name="T134">o</text:span><text:span text:style-name="T187"> </text:span><text:span text:style-name="T134">p</text:span><text:span text:style-name="T73">o</text:span><text:span text:style-name="T134">d</text:span><text:span text:style-name="T38">e</text:span><text:span text:style-name="T134">r </text:span><text:span text:style-name="T38">e</text:span><text:span text:style-name="T66">x</text:span><text:span text:style-name="T28">e</text:span><text:span text:style-name="T38">c</text:span><text:span text:style-name="T134">u</text:span><text:span text:style-name="T73">t</text:span><text:span text:style-name="T91">i</text:span><text:span text:style-name="T66">v</text:span><text:span text:style-name="T73">o</text:span><text:span text:style-name="T134">,</text:span><text:span text:style-name="T141"> </text:span><text:span text:style-name="T66">n</text:span><text:span text:style-name="T165">o</text:span><text:span text:style-name="T129">m</text:span><text:span text:style-name="T38">e</text:span><text:span text:style-name="T28">a</text:span><text:span text:style-name="T66">n</text:span><text:span text:style-name="T134">do</text:span><text:span text:style-name="T153"> </text:span><text:span text:style-name="T134">e</text:span><text:span text:style-name="T146"> </text:span><text:span text:style-name="T38">ce</text:span><text:span text:style-name="T104">s</text:span><text:span text:style-name="T28">a</text:span><text:span text:style-name="T66">n</text:span><text:span text:style-name="T134">do</text:span><text:span text:style-name="T119"> </text:span><text:span text:style-name="T91">li</text:span><text:span text:style-name="T134">b</text:span><text:span text:style-name="T19">r</text:span><text:span text:style-name="T28">e</text:span><text:span text:style-name="T91">m</text:span><text:span text:style-name="T28">e</text:span><text:span text:style-name="T66">n</text:span><text:span text:style-name="T73">t</text:span><text:span text:style-name="T134">e</text:span><text:span text:style-name="T146"> </text:span><text:span text:style-name="T134">ó</text:span><text:span text:style-name="T153"> </text:span><text:span text:style-name="T66">g</text:span><text:span text:style-name="T73">o</text:span><text:span text:style-name="T66">b</text:span><text:span text:style-name="T38">e</text:span><text:span text:style-name="T19">r</text:span><text:span text:style-name="T66">n</text:span><text:span text:style-name="T73">o</text:span><text:span text:style-name="T134">;</text:span><text:span text:style-name="T98"> </text:span><text:span text:style-name="T134">p</text:span><text:span text:style-name="T38">a</text:span><text:span text:style-name="T19">r</text:span><text:span text:style-name="T73">t</text:span><text:span text:style-name="T91">i</text:span><text:span text:style-name="T28">c</text:span><text:span text:style-name="T129">i</text:span><text:span text:style-name="T73">p</text:span><text:span text:style-name="T134">a</text:span><text:span text:style-name="T153"> </text:span><text:span text:style-name="T66">n</text:span><text:span text:style-name="T134">a</text:span><text:span text:style-name="T146"> </text:span><text:span text:style-name="T28">e</text:span><text:span text:style-name="T91">l</text:span><text:span text:style-name="T28">a</text:span><text:span text:style-name="T66">b</text:span><text:span text:style-name="T73">o</text:span><text:span text:style-name="T19">r</text:span><text:span text:style-name="T38">a</text:span><text:span text:style-name="T28">c</text:span><text:span text:style-name="T129">i</text:span><text:span text:style-name="T73">ó</text:span><text:span text:style-name="T134">n</text:span><text:span text:style-name="T98"> </text:span><text:span text:style-name="T134">d</text:span><text:span text:style-name="T28">a</text:span><text:span text:style-name="T134">s</text:span><text:span text:style-name="T141"> </text:span><text:span text:style-name="T91">l</text:span><text:span text:style-name="T28">e</text:span><text:span text:style-name="T134">is e</text:span><text:span text:style-name="T19"> </text:span><text:span text:style-name="T73">t</text:span><text:span text:style-name="T38">e</text:span><text:span text:style-name="T134">n</text:span><text:span text:style-name="T47"> </text:span><text:span text:style-name="T134">d</text:span><text:span text:style-name="T38">e</text:span><text:span text:style-name="T19">r</text:span><text:span text:style-name="T38">e</text:span><text:span text:style-name="T129">i</text:span><text:span text:style-name="T73">t</text:span><text:span text:style-name="T134">o</text:span><text:span text:style-name="T98"> </text:span><text:span text:style-name="T134">a</text:span><text:span text:style-name="T91"> </text:span><text:span text:style-name="T66">v</text:span><text:span text:style-name="T38">e</text:span><text:span text:style-name="T134">t</text:span><text:span text:style-name="T73">o</text:span><text:span text:style-name="T134">.</text:span></text:p>
      <text:p text:style-name="P117"><text:span text:style-name="T134">2</text:span><text:span text:style-name="T56">.</text:span><text:span text:style-name="T134">-</text:span><text:span text:style-name="T98"> </text:span><text:span text:style-name="T25">M</text:span><text:span text:style-name="T64">o</text:span><text:span text:style-name="T16">n</text:span><text:span text:style-name="T7">a</text:span><text:span text:style-name="T80">r</text:span><text:span text:style-name="T16">qu</text:span><text:span text:style-name="T7">ía</text:span><text:span text:style-name="T71"> </text:span><text:span text:style-name="T16">p</text:span><text:span text:style-name="T97">a</text:span><text:span text:style-name="T80">r</text:span><text:span text:style-name="T89">l</text:span><text:span text:style-name="T71">a</text:span><text:span text:style-name="T46">m</text:span><text:span text:style-name="T34">e</text:span><text:span text:style-name="T52">n</text:span><text:span text:style-name="T16">t</text:span><text:span text:style-name="T71">a</text:span><text:span text:style-name="T80">r</text:span><text:span text:style-name="T7">ia:</text:span><text:span text:style-name="T87"> </text:span><text:span text:style-name="T134">o</text:span><text:span text:style-name="T137"> </text:span><text:span text:style-name="T19">r</text:span><text:span text:style-name="T28">e</text:span><text:span text:style-name="T134">i l</text:span><text:span text:style-name="T19">i</text:span><text:span text:style-name="T134">m</text:span><text:span text:style-name="T129">í</text:span><text:span text:style-name="T73">t</text:span><text:span text:style-name="T38">a</text:span><text:span text:style-name="T56">s</text:span><text:span text:style-name="T134">e</text:span><text:span text:style-name="T28"> </text:span><text:span text:style-name="T134">a</text:span><text:span text:style-name="T146"> </text:span><text:span text:style-name="T28">e</text:span><text:span text:style-name="T66">x</text:span><text:span text:style-name="T38">e</text:span><text:span text:style-name="T19">r</text:span><text:span text:style-name="T38">ce</text:span><text:span text:style-name="T134">r</text:span><text:span text:style-name="T11"> </text:span><text:span text:style-name="T73">u</text:span><text:span text:style-name="T134">n</text:span><text:span text:style-name="T66">h</text:span><text:span text:style-name="T134">a</text:span><text:span text:style-name="T160"> </text:span><text:span text:style-name="T189">f</text:span><text:span text:style-name="T73">u</text:span><text:span text:style-name="T134">n</text:span><text:span text:style-name="T28">c</text:span><text:span text:style-name="T129">i</text:span><text:span text:style-name="T73">ó</text:span><text:span text:style-name="T134">n</text:span><text:span text:style-name="T73"> </text:span><text:span text:style-name="T56">s</text:span><text:span text:style-name="T134">i</text:span><text:span text:style-name="T91">m</text:span><text:span text:style-name="T66">b</text:span><text:span text:style-name="T165">ó</text:span><text:span text:style-name="T134">l</text:span><text:span text:style-name="T91">i</text:span><text:span text:style-name="T28">c</text:span><text:span text:style-name="T134">a </text:span><text:span text:style-name="T19">(</text:span><text:span text:style-name="T83">“</text:span><text:span text:style-name="T134">o</text:span><text:span text:style-name="T141"> </text:span><text:span text:style-name="T19">r</text:span><text:span text:style-name="T28">e</text:span><text:span text:style-name="T134">i </text:span><text:span text:style-name="T19">r</text:span><text:span text:style-name="T28">e</text:span><text:span text:style-name="T91">i</text:span><text:span text:style-name="T134">na</text:span><text:span text:style-name="T160"> </text:span><text:span text:style-name="T134">p</text:span><text:span text:style-name="T38">e</text:span><text:span text:style-name="T19">r</text:span><text:span text:style-name="T134">o</text:span><text:span text:style-name="T141"> </text:span><text:span text:style-name="T66">n</text:span><text:span text:style-name="T73">o</text:span><text:span text:style-name="T134">n</text:span><text:span text:style-name="T165"> </text:span><text:span text:style-name="T134">g</text:span><text:span text:style-name="T73">o</text:span><text:span text:style-name="T66">b</text:span><text:span text:style-name="T38">e</text:span><text:span text:style-name="T19">r</text:span><text:span text:style-name="T134">n</text:span><text:span text:style-name="T38">a”</text:span><text:span text:style-name="T19">)</text:span><text:span text:style-name="T134">;</text:span><text:span text:style-name="T165"> </text:span><text:span text:style-name="T134">o</text:span><text:span text:style-name="T141"> </text:span><text:span text:style-name="T134">p</text:span><text:span text:style-name="T73">o</text:span><text:span text:style-name="T134">d</text:span><text:span text:style-name="T38">e</text:span><text:span text:style-name="T134">r</text:span><text:span text:style-name="T137"> </text:span><text:span text:style-name="T91">l</text:span><text:span text:style-name="T38">e</text:span><text:span text:style-name="T134">x</text:span><text:span text:style-name="T91">i</text:span><text:span text:style-name="T98">s</text:span><text:span text:style-name="T91">l</text:span><text:span text:style-name="T28">a</text:span><text:span text:style-name="T73">t</text:span><text:span text:style-name="T91">i</text:span><text:span text:style-name="T66">v</text:span><text:span text:style-name="T134">o</text:span><text:span text:style-name="T141"> </text:span><text:span text:style-name="T134">é</text:span><text:span text:style-name="T88"> </text:span><text:span text:style-name="T28">e</text:span><text:span text:style-name="T66">x</text:span><text:span text:style-name="T38">e</text:span><text:span text:style-name="T19">r</text:span><text:span text:style-name="T28">c</text:span><text:span text:style-name="T91">i</text:span><text:span text:style-name="T134">do</text:span><text:span text:style-name="T141"> </text:span><text:span text:style-name="T134">p</text:span><text:span text:style-name="T73">o</text:span><text:span text:style-name="T129">l</text:span><text:span text:style-name="T134">o</text:span><text:span text:style-name="T141"> </text:span><text:span text:style-name="T19">P</text:span><text:span text:style-name="T38">a</text:span><text:span text:style-name="T11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</text:span><text:span text:style-name="T141"> </text:span><text:span text:style-name="T134">e</text:span><text:span text:style-name="T88"> </text:span><text:span text:style-name="T134">o p</text:span><text:span text:style-name="T73">o</text:span><text:span text:style-name="T134">d</text:span><text:span text:style-name="T38">e</text:span><text:span text:style-name="T134">r</text:span><text:span text:style-name="T11"> </text:span><text:span text:style-name="T38">e</text:span><text:span text:style-name="T66">x</text:span><text:span text:style-name="T38">ec</text:span><text:span text:style-name="T134">u</text:span><text:span text:style-name="T73">t</text:span><text:span text:style-name="T91">i</text:span><text:span text:style-name="T66">v</text:span><text:span text:style-name="T134">o</text:span><text:span text:style-name="T165"> </text:span><text:span text:style-name="T134">p</text:span><text:span text:style-name="T73">o</text:span><text:span text:style-name="T134">r</text:span><text:span text:style-name="T11"> </text:span><text:span text:style-name="T134">un G</text:span><text:span text:style-name="T28">o</text:span><text:span text:style-name="T66">b</text:span><text:span text:style-name="T38">e</text:span><text:span text:style-name="T19">r</text:span><text:span text:style-name="T66">n</text:span><text:span text:style-name="T134">o</text:span><text:span text:style-name="T165"> </text:span><text:span text:style-name="T66">n</text:span><text:span text:style-name="T165">o</text:span><text:span text:style-name="T91">m</text:span><text:span text:style-name="T38">ea</text:span><text:span text:style-name="T134">do</text:span><text:span text:style-name="T165"> </text:span><text:span text:style-name="T134">de</text:span><text:span text:style-name="T28"> </text:span><text:span text:style-name="T38">ac</text:span><text:span text:style-name="T73">o</text:span><text:span text:style-name="T19">r</text:span><text:span text:style-name="T134">do</text:span><text:span text:style-name="T165"> </text:span><text:span text:style-name="T83">c</text:span><text:span text:style-name="T73">o</text:span><text:span text:style-name="T38">a</text:span><text:span text:style-name="T134">s</text:span><text:span text:style-name="T98"> </text:span><text:span text:style-name="T129">m</text:span><text:span text:style-name="T28">a</text:span><text:span text:style-name="T129">i</text:span><text:span text:style-name="T73">o</text:span><text:span text:style-name="T11">r</text:span><text:span text:style-name="T129">í</text:span><text:span text:style-name="T28">a</text:span><text:span text:style-name="T134">s</text:span><text:span text:style-name="T56"> </text:span><text:span text:style-name="T134">p</text:span><text:span text:style-name="T165">o</text:span><text:span text:style-name="T91">l</text:span><text:span text:style-name="T129">í</text:span><text:span text:style-name="T137">t</text:span><text:span text:style-name="T91">i</text:span><text:span text:style-name="T38">ca</text:span><text:span text:style-name="T134">s</text:span><text:span text:style-name="T98"> </text:span><text:span text:style-name="T28">e</text:span><text:span text:style-name="T134">x</text:span><text:span text:style-name="T91">i</text:span><text:span text:style-name="T104">s</text:span><text:span text:style-name="T73">t</text:span><text:span text:style-name="T38">e</text:span><text:span text:style-name="T66">n</text:span><text:span text:style-name="T73">t</text:span><text:span text:style-name="T38">e</text:span><text:span text:style-name="T134">s </text:span><text:span text:style-name="T66">n</text:span><text:span text:style-name="T28">e</text:span><text:span text:style-name="T104">s</text:span><text:span text:style-name="T134">e</text:span><text:span text:style-name="T19"> P</text:span><text:span text:style-name="T38">a</text:span><text:span text:style-name="T11">r</text:span><text:span text:style-name="T129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.</text:span><text:span text:style-name="T28"> </text:span><text:span text:style-name="T83">C</text:span><text:span text:style-name="T73">o</text:span><text:span text:style-name="T129">m</text:span><text:span text:style-name="T134">o</text:span><text:span text:style-name="T98"> </text:span><text:span text:style-name="T38">e</text:span><text:span text:style-name="T66">x</text:span><text:span text:style-name="T28">e</text:span><text:span text:style-name="T91">m</text:span><text:span text:style-name="T73">p</text:span><text:span text:style-name="T129">l</text:span><text:span text:style-name="T134">o</text:span><text:span text:style-name="T98"> </text:span><text:span text:style-name="T134">p</text:span><text:span text:style-name="T137">o</text:span><text:span text:style-name="T134">d</text:span><text:span text:style-name="T38">e</text:span><text:span text:style-name="T129">m</text:span><text:span text:style-name="T73">o</text:span><text:span text:style-name="T134">s </text:span><text:span text:style-name="T28">c</text:span><text:span text:style-name="T129">i</text:span><text:span text:style-name="T73">t</text:span><text:span text:style-name="T38">a</text:span><text:span text:style-name="T134">r</text:span><text:span text:style-name="T28"> </text:span><text:span text:style-name="T134">o</text:span><text:span text:style-name="T104"> </text:span><text:span text:style-name="T38">ca</text:span><text:span text:style-name="T104">s</text:span><text:span text:style-name="T134">o</text:span><text:span text:style-name="T98"> </text:span><text:span text:style-name="T134">da</text:span><text:span text:style-name="T19"> </text:span><text:span text:style-name="T38">a</text:span><text:span text:style-name="T83">c</text:span><text:span text:style-name="T73">t</text:span><text:span text:style-name="T134">u</text:span><text:span text:style-name="T38">a</text:span><text:span text:style-name="T134">l</text:span><text:span text:style-name="T156"> </text:span><text:span text:style-name="T56">E</text:span><text:span text:style-name="T104">s</text:span><text:span text:style-name="T134">p</text:span><text:span text:style-name="T28">a</text:span><text:span text:style-name="T66">ñ</text:span><text:span text:style-name="T38">a</text:span><text:span text:style-name="T134">.</text:span></text:p>
      <text:p text:style-name="P118"><text:span text:style-name="T136">3 </text:span><text:span text:style-name="T134">-</text:span><text:span text:style-name="T149"> </text:span><text:span text:style-name="T7">R</text:span><text:span text:style-name="T34">e</text:span><text:span text:style-name="T16">p</text:span><text:span text:style-name="T89">ú</text:span><text:span text:style-name="T16">b</text:span><text:span text:style-name="T89">l</text:span><text:span text:style-name="T7">ica</text:span><text:span text:style-name="T152"> </text:span><text:span text:style-name="T16">p</text:span><text:span text:style-name="T80">r</text:span><text:span text:style-name="T25">e</text:span><text:span text:style-name="T100">s</text:span><text:span text:style-name="T7">i</text:span><text:span text:style-name="T16">d</text:span><text:span text:style-name="T34">e</text:span><text:span text:style-name="T16">n</text:span><text:span text:style-name="T34">c</text:span><text:span text:style-name="T7">ia</text:span><text:span text:style-name="T89">l</text:span><text:span text:style-name="T71">i</text:span><text:span text:style-name="T100">s</text:span><text:span text:style-name="T16">t</text:span><text:span text:style-name="T109">a</text:span><text:span text:style-name="T134">:</text:span><text:span text:style-name="T231"> </text:span><text:span text:style-name="T134">o</text:span><text:span text:style-name="T151"> </text:span><text:span text:style-name="T66">p</text:span><text:span text:style-name="T73">o</text:span><text:span text:style-name="T134">d</text:span><text:span text:style-name="T38">e</text:span><text:span text:style-name="T134">r</text:span><text:span text:style-name="T149"> </text:span><text:span text:style-name="T38">e</text:span><text:span text:style-name="T66">x</text:span><text:span text:style-name="T38">ec</text:span><text:span text:style-name="T134">u</text:span><text:span text:style-name="T73">t</text:span><text:span text:style-name="T91">i</text:span><text:span text:style-name="T134">vo</text:span><text:span text:style-name="T124"> </text:span><text:span text:style-name="T134">é</text:span><text:span text:style-name="T121"> </text:span><text:span text:style-name="T38">e</text:span><text:span text:style-name="T66">x</text:span><text:span text:style-name="T38">e</text:span><text:span text:style-name="T19">r</text:span><text:span text:style-name="T28">c</text:span><text:span text:style-name="T129">i</text:span><text:span text:style-name="T134">do</text:span><text:span text:style-name="T124"> </text:span><text:span text:style-name="T38">e</text:span><text:span text:style-name="T134">n</text:span><text:span text:style-name="T119"> </text:span><text:span text:style-name="T28">e</text:span><text:span text:style-name="T66">x</text:span><text:span text:style-name="T28">c</text:span><text:span text:style-name="T91">l</text:span><text:span text:style-name="T73">u</text:span><text:span text:style-name="T56">s</text:span><text:span text:style-name="T91">i</text:span><text:span text:style-name="T134">va</text:span><text:span text:style-name="T126"> </text:span><text:span text:style-name="T134">p</text:span><text:span text:style-name="T73">o</text:span><text:span text:style-name="T134">r un p</text:span><text:span text:style-name="T19">r</text:span><text:span text:style-name="T38">e</text:span><text:span text:style-name="T56">s</text:span><text:span text:style-name="T91">i</text:span><text:span text:style-name="T134">d</text:span><text:span text:style-name="T28">e</text:span><text:span text:style-name="T66">n</text:span><text:span text:style-name="T73">t</text:span><text:span text:style-name="T38">e</text:span><text:span text:style-name="T134">,</text:span><text:span text:style-name="T98"> </text:span><text:span text:style-name="T28">e</text:span><text:span text:style-name="T91">li</text:span><text:span text:style-name="T73">x</text:span><text:span text:style-name="T91">i</text:span><text:span text:style-name="T134">do</text:span><text:span text:style-name="T165"> </text:span><text:span text:style-name="T134">p</text:span><text:span text:style-name="T73">o</text:span><text:span text:style-name="T129">l</text:span><text:span text:style-name="T134">o</text:span><text:span text:style-name="T165"> </text:span><text:span text:style-name="T134">p</text:span><text:span text:style-name="T73">o</text:span><text:span text:style-name="T66">b</text:span><text:span text:style-name="T134">o,</text:span><text:span text:style-name="T98"> </text:span><text:span text:style-name="T134">que</text:span><text:span text:style-name="T110"> </text:span><text:span text:style-name="T38">a</text:span><text:span text:style-name="T104">s</text:span><text:span text:style-name="T73">u</text:span><text:span text:style-name="T129">m</text:span><text:span text:style-name="T134">e</text:span><text:span text:style-name="T110"> </text:span><text:span text:style-name="T73">t</text:span><text:span text:style-name="T38">a</text:span><text:span text:style-name="T134">nto</text:span><text:span text:style-name="T165"> </text:span><text:span text:style-name="T134">a</text:span><text:span text:style-name="T110"> </text:span><text:span text:style-name="T66">x</text:span><text:span text:style-name="T28">e</text:span><text:span text:style-name="T189">f</text:span><text:span text:style-name="T38">a</text:span><text:span text:style-name="T73">t</text:span><text:span text:style-name="T134">u</text:span><text:span text:style-name="T19">r</text:span><text:span text:style-name="T134">a</text:span><text:span text:style-name="T110"> </text:span><text:span text:style-name="T134">do</text:span><text:span text:style-name="T28"> </text:span><text:span text:style-name="T56">E</text:span><text:span text:style-name="T104">s</text:span><text:span text:style-name="T73">t</text:span><text:span text:style-name="T38">a</text:span><text:span text:style-name="T66">d</text:span><text:span text:style-name="T134">o</text:span><text:span text:style-name="T165"> </text:span><text:span text:style-name="T83">c</text:span><text:span text:style-name="T73">o</text:span><text:span text:style-name="T129">m</text:span><text:span text:style-name="T134">o</text:span><text:span text:style-name="T165"> </text:span><text:span text:style-name="T134">a</text:span><text:span text:style-name="T110"> </text:span><text:span text:style-name="T134">do G</text:span><text:span text:style-name="T28">o</text:span><text:span text:style-name="T66">b</text:span><text:span text:style-name="T38">e</text:span><text:span text:style-name="T19">r</text:span><text:span text:style-name="T66">n</text:span><text:span text:style-name="T73">o</text:span><text:span text:style-name="T134">; o</text:span><text:span text:style-name="T165"> </text:span><text:span text:style-name="T134">p</text:span><text:span text:style-name="T19">r</text:span><text:span text:style-name="T38">e</text:span><text:span text:style-name="T104">s</text:span><text:span text:style-name="T129">i</text:span><text:span text:style-name="T134">d</text:span><text:span text:style-name="T28">e</text:span><text:span text:style-name="T66">n</text:span><text:span text:style-name="T73">t</text:span><text:span text:style-name="T134">e</text:span><text:span text:style-name="T28"> </text:span><text:span text:style-name="T38">c</text:span><text:span text:style-name="T73">o</text:span><text:span text:style-name="T66">n</text:span><text:span text:style-name="T38">c</text:span><text:span text:style-name="T28">e</text:span><text:span text:style-name="T66">n</text:span><text:span text:style-name="T73">t</text:span><text:span text:style-name="T19">r</text:span><text:span text:style-name="T134">a</text:span><text:span text:style-name="T28"> </text:span><text:span text:style-name="T134">a</text:span><text:span text:style-name="T28"> </text:span><text:span text:style-name="T38">ca</text:span><text:span text:style-name="T134">p</text:span><text:span text:style-name="T38">a</text:span><text:span text:style-name="T28">c</text:span><text:span text:style-name="T129">i</text:span><text:span text:style-name="T134">d</text:span><text:span text:style-name="T38">a</text:span><text:span text:style-name="T134">de</text:span><text:span text:style-name="T88"> </text:span><text:span text:style-name="T134">de</text:span><text:span text:style-name="T28"> </text:span><text:span text:style-name="T134">d</text:span><text:span text:style-name="T38">e</text:span><text:span text:style-name="T28">c</text:span><text:span text:style-name="T91">i</text:span><text:span text:style-name="T56">s</text:span><text:span text:style-name="T129">i</text:span><text:span text:style-name="T73">ó</text:span><text:span text:style-name="T134">n e</text:span><text:span text:style-name="T28"> </text:span><text:span text:style-name="T88">d</text:span><text:span text:style-name="T134">e</text:span><text:span text:style-name="T28"> </text:span><text:span text:style-name="T73">d</text:span><text:span text:style-name="T129">i</text:span><text:span text:style-name="T19">r</text:span><text:span text:style-name="T28">e</text:span><text:span text:style-name="T38">c</text:span><text:span text:style-name="T28">c</text:span><text:span text:style-name="T129">i</text:span><text:span text:style-name="T165">ó</text:span><text:span text:style-name="T134">n 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a</text:span><text:span text:style-name="T134">, </text:span><text:span text:style-name="T91">m</text:span><text:span text:style-name="T28">e</text:span><text:span text:style-name="T66">n</text:span><text:span text:style-name="T73">t</text:span><text:span text:style-name="T19">r</text:span><text:span text:style-name="T38">e</text:span><text:span text:style-name="T134">s</text:span><text:span text:style-name="T19"> </text:span><text:span text:style-name="T134">que</text:span><text:span text:style-name="T56"> </text:span><text:span text:style-name="T134">a</text:span><text:span text:style-name="T98"> </text:span><text:span text:style-name="T189">f</text:span><text:span text:style-name="T73">u</text:span><text:span text:style-name="T66">n</text:span><text:span text:style-name="T28">c</text:span><text:span text:style-name="T129">i</text:span><text:span text:style-name="T165">ó</text:span><text:span text:style-name="T134">n</text:span><text:span text:style-name="T110"> </text:span><text:span text:style-name="T91">l</text:span><text:span text:style-name="T28">e</text:span><text:span text:style-name="T134">x</text:span><text:span text:style-name="T91">i</text:span><text:span text:style-name="T56">s</text:span><text:span text:style-name="T91">l</text:span><text:span text:style-name="T38">a</text:span><text:span text:style-name="T137">t</text:span><text:span text:style-name="T91">i</text:span><text:span text:style-name="T66">v</text:span><text:span text:style-name="T134">a</text:span><text:span text:style-name="T56"> </text:span><text:span text:style-name="T38">c</text:span><text:span text:style-name="T73">o</text:span><text:span text:style-name="T19">rr</text:span><text:span text:style-name="T38">e</text:span><text:span text:style-name="T104">s</text:span><text:span text:style-name="T134">p</text:span><text:span text:style-name="T73">o</text:span><text:span text:style-name="T66">n</text:span><text:span text:style-name="T134">de</text:span><text:span text:style-name="T56"> </text:span><text:span text:style-name="T38">á</text:span><text:span text:style-name="T134">s</text:span><text:span text:style-name="T19"> </text:span><text:span text:style-name="T104">C</text:span><text:span text:style-name="T28">á</text:span><text:span text:style-name="T91">m</text:span><text:span text:style-name="T38">a</text:span><text:span text:style-name="T19">r</text:span><text:span text:style-name="T38">a</text:span><text:span text:style-name="T134">s</text:span><text:span text:style-name="T19"> </text:span><text:span text:style-name="T134">de</text:span><text:span text:style-name="T56"> </text:span><text:span text:style-name="T19">r</text:span><text:span text:style-name="T38">e</text:span><text:span text:style-name="T134">p</text:span><text:span text:style-name="T19">r</text:span><text:span text:style-name="T38">e</text:span><text:span text:style-name="T104">s</text:span><text:span text:style-name="T28">e</text:span><text:span text:style-name="T66">n</text:span><text:span text:style-name="T73">t</text:span><text:span text:style-name="T38">a</text:span><text:span text:style-name="T66">n</text:span><text:span text:style-name="T73">t</text:span><text:span text:style-name="T38">e</text:span><text:span text:style-name="T104">s</text:span><text:span text:style-name="T134">.</text:span><text:span text:style-name="T73"> </text:span><text:span text:style-name="T134">Os </text:span><text:span text:style-name="T56">E</text:span><text:span text:style-name="T134">E</text:span><text:span text:style-name="T73"> </text:span><text:span text:style-name="T134">UU </text:span><text:span text:style-name="T104">s</text:span><text:span text:style-name="T38">e</text:span><text:span text:style-name="T19">r</text:span><text:span text:style-name="T66">v</text:span><text:span text:style-name="T28">e</text:span><text:span text:style-name="T134">n</text:span><text:span text:style-name="T47"> </text:span><text:span text:style-name="T134">de</text:span><text:span text:style-name="T11"> </text:span><text:span text:style-name="T129">m</text:span><text:span text:style-name="T73">o</text:span><text:span text:style-name="T134">d</text:span><text:span text:style-name="T28">e</text:span><text:span text:style-name="T129">l</text:span><text:span text:style-name="T73">o</text:span><text:span text:style-name="T134">.</text:span></text:p>
      <text:p text:style-name="P73"><text:span text:style-name="T54">4</text:span><text:span text:style-name="T52">.</text:span><text:span text:style-name="T7">-</text:span><text:span text:style-name="T168"> </text:span><text:span text:style-name="T7">R</text:span><text:span text:style-name="T34">e</text:span><text:span text:style-name="T16">púb</text:span><text:span text:style-name="T89">l</text:span><text:span text:style-name="T7">ica</text:span><text:span text:style-name="T9"> </text:span><text:span text:style-name="T16">p</text:span><text:span text:style-name="T7">a</text:span><text:span text:style-name="T80">r</text:span><text:span text:style-name="T89">l</text:span><text:span text:style-name="T71">a</text:span><text:span text:style-name="T46">m</text:span><text:span text:style-name="T34">e</text:span><text:span text:style-name="T16">nt</text:span><text:span text:style-name="T71">a</text:span><text:span text:style-name="T80">r</text:span><text:span text:style-name="T7">i</text:span><text:span text:style-name="T25">a</text:span><text:span text:style-name="T134">:</text:span><text:span text:style-name="T98"> </text:span><text:span text:style-name="T134">o</text:span><text:span text:style-name="T162"> </text:span><text:span text:style-name="T66">p</text:span><text:span text:style-name="T19">r</text:span><text:span text:style-name="T38">e</text:span><text:span text:style-name="T56">s</text:span><text:span text:style-name="T129">i</text:span><text:span text:style-name="T134">d</text:span><text:span text:style-name="T28">e</text:span><text:span text:style-name="T66">n</text:span><text:span text:style-name="T73">t</text:span><text:span text:style-name="T134">e</text:span><text:span text:style-name="T11"> </text:span><text:span text:style-name="T134">do</text:span><text:span text:style-name="T98"> </text:span><text:span text:style-name="T56">E</text:span><text:span text:style-name="T156">s</text:span><text:span text:style-name="T134">tado</text:span><text:span text:style-name="T146"> </text:span><text:span text:style-name="T134">é</text:span><text:span text:style-name="T11"> </text:span><text:span text:style-name="T38">e</text:span><text:span text:style-name="T91">li</text:span><text:span text:style-name="T73">x</text:span><text:span text:style-name="T91">i</text:span><text:span text:style-name="T134">do</text:span><text:span text:style-name="T162"> </text:span><text:span text:style-name="T66">p</text:span><text:span text:style-name="T73">o</text:span><text:span text:style-name="T129">l</text:span><text:span text:style-name="T134">o</text:span><text:span text:style-name="T162"> </text:span><text:span text:style-name="T19">P</text:span><text:span text:style-name="T38">a</text:span><text:span text:style-name="T19">r</text:span><text:span text:style-name="T91">l</text:span><text:span text:style-name="T28">a</text:span><text:span text:style-name="T91">m</text:span><text:span text:style-name="T28">e</text:span><text:span text:style-name="T66">n</text:span><text:span text:style-name="T73">t</text:span><text:span text:style-name="T134">o e</text:span><text:span text:style-name="T110"> </text:span><text:span text:style-name="T134">d</text:span><text:span text:style-name="T38">e</text:span><text:span text:style-name="T104">s</text:span><text:span text:style-name="T28">e</text:span><text:span text:style-name="T91">m</text:span><text:span text:style-name="T134">p</text:span><text:span text:style-name="T28">e</text:span><text:span text:style-name="T134">ña</text:span><text:span text:style-name="T88"> </text:span><text:span text:style-name="T47">f</text:span><text:span text:style-name="T73">u</text:span><text:span text:style-name="T66">n</text:span><text:span text:style-name="T28">c</text:span><text:span text:style-name="T129">i</text:span><text:span text:style-name="T165">ó</text:span><text:span text:style-name="T66">n</text:span><text:span text:style-name="T134">s</text:span><text:span text:style-name="T162"> </text:span><text:span text:style-name="T66">h</text:span><text:span text:style-name="T73">o</text:span><text:span text:style-name="T66">n</text:span><text:span text:style-name="T73">o</text:span><text:span text:style-name="T19">r</text:span><text:span text:style-name="T91">í</text:span><text:span text:style-name="T19">f</text:span><text:span text:style-name="T91">i</text:span><text:span text:style-name="T38">ca</text:span><text:span text:style-name="T134">s</text:span><text:span text:style-name="T98"> </text:span><text:span text:style-name="T134">e</text:span><text:span text:style-name="T88"> </text:span><text:span text:style-name="T38">a</text:span><text:span text:style-name="T19">r</text:span><text:span text:style-name="T134">b</text:span><text:span text:style-name="T129">i</text:span><text:span text:style-name="T73">t</text:span><text:span text:style-name="T19">r</text:span><text:span text:style-name="T28">a</text:span><text:span text:style-name="T91">i</text:span><text:span text:style-name="T104">s</text:span><text:span text:style-name="T134">,</text:span><text:span text:style-name="T153"> </text:span><text:span text:style-name="T129">m</text:span><text:span text:style-name="T28">e</text:span><text:span text:style-name="T66">n</text:span><text:span text:style-name="T73">t</text:span><text:span text:style-name="T19">r</text:span><text:span text:style-name="T38">e</text:span><text:span text:style-name="T134">s</text:span><text:span text:style-name="T146"> </text:span><text:span text:style-name="T134">que</text:span><text:span text:style-name="T88"> </text:span><text:span text:style-name="T134">a</text:span><text:span text:style-name="T110"> </text:span><text:span text:style-name="T73">d</text:span><text:span text:style-name="T91">i</text:span><text:span text:style-name="T19">r</text:span><text:span text:style-name="T38">e</text:span><text:span text:style-name="T41">c</text:span><text:span text:style-name="T28">c</text:span><text:span text:style-name="T129">i</text:span><text:span text:style-name="T165">ó</text:span><text:span text:style-name="T134">n </text:span><text:span text:style-name="T28">e</text:span><text:span text:style-name="T134">x</text:span><text:span text:style-name="T38">ec</text:span><text:span text:style-name="T134">u</text:span><text:span text:style-name="T137">t</text:span><text:span text:style-name="T91">i</text:span><text:span text:style-name="T66">v</text:span><text:span text:style-name="T134">a </text:span><text:span text:style-name="T38">c</text:span><text:span text:style-name="T73">o</text:span><text:span text:style-name="T47">r</text:span><text:span text:style-name="T19">r</text:span><text:span text:style-name="T38">e</text:span><text:span text:style-name="T104">s</text:span><text:span text:style-name="T134">p</text:span><text:span text:style-name="T73">o</text:span><text:span text:style-name="T66">n</text:span><text:span text:style-name="T134">de</text:span><text:span text:style-name="T19"> </text:span><text:span text:style-name="T134">a</text:span><text:span text:style-name="T19"> </text:span><text:span text:style-name="T134">un</text:span><text:span text:style-name="T47"> </text:span><text:span text:style-name="T134">G</text:span><text:span text:style-name="T28">o</text:span><text:span text:style-name="T66">b</text:span><text:span text:style-name="T38">e</text:span><text:span text:style-name="T19">r</text:span><text:span text:style-name="T66">n</text:span><text:span text:style-name="T134">o</text:span><text:span text:style-name="T98"> </text:span><text:span text:style-name="T134">que</text:span><text:span text:style-name="T19"> </text:span><text:span text:style-name="T134">d</text:span><text:span text:style-name="T38">e</text:span><text:span text:style-name="T134">p</text:span><text:span text:style-name="T38">e</text:span><text:span text:style-name="T66">n</text:span><text:span text:style-name="T134">de</text:span><text:span text:style-name="T19"> </text:span><text:span text:style-name="T134">da</text:span><text:span text:style-name="T19"> </text:span><text:span text:style-name="T38">c</text:span><text:span text:style-name="T73">o</text:span><text:span text:style-name="T134">n</text:span><text:span text:style-name="T47">f</text:span><text:span text:style-name="T91">i</text:span><text:span text:style-name="T28">a</text:span><text:span text:style-name="T134">n</text:span><text:span text:style-name="T38">z</text:span><text:span text:style-name="T134">a</text:span><text:span text:style-name="T19"> </text:span><text:span text:style-name="T134">d</text:span><text:span text:style-name="T73">o</text:span><text:span text:style-name="T134">s d</text:span><text:span text:style-name="T38">e</text:span><text:span text:style-name="T134">p</text:span><text:span text:style-name="T66">u</text:span><text:span text:style-name="T73">t</text:span><text:span text:style-name="T38">a</text:span><text:span text:style-name="T66">d</text:span><text:span text:style-name="T73">o</text:span><text:span text:style-name="T104">s</text:span><text:span text:style-name="T134">.</text:span><text:span text:style-name="T28"> </text:span><text:span text:style-name="T66">A</text:span><text:span text:style-name="T56">s</text:span><text:span text:style-name="T134">í</text:span><text:span text:style-name="T156"> </text:span><text:span text:style-name="T19">I</text:span><text:span text:style-name="T73">t</text:span><text:span text:style-name="T38">a</text:span><text:span text:style-name="T91">li</text:span><text:span text:style-name="T38">a</text:span><text:span text:style-name="T134">.</text:span></text:p>
      <text:p text:style-name="P67"><text:span text:style-name="T134">A</text:span><text:span text:style-name="T56">s</text:span><text:span text:style-name="T134">í </text:span><text:span text:style-name="T73"><text:s/></text:span><text:span text:style-name="T91">m</text:span><text:span text:style-name="T38">e</text:span><text:span text:style-name="T56">s</text:span><text:span text:style-name="T129">m</text:span><text:span text:style-name="T73">o</text:span><text:span text:style-name="T134">, </text:span><text:span text:style-name="T98"><text:s/></text:span><text:span text:style-name="T73">t</text:span><text:span text:style-name="T38">e</text:span><text:span text:style-name="T66">n</text:span><text:span text:style-name="T134">do </text:span><text:span text:style-name="T165"><text:s/></text:span><text:span text:style-name="T28">e</text:span><text:span text:style-name="T134">n </text:span><text:span text:style-name="T28"><text:s/></text:span><text:span text:style-name="T38">c</text:span><text:span text:style-name="T73">o</text:span><text:span text:style-name="T66">n</text:span><text:span text:style-name="T73">t</text:span><text:span text:style-name="T134">a </text:span><text:span text:style-name="T110"><text:s/></text:span><text:span text:style-name="T134">a </text:span><text:span text:style-name="T110"><text:s/></text:span><text:span text:style-name="T73">o</text:span><text:span text:style-name="T19">r</text:span><text:span text:style-name="T134">g</text:span><text:span text:style-name="T38">a</text:span><text:span text:style-name="T134">n</text:span><text:span text:style-name="T91">i</text:span><text:span text:style-name="T38">za</text:span><text:span text:style-name="T28">c</text:span><text:span text:style-name="T129">i</text:span><text:span text:style-name="T165">ó</text:span><text:span text:style-name="T134">n <text:s/></text:span><text:span text:style-name="T73">t</text:span><text:span text:style-name="T38">e</text:span><text:span text:style-name="T19">rr</text:span><text:span text:style-name="T129">i</text:span><text:span text:style-name="T73">to</text:span><text:span text:style-name="T19">r</text:span><text:span text:style-name="T129">i</text:span><text:span text:style-name="T28">a</text:span><text:span text:style-name="T134">l <text:s/>do </text:span><text:span text:style-name="T165"><text:s/></text:span><text:span text:style-name="T56">E</text:span><text:span text:style-name="T104">s</text:span><text:span text:style-name="T73">t</text:span><text:span text:style-name="T38">a</text:span><text:span text:style-name="T134">do, </text:span><text:span text:style-name="T98"><text:s/></text:span><text:span text:style-name="T134">p</text:span><text:span text:style-name="T73">ó</text:span><text:span text:style-name="T134">d</text:span><text:span text:style-name="T38">e</text:span><text:span text:style-name="T104">s</text:span><text:span text:style-name="T134">e </text:span><text:span text:style-name="T73">d</text:span><text:span text:style-name="T129">i</text:span><text:span text:style-name="T104">s</text:span><text:span text:style-name="T137">t</text:span><text:span text:style-name="T91">i</text:span><text:span text:style-name="T66">n</text:span><text:span text:style-name="T134">g</text:span><text:span text:style-name="T73">u</text:span><text:span text:style-name="T91">i</text:span><text:span text:style-name="T134">r</text:span><text:span text:style-name="T28"> </text:span><text:span text:style-name="T134">o</text:span><text:span text:style-name="T56"> E</text:span><text:span text:style-name="T104">s</text:span><text:span text:style-name="T73">t</text:span><text:span text:style-name="T38">a</text:span><text:span text:style-name="T66">d</text:span><text:span text:style-name="T134">o</text:span><text:span text:style-name="T56"> </text:span><text:span text:style-name="T134">un</text:span><text:span text:style-name="T129">i</text:span><text:span text:style-name="T73">t</text:span><text:span text:style-name="T38">a</text:span><text:span text:style-name="T11">r</text:span><text:span text:style-name="T129">i</text:span><text:span text:style-name="T134">o</text:span><text:span text:style-name="T98"> </text:span><text:span text:style-name="T134">e</text:span><text:span text:style-name="T47"> </text:span><text:span text:style-name="T134">o</text:span><text:span text:style-name="T56"> E</text:span><text:span text:style-name="T156">s</text:span><text:span text:style-name="T73">t</text:span><text:span text:style-name="T38">a</text:span><text:span text:style-name="T66">d</text:span><text:span text:style-name="T134">o</text:span><text:span text:style-name="T98"> </text:span><text:span text:style-name="T189">f</text:span><text:span text:style-name="T38">e</text:span><text:span text:style-name="T134">d</text:span><text:span text:style-name="T38">e</text:span><text:span text:style-name="T19">r</text:span><text:span text:style-name="T28">a</text:span><text:span text:style-name="T129">l</text:span><text:span text:style-name="T134">.</text:span></text:p>
      <text:p text:style-name="P68"><text:span text:style-name="T134">1</text:span><text:span text:style-name="T56">.</text:span><text:span text:style-name="T134">-</text:span><text:span text:style-name="T98"> </text:span><text:span text:style-name="T100">Es</text:span><text:span text:style-name="T16">t</text:span><text:span text:style-name="T7">a</text:span><text:span text:style-name="T16">d</text:span><text:span text:style-name="T7">o</text:span><text:span text:style-name="T71"> </text:span><text:span text:style-name="T16">un</text:span><text:span text:style-name="T7">i</text:span><text:span text:style-name="T52">t</text:span><text:span text:style-name="T7">a</text:span><text:span text:style-name="T80">r</text:span><text:span text:style-name="T7">i</text:span><text:span text:style-name="T52">o</text:span><text:span text:style-name="T134">:</text:span><text:span text:style-name="T73"> </text:span><text:span text:style-name="T134">é</text:span><text:span text:style-name="T28"> </text:span><text:span text:style-name="T38">a</text:span><text:span text:style-name="T134">qu</text:span><text:span text:style-name="T28">e</text:span><text:span text:style-name="T134">l</text:span><text:span text:style-name="T73"> </text:span><text:span text:style-name="T66">n</text:span><text:span text:style-name="T134">o</text:span><text:span text:style-name="T137"> </text:span><text:span text:style-name="T56">q</text:span><text:span text:style-name="T134">ue</text:span><text:span text:style-name="T28"> </text:span><text:span text:style-name="T38">e</text:span><text:span text:style-name="T134">x</text:span><text:span text:style-name="T91">i</text:span><text:span text:style-name="T104">s</text:span><text:span text:style-name="T73">t</text:span><text:span text:style-name="T134">e</text:span><text:span text:style-name="T28"> </text:span><text:span text:style-name="T73">u</text:span><text:span text:style-name="T134">n </text:span><text:span text:style-name="T73">ú</text:span><text:span text:style-name="T134">n</text:span><text:span text:style-name="T91">i</text:span><text:span text:style-name="T38">c</text:span><text:span text:style-name="T134">o</text:span><text:span text:style-name="T137"> </text:span><text:span text:style-name="T134">p</text:span><text:span text:style-name="T73">o</text:span><text:span text:style-name="T134">d</text:span><text:span text:style-name="T38">e</text:span><text:span text:style-name="T134">r</text:span><text:span text:style-name="T11"> </text:span><text:span text:style-name="T66">p</text:span><text:span text:style-name="T73">o</text:span><text:span text:style-name="T91">l</text:span><text:span text:style-name="T129">í</text:span><text:span text:style-name="T137">t</text:span><text:span text:style-name="T91">i</text:span><text:span text:style-name="T38">c</text:span><text:span text:style-name="T134">o</text:span><text:span text:style-name="T137"> </text:span><text:span text:style-name="T73">o</text:span><text:span text:style-name="T19">r</text:span><text:span text:style-name="T91">i</text:span><text:span text:style-name="T134">x</text:span><text:span text:style-name="T91">i</text:span><text:span text:style-name="T134">n</text:span><text:span text:style-name="T38">a</text:span><text:span text:style-name="T11">r</text:span><text:span text:style-name="T129">i</text:span><text:span text:style-name="T73">o</text:span><text:span text:style-name="T134">, </text:span><text:span text:style-name="T73">t</text:span><text:span text:style-name="T38">a</text:span><text:span text:style-name="T66">n</text:span><text:span text:style-name="T134">to</text:span><text:span text:style-name="T157"> </text:span><text:span text:style-name="T66">n</text:span><text:span text:style-name="T134">a</text:span><text:span text:style-name="T146"> </text:span><text:span text:style-name="T189">f</text:span><text:span text:style-name="T73">o</text:span><text:span text:style-name="T11">r</text:span><text:span text:style-name="T129">m</text:span><text:span text:style-name="T38">a</text:span><text:span text:style-name="T28">c</text:span><text:span text:style-name="T129">i</text:span><text:span text:style-name="T165">ó</text:span><text:span text:style-name="T134">n</text:span><text:span text:style-name="T98"> </text:span><text:span text:style-name="T134">do</text:span><text:span text:style-name="T153"> </text:span><text:span text:style-name="T56">E</text:span><text:span text:style-name="T156">s</text:span><text:span text:style-name="T73">t</text:span><text:span text:style-name="T38">a</text:span><text:span text:style-name="T66">d</text:span><text:span text:style-name="T134">o</text:span><text:span text:style-name="T153"> </text:span><text:span text:style-name="T83">c</text:span><text:span text:style-name="T73">o</text:span><text:span text:style-name="T129">m</text:span><text:span text:style-name="T134">o</text:span><text:span text:style-name="T153"> </text:span><text:span text:style-name="T66">n</text:span><text:span text:style-name="T134">a</text:span><text:span text:style-name="T146"> </text:span><text:span text:style-name="T28">e</text:span><text:span text:style-name="T91">l</text:span><text:span text:style-name="T28">a</text:span><text:span text:style-name="T66">b</text:span><text:span text:style-name="T73">o</text:span><text:span text:style-name="T19">r</text:span><text:span text:style-name="T38">a</text:span><text:span text:style-name="T28">c</text:span><text:span text:style-name="T129">i</text:span><text:span text:style-name="T73">ó</text:span><text:span text:style-name="T134">n</text:span><text:span text:style-name="T98"> </text:span><text:span text:style-name="T134">e</text:span><text:span text:style-name="T146"> </text:span><text:span text:style-name="T38">a</text:span><text:span text:style-name="T134">p</text:span><text:span text:style-name="T19">r</text:span><text:span text:style-name="T73">o</text:span><text:span text:style-name="T66">b</text:span><text:span text:style-name="T38">a</text:span><text:span text:style-name="T28">c</text:span><text:span text:style-name="T129">i</text:span><text:span text:style-name="T165">ó</text:span><text:span text:style-name="T134">n</text:span><text:span text:style-name="T98"> </text:span><text:span text:style-name="T134">d</text:span><text:span text:style-name="T38">a</text:span><text:span text:style-name="T134">s</text:span><text:span text:style-name="T141"> </text:span><text:span text:style-name="T91">l</text:span><text:span text:style-name="T28">e</text:span><text:span text:style-name="T91">i</text:span><text:span text:style-name="T134">s</text:span><text:span text:style-name="T137"> </text:span><text:span text:style-name="T134">e</text:span><text:span text:style-name="T153"> </text:span><text:span text:style-name="T66">n</text:span><text:span text:style-name="T134">o</text:span><text:span text:style-name="T153"> </text:span><text:span text:style-name="T38">e</text:span><text:span text:style-name="T66">x</text:span><text:span text:style-name="T38">e</text:span><text:span text:style-name="T19">r</text:span><text:span text:style-name="T28">c</text:span><text:span text:style-name="T91">i</text:span><text:span text:style-name="T28">c</text:span><text:span text:style-name="T129">i</text:span><text:span text:style-name="T134">o da</text:span><text:span text:style-name="T171"> </text:span><text:span text:style-name="T73">d</text:span><text:span text:style-name="T129">i</text:span><text:span text:style-name="T19">r</text:span><text:span text:style-name="T38">ec</text:span><text:span text:style-name="T28">c</text:span><text:span text:style-name="T129">i</text:span><text:span text:style-name="T165">ó</text:span><text:span text:style-name="T134">n</text:span><text:span text:style-name="T177"> </text:span><text:span text:style-name="T134">p</text:span><text:span text:style-name="T165">o</text:span><text:span text:style-name="T91">l</text:span><text:span text:style-name="T129">í</text:span><text:span text:style-name="T137">t</text:span><text:span text:style-name="T91">i</text:span><text:span text:style-name="T38">ca</text:span><text:span text:style-name="T134">.</text:span><text:span text:style-name="T204"> </text:span><text:span text:style-name="T56">E</text:span><text:span text:style-name="T134">x</text:span><text:span text:style-name="T91">i</text:span><text:span text:style-name="T104">s</text:span><text:span text:style-name="T73">t</text:span><text:span text:style-name="T134">e</text:span><text:span text:style-name="T171"> </text:span><text:span text:style-name="T134">un</text:span><text:span text:style-name="T66">h</text:span><text:span text:style-name="T134">a</text:span><text:span text:style-name="T202"> </text:span><text:span text:style-name="T104">s</text:span><text:span text:style-name="T73">u</text:span><text:span text:style-name="T66">b</text:span><text:span text:style-name="T73">o</text:span><text:span text:style-name="T19">r</text:span><text:span text:style-name="T134">d</text:span><text:span text:style-name="T91">i</text:span><text:span text:style-name="T66">n</text:span><text:span text:style-name="T28">ac</text:span><text:span text:style-name="T129">i</text:span><text:span text:style-name="T73">ó</text:span><text:span text:style-name="T134">n</text:span><text:span text:style-name="T184"> </text:span><text:span text:style-name="T134">to</text:span><text:span text:style-name="T11">t</text:span><text:span text:style-name="T38">a</text:span><text:span text:style-name="T134">l</text:span><text:span text:style-name="T115"> </text:span><text:span text:style-name="T134">d</text:span><text:span text:style-name="T38">a</text:span><text:span text:style-name="T134">s</text:span><text:span text:style-name="T198"> </text:span><text:span text:style-name="T91">i</text:span><text:span text:style-name="T134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134">ns</text:span><text:span text:style-name="T173"> </text:span><text:span text:style-name="T73">t</text:span><text:span text:style-name="T38">e</text:span><text:span text:style-name="T19">rr</text:span><text:span text:style-name="T129">i</text:span><text:span text:style-name="T73">t</text:span><text:span text:style-name="T134">o</text:span><text:span text:style-name="T19">r</text:span><text:span text:style-name="T129">i</text:span><text:span text:style-name="T28">a</text:span><text:span text:style-name="T91">i</text:span><text:span text:style-name="T134">s</text:span><text:span text:style-name="T198"> </text:span><text:span text:style-name="T38">a</text:span><text:span text:style-name="T134">o p</text:span><text:span text:style-name="T73">o</text:span><text:span text:style-name="T134">d</text:span><text:span text:style-name="T38">e</text:span><text:span text:style-name="T134">r </text:span><text:span text:style-name="T11"><text:s/></text:span><text:span text:style-name="T38">ce</text:span><text:span text:style-name="T66">n</text:span><text:span text:style-name="T73">t</text:span><text:span text:style-name="T19">r</text:span><text:span text:style-name="T38">a</text:span><text:span text:style-name="T134">l</text:span><text:span text:style-name="T206"> </text:span><text:span text:style-name="T134">do </text:span><text:span text:style-name="T165"><text:s/></text:span><text:span text:style-name="T56">E</text:span><text:span text:style-name="T156">s</text:span><text:span text:style-name="T73">t</text:span><text:span text:style-name="T38">a</text:span><text:span text:style-name="T66">d</text:span><text:span text:style-name="T134">o </text:span><text:span text:style-name="T165"><text:s/></text:span><text:span text:style-name="T134">que </text:span><text:span text:style-name="T28"><text:s/></text:span><text:span text:style-name="T38">é</text:span><text:span text:style-name="T134">, </text:span><text:span text:style-name="T98"><text:s/></text:span><text:span text:style-name="T38">a</text:span><text:span text:style-name="T134">d</text:span><text:span text:style-name="T38">e</text:span><text:span text:style-name="T129">m</text:span><text:span text:style-name="T165">a</text:span><text:span text:style-name="T91">i</text:span><text:span text:style-name="T134">s </text:span><text:span text:style-name="T56"><text:s/></text:span><text:span text:style-name="T134">de </text:span><text:span text:style-name="T28"><text:s/></text:span><text:span text:style-name="T73">u</text:span><text:span text:style-name="T134">n</text:span><text:span text:style-name="T129">i</text:span><text:span text:style-name="T73">t</text:span><text:span text:style-name="T38">a</text:span><text:span text:style-name="T11">r</text:span><text:span text:style-name="T129">i</text:span><text:span text:style-name="T73">o</text:span><text:span text:style-name="T134">, </text:span><text:span text:style-name="T98"><text:s/></text:span><text:span text:style-name="T38">ce</text:span><text:span text:style-name="T66">n</text:span><text:span text:style-name="T73">t</text:span><text:span text:style-name="T19">r</text:span><text:span text:style-name="T28">a</text:span><text:span text:style-name="T91">li</text:span><text:span text:style-name="T104">s</text:span><text:span text:style-name="T73">t</text:span><text:span text:style-name="T38">a</text:span><text:span text:style-name="T134">. </text:span><text:span text:style-name="T98"><text:s/></text:span><text:span text:style-name="T19">S</text:span><text:span text:style-name="T134">e </text:span><text:span text:style-name="T28"><text:s/></text:span><text:span text:style-name="T38">a</text:span><text:span text:style-name="T134">s </text:span><text:span text:style-name="T98"><text:s/></text:span><text:span text:style-name="T91">i</text:span><text:span text:style-name="T66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134">ns </text:span><text:span text:style-name="T73">t</text:span><text:span text:style-name="T38">e</text:span><text:span text:style-name="T47">r</text:span><text:span text:style-name="T19">r</text:span><text:span text:style-name="T129">i</text:span><text:span text:style-name="T73">to</text:span><text:span text:style-name="T19">r</text:span><text:span text:style-name="T129">i</text:span><text:span text:style-name="T28">a</text:span><text:span text:style-name="T91">i</text:span><text:span text:style-name="T134">s </text:span><text:span text:style-name="T28">e</text:span><text:span text:style-name="T134">x</text:span><text:span text:style-name="T38">e</text:span><text:span text:style-name="T19">r</text:span><text:span text:style-name="T38">c</text:span><text:span text:style-name="T28">e</text:span><text:span text:style-name="T134">n</text:span><text:span text:style-name="T47"> </text:span><text:span text:style-name="T38">c</text:span><text:span text:style-name="T165">o</text:span><text:span text:style-name="T129">m</text:span><text:span text:style-name="T134">p</text:span><text:span text:style-name="T38">e</text:span><text:span text:style-name="T73">t</text:span><text:span text:style-name="T38">e</text:span><text:span text:style-name="T66">n</text:span><text:span text:style-name="T28">c</text:span><text:span text:style-name="T91">i</text:span><text:span text:style-name="T28">a</text:span><text:span text:style-name="T134">s </text:span><text:span text:style-name="T38">a</text:span><text:span text:style-name="T73">d</text:span><text:span text:style-name="T134">m</text:span><text:span text:style-name="T91">i</text:span><text:span text:style-name="T73">n</text:span><text:span text:style-name="T91">i</text:span><text:span text:style-name="T104">s</text:span><text:span text:style-name="T73">t</text:span><text:span text:style-name="T19">r</text:span><text:span text:style-name="T38">a</text:span><text:span text:style-name="T73">t</text:span><text:span text:style-name="T91">i</text:span><text:span text:style-name="T66">v</text:span><text:span text:style-name="T38">a</text:span><text:span text:style-name="T134">s </text:span><text:span text:style-name="T73">o</text:span><text:span text:style-name="T134">u</text:span><text:span text:style-name="T56"> </text:span><text:span text:style-name="T134">de</text:span><text:span text:style-name="T19"> </text:span><text:span text:style-name="T134">g</text:span><text:span text:style-name="T73">o</text:span><text:span text:style-name="T66">b</text:span><text:span text:style-name="T38">e</text:span><text:span text:style-name="T19">r</text:span><text:span text:style-name="T66">n</text:span><text:span text:style-name="T134">o</text:span><text:span text:style-name="T162"> </text:span><text:span text:style-name="T189">f</text:span><text:span text:style-name="T28">á</text:span><text:span text:style-name="T91">l</text:span><text:span text:style-name="T28">a</text:span><text:span text:style-name="T104">s</text:span><text:span text:style-name="T134">e</text:span><text:span text:style-name="T19"> </text:span><text:span text:style-name="T134">da</text:span><text:span text:style-name="T19"> </text:span><text:span text:style-name="T28">e</text:span><text:span text:style-name="T134">x</text:span><text:span text:style-name="T91">i</text:span><text:span text:style-name="T104">s</text:span><text:span text:style-name="T73">t</text:span><text:span text:style-name="T28">e</text:span><text:span text:style-name="T66">n</text:span><text:span text:style-name="T28">c</text:span><text:span text:style-name="T91">i</text:span><text:span text:style-name="T134">a</text:span><text:span text:style-name="T19"> </text:span><text:span text:style-name="T134">d</text:span><text:span text:style-name="T165">u</text:span><text:span text:style-name="T134">n </text:span><text:span text:style-name="T56">E</text:span><text:span text:style-name="T104">s</text:span><text:span text:style-name="T73">t</text:span><text:span text:style-name="T38">a</text:span><text:span text:style-name="T66">d</text:span><text:span text:style-name="T134">o</text:span><text:span text:style-name="T98"> </text:span><text:span text:style-name="T134">u</text:span><text:span text:style-name="T66">n</text:span><text:span text:style-name="T129">i</text:span><text:span text:style-name="T73">t</text:span><text:span text:style-name="T38">a</text:span><text:span text:style-name="T11">r</text:span><text:span text:style-name="T129">i</text:span><text:span text:style-name="T134">o</text:span><text:span text:style-name="T98"> </text:span><text:span text:style-name="T134">d</text:span><text:span text:style-name="T38">e</text:span><text:span text:style-name="T104">s</text:span><text:span text:style-name="T38">c</text:span><text:span text:style-name="T28">e</text:span><text:span text:style-name="T66">n</text:span><text:span text:style-name="T73">t</text:span><text:span text:style-name="T19">r</text:span><text:span text:style-name="T38">a</text:span><text:span text:style-name="T91">li</text:span><text:span text:style-name="T38">za</text:span><text:span text:style-name="T134">do</text:span><text:span text:style-name="T98"> </text:span><text:span text:style-name="T73">o</text:span><text:span text:style-name="T134">u</text:span><text:span text:style-name="T47"> </text:span><text:span text:style-name="T38">a</text:span><text:span text:style-name="T134">ut</text:span><text:span text:style-name="T73">o</text:span><text:span text:style-name="T222">n</text:span><text:span text:style-name="T73">ó</text:span><text:span text:style-name="T91">mi</text:span><text:span text:style-name="T38">c</text:span><text:span text:style-name="T73">o</text:span><text:span text:style-name="T134">.</text:span><text:span text:style-name="T28"> </text:span><text:span text:style-name="T104">C</text:span><text:span text:style-name="T134">o</text:span><text:span text:style-name="T129">m</text:span><text:span text:style-name="T134">o</text:span><text:span text:style-name="T98"> </text:span><text:span text:style-name="T28">e</text:span><text:span text:style-name="T66">x</text:span><text:span text:style-name="T28">e</text:span><text:span text:style-name="T91">m</text:span><text:span text:style-name="T73">p</text:span><text:span text:style-name="T129">l</text:span><text:span text:style-name="T134">o</text:span><text:span text:style-name="T98"> </text:span><text:span text:style-name="T104">s</text:span><text:span text:style-name="T38">e</text:span><text:span text:style-name="T19">r</text:span><text:span text:style-name="T134">v</text:span><text:span text:style-name="T91">i</text:span><text:span text:style-name="T11">r</text:span><text:span text:style-name="T91">í</text:span><text:span text:style-name="T134">a</text:span><text:span text:style-name="T19"> </text:span><text:span text:style-name="T91">F</text:span><text:span text:style-name="T19">r</text:span><text:span text:style-name="T28">a</text:span><text:span text:style-name="T66">n</text:span><text:span text:style-name="T28">c</text:span><text:span text:style-name="T91">i</text:span><text:span text:style-name="T38">a</text:span><text:span text:style-name="T134">.</text:span></text:p>
      <text:p text:style-name="P128"><text:span text:style-name="T134">2</text:span><text:span text:style-name="T56">.</text:span><text:span text:style-name="T134">-</text:span><text:span text:style-name="T98"> </text:span><text:span text:style-name="T100">Es</text:span><text:span text:style-name="T16">t</text:span><text:span text:style-name="T7">a</text:span><text:span text:style-name="T16">d</text:span><text:span text:style-name="T7">o</text:span><text:span text:style-name="T71"> </text:span><text:span text:style-name="T46">f</text:span><text:span text:style-name="T34">e</text:span><text:span text:style-name="T16">d</text:span><text:span text:style-name="T25">e</text:span><text:span text:style-name="T80">r</text:span><text:span text:style-name="T71">a</text:span><text:span text:style-name="T89">l</text:span><text:span text:style-name="T7">:</text:span><text:span text:style-name="T168"> </text:span><text:span text:style-name="T38">e</text:span><text:span text:style-name="T104">s</text:span><text:span text:style-name="T73">t</text:span><text:span text:style-name="T134">á</text:span><text:span text:style-name="T165"> </text:span><text:span text:style-name="T189">f</text:span><text:span text:style-name="T73">o</text:span><text:span text:style-name="T19">r</text:span><text:span text:style-name="T91">m</text:span><text:span text:style-name="T38">a</text:span><text:span text:style-name="T134">do</text:span><text:span text:style-name="T165"> </text:span><text:span text:style-name="T134">p</text:span><text:span text:style-name="T73">o</text:span><text:span text:style-name="T129">l</text:span><text:span text:style-name="T134">o</text:span><text:span text:style-name="T165"> </text:span><text:span text:style-name="T134">p</text:span><text:span text:style-name="T38">a</text:span><text:span text:style-name="T56">c</text:span><text:span text:style-name="T134">to</text:span><text:span text:style-name="T137"> </text:span><text:span text:style-name="T134">e</text:span><text:span text:style-name="T28"> </text:span><text:span text:style-name="T134">un</text:span><text:span text:style-name="T91">i</text:span><text:span text:style-name="T73">ó</text:span><text:span text:style-name="T134">n de</text:span><text:span text:style-name="T28"> </text:span><text:span text:style-name="T134">v</text:span><text:span text:style-name="T38">a</text:span><text:span text:style-name="T11">r</text:span><text:span text:style-name="T129">i</text:span><text:span text:style-name="T73">o</text:span><text:span text:style-name="T134">s</text:span><text:span text:style-name="T110"> </text:span><text:span text:style-name="T56">E</text:span><text:span text:style-name="T104">s</text:span><text:span text:style-name="T73">t</text:span><text:span text:style-name="T38">a</text:span><text:span text:style-name="T134">d</text:span><text:span text:style-name="T73">o</text:span><text:span text:style-name="T104">s</text:span><text:span text:style-name="T134">,</text:span><text:span text:style-name="T98"> </text:span><text:span text:style-name="T38">ca</text:span><text:span text:style-name="T134">da</text:span><text:span text:style-name="T28"> </text:span><text:span text:style-name="T73">u</text:span><text:span text:style-name="T134">n d</text:span><text:span text:style-name="T28">e</text:span><text:span text:style-name="T129">l</text:span><text:span text:style-name="T28">e</text:span><text:span text:style-name="T134">s</text:span><text:span text:style-name="T56"> </text:span><text:span text:style-name="T38">c</text:span><text:span text:style-name="T73">o</text:span><text:span text:style-name="T134">n p</text:span><text:span text:style-name="T73">o</text:span><text:span text:style-name="T134">d</text:span><text:span text:style-name="T38">e</text:span><text:span text:style-name="T134">r</text:span><text:span text:style-name="T11"> </text:span><text:span text:style-name="T66">p</text:span><text:span text:style-name="T73">o</text:span><text:span text:style-name="T91">l</text:span><text:span text:style-name="T129">í</text:span><text:span text:style-name="T137">t</text:span><text:span text:style-name="T129">i</text:span><text:span text:style-name="T38">c</text:span><text:span text:style-name="T134">o</text:span><text:span text:style-name="T165"> </text:span><text:span text:style-name="T104">s</text:span><text:span text:style-name="T73">o</text:span><text:span text:style-name="T66">b</text:span><text:span text:style-name="T38">e</text:span><text:span text:style-name="T19">r</text:span><text:span text:style-name="T28">a</text:span><text:span text:style-name="T66">n</text:span><text:span text:style-name="T134">o</text:span><text:span text:style-name="T165"> </text:span><text:span text:style-name="T134">e</text:span><text:span text:style-name="T110"> </text:span><text:span text:style-name="T66">d</text:span><text:span text:style-name="T134">o</text:span><text:span text:style-name="T73">t</text:span><text:span text:style-name="T38">a</text:span><text:span text:style-name="T66">d</text:span><text:span text:style-name="T134">o</text:span><text:span text:style-name="T165"> </text:span><text:span text:style-name="T134">de</text:span><text:span text:style-name="T110"> </text:span><text:span text:style-name="T38">a</text:span><text:span text:style-name="T66">u</text:span><text:span text:style-name="T134">t</text:span><text:span text:style-name="T73">o</text:span><text:span text:style-name="T66">g</text:span><text:span text:style-name="T73">o</text:span><text:span text:style-name="T66">b</text:span><text:span text:style-name="T38">e</text:span><text:span text:style-name="T19">r</text:span><text:span text:style-name="T66">n</text:span><text:span text:style-name="T73">o</text:span><text:span text:style-name="T134">,</text:span><text:span text:style-name="T98"> </text:span><text:span text:style-name="T129">l</text:span><text:span text:style-name="T28">e</text:span><text:span text:style-name="T91">i</text:span><text:span text:style-name="T134">s</text:span><text:span text:style-name="T56"> </text:span><text:span text:style-name="T134">e</text:span><text:span text:style-name="T88"> </text:span><text:span text:style-name="T91">i</text:span><text:span text:style-name="T134">n</text:span><text:span text:style-name="T104">s</text:span><text:span text:style-name="T137">t</text:span><text:span text:style-name="T129">i</text:span><text:span text:style-name="T73">t</text:span><text:span text:style-name="T134">u</text:span><text:span text:style-name="T28">c</text:span><text:span text:style-name="T129">i</text:span><text:span text:style-name="T73">ó</text:span><text:span text:style-name="T66">n</text:span><text:span text:style-name="T134">s</text:span><text:span text:style-name="T56"> </text:span><text:span text:style-name="T134">p</text:span><text:span text:style-name="T19">r</text:span><text:span text:style-name="T73">op</text:span><text:span text:style-name="T129">i</text:span><text:span text:style-name="T38">a</text:span><text:span text:style-name="T104">s</text:span><text:span text:style-name="T134">, p</text:span><text:span text:style-name="T38">e</text:span><text:span text:style-name="T19">r</text:span><text:span text:style-name="T134">o</text:span><text:span text:style-name="T56"> </text:span><text:span text:style-name="T134">que</text:span><text:span text:style-name="T19"> </text:span><text:span text:style-name="T134">d</text:span><text:span text:style-name="T38">e</text:span><text:span text:style-name="T129">l</text:span><text:span text:style-name="T38">e</text:span><text:span text:style-name="T73">g</text:span><text:span text:style-name="T134">a</text:span><text:span text:style-name="T19"> </text:span><text:span text:style-name="T134">un</text:span><text:span text:style-name="T66">h</text:span><text:span text:style-name="T134">a</text:span><text:span text:style-name="T19"> </text:span><text:span text:style-name="T56">s</text:span><text:span text:style-name="T38">e</text:span><text:span text:style-name="T11">r</text:span><text:span text:style-name="T129">i</text:span><text:span text:style-name="T134">e</text:span><text:span text:style-name="T19"> </text:span><text:span text:style-name="T134">de</text:span><text:span text:style-name="T11"> </text:span><text:span text:style-name="T189">f</text:span><text:span text:style-name="T73">u</text:span><text:span text:style-name="T66">n</text:span><text:span text:style-name="T28">c</text:span><text:span text:style-name="T129">i</text:span><text:span text:style-name="T165">ó</text:span><text:span text:style-name="T134">ns e</text:span><text:span text:style-name="T19"> </text:span><text:span text:style-name="T38">c</text:span><text:span text:style-name="T73">o</text:span><text:span text:style-name="T129">m</text:span><text:span text:style-name="T134">p</text:span><text:span text:style-name="T38">e</text:span><text:span text:style-name="T73">t</text:span><text:span text:style-name="T38">e</text:span><text:span text:style-name="T66">n</text:span><text:span text:style-name="T28">c</text:span><text:span text:style-name="T91">i</text:span><text:span text:style-name="T28">a</text:span><text:span text:style-name="T134">s </text:span><text:span text:style-name="T38">a</text:span><text:span text:style-name="T134">o</text:span><text:span text:style-name="T98"> </text:span><text:span text:style-name="T66">g</text:span><text:span text:style-name="T73">o</text:span><text:span text:style-name="T66">b</text:span><text:span text:style-name="T98">e</text:span><text:span text:style-name="T19">r</text:span><text:span text:style-name="T66">n</text:span><text:span text:style-name="T134">o</text:span><text:span text:style-name="T98"> </text:span><text:span text:style-name="T189">f</text:span><text:span text:style-name="T38">e</text:span><text:span text:style-name="T73">d</text:span><text:span text:style-name="T38">e</text:span><text:span text:style-name="T19">r</text:span><text:span text:style-name="T28">a</text:span><text:span text:style-name="T129">l</text:span><text:span text:style-name="T134">.</text:span><text:span text:style-name="T73"> </text:span><text:span text:style-name="T56">E</text:span><text:span text:style-name="T66">x</text:span><text:span text:style-name="T28">e</text:span><text:span text:style-name="T91">m</text:span><text:span text:style-name="T73">p</text:span><text:span text:style-name="T129">l</text:span><text:span text:style-name="T73">o</text:span><text:span text:style-name="T56">s</text:span><text:span text:style-name="T134">: A</text:span><text:span text:style-name="T66">l</text:span><text:span text:style-name="T28">e</text:span><text:span text:style-name="T91">m</text:span><text:span text:style-name="T28">a</text:span><text:span text:style-name="T91">ñ</text:span><text:span text:style-name="T134">a</text:span><text:span text:style-name="T19"> </text:span><text:span text:style-name="T73">o</text:span><text:span text:style-name="T134">u</text:span><text:span text:style-name="T56"> E</text:span><text:span text:style-name="T134">E U</text:span><text:span text:style-name="T38">U</text:span><text:span text:style-name="T134">.</text:span></text:p>
      <text:p text:style-name="P10"/>
      <text:p text:style-name="P69"><text:span text:style-name="T7">D</text:span><text:span text:style-name="T46">IF</text:span><text:span text:style-name="T109">E</text:span><text:span text:style-name="T7">R</text:span><text:span text:style-name="T100">E</text:span><text:span text:style-name="T25">N</text:span><text:span text:style-name="T80">Z</text:span><text:span text:style-name="T7">AS</text:span><text:span text:style-name="T109"> </text:span><text:span text:style-name="T100">E</text:span><text:span text:style-name="T25">N</text:span><text:span text:style-name="T100">T</text:span><text:span text:style-name="T7">RE </text:span><text:span text:style-name="T25">M</text:span><text:span text:style-name="T7">ONA</text:span><text:span text:style-name="T34">R</text:span><text:span text:style-name="T7">QU</text:span><text:span text:style-name="T100">Í</text:span><text:span text:style-name="T7">A</text:span><text:span text:style-name="T71"> </text:span><text:span text:style-name="T7">E R</text:span><text:span text:style-name="T100">E</text:span><text:span text:style-name="T52">P</text:span><text:span text:style-name="T7">Ú</text:span><text:span text:style-name="T52">B</text:span><text:span text:style-name="T100">LI</text:span><text:span text:style-name="T7">C</text:span><text:span text:style-name="T34">A</text:span><text:span text:style-name="T7">: A</text:span><text:span text:style-name="T52"> </text:span><text:span text:style-name="T7">R</text:span><text:span text:style-name="T34">e</text:span><text:span text:style-name="T16">púb</text:span><text:span text:style-name="T89">l</text:span><text:span text:style-name="T7">ica</text:span><text:span text:style-name="T109"> </text:span><text:span text:style-name="T73">d</text:span><text:span text:style-name="T91">i</text:span><text:span text:style-name="T189">f</text:span><text:span text:style-name="T38">e</text:span><text:span text:style-name="T19">r</text:span><text:span text:style-name="T28">é</text:span><text:span text:style-name="T134">n</text:span><text:span text:style-name="T28">c</text:span><text:span text:style-name="T91">i</text:span><text:span text:style-name="T38">a</text:span><text:span text:style-name="T104">s</text:span><text:span text:style-name="T134">e</text:span><text:span text:style-name="T19"> </text:span><text:span text:style-name="T134">da</text:span><text:span text:style-name="T19"> </text:span><text:span text:style-name="T104">M</text:span><text:span text:style-name="T73">o</text:span><text:span text:style-name="T66">n</text:span><text:span text:style-name="T38">a</text:span><text:span text:style-name="T19">r</text:span><text:span text:style-name="T134">q</text:span><text:span text:style-name="T73">u</text:span><text:span text:style-name="T91">í</text:span><text:span text:style-name="T134">a</text:span><text:span text:style-name="T19"> </text:span><text:span text:style-name="T38">e</text:span><text:span text:style-name="T134">n</text:span><text:span text:style-name="T47"> </text:span><text:span text:style-name="T134">qu</text:span><text:span text:style-name="T38">e</text:span><text:span text:style-name="T134">:</text:span></text:p>
      <text:p text:style-name="P95"><text:span text:style-name="T134">-<text:tab/></text:span><text:span text:style-name="T7">Non</text:span><text:span text:style-name="T158"> </text:span><text:span text:style-name="T34">e</text:span><text:span text:style-name="T64">x</text:span><text:span text:style-name="T7">i</text:span><text:span text:style-name="T100">s</text:span><text:span text:style-name="T16">t</text:span><text:span text:style-name="T7">e</text:span><text:span text:style-name="T155"> </text:span><text:span text:style-name="T9">p</text:span><text:span text:style-name="T80">r</text:span><text:span text:style-name="T7">i</text:span><text:span text:style-name="T16">n</text:span><text:span text:style-name="T34">c</text:span><text:span text:style-name="T7">i</text:span><text:span text:style-name="T16">p</text:span><text:span text:style-name="T7">io</text:span><text:span text:style-name="T158"> </text:span><text:span text:style-name="T16">h</text:span><text:span text:style-name="T34">e</text:span><text:span text:style-name="T80">r</text:span><text:span text:style-name="T34">e</text:span><text:span text:style-name="T16">d</text:span><text:span text:style-name="T7">i</text:span><text:span text:style-name="T52">t</text:span><text:span text:style-name="T71">a</text:span><text:span text:style-name="T80">r</text:span><text:span text:style-name="T7">io</text:span><text:span text:style-name="T192"> </text:span><text:span text:style-name="T19">(</text:span><text:span text:style-name="T66">n</text:span><text:span text:style-name="T73">o</text:span><text:span text:style-name="T134">n</text:span><text:span text:style-name="T157"> </text:span><text:span text:style-name="T66">h</text:span><text:span text:style-name="T28">a</text:span><text:span text:style-name="T134">i</text:span><text:span text:style-name="T162"> </text:span><text:span text:style-name="T104">R</text:span><text:span text:style-name="T28">e</text:span><text:span text:style-name="T91">i</text:span><text:span text:style-name="T19">)</text:span><text:span text:style-name="T134">.</text:span><text:span text:style-name="T119"> </text:span><text:span text:style-name="T7">O</text:span><text:span text:style-name="T158"> </text:span><text:span text:style-name="T46">P</text:span><text:span text:style-name="T34">re</text:span><text:span text:style-name="T100">s</text:span><text:span text:style-name="T7">i</text:span><text:span text:style-name="T16">d</text:span><text:span text:style-name="T34">e</text:span><text:span text:style-name="T16">n</text:span><text:span text:style-name="T109">t</text:span><text:span text:style-name="T7">e</text:span><text:span text:style-name="T155"> </text:span><text:span text:style-name="T16">d</text:span><text:span text:style-name="T7">a</text:span><text:span text:style-name="T158"> </text:span><text:span text:style-name="T7">R</text:span><text:span text:style-name="T34">e</text:span><text:span text:style-name="T16">púb</text:span><text:span text:style-name="T89">l</text:span><text:span text:style-name="T7">ica</text:span><text:span text:style-name="T155"> </text:span><text:span text:style-name="T7">é </text:span><text:span text:style-name="T34">e</text:span><text:span text:style-name="T89">l</text:span><text:span text:style-name="T71">i</text:span><text:span text:style-name="T64">x</text:span><text:span text:style-name="T7">i</text:span><text:span text:style-name="T16">d</text:span><text:span text:style-name="T7">o</text:span><text:span text:style-name="T52"> </text:span><text:span text:style-name="T16">d</text:span><text:span text:style-name="T34">e</text:span><text:span text:style-name="T46">m</text:span><text:span text:style-name="T7">o</text:span><text:span text:style-name="T25">c</text:span><text:span text:style-name="T80">r</text:span><text:span text:style-name="T52">a</text:span><text:span text:style-name="T16">t</text:span><text:span text:style-name="T7">ic</text:span><text:span text:style-name="T25">a</text:span><text:span text:style-name="T46">m</text:span><text:span text:style-name="T34">e</text:span><text:span text:style-name="T16">nt</text:span><text:span text:style-name="T34">e</text:span><text:span text:style-name="T7">.</text:span></text:p>
      <text:p text:style-name="P121"><text:span text:style-name="T134">- <text:s text:c="2"/></text:span><text:span text:style-name="T209"><text:s/></text:span><text:span text:style-name="T7">O </text:span><text:span text:style-name="T197"><text:s/></text:span><text:span text:style-name="T7">R</text:span><text:span text:style-name="T34">e</text:span><text:span text:style-name="T7">i </text:span><text:span text:style-name="T197"><text:s/></text:span><text:span text:style-name="T16">n</text:span><text:span text:style-name="T7">on </text:span><text:span text:style-name="T197"><text:s/></text:span><text:span text:style-name="T16">t</text:span><text:span text:style-name="T34">e</text:span><text:span text:style-name="T7">n </text:span><text:span text:style-name="T197"><text:s/></text:span><text:span text:style-name="T80">r</text:span><text:span text:style-name="T25">e</text:span><text:span text:style-name="T100">s</text:span><text:span text:style-name="T16">p</text:span><text:span text:style-name="T7">o</text:span><text:span text:style-name="T16">n</text:span><text:span text:style-name="T100">s</text:span><text:span text:style-name="T7">a</text:span><text:span text:style-name="T16">b</text:span><text:span text:style-name="T7">i</text:span><text:span text:style-name="T89">l</text:span><text:span text:style-name="T7">i</text:span><text:span text:style-name="T16">d</text:span><text:span text:style-name="T7">a</text:span><text:span text:style-name="T16">d</text:span><text:span text:style-name="T7">e </text:span><text:span text:style-name="T161"><text:s/></text:span><text:span text:style-name="T16">p</text:span><text:span text:style-name="T71">o</text:span><text:span text:style-name="T89">l</text:span><text:span text:style-name="T7">í</text:span><text:span text:style-name="T52">t</text:span><text:span text:style-name="T7">ica, </text:span><text:span text:style-name="T192"><text:s/></text:span><text:span text:style-name="T7">o </text:span><text:span text:style-name="T143"><text:s/></text:span><text:span text:style-name="T16">p</text:span><text:span text:style-name="T80">r</text:span><text:span text:style-name="T25">e</text:span><text:span text:style-name="T100">s</text:span><text:span text:style-name="T7">i</text:span><text:span text:style-name="T16">d</text:span><text:span text:style-name="T34">e</text:span><text:span text:style-name="T16">nt</text:span><text:span text:style-name="T7">e </text:span><text:span text:style-name="T161"><text:s/></text:span><text:span text:style-name="T16">d</text:span><text:span text:style-name="T7">a </text:span><text:span text:style-name="T143"><text:s/></text:span><text:span text:style-name="T7">R</text:span><text:span text:style-name="T34">e</text:span><text:span text:style-name="T16">púb</text:span><text:span text:style-name="T89">l</text:span><text:span text:style-name="T7">ica </text:span><text:span text:style-name="T143"><text:s/></text:span><text:span text:style-name="T52">s</text:span><text:span text:style-name="T7">í</text:span></text:p>
      <text:p text:style-name="P70"><text:span text:style-name="T11">(</text:span><text:span text:style-name="T91">i</text:span><text:span text:style-name="T66">n</text:span><text:span text:style-name="T28">c</text:span><text:span text:style-name="T91">l</text:span><text:span text:style-name="T134">u</text:span><text:span text:style-name="T104">s</text:span><text:span text:style-name="T134">o</text:span><text:span text:style-name="T98"> </text:span><text:span text:style-name="T134">p</text:span><text:span text:style-name="T73">o</text:span><text:span text:style-name="T134">de</text:span><text:span text:style-name="T91"> </text:span><text:span text:style-name="T104">s</text:span><text:span text:style-name="T38">e</text:span><text:span text:style-name="T134">r</text:span><text:span text:style-name="T28"> </text:span><text:span text:style-name="T134">p</text:span><text:span text:style-name="T47">r</text:span><text:span text:style-name="T73">o</text:span><text:span text:style-name="T38">ce</text:span><text:span text:style-name="T104">s</text:span><text:span text:style-name="T38">a</text:span><text:span text:style-name="T134">d</text:span><text:span text:style-name="T73">o</text:span><text:span text:style-name="T134">:</text:span><text:span text:style-name="T91">i</text:span><text:span text:style-name="T129">m</text:span><text:span text:style-name="T73">p</text:span><text:span text:style-name="T38">ea</text:span><text:span text:style-name="T28">c</text:span><text:span text:style-name="T134">h</text:span><text:span text:style-name="T91">m</text:span><text:span text:style-name="T28">e</text:span><text:span text:style-name="T66">n</text:span><text:span text:style-name="T73">t</text:span><text:span text:style-name="T19">)</text:span><text:span text:style-name="T134">.</text:span></text:p>
      <text:p text:style-name="P71"><text:span text:style-name="T134">-<text:tab/>O </text:span><text:span text:style-name="T141"><text:s/></text:span><text:span text:style-name="T104">R</text:span><text:span text:style-name="T38">é</text:span><text:span text:style-name="T134">xi</text:span><text:span text:style-name="T91">m</text:span><text:span text:style-name="T134">e </text:span><text:span text:style-name="T160"><text:s/></text:span><text:span text:style-name="T19">r</text:span><text:span text:style-name="T38">e</text:span><text:span text:style-name="T134">p</text:span><text:span text:style-name="T73">u</text:span><text:span text:style-name="T134">b</text:span><text:span text:style-name="T91">li</text:span><text:span text:style-name="T28">ca</text:span><text:span text:style-name="T66">n</text:span><text:span text:style-name="T134">o </text:span><text:span text:style-name="T193"><text:s/></text:span><text:span text:style-name="T104">s</text:span><text:span text:style-name="T28">e</text:span><text:span text:style-name="T129">m</text:span><text:span text:style-name="T134">p</text:span><text:span text:style-name="T19">r</text:span><text:span text:style-name="T134">e </text:span><text:span text:style-name="T160"><text:s/></text:span><text:span text:style-name="T38">e</text:span><text:span text:style-name="T104">s</text:span><text:span text:style-name="T137">t</text:span><text:span text:style-name="T91">i</text:span><text:span text:style-name="T66">v</text:span><text:span text:style-name="T134">o </text:span><text:span text:style-name="T193"><text:s/></text:span><text:span text:style-name="T38">a</text:span><text:span text:style-name="T104">s</text:span><text:span text:style-name="T73">o</text:span><text:span text:style-name="T38">c</text:span><text:span text:style-name="T129">i</text:span><text:span text:style-name="T38">a</text:span><text:span text:style-name="T134">do </text:span><text:span text:style-name="T193"><text:s/></text:span><text:span text:style-name="T134">a </text:span><text:span text:style-name="T160"><text:s/></text:span><text:span text:style-name="T129">m</text:span><text:span text:style-name="T28">a</text:span><text:span text:style-name="T129">i</text:span><text:span text:style-name="T73">o</text:span><text:span text:style-name="T19">r</text:span><text:span text:style-name="T28">e</text:span><text:span text:style-name="T134">s </text:span><text:span text:style-name="T162"><text:s/></text:span><text:span text:style-name="T19">r</text:span><text:span text:style-name="T28">e</text:span><text:span text:style-name="T189">f</text:span><text:span text:style-name="T73">o</text:span><text:span text:style-name="T19">r</text:span><text:span text:style-name="T129">m</text:span><text:span text:style-name="T28">a</text:span><text:span text:style-name="T134">s </text:span><text:span text:style-name="T162"><text:s/></text:span><text:span text:style-name="T104">s</text:span><text:span text:style-name="T73">o</text:span><text:span text:style-name="T28">c</text:span><text:span text:style-name="T129">i</text:span><text:span text:style-name="T28">a</text:span><text:span text:style-name="T91">i</text:span><text:span text:style-name="T56">s</text:span><text:span text:style-name="T134">, </text:span><text:span text:style-name="T38">e</text:span><text:span text:style-name="T134">du</text:span><text:span text:style-name="T38">ca</text:span><text:span text:style-name="T73">t</text:span><text:span text:style-name="T91">i</text:span><text:span text:style-name="T134">v</text:span><text:span text:style-name="T38">a</text:span><text:span text:style-name="T134">s e</text:span><text:span text:style-name="T19"> </text:span><text:span text:style-name="T104">s</text:span><text:span text:style-name="T38">ec</text:span><text:span text:style-name="T73">u</text:span><text:span text:style-name="T91">l</text:span><text:span text:style-name="T38">a</text:span><text:span text:style-name="T11">r</text:span><text:span text:style-name="T91">i</text:span><text:span text:style-name="T38">za</text:span><text:span text:style-name="T134">d</text:span><text:span text:style-name="T73">o</text:span><text:span text:style-name="T19">r</text:span><text:span text:style-name="T38">a</text:span><text:span text:style-name="T104">s</text:span><text:span text:style-name="T134">.</text:span></text:p>
      <text:p text:style-name="P158"><text:soft-page-break/><text:span text:style-name="T341">“En su consecuencia, siempre que cierto número de hombres se unen en sociedad renunciando cada uno de ellos al poder de ejecutar la ley natural, cediéndolo a la comunidad, entonces y sólo entonces se constituye una sociedad política o civil. Este hecho se produce siempre que cierto número de hombres que vivían en el estado de naturaleza se asocian para formar un pueblo, un cuerpo político, sometido a un gobierno supremo, o cuando alguien se adhiere y se incorpora a cualquier gobierno ya constituido. Por ese hecho autoriza a la sociedad o, lo que es lo mismo, a su poder legislativo, para hacer las leyes en su nombre según convenga al bien público o de la sociedad, y para ejecutarlas siempre que se requiera su propia asistencia (como si se tratase de decisiones propias suyas). Eso es lo que saca al hombre de un estado de naturaleza y lo coloca dentro de una sociedad civil, es decir, el hecho de establecer en este mundo un juez con autoridad para decidir todas las disputas, y reparar todos los daños que pueda sufrir un miembro cualquiera de la misma. Ese juez es el poder legislativo, o lo son los magistrados que él señale. Siempre que encontremos a cierto número de hombres, asociados entre , pero sin disponer de ese poder decisivo a quien apelar, podemos decir que siguen en estado de naturaleza.</text:span></text:p>
      <text:p text:style-name="P161"><text:span text:style-name="T342">John Locke. Dos tratados sobre el gobierno civil. 1690</text:span></text:p>
      <text:p text:style-name="P157"><text:span text:style-name="T341">“En cada Estado hay tres clases de poderes: el legislativo, el ejecutivo de las cosas pertenecientes al derecho de gentes, y el ejecutivo de las que pertenecen al civil.</text:span><text:line-break/><text:span text:style-name="T341">Por el primero, el príncipe o el magistrado hace las leyes para cierto tiempo o para siempre, y corrige o deroga las que están hechas. Por el segundo, hace la paz o la guerra, envía o recibe embajadores, establece la seguridad y previene las invasiones; y por el tercero, castiga los crímenes o decide las contiendas de los particulares. Este último se llamará poder judicial; y el otro, simplemente, poder ejecutivo del Estado (...).</text:span><text:line-break/><text:span text:style-name="T341">Cuando los poderes legislativo y ejecutivo se hallan reunidos en una misma persona o corporación, entonces no hay libertad, porque es de temer que el monarca o el senado hagan leyes tiránicas para ejecutarlas del mismo modo.</text:span><text:line-break/><text:span text:style-name="T341">Así sucede también cuando el poder judicial no está separado del poder legislativo y del ejecutivo. Estando unido al primero, el imperio sobre la vida y la libertad de los ciudadanos sería arbitrario, por ser uno mismo el juez y el legislador y, estando unido al segundo, sería tiránico, por cuanto gozaría el juez de la fuerza misma que un agresor.</text:span><text:line-break/><text:span text:style-name="T341">En el Estado en que un hombre solo, o una sola corporación de próceres, o de nobles, o del pueblo administrase los tres poderes, y tuviese la facultad de hacer las leyes, de ejecutar las resoluciones públicas y de juzgar los crímenes y contiendas de los particulares, todo se perdería enteramente.”</text:span></text:p>
      <text:p text:style-name="P160"><text:span text:style-name="T342">Montesquieu. El espíritu de las leyes. 1748.</text:span></text:p>
      <text:p text:style-name="P159"><text:span text:style-name="T341">“Por tanto, si se aparta del pacto social lo que no pertenece a su esencia, encontraremos que se reduce a los términos siguientes: cada uno de nosotros pone en común su persona y todo su poder bajo la suprema dirección de la voluntad general; y nosotros recibimos corporativamente a cada miembro como parte indivisible del todo (...).</text:span><text:line-break/><text:span text:style-name="T341">No siendo la soberanía más que el ejercicio de la voluntad general, jamás puede enajenarse, y el Soberano, que no es más que un ser colectivo, no puede ser representado más que por sí mismo (...).</text:span><text:line-break/><text:span text:style-name="T341">¿Qué es, pues, el gobierno? Un cuerpo intermediario establecido entre los súbditos y el Soberano para su mutua correspondencia (...) De suerte que en el instante en que el gobierno usurpa la soberanía, el pacto social queda roto, y todos los simples ciudadanos, vueltos de derecho a su libertad natural, son forzados, pero no obligados, a obedecer. (...)</text:span><text:line-break/><text:span text:style-name="T341">La soberanía no puede estar representada, por la misma razón por la que no puede ser enajenada; consiste esencialmente en la voluntad general, y la voluntad no se representa; es la misma o es otra; no hay término medio. Los diputados del pueblo no son, pues, ni pueden ser sus representantes, no son más que sus mandatarios; no pueden concluir nada definitivamente. Toda ley no ratificada por el pueblo en persona es nula; no es una ley. El pueblo inglés cree ser libre, y se engaña mucho; no lo es sino durante la elección de los miembros del Parlamento; desde el momento en que éstos son elegidos, el pueblo ya es esclavo, no es nada.”</text:span></text:p>
      <text:p text:style-name="P159"><text:span text:style-name="T342">Jean-Jacques Rousseau. El contrato social. 1762.</text:span></text:p>
      <text:p text:style-name="P71"><text:span text:style-name="T1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ourier New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20:54:53.129000000</meta:creation-date>
    <dc:date>2022-09-18T13:17:53.350000000</dc:date>
    <meta:editing-duration>PT3M22S</meta:editing-duration>
    <meta:editing-cycles>2</meta:editing-cycles>
    <meta:generator>LibreOffice/7.3.3.2$Windows_X86_64 LibreOffice_project/d1d0ea68f081ee2800a922cac8f79445e4603348</meta:generator>
    <meta:document-statistic meta:table-count="3" meta:image-count="0" meta:object-count="0" meta:page-count="8" meta:paragraph-count="210" meta:word-count="4018" meta:character-count="26063" meta:non-whitespace-character-count="21753"/>
  </office:meta>
</office:document-meta>
</file>