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0.009cm" fo:margin-top="0cm" fo:margin-bottom="0cm" table:align="left" style:writing-mode="lr-tb"/>
    </style:style>
    <style:style style:name="Tabla1.A" style:family="table-column">
      <style:table-column-properties style:column-width="1.492cm"/>
    </style:style>
    <style:style style:name="Tabla1.B" style:family="table-column">
      <style:table-column-properties style:column-width="13.48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.138cm" fo:keep-together="auto"/>
    </style:style>
    <style:style style:name="Tabla1.3" style:family="table-row">
      <style:table-row-properties style:min-row-height="0.755cm" fo:keep-together="auto"/>
    </style:style>
    <style:style style:name="Tabla1.5" style:family="table-row">
      <style:table-row-properties style:min-row-height="0.741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439cm" fo:keep-together="auto"/>
    </style:style>
    <style:style style:name="Tabla1.7" style:family="table-row">
      <style:table-row-properties style:min-row-height="0.642cm" fo:keep-together="auto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.494cm" fo:margin-bottom="0cm" loext:contextual-spacing="false" style:line-height-at-least="0.487cm" fo:text-align="justify" style:justify-single-word="false" fo:text-indent="0cm" style:auto-text-indent="false" fo:background-color="#ffffff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494cm" fo:margin-bottom="0cm" loext:contextual-spacing="false" style:line-height-at-least="0.487cm" fo:text-align="justify" style:justify-single-word="false" fo:text-indent="0cm" style:auto-text-indent="false" fo:background-color="#ffffff" style:writing-mode="lr-tb"/>
      <style:text-properties fo:color="#444444" style:font-name="Times" fo:font-size="12pt" fo:language="gl" fo:country="ES" fo:font-weight="bold" style:font-size-asian="12pt" style:language-asian="es" style:country-asian="ES" style:font-weight-asian="bold" style:font-name-complex="Times1" style:font-size-complex="12pt" style:language-complex="ar" style:country-complex="SA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487cm" fo:text-align="justify" style:justify-single-word="false" fo:text-indent="0cm" style:auto-text-indent="false" fo:background-color="#ffffff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fo:background-color="#ffffff" style:writing-mode="lr-tb">
        <style:tab-stops/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fo:background-color="#ffffff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444444" style:font-name="Times New Roman" fo:language="es" fo:country="ES" fo:font-weight="bold" style:language-asian="es" style:country-asian="ES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style:writing-mode="lr-tb">
        <style:tab-stops/>
      </style:paragraph-properties>
      <style:text-properties fo:color="#444444" style:font-name="Times New Roman" fo:language="es" fo:country="ES" fo:font-weight="bold" style:language-asian="es" style:country-asian="ES" style:font-weight-asian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fo:background-color="#ffffff" style:writing-mode="lr-tb">
        <style:tab-stops/>
      </style:paragraph-properties>
      <style:text-properties fo:color="#444444" style:font-name="Times New Roman" fo:language="es" fo:country="ES" fo:font-weight="bold" style:language-asian="es" style:country-asian="ES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444444" style:font-name="Times New Roman" fo:language="es" fo:country="ES" fo:font-weight="bold" style:language-asian="es" style:country-asian="ES" style:font-weight-asian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.09cm" loext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" fo:font-size="11pt" fo:language="gl" fo:country="ES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-0.026cm" fo:margin-top="0cm" fo:margin-bottom="0.09cm" loext:contextual-spacing="false" fo:line-height="100%" fo:text-indent="0cm" style:auto-text-indent="false" style:writing-mode="lr-tb">
        <style:tab-stops/>
      </style:paragraph-properties>
    </style:style>
    <style:style style:name="T1" style:family="text">
      <style:text-properties fo:color="#444444" style:font-name="Times" fo:font-size="12pt" fo:language="gl" fo:country="ES" style:text-underline-style="solid" style:text-underline-width="auto" style:text-underline-color="font-color" fo:font-weight="bold" style:font-size-asian="12pt" style:language-asian="es" style:country-asian="ES" style:font-weight-asian="bold" style:font-name-complex="Times1" style:font-size-complex="12pt" style:language-complex="ar" style:country-complex="SA" style:font-weight-complex="bold"/>
    </style:style>
    <style:style style:name="T2" style:family="text">
      <style:text-properties fo:color="#444444" style:font-name="Times" fo:font-size="12pt" fo:language="gl" fo:country="ES" style:font-size-asian="12pt" style:language-asian="es" style:country-asian="ES" style:font-name-complex="Times1" style:font-size-complex="12pt" style:language-complex="ar" style:country-complex="SA"/>
    </style:style>
    <style:style style:name="T3" style:family="text">
      <style:text-properties fo:color="#444444" style:font-name="Times" fo:font-size="12pt" fo:language="gl" fo:country="ES" fo:background-color="#ffffff" loext:char-shading-value="0" style:font-size-asian="12pt" style:language-asian="es" style:country-asian="ES" style:font-name-complex="Times1" style:font-size-complex="12pt" style:language-complex="ar" style:country-complex="SA"/>
    </style:style>
    <style:style style:name="T4" style:family="text">
      <style:text-properties fo:color="#444444" style:font-name="Times" fo:font-size="12pt" fo:language="gl" fo:country="ES" fo:font-weight="bold" style:font-size-asian="12pt" style:language-asian="es" style:country-asian="ES" style:font-weight-asian="bold" style:font-name-complex="Times1" style:font-size-complex="12pt" style:language-complex="ar" style:country-complex="SA" style:font-weight-complex="bold"/>
    </style:style>
    <style:style style:name="T5" style:family="text">
      <style:text-properties fo:color="#444444" style:font-name="Times New Roman" fo:font-size="13pt" fo:language="es" fo:country="ES" fo:font-weight="bold" style:font-size-asian="13pt" style:language-asian="es" style:country-asian="ES" style:font-weight-asian="bold" style:font-size-complex="13pt"/>
    </style:style>
    <style:style style:name="T6" style:family="text">
      <style:text-properties fo:color="#444444" style:font-name="Times New Roman" fo:language="es" fo:country="ES" fo:font-weight="bold" style:language-asian="es" style:country-asian="ES" style:font-weight-asian="bold"/>
    </style:style>
    <style:style style:name="T7" style:family="text">
      <style:text-properties fo:color="#444444" style:font-name="Times New Roman" fo:language="es" fo:country="ES" style:language-asian="es" style:country-asian="ES"/>
    </style:style>
    <style:style style:name="T8" style:family="text">
      <style:text-properties fo:color="#444444" style:font-name="Times New Roman" fo:font-weight="bold" style:language-asian="es" style:country-asian="ES" style:font-weight-asian="bold" style:font-weight-complex="bold"/>
    </style:style>
    <style:style style:name="T9" style:family="text">
      <style:text-properties fo:color="#444444" style:font-name="Times New Roman" style:language-asian="es" style:country-asian="ES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size="10.5pt" style:font-size-asian="10.5pt"/>
    </style:style>
    <style:style style:name="T14" style:family="text">
      <style:text-properties fo:color="#000000" style:font-name="Times New Roman" fo:language="es" fo:country="ES" style:language-asian="es" style:country-asian="ES"/>
    </style:style>
    <style:style style:name="T15" style:family="text">
      <style:text-properties fo:color="#000000" style:font-name="Times New Roman" fo:language="es" fo:country="ES" fo:font-weight="bold" style:language-asian="es" style:country-asian="ES" style:font-weight-asian="bold"/>
    </style:style>
    <style:style style:name="T16" style:family="text">
      <style:text-properties fo:color="#000000" style:font-name="Times New Roman" fo:font-size="12pt" fo:language="es" fo:country="ES" style:font-size-asian="12pt" style:language-asian="es" style:country-asian="ES"/>
    </style:style>
    <style:style style:name="T17" style:family="text">
      <style:text-properties fo:color="#000000" style:font-name="Times New Roman" fo:font-size="12pt" fo:language="es" fo:country="ES" fo:font-weight="bold" style:font-size-asian="12pt" style:language-asian="es" style:country-asian="ES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6. As grandes reformas da República</text:span></text:p>
      <text:p text:style-name="P3"><text:span text:style-name="T2">Sempre tendo en conta a información subministrada polos documentos, o alumnado comentará as causas, evolución e consecuencias das principais reformas emprendidas pola República (relixiosa, militar, agraria, territorial, educativa...), </text:span><text:span text:style-name="T3">explicando con máis detalle aquelas que se mencionen especificamente nos documentos e indicando cales foron xa iniciadas no Goberno Provisional ou no Bienio Reformista, a parálise de todas elas durante Bienio de Dereitas e a súa recuperación no goberno da Fronte popular, non sendo necesario afondar nestes períodos.</text:span></text:p>
      <text:p text:style-name="P1"><text:span text:style-name="T4"> 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5">Asp</text:span></text:p>
          </table:table-cell>
          <table:table-cell table:style-name="Tabla1.A1" office:value-type="string">
            <text:p text:style-name="P5"><text:span text:style-name="T5">PUNTOS DE EXPLICACIÓN TEÓRICA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5"><text:span text:style-name="T6">INTRODUCIÓN</text:span></text:p>
          </table:table-cell>
          <table:table-cell table:style-name="Tabla1.A1" office:value-type="string">
            <text:p text:style-name="P6"><text:span text:style-name="T12">Crise do 29:</text:span><text:span text:style-name="T11"> Peche emigración. Incremento paro agrícola e industrial</text:span></text:p>
            <text:p text:style-name="P6"><text:span text:style-name="T12">Goberno provisional e Bienio Republcano:</text:span><text:span text:style-name="T11"> Grandes reformas. pretendían democratizar a vida política española, rematar co analfabetismo e atraso cultural, establecer o laicismo, modernización e mellorar o nivel de vida das clases menos favorecidas coa redistribución da riqueza, creación dunas relación laborais máis equitativas e rematar cos poderes cuasi feudais dos terratenentes.</text:span></text:p>
          </table:table-cell>
        </table:table-row>
        <table:table-row table:style-name="Tabla1.3">
          <table:table-cell table:style-name="Tabla1.A1" table:number-rows-spanned="4" office:value-type="string">
            <text:p text:style-name="P5"><text:span text:style-name="T6">Decretos Laborais</text:span></text:p>
          </table:table-cell>
          <table:table-cell table:style-name="Tabla1.A1" office:value-type="string">
            <text:p text:style-name="P6"><text:span text:style-name="T8">Medidas do Goberno Provisional. Largo Caballero. Ministro de Traballo</text:span></text:p>
          </table:table-cell>
        </table:table-row>
        <table:table-row table:style-name="Tabla1.3">
          <table:covered-table-cell/>
          <table:table-cell table:style-name="Tabla1.A1" office:value-type="string">
            <text:p text:style-name="P6"><text:span text:style-name="T8">Causas: </text:span><text:span text:style-name="T9">Incremento paro. Pésimas condicións laborais dos xornaleiros e obreiros.</text:span></text:p>
          </table:table-cell>
        </table:table-row>
        <table:table-row table:style-name="Tabla1.5">
          <table:covered-table-cell/>
          <table:table-cell table:style-name="Tabla1.A1" office:value-type="string">
            <text:p text:style-name="P6"><text:span text:style-name="T9">Decretos termos municipais, laboreo forzoso, xurados mistos. Lei contratos Traballo</text:span></text:p>
          </table:table-cell>
        </table:table-row>
        <table:table-row table:style-name="Tabla1.6">
          <table:covered-table-cell/>
          <table:table-cell table:style-name="Tabla1.A1" office:value-type="string">
            <text:p text:style-name="P12"><text:span text:style-name="T6">Consecuencias: Melloras para os traballadores: </text:span><text:span text:style-name="T7">Xornada laboral de 8 horas, contrato de xornaleiros, suba de salarios, vacacións pagadas, dereito de folga,</text:span><text:span text:style-name="T11"> seguro de accidentes, retiro e maternidade. Xurados mistos de obreiros e patróns</text:span></text:p>
          </table:table-cell>
        </table:table-row>
        <table:table-row table:style-name="Tabla1.7">
          <table:table-cell table:style-name="Tabla1.A1" table:number-rows-spanned="5" office:value-type="string">
            <text:p text:style-name="P6"><text:span text:style-name="T6">Reforma Militar</text:span></text:p>
          </table:table-cell>
          <table:table-cell table:style-name="Tabla1.A1" office:value-type="string">
            <text:p text:style-name="P12"><text:span text:style-name="T6">Medidas do Goberno Provisional. Manuel Azaña. Ministro da Guerra</text:span></text:p>
          </table:table-cell>
        </table:table-row>
        <table:table-row table:style-name="Tabla1.7">
          <table:covered-table-cell/>
          <table:table-cell table:style-name="Tabla1.A1" office:value-type="string">
            <text:p text:style-name="P14"><text:span text:style-name="T6">Causas: </text:span><text:span text:style-name="T14"><text:s/>Distribución arcaica das unidades, exceso de oficiais, equipamento escaso e obsoleto, maioría de militares monárquicos. </text:span></text:p>
            <text:p text:style-name="P14"><text:span text:style-name="T15">Obxectivos: </text:span><text:span text:style-name="T14">Crear exército máis moderno e eficaz, respectuoso coa República, Reorganización do exército, Nova política de ascensos e destinos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5"><text:span text:style-name="T6">Medidas: Supresión da lei de xurisdicións</text:span><text:span text:style-name="T7">, xuramento de adhesión á República, decreto de </text:span><text:span text:style-name="T6">retiro voluntario</text:span><text:span text:style-name="T7"> (84 xenerais, 8.650 oficiais), </text:span><text:span text:style-name="T6">supresión de divisións</text:span><text:span text:style-name="T7">, capitanías xerais e </text:span><text:span text:style-name="T6">redución de Academias militares</text:span><text:span text:style-name="T7">, </text:span><text:span text:style-name="T6">ascensos por antigüidade.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4"><text:span text:style-name="T6">Consecuencias: </text:span><text:span text:style-name="T7">As medidas non contribuíron a crear un exército máis republicano.</text:span> <text:span text:style-name="T11">Crearon malestar entre algúns sectores do exército, sobre todo dos africanistas, temerosos da revisión de ascensos na Ditadura</text:span>. U<text:span text:style-name="T11">níase para o descontento o perigo que representaba para parte do exército o “separatismo” das autonomías rexionais.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5"><text:span text:style-name="T6">Bienio Reformista: Creación da Garda de Asalto.</text:span></text:p>
          </table:table-cell>
        </table:table-row>
        <table:table-row table:style-name="Tabla1.1">
          <table:table-cell table:style-name="Tabla1.A1" table:number-rows-spanned="4" office:value-type="string">
            <text:p text:style-name="P6"><text:span text:style-name="T6">Reforma Agraria</text:span></text:p>
          </table:table-cell>
          <table:table-cell table:style-name="Tabla1.A1" office:value-type="string">
            <text:p text:style-name="P5"><text:span text:style-name="T6">Medidas Bienio Reformista (1931-33).Marcelino Domingo. </text:span><text:span text:style-name="T7">Ministro Agricultura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5"><text:span text:style-name="T6">Causas: </text:span><text:span text:style-name="T11">Atraso técnico, baixa produtividade, estrutura da propiedade complexa (minifundismo no Norte, latifundismo no Sur)</text:span>, <text:span text:style-name="T11">fame de terras de xornaleiros do Sur.</text:span></text:p>
            <text:p text:style-name="P5"><text:span text:style-name="T6"><text:s/>Proxectos: </text:span><text:span text:style-name="T13">Comisión Técnica Agraria (Sur de España). Proxecto Comisión Manuel Azaña (indemnizacións cuantiosas) e Proxecto de Marcelino Domingo. Discrepancias entre republicanos(temen resistencia terratenentes) e socialistas (reforma insuficente)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5"><text:span text:style-name="T6">Medidas. Lei de Reforma Agraria. 1932. Obxectivos Lei: </text:span><text:span text:style-name="T7">Acceso á propiedade de campesiños, incrementar a producción agraria, fomentar o apoio á República e evitar conflitos sociais. </text:span><text:span text:style-name="T6">Medidas:</text:span><text:span text:style-name="T7"> Expropiación con indemnización de antigos señoríos xurisdicionais, terras incultas ou mal traballadas, ou non cultivadas por propietarios.</text:span></text:p>
            <text:p text:style-name="P5"><text:span text:style-name="T6">INRA: Instituto de Reforma Agraria: </text:span><text:span text:style-name="T7">Rexistro de terras expropiables, pago indemnizacións, asentamento de familias campesiñas, concesión de créditos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5"><text:span text:style-name="T6">Dificultades: </text:span><text:span text:style-name="T7">Complexidade da lei: lentitude rexistro terras e censo de campesinos. Falta de recursos económicos para indemnizacións e créditos. <text:s/></text:span><text:span text:style-name="T6">Consecuencias: Fracaso na aplicación: </text:span><text:span text:style-name="T7">Moi lenta, escaso número de terras expropiadas e familias asentadas.</text:span><text:span text:style-name="T12"> decepción xeneralizada</text:span><text:span text:style-name="T11"> entre o campesiñado </text:span><text:span text:style-name="T12">oposición e presión de anarquistas e socialistas</text:span><text:span text:style-name="T11"> que a ven insuficiente. </text:span><text:span text:style-name="T12">Oposición grandes terratenentes</text:span></text:p>
          </table:table-cell>
        </table:table-row>
        <table:table-row table:style-name="Tabla1.1">
          <table:table-cell table:style-name="Tabla1.A1" table:number-rows-spanned="6" office:value-type="string">
            <text:p text:style-name="P6"><text:span text:style-name="T6">Reforma Educativa</text:span></text:p>
          </table:table-cell>
          <table:table-cell table:style-name="Tabla1.A1" office:value-type="string">
            <text:p text:style-name="P5"><text:span text:style-name="T6">Medidas Goberno Provisional. Marcelino Domingo. </text:span><text:span text:style-name="T7">Ministro Instrucción Pública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5"><text:span text:style-name="T6">Causas: </text:span><text:span text:style-name="T7">Analfabetismo, atraso cultural. </text:span><text:span text:style-name="T11">formar cidadáns libres e responsables para a modernización do país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6"><text:span text:style-name="T6">Medidas: Misións Pedagóxicas. </text:span><text:span text:style-name="T11">estender o ámbito educativo a sectores da poboación ata entón marxinados (polos pobos: teatro, cine, conferencias, libros...). </text:span><text:span text:style-name="T7">Colaboración intelectuais e artistas (La Barraca).</text:span><text:span text:style-name="T16"> </text:span></text:p>
            <text:p text:style-name="P16"><text:span text:style-name="T14">Miles de prazas escolares ( 6750 escolas e no seu primeiro ano, ampliaba en 7.000 a plantilla de mestres estatais) <text:s/>Aumentaba o soldo ós mestres; <text:s/>Coeducación no Ensino Secundario. Duplicou o número de Institutos de Ensino Secundario pasando de 28.000 a 56.000 o número de alumnos. Creación do Instituto de Investigacións Científicas. 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4"><text:span text:style-name="T6">Consecuencias: </text:span><text:span text:style-name="T7">espallamento educación e cultura polos pobos de España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8"><text:span text:style-name="T6">Medidas Bienio Reformista. Fernando de los Ríos. </text:span><text:span text:style-name="T7">Ministro Instrucción Pública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8">A <text:span text:style-name="T18">Relixión deixa de ser asignatura obrigatoria. </text:span><text:span text:style-name="T17">Emprego das linguas de España (vasco, catalán, galego). </text:span><text:span text:style-name="T19">A Lei de Confesións e Congregacións Relixiosas de 1933: </text:span>Impedía o exercicio do ensino á Igrexa. Suspendida en 1933.</text:p>
          </table:table-cell>
        </table:table-row>
        <table:table-row table:style-name="Tabla1.1">
          <table:table-cell table:style-name="Tabla1.A1" table:number-rows-spanned="3" office:value-type="string">
            <text:p text:style-name="P6"><text:span text:style-name="T6">Reforma Territorial</text:span></text:p>
          </table:table-cell>
          <table:table-cell table:style-name="Tabla1.A1" office:value-type="string">
            <text:p text:style-name="P5"><text:span text:style-name="T6">Estado Integral. </text:span><text:span text:style-name="T11">A Constitución facía compatible o Estado unitario co dereito á Autonomía dos municipios e as rexións.</text:span></text:p>
            <text:p text:style-name="P5"><text:span text:style-name="T6">Requisitos:</text:span> 1-Proposta de maioría de concellos, 2-plebiscito coa aprobación de 2 terzos do Censo e 3- aprobación das Cortes Españolas</text:p>
            <text:p text:style-name="P5"><text:span text:style-name="T6">Cataluña: Goberno Provisional: </text:span><text:span text:style-name="T7">Recoñecemento Generalitat. Estatut de Nuria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5"><text:span text:style-name="T6">Estatutos Autonomía: Cataluña: </text:span><text:span text:style-name="T7">Aprobación polas Cortes do Estatuto de Nuria en 1932. Amplas competencias:</text:span> <text:span text:style-name="T11">facenda, economía, educación, orden público (mossos).</text:span></text:p>
            <text:p text:style-name="P5"><text:span text:style-name="T11">Euskadi e Galicia: Máis lento. Os seus Estatutos aprobados na Guerra Civil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4"><text:span text:style-name="T6">Consecuencias: </text:span><text:span text:style-name="T7">Recoñecemento do Estatuto de Autonomía de Cataluña. Goberno autónomo. Problemas co goberno da República durante o Bienio Negro</text:span></text:p>
          </table:table-cell>
        </table:table-row>
        <table:table-row table:style-name="Tabla1.1">
          <table:table-cell table:style-name="Tabla1.A5" table:number-rows-spanned="3" office:value-type="string">
            <text:p text:style-name="P15"><text:span text:style-name="T6">Reforma Relixiosa</text:span></text:p>
          </table:table-cell>
          <table:table-cell table:style-name="Tabla1.A1" office:value-type="string">
            <text:p text:style-name="P5"><text:span text:style-name="T6">Causas: República: </text:span><text:span text:style-name="T7">Estado laico. Separación Igrexa-Estado Diminuír o poder da Igrexa Católica (Educación, control social…)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5"><text:span text:style-name="T6">Medidas: Goberno Provisional: </text:span><text:span text:style-name="T11">autorización a todas as confesións relixiosas do exercicio privado do seu culto; a voluntariedade do ensino relixioso nas escolas ou o fin da obrigatoriedade de asistir a servizos relixiosos en cuarteis e cárceres.</text:span></text:p>
            <text:p text:style-name="P16"><text:span text:style-name="T12">Bienio Reformista:</text:span><text:span text:style-name="T11"> </text:span><text:span text:style-name="T16">Extinción da Compañía de Xesús e confiscación dos seus bens. Aprobación do matrimonio civil, divorcio, secularización de cemiterios </text:span></text:p>
            <text:p text:style-name="P16"><text:span text:style-name="T16">Anulación do presuposto do clero católico.</text:span> Lei de Congregacións.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5"><text:span text:style-name="T6">Consecuencias: </text:span><text:span text:style-name="T7">Enfrontamentos Igrexa- República desde maio de 1931. Imaxe de perecución daa Igrexa. Oposición de moitos católicos á República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6">Bienio Negro</text:span></text:p>
          </table:table-cell>
          <table:table-cell table:style-name="Tabla1.A1" office:value-type="string">
            <text:p text:style-name="P5"><text:span text:style-name="T6">Bienio Negro:</text:span><text:span text:style-name="T7"> Claramente antirreformista. Paralización das Reformas. Reforma agraria desmantelada. Autonomía e Reforma educativa paralizadas.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6">Fronte Popular. </text:span></text:p>
          </table:table-cell>
          <table:table-cell table:style-name="Tabla1.A1" office:value-type="string">
            <text:p text:style-name="P13"><text:span text:style-name="T6">Fronte Popular: Volta ás Reformas: </text:span><text:span text:style-name="T14">Restitúese o Estatut de Catalunya, apróbase o Estatuto de Autonomía do País Vasco, celébrase o plebiscito para a aprobación do Estatuto de Autonomía de Galicia, reiníciase a construción de escolas públicas, acelérase a aplicación da Lei de Reforma Agraria co reparto de 230.000 Has entre uns 150.000 campesiños. </text:span></text:p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1" style:font-family-asian="Times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20:40:38.875000000</meta:creation-date>
    <dc:date>2022-03-30T20:42:15.693000000</dc:date>
    <meta:editing-duration>PT1M46S</meta:editing-duration>
    <meta:editing-cycles>1</meta:editing-cycles>
    <meta:document-statistic meta:table-count="1" meta:image-count="0" meta:object-count="0" meta:page-count="4" meta:paragraph-count="52" meta:word-count="943" meta:character-count="6978" meta:non-whitespace-character-count="6074"/>
    <meta:generator>LibreOffice/6.1.2.1$Windows_x86 LibreOffice_project/65905a128db06ba48db947242809d14d3f9a93fe</meta:generator>
  </office:meta>
</office:document-meta>
</file>