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inherit" svg:font-family="inherit"/>
    <style:font-face style:name="FreeSans1" svg:font-family="FreeSans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byssinica SIL" svg:font-family="'Abyssinica SIL'" style:font-pitch="variable"/>
    <style:font-face style:name="Aldine401 BT" svg:font-family="'Aldine401 BT'" style:font-pitch="variable"/>
    <style:font-face style:name="AvantGarde Bk BT" svg:font-family="'AvantGarde Bk BT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tp1" style:list-style-name="">
      <style:paragraph-properties fo:text-align="start" style:justify-single-word="false" fo:orphans="0" fo:widows="0" style:text-autospace="none">
        <style:tab-stops>
          <style:tab-stop style:position="0.3cm"/>
        </style:tab-stops>
      </style:paragraph-properties>
      <style:text-properties style:font-name="AvantGarde Bk BT" fo:font-size="10.5pt" fo:language="gl" fo:country="ES" officeooo:paragraph-rsid="001fe0e9" style:font-size-asian="10.5pt" style:language-asian="es" style:country-asian="ES" style:font-name-complex="Arial" style:font-size-complex="10.5pt"/>
    </style:style>
    <style:style style:name="P2" style:family="paragraph" style:parent-style-name="ttp1" style:list-style-name="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0.3cm"/>
        </style:tab-stops>
      </style:paragraph-properties>
      <style:text-properties style:font-name="AvantGarde Bk BT" fo:font-size="10pt" fo:language="gl" fo:country="ES" officeooo:paragraph-rsid="0026bac7" style:font-size-asian="10pt" style:language-asian="es" style:country-asian="ES" style:font-name-complex="Arial" style:font-size-complex="10pt"/>
    </style:style>
    <style:style style:name="P3" style:family="paragraph" style:parent-style-name="ttp1" style:list-style-name="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0.3cm"/>
        </style:tab-stops>
      </style:paragraph-properties>
      <style:text-properties style:font-name="AvantGarde Bk BT" fo:font-size="10.5pt" fo:language="gl" fo:country="ES" officeooo:paragraph-rsid="001fe0e9" style:font-size-asian="10.5pt" style:language-asian="es" style:country-asian="ES" style:font-name-complex="Arial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AvantGarde Bk BT" fo:font-size="10.5pt" officeooo:rsid="001fe0e9" officeooo:paragraph-rsid="001fe0e9" style:font-name-asian="Times New Roman" style:font-size-asian="10.5pt" style:font-name-complex="Arial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AvantGarde Bk BT" fo:font-size="10.5pt" officeooo:rsid="001fe0e9" officeooo:paragraph-rsid="001fe0e9" style:font-name-asian="Times New Roman" style:font-size-asian="10.5pt" style:font-name-complex="Arial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AvantGarde Bk BT" fo:font-size="10.5pt" officeooo:rsid="002517c8" officeooo:paragraph-rsid="002517c8" style:font-name-asian="Times New Roman" style:font-size-asian="10.5pt" style:font-name-complex="Arial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AvantGarde Bk BT" fo:font-size="10.5pt" fo:font-weight="bold" officeooo:rsid="001fe0e9" officeooo:paragraph-rsid="001fe0e9" fo:background-color="transparent" style:font-name-asian="Times New Roman" style:font-size-asian="10.5pt" style:font-weight-asian="bold" style:font-name-complex="Arial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vantGarde Bk BT" fo:font-size="10.5pt" fo:font-weight="bold" officeooo:rsid="00232711" officeooo:paragraph-rsid="00232711" fo:background-color="transparent" style:font-name-asian="Times New Roman" style:font-size-asian="10.5pt" style:font-weight-asian="bold" style:font-name-complex="Arial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vantGarde Bk BT" fo:font-size="10.5pt" fo:font-weight="bold" officeooo:rsid="00232711" officeooo:paragraph-rsid="002571c7" fo:background-color="transparent" style:font-name-asian="Times New Roman" style:font-size-asian="10.5pt" style:font-weight-asian="bold" style:font-name-complex="Arial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vantGarde Bk BT" fo:font-size="10.5pt" fo:font-weight="bold" officeooo:rsid="002517c8" officeooo:paragraph-rsid="002517c8" fo:background-color="transparent" style:font-name-asian="Times New Roman" style:font-size-asian="10.5pt" style:font-weight-asian="bold" style:font-name-complex="Arial" style:font-size-complex="10.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vantGarde Bk BT" fo:font-size="10.5pt" fo:font-weight="normal" officeooo:rsid="00232711" officeooo:paragraph-rsid="002571c7" fo:background-color="transparent" style:font-name-asian="Times New Roman" style:font-size-asian="10.5pt" style:font-weight-asian="normal" style:font-name-complex="Arial" style:font-size-complex="10.5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vantGarde Bk BT" fo:font-size="10.5pt" fo:font-weight="normal" officeooo:rsid="00232711" officeooo:paragraph-rsid="0025d8bb" fo:background-color="transparent" style:font-name-asian="Times New Roman" style:font-size-asian="10.5pt" style:font-weight-asian="normal" style:font-name-complex="Arial" style:font-size-complex="10.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vantGarde Bk BT" fo:font-size="10.5pt" fo:font-weight="normal" officeooo:rsid="002517c8" officeooo:paragraph-rsid="0026bac7" fo:background-color="transparent" style:font-name-asian="Times New Roman" style:font-size-asian="10.5pt" style:font-weight-asian="normal" style:font-name-complex="Arial" style:font-size-complex="10.5pt" style:font-weight-complex="normal"/>
    </style:style>
    <style:style style:name="P14" style:family="paragraph" style:parent-style-name="Table_20_Contents">
      <style:paragraph-properties fo:text-align="start" style:justify-single-word="false" style:shadow="none">
        <style:tab-stops/>
      </style:paragraph-properties>
      <style:text-properties style:font-name="AvantGarde Bk BT" fo:font-size="10.5pt" officeooo:rsid="001fe0e9" officeooo:paragraph-rsid="001fe0e9" style:font-name-asian="Times New Roman" style:font-size-asian="10.5pt" style:font-name-complex="Arial" style:font-size-complex="10.5pt"/>
    </style:style>
    <style:style style:name="P15" style:family="paragraph" style:parent-style-name="Preformatted_20_Text">
      <style:paragraph-properties fo:text-align="start" style:justify-single-word="false"/>
      <style:text-properties style:font-name="AvantGarde Bk BT" fo:font-size="10.5pt" officeooo:rsid="001fe0e9" officeooo:paragraph-rsid="001fe0e9" style:font-name-asian="Times New Roman" style:font-size-asian="10.5pt" style:font-name-complex="Arial" style:font-size-complex="10.5pt"/>
    </style:style>
    <style:style style:name="P16" style:family="paragraph" style:parent-style-name="Preformatted_20_Text">
      <style:paragraph-properties fo:text-align="start" style:justify-single-word="false"/>
      <style:text-properties style:font-name="AvantGarde Bk BT" fo:font-size="10.5pt" officeooo:rsid="001fe0e9" officeooo:paragraph-rsid="0025d8bb" style:font-name-asian="Times New Roman" style:font-size-asian="10.5pt" style:font-name-complex="Arial" style:font-size-complex="10.5pt"/>
    </style:style>
    <style:style style:name="P17" style:family="paragraph" style:parent-style-name="Preformatted_20_Text">
      <style:paragraph-properties fo:text-align="start" style:justify-single-word="false"/>
      <style:text-properties style:font-name="AvantGarde Bk BT" fo:font-size="10.5pt" officeooo:rsid="002517c8" officeooo:paragraph-rsid="002517c8" style:font-name-asian="Times New Roman" style:font-size-asian="10.5pt" style:font-name-complex="Arial" style:font-size-complex="10.5pt"/>
    </style:style>
    <style:style style:name="P18" style:family="paragraph" style:parent-style-name="Preformatted_20_Text">
      <style:paragraph-properties fo:text-align="start" style:justify-single-word="false"/>
      <style:text-properties style:font-name="AvantGarde Bk BT" fo:font-size="10.5pt" fo:font-weight="bold" officeooo:rsid="001fe0e9" officeooo:paragraph-rsid="001fe0e9" fo:background-color="transparent" style:font-name-asian="Times New Roman" style:font-size-asian="10.5pt" style:font-weight-asian="bold" style:font-name-complex="Arial" style:font-size-complex="10.5pt" style:font-weight-complex="bold"/>
    </style:style>
    <style:style style:name="T1" style:family="text">
      <style:text-properties officeooo:rsid="00232711"/>
    </style:style>
    <style:style style:name="T2" style:family="text">
      <style:text-properties fo:font-variant="normal" fo:text-transform="none" fo:color="#212121" fo:letter-spacing="normal" fo:language="gl" fo:country="ES" fo:font-style="normal"/>
    </style:style>
    <style:style style:name="T3" style:family="text">
      <style:text-properties fo:font-variant="normal" fo:text-transform="none" fo:color="#212121" fo:letter-spacing="normal" fo:language="gl" fo:country="ES" fo:font-style="normal" fo:font-weight="normal"/>
    </style:style>
    <style:style style:name="T4" style:family="text">
      <style:text-properties fo:font-variant="normal" fo:text-transform="none" fo:color="#212121" fo:letter-spacing="normal" fo:language="gl" fo:country="ES" fo:font-style="normal" fo:font-weight="normal" officeooo:rsid="00232711"/>
    </style:style>
    <style:style style:name="T5" style:family="text">
      <style:text-properties fo:font-variant="normal" fo:text-transform="none" fo:color="#212121" fo:letter-spacing="normal" fo:language="gl" fo:country="ES" fo:font-style="normal" fo:font-weight="normal" officeooo:rsid="002517c8"/>
    </style:style>
    <style:style style:name="T6" style:family="text">
      <style:text-properties fo:font-variant="normal" fo:text-transform="none" fo:color="#212121" fo:letter-spacing="normal" fo:language="gl" fo:country="ES" fo:font-style="normal" fo:font-weight="normal" officeooo:rsid="0025d8bb"/>
    </style:style>
    <style:style style:name="T7" style:family="text">
      <style:text-properties fo:font-variant="normal" fo:text-transform="none" fo:color="#212121" fo:letter-spacing="normal" fo:language="gl" fo:country="ES" fo:font-style="normal" officeooo:rsid="00232711"/>
    </style:style>
    <style:style style:name="T8" style:family="text">
      <style:text-properties fo:font-variant="normal" fo:text-transform="none" fo:color="#212121" fo:letter-spacing="normal" fo:language="gl" fo:country="ES" fo:font-style="normal" officeooo:rsid="002517c8"/>
    </style:style>
    <style:style style:name="T9" style:family="text">
      <style:text-properties fo:font-variant="normal" fo:text-transform="none" fo:color="#212121" fo:letter-spacing="normal" fo:language="gl" fo:country="ES" fo:font-style="normal" officeooo:rsid="0025d8bb"/>
    </style:style>
    <style:style style:name="T10" style:family="text">
      <style:text-properties officeooo:rsid="002517c8"/>
    </style:style>
    <style:style style:name="T11" style:family="text">
      <style:text-properties officeooo:rsid="002571c7"/>
    </style:style>
    <style:style style:name="T12" style:family="text">
      <style:text-properties officeooo:rsid="0025d8bb"/>
    </style:style>
    <style:style style:name="T13" style:family="text">
      <style:text-properties officeooo:rsid="0026bac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26bac7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I</text:span><text:span text:style-name="T16">nvestigación e presentación oral da técnica do grafiti.</text:span></text:p>
      <text:p text:style-name="P1">EPVAB2.7.1. Deseña, en equipo, mensaxes visuais e audiovisuais con distintas funcións utilizando diferentes linguaxes e códigos, seguindo de xeito ordenado as fases do proceso (guión técnico, storyboard, realización, etc.), e valora de xeito crítico os resultados. </text:p>
      <text:p text:style-name="P1">EPVAB2.11.1. Elabora documentos multimedia para presentar un tema ou proxecto, empregando os recursos dixitais de xeito axeitado. 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">1</text:p>
          </table:table-cell>
          <table:table-cell table:style-name="Tabla1.B1" office:value-type="string">
            <text:p text:style-name="P5">2</text:p>
          </table:table-cell>
          <table:table-cell table:style-name="Tabla1.B1" office:value-type="string">
            <text:p text:style-name="P7">3 <text:span text:style-name="T10">aprobado</text:span></text:p>
          </table:table-cell>
          <table:table-cell table:style-name="Tabla1.E1" office:value-type="string">
            <text:p text:style-name="P5">4</text:p>
          </table:table-cell>
        </table:table-row>
        <table:table-row>
          <table:table-cell table:style-name="Tabla1.A4" office:value-type="string">
            <text:p text:style-name="P14">Visibilidad<text:span text:style-name="T1">e</text:span> d<text:span text:style-name="T1">as</text:span> c<text:span text:style-name="T1">o</text:span>res.</text:p>
          </table:table-cell>
          <table:table-cell table:style-name="Tabla1.D6" office:value-type="string">
            <text:p text:style-name="P15"><text:span text:style-name="T3">O us</text:span><text:span text:style-name="T4">o</text:span><text:span text:style-name="T3"> </text:span><text:span text:style-name="T4">da</text:span><text:span text:style-name="T3"> cor <text:s/>interferiu coa comprensión da maioría </text:span><text:span text:style-name="T4">do </text:span><text:span text:style-name="T3">exercicio visual .</text:span></text:p>
          </table:table-cell>
          <table:table-cell table:style-name="Tabla1.D6" office:value-type="string">
            <text:p text:style-name="P15"><text:span text:style-name="T3">O us</text:span><text:span text:style-name="T4">o</text:span><text:span text:style-name="T3"> </text:span><text:span text:style-name="T4">da</text:span><text:span text:style-name="T3"> cor interferiu </text:span><text:span text:style-name="T5">algo coa</text:span><text:span text:style-name="T3"> comprensión da maioría </text:span><text:span text:style-name="T4">do </text:span><text:span text:style-name="T3">exercicio visual .</text:span></text:p>
          </table:table-cell>
          <table:table-cell table:style-name="Tabla1.D6" office:value-type="string">
            <text:p text:style-name="P18"><text:bookmark text:name="tw-target-text"/><text:span text:style-name="T2">O us</text:span><text:span text:style-name="T7">o</text:span><text:span text:style-name="T2"> </text:span><text:span text:style-name="T7">da</text:span><text:span text:style-name="T2"> cor non interferiu coa comprensión da maioría </text:span><text:span text:style-name="T7">do </text:span><text:span text:style-name="T2">exercicio visual .</text:span></text:p>
          </table:table-cell>
          <table:table-cell table:style-name="Tabla1.E6" office:value-type="string">
            <text:p text:style-name="P15"><text:span text:style-name="T3">O us</text:span><text:span text:style-name="T4">o</text:span><text:span text:style-name="T3"> </text:span><text:span text:style-name="T4">da</text:span><text:span text:style-name="T3"> cor non interferiu coa comprensión <text:s/></text:span><text:span text:style-name="T4">do </text:span><text:span text:style-name="T3">exercicio visual .</text:span></text:p>
          </table:table-cell>
        </table:table-row>
        <table:table-row>
          <table:table-cell table:style-name="Tabla1.A4" office:value-type="string">
            <text:p text:style-name="P4">Presentación enriquecida: im<text:span text:style-name="T1">axes</text:span>, son, vídeo.</text:p>
          </table:table-cell>
          <table:table-cell table:style-name="Tabla1.D6" office:value-type="string">
            <text:p text:style-name="P17"><text:span text:style-name="T3">Non hai imaxes, nen son, nen vídeo que aclaren ou texto e servan como exemplos </text:span></text:p>
          </table:table-cell>
          <table:table-cell table:style-name="Tabla1.D6" office:value-type="string">
            <text:p text:style-name="P15"><text:span text:style-name="T4">H</text:span><text:span text:style-name="T3">ai imaxes, </text:span><text:span text:style-name="T5">pero</text:span><text:span text:style-name="T3"> aclara</text:span><text:span text:style-name="T4">n </text:span><text:span text:style-name="T5">pouco</text:span><text:span text:style-name="T3"> o texto, e </text:span><text:span text:style-name="T5">non hai nen son, nen vídeo.</text:span></text:p>
          </table:table-cell>
          <table:table-cell table:style-name="Tabla1.D6" office:value-type="string">
            <text:p text:style-name="P18"><text:span text:style-name="T7">H</text:span><text:span text:style-name="T2">ai imaxes </text:span><text:span text:style-name="T7">que</text:span><text:span text:style-name="T2"> aclara</text:span><text:span text:style-name="T7">n</text:span><text:span text:style-name="T2"> o texto e serven como exemplos. </text:span><text:span text:style-name="T8">Hai tamén ou son ou vídeo.</text:span></text:p>
          </table:table-cell>
          <table:table-cell table:style-name="Tabla1.E6" office:value-type="string">
            <text:p text:style-name="P15"><text:span text:style-name="T4">H</text:span><text:span text:style-name="T3">ai imaxes </text:span><text:span text:style-name="T4">que</text:span><text:span text:style-name="T3"> aclara</text:span><text:span text:style-name="T4">n</text:span><text:span text:style-name="T3"> o texto e serven como exemplos </text:span><text:span text:style-name="T5">e tamén hai son e vídeo.</text:span></text:p>
          </table:table-cell>
        </table:table-row>
        <table:table-row>
          <table:table-cell table:style-name="Tabla1.A4" office:value-type="string">
            <text:p text:style-name="P4">D<text:span text:style-name="T1">e</text:span>señada en equipo.</text:p>
          </table:table-cell>
          <table:table-cell table:style-name="Tabla1.D6" office:value-type="string">
            <text:p text:style-name="P16"><text:span text:style-name="T3">Apréciase que </text:span><text:span text:style-name="T5">non </text:span><text:span text:style-name="T4">houbo</text:span><text:span text:style-name="T3"> organización </text:span><text:span text:style-name="T6">n</text:span><text:span text:style-name="T3">o equipo </text:span><text:span text:style-name="T4">na </text:span><text:span text:style-name="T3">distribución de tarefas, </text:span><text:span text:style-name="T6">nen diferentes partes do proceso de investigación e creación da presentación.</text:span></text:p>
          </table:table-cell>
          <table:table-cell table:style-name="Tabla1.D6" office:value-type="string">
            <text:p text:style-name="P15"><text:span text:style-name="T3">Apréciase que </text:span><text:span text:style-name="T4">houbo</text:span><text:span text:style-name="T3"> </text:span><text:span text:style-name="T4">algunha</text:span><text:span text:style-name="T3"> organización do equipo </text:span><text:span text:style-name="T4">na </text:span><text:span text:style-name="T3">distribución de tarefas, </text:span><text:span text:style-name="T6">e que algúns traballaron procesualmente.</text:span></text:p>
          </table:table-cell>
          <table:table-cell table:style-name="Tabla1.D6" office:value-type="string">
            <text:p text:style-name="P18"><text:bookmark text:name="tw-target-text2"/><text:span text:style-name="T2">Apréciase que </text:span><text:span text:style-name="T7">houbo </text:span><text:span text:style-name="T9">algunha organización</text:span><text:span text:style-name="T2"> </text:span><text:span text:style-name="T8"><text:s/>repart</text:span><text:span text:style-name="T9">indo</text:span><text:span text:style-name="T8"> tarefas </text:span><text:span text:style-name="T2">d</text:span><text:span text:style-name="T8">entro do</text:span><text:span text:style-name="T2"> equipo </text:span><text:span text:style-name="T8">e que algúns saben o que facer, e o que fan os demais. </text:span><text:span text:style-name="T9">E que tameń algúns traballaron procesualmente</text:span></text:p>
          </table:table-cell>
          <table:table-cell table:style-name="Tabla1.E6" office:value-type="string">
            <text:p text:style-name="P15"><text:span text:style-name="T3">Apréciase que </text:span><text:span text:style-name="T4">houbo</text:span><text:span text:style-name="T3"> </text:span><text:span text:style-name="T5">reparto de tarefas dentro do equipo e que todos saben qué facer e o que fan os demais. </text:span><text:span text:style-name="T6">E que tamén traballaron todo de forma procesual.</text:span></text:p>
          </table:table-cell>
        </table:table-row>
        <table:table-row>
          <table:table-cell table:style-name="Tabla1.A6" table:number-rows-spanned="2" office:value-type="string">
            <text:p text:style-name="P4">Explicaci<text:span text:style-name="T1">óns</text:span> claras <text:span text:style-name="T1">e </text:span>con l<text:span text:style-name="T1">i</text:span>ngua<text:span text:style-name="T1">x</text:span>e apropiad<text:span text:style-name="T1">a</text:span></text:p>
          </table:table-cell>
          <table:table-cell table:style-name="Tabla1.D6" office:value-type="string">
            <text:p text:style-name="P11"><text:span text:style-name="T11">Non se comprende a maioria das explicacións dos integrantes do grupo</text:span></text:p>
          </table:table-cell>
          <table:table-cell table:style-name="Tabla1.D6" office:value-type="string">
            <text:p text:style-name="P11"><text:span text:style-name="T11">Compréndense algunhas das explicacións dos intengrantes do grupo.</text:span></text:p>
          </table:table-cell>
          <table:table-cell table:style-name="Tabla1.D6" office:value-type="string">
            <text:p text:style-name="P8"><text:span text:style-name="T11">Compréndese a maioria das explicacións de todos os integrantes do grupo <text:s/></text:span></text:p>
          </table:table-cell>
          <table:table-cell table:style-name="Tabla1.E6" office:value-type="string">
            <text:p text:style-name="P11"><text:span text:style-name="T11">Compréndense todas as explicacións de todos os integrantes do grupo.</text:span></text:p>
          </table:table-cell>
        </table:table-row>
        <table:table-row>
          <table:covered-table-cell/>
          <table:table-cell table:style-name="Tabla1.D6" office:value-type="string">
            <text:p text:style-name="P11"><text:span text:style-name="T11">Non u</text:span>s<text:span text:style-name="T11">aron </text:span><text:s/>linguaxe específica de forma adecuada.</text:p>
          </table:table-cell>
          <table:table-cell table:style-name="Tabla1.D6" office:value-type="string">
            <text:p text:style-name="P11"><text:span text:style-name="T12">Usaron </text:span>algunha linguaxe específica <text:span text:style-name="T12">aínda que non de forma totalmente adecuada.</text:span></text:p>
          </table:table-cell>
          <table:table-cell table:style-name="Tabla1.D6" office:value-type="string">
            <text:p text:style-name="P9"><text:span text:style-name="T11">U</text:span>s<text:span text:style-name="T11">aron </text:span>algunha linguaxe específica de forma adecuada.</text:p>
          </table:table-cell>
          <table:table-cell table:style-name="Tabla1.E6" office:value-type="string">
            <text:p text:style-name="P12"><text:span text:style-name="T11">U</text:span>s<text:span text:style-name="T11">aron </text:span>a linguaxe específica de forma <text:span text:style-name="T12">completamente</text:span> adecuada.</text:p>
          </table:table-cell>
        </table:table-row>
        <table:table-row>
          <table:table-cell table:style-name="Tabla1.A7" office:value-type="string">
            <text:p text:style-name="P4">Auto <text:span text:style-name="T1">a</text:span>val<text:span text:style-name="T1">i</text:span>ación</text:p>
          </table:table-cell>
          <table:table-cell table:style-name="Tabla1.D7" office:value-type="string">
            <text:p text:style-name="P6"><text:span text:style-name="T13">Non s</text:span>oub<text:span text:style-name="T12">eron </text:span>valorar a súa actuación <text:s/><text:span text:style-name="T12">como equipo </text:span>de maneira <text:span text:style-name="T12">adecuada e crítica en ningunha da</text:span>s s<text:span text:style-name="T12">úas</text:span> partes</text:p>
          </table:table-cell>
          <table:table-cell table:style-name="Tabla1.D7" office:value-type="string">
            <text:p text:style-name="P6">Soub<text:span text:style-name="T13">eron </text:span>valorar a súa actuación <text:span text:style-name="T13">como equipo</text:span> de maneira <text:span text:style-name="T13">adecuada pero non</text:span> crítica nalgunha d<text:span text:style-name="T13">a</text:span>s s<text:span text:style-name="T13">úa</text:span>s partes</text:p>
          </table:table-cell>
          <table:table-cell table:style-name="Tabla1.D7" office:value-type="string">
            <text:p text:style-name="P10">Soub<text:span text:style-name="T13">eron</text:span> valorar a súa actuación <text:span text:style-name="T13">como equipo </text:span>de maneira <text:span text:style-name="T13">adecuada e </text:span>crítica nalgunha dos s<text:span text:style-name="T13">úa</text:span>s partes</text:p>
          </table:table-cell>
          <table:table-cell table:style-name="Tabla1.E7" office:value-type="string">
            <text:p text:style-name="P13">Soub<text:span text:style-name="T13">eron</text:span> valorar a súa actuación <text:span text:style-name="T13">como equipo </text:span>de maneira <text:span text:style-name="T13">adecuada e </text:span>crític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inherit" svg:font-family="inherit"/>
    <style:font-face style:name="FreeSans1" svg:font-family="FreeSans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byssinica SIL" svg:font-family="'Abyssinica SIL'" style:font-pitch="variable"/>
    <style:font-face style:name="Aldine401 BT" svg:font-family="'Aldine401 BT'" style:font-pitch="variable"/>
    <style:font-face style:name="AvantGarde Bk BT" svg:font-family="'AvantGarde Bk BT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t1" style:family="paragraph">
      <style:paragraph-properties fo:margin-top="0.071cm" fo:margin-bottom="0.071cm" loext:contextual-spacing="false" fo:text-align="justify" style:justify-single-word="false" fo:orphans="2" fo:widows="2"/>
      <style:text-properties style:use-window-font-color="true" style:font-name="Arial Narrow" fo:font-family="'Arial Narrow'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tp1" style:family="paragraph" style:parent-style-name="tt1" style:list-style-name="WW8Num69" style:master-page-name="">
      <style:graphic-properties draw:fill-image-width="0cm" draw:fill-image-height="0cm"/>
      <style:paragraph-properties fo:margin-left="0.3cm" fo:margin-right="0cm" fo:text-indent="-0.3cm" style:auto-text-indent="false" style:page-number="auto" style:shadow="none">
        <style:tab-stops>
          <style:tab-stop style:position="0.3cm"/>
        </style:tab-stops>
      </style:paragraph-properties>
      <style:text-properties fo:font-size="9pt" fo:language="none" fo:country="none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9" text:consecutive-numbering="true">
      <text:list-level-style-bullet text:level="1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2:43:54.811527260</meta:creation-date>
    <meta:print-date>2016-02-05T12:20:09.881441251</meta:print-date>
    <dc:date>2016-02-05T12:20:22.428206488</dc:date>
    <meta:editing-duration>PT1H8M29S</meta:editing-duration>
    <meta:editing-cycles>2</meta:editing-cycles>
    <meta:generator>LibreOffice/4.4.4.3$Linux_X86_64 LibreOffice_project/40m0$Build-3</meta:generator>
    <meta:document-statistic meta:table-count="1" meta:image-count="0" meta:object-count="0" meta:page-count="1" meta:paragraph-count="36" meta:word-count="431" meta:character-count="2715" meta:non-whitespace-character-count="2310"/>
  </office:meta>
</office:document-meta>
</file>