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gl" fo:country="ES"/>
    </style:style>
    <style:style style:name="P2" style:family="paragraph" style:parent-style-name="Standard" style:list-style-name="L1">
      <style:text-properties fo:language="gl" fo:country="ES"/>
    </style:style>
    <style:style style:name="P3" style:family="paragraph" style:parent-style-name="Standard">
      <style:paragraph-properties fo:text-align="center" style:justify-single-word="false"/>
      <style:text-properties fo:font-size="14pt" fo:language="gl" fo:country="ES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center" style:justify-single-word="false"/>
      <style:text-properties fo:font-size="16pt" fo:language="gl" fo:country="ES" fo:text-shadow="1pt 1pt" style:text-underline-style="none" style:font-size-asian="16pt" style:font-size-complex="16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INGUA E LITERATURA GALEGA</text:p>
      <text:p text:style-name="P3"/>
      <text:p text:style-name="P3">TRABALLOS <text:s/>DOS LIBROS DE LECTURA</text:p>
      <text:p text:style-name="P3"/>
      <text:list xml:id="list1992428135423266456" text:style-name="L1">
        <text:list-header>
          <text:p text:style-name="P4">ESQUEMA:</text:p>
        </text:list-header>
      </text:list>
      <text:p text:style-name="P1"/>
      <text:list xml:id="list32672520" text:continue-numbering="true" text:style-name="L1">
        <text:list-item>
          <text:p text:style-name="P2">RESUMO</text:p>
          <text:p text:style-name="P2"/>
        </text:list-item>
        <text:list-item>
          <text:p text:style-name="P2">O resumo do argumento debe ser breve e salientando só os feitos principais.</text:p>
          <text:p text:style-name="P2"/>
        </text:list-item>
        <text:list-item>
          <text:p text:style-name="P2">TEMPO </text:p>
          <text:p text:style-name="P2"/>
        </text:list-item>
        <text:list-item>
          <text:p text:style-name="P2">Distinguir entre o tempo da historia e o tempo do discurso e sinalar ambos na novela.</text:p>
          <text:p text:style-name="P2"/>
        </text:list-item>
        <text:list-item>
          <text:p text:style-name="P2">ESPAZO</text:p>
          <text:p text:style-name="P2"/>
        </text:list-item>
        <text:list-item>
          <text:p text:style-name="P2">Sinalar e describir os lugares nos que ocorren os feitos, distinguir entre espazo referencial e narrativo. Describir e localizar os principais lugares percorridos.</text:p>
          <text:p text:style-name="P2"/>
        </text:list-item>
        <text:list-item>
          <text:p text:style-name="P2">PERSONAXES</text:p>
          <text:p text:style-name="P2"/>
        </text:list-item>
        <text:list-item>
          <text:p text:style-name="P2">Distinguir entre personaxes principais, secundarios e <text:s/>os de ambientación. Falar sobre eles, describilos, sinalar a súa caracterización, evolución, etc.</text:p>
          <text:p text:style-name="P2"/>
        </text:list-item>
        <text:list-item>
          <text:p text:style-name="P2">MODALIZACIÓN NARRATIVA</text:p>
          <text:p text:style-name="P2"/>
        </text:list-item>
        <text:list-item>
          <text:p text:style-name="P2">Explicar e exemplificar o tipo ou tipos de narradores presentes na obra.</text:p>
          <text:p text:style-name="P2"/>
        </text:list-item>
        <text:list-item>
          <text:p text:style-name="P2">ESTILO</text:p>
          <text:p text:style-name="P2"/>
        </text:list-item>
        <text:list-item>
          <text:p text:style-name="P2">Comentar os trazos caracterizadores do estilo da novela.</text:p>
        </text:list-item>
      </text:list>
      <text:p text:style-name="P1"/>
      <text:list xml:id="list32659176" text:continue-numbering="true" text:style-name="L1">
        <text:list-item>
          <text:p text:style-name="P2">VALORACIÓN PERSOAL</text:p>
          <text:p text:style-name="P2"/>
        </text:list-item>
        <text:list-item>
          <text:p text:style-name="P2"><text:s/>Dá a túa opinión de xeito razoado e argumentado, poñendo exemplos da novela.</text:p>
        </text:list-item>
      </text:list>
      <text:p text:style-name="P1"/>
      <text:p text:style-name="P1"/>
      <text:p text:style-name="P1">-VALORO:</text:p>
      <text:p text:style-name="P1"/>
      <text:list xml:id="list32675219" text:continue-numbering="true" text:style-name="L1">
        <text:list-item>
          <text:p text:style-name="P2">Presentación do traballo (marxes, epígrafes, boa letra, limpeza, etc.)</text:p>
        </text:list-item>
        <text:list-item>
          <text:p text:style-name="P2">Ortografía. </text:p>
        </text:list-item>
        <text:list-item>
          <text:p text:style-name="P2">O traballo ten que ser persoal, xenuíno e <text:s/>ben argumentado.</text:p>
        </text:list-item>
        <text:list-item>
          <text:p text:style-name="P2">As respostas razoadas a todos os apartados sinalados anteriormente.</text:p>
        </text:list-item>
      </text:list>
      <text:p text:style-name="P1"/>
      <text:p text:style-name="P1"/>
      <text:p text:style-name="P1">-OBSERVACIÓN:</text:p>
      <text:p text:style-name="P1"/>
      <text:p text:style-name="P1"><text:tab/>Para a realización do traballo recomendo ler e consultar as páxinas 196 a 202 ( Unidade 9) do voso libro de texto, aí atoparedes explicado o comentario dunha obra narrativa.</text:p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i Estévez Lorenzo</meta:initial-creator>
    <meta:creation-date>2020-04-14T12:42:45.27</meta:creation-date>
    <meta:document-statistic meta:table-count="0" meta:image-count="0" meta:object-count="0" meta:page-count="2" meta:paragraph-count="24" meta:word-count="203" meta:character-count="1242"/>
    <dc:date>2020-04-14T12:45:18.48</dc:date>
    <dc:creator>Nati Estévez Lorenzo</dc:creator>
    <meta:editing-duration>PT2M34S</meta:editing-duration>
    <meta:editing-cycles>1</meta:editing-cycles>
    <meta:generator>OpenOffice/4.0.1$Win32 OpenOffice.org_project/401m5$Build-9714</meta:generator>
  </office:meta>
</office:document-meta>
</file>