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line-height="150%" fo:text-indent="1.199cm" style:auto-text-indent="true"/>
      <style:text-properties fo:language="gl" fo:country="ES" officeooo:rsid="001f4217" officeooo:paragraph-rsid="001f4217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1.199cm" style:auto-text-indent="true"/>
      <style:text-properties fo:language="gl" fo:country="ES" fo:font-weight="bold" officeooo:rsid="001f4217" officeooo:paragraph-rsid="001f4217" style:font-weight-asian="bold" style:font-weight-complex="bold"/>
    </style:style>
    <style:style style:name="P3" style:family="paragraph" style:parent-style-name="Standard">
      <style:paragraph-properties fo:margin-left="0cm" fo:margin-right="0cm" fo:line-height="150%" fo:text-indent="1.199cm" style:auto-text-indent="true"/>
      <style:text-properties fo:language="gl" fo:country="ES" officeooo:rsid="00201758" officeooo:paragraph-rsid="00201758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199cm" style:auto-text-indent="true"/>
      <style:text-properties fo:font-size="14pt" fo:language="gl" fo:country="ES" fo:font-weight="bold" officeooo:rsid="001f4217" officeooo:paragraph-rsid="001f4217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Liberation Serif" fo:font-size="12pt" fo:language="gl" fo:country="ES" fo:font-style="normal" fo:text-shadow="none" style:text-underline-style="none" fo:font-weight="bold" officeooo:rsid="00201758" officeooo:paragraph-rsid="0020175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Liberation Serif" fo:font-size="12pt" fo:language="gl" fo:country="ES" fo:font-style="normal" fo:text-shadow="none" style:text-underline-style="none" fo:font-weight="normal" officeooo:rsid="00201758" officeooo:paragraph-rsid="0020175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Liberation Serif" fo:font-size="12pt" fo:language="gl" fo:country="E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Liberation Serif" fo:font-size="12pt" fo:language="gl" fo:country="ES" fo:font-style="normal" fo:text-shadow="none" style:text-underline-style="none" fo:font-weight="normal" officeooo:rsid="00214cbf" officeooo:paragraph-rsid="00214cb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214c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IDENTIDADE DIXITAL</text:p>
      <text:p text:style-name="P2">Actividade para realizar o venres 27 de marzo</text:p>
      <text:p text:style-name="P1"/>
      <text:p text:style-name="P1">No momento que estamos a vivir, no que por necesidade a comunicación entre as persoas pasou a ser case exclusivamente virtual, agás no ámbito do núcleo familiar imos analizar usos positivos <text:s/>e negativos que podemos facer das redes neste momento tan excepcional.</text:p>
      <text:p text:style-name="P1">A tarefa consiste en completar a seguinte táboa, na que se aporta un exemplo de cada.</text:p>
      <text:p text:style-name="P1">Os usos, tanto positivos como negativos teñen que estar relacionados con esta situación excepcional que vivimos, malia que poidan ser comúns a outras situacións.</text:p>
      <text:p text:style-name="P1"/>
      <table:table table:name="Tabla1" table:style-name="Tabla1">
        <table:table-column table:style-name="Tabla1.A" table:number-columns-repeated="2"/>
        <table:table-row>
          <table:table-cell table:style-name="Tabla1.A1" office:value-type="string">
            <text:p text:style-name="P5">Usos positivos</text:p>
          </table:table-cell>
          <table:table-cell table:style-name="Tabla1.B1" office:value-type="string">
            <text:p text:style-name="P5">Usos negativos</text:p>
          </table:table-cell>
        </table:table-row>
        <table:table-row>
          <table:table-cell table:style-name="Tabla1.A2" office:value-type="string">
            <text:p text:style-name="P8">Poder seguir conectados coa nosa actividade lectiva.</text:p>
          </table:table-cell>
          <table:table-cell table:style-name="Tabla1.B2" office:value-type="string">
            <text:p text:style-name="P6">Divulgar información que non está contrastada</text:p>
          </table:table-cell>
        </table:table-row>
        <table:table-row>
          <table:table-cell table:style-name="Tabla1.A2" office:value-type="string">
            <text:p text:style-name="P7"/>
          </table:table-cell>
          <table:table-cell table:style-name="Tabla1.B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7"/>
          </table:table-cell>
          <table:table-cell table:style-name="Tabla1.B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7"/>
          </table:table-cell>
          <table:table-cell table:style-name="Tabla1.B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7"/>
          </table:table-cell>
          <table:table-cell table:style-name="Tabla1.B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7"/>
          </table:table-cell>
          <table:table-cell table:style-name="Tabla1.B2" office:value-type="string">
            <text:p text:style-name="P7"/>
          </table:table-cell>
        </table:table-row>
      </table:table>
      <text:p text:style-name="P1"/>
      <text:p text:style-name="P3">Unha vez realizado o exercicio, se podes, envíamo a este correo electrónico e deste xeito eu devólvocho corrixido: teresadetecnoloxia@gmail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09:37:29.339000000</meta:creation-date>
    <dc:date>2020-03-24T10:02:47.886000000</dc:date>
    <meta:editing-duration>PT13M46S</meta:editing-duration>
    <meta:editing-cycles>2</meta:editing-cycles>
    <meta:generator>LibreOffice/6.2.5.2$Windows_X86_64 LibreOffice_project/1ec314fa52f458adc18c4f025c545a4e8b22c159</meta:generator>
    <meta:document-statistic meta:table-count="1" meta:image-count="0" meta:object-count="0" meta:page-count="1" meta:paragraph-count="10" meta:word-count="128" meta:character-count="838" meta:non-whitespace-character-count="719"/>
  </office:meta>
</office:document-meta>
</file>