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aefa"/>
    </style:style>
    <style:style style:name="P2" style:family="paragraph" style:parent-style-name="Standard">
      <style:text-properties officeooo:paragraph-rsid="0002602b"/>
    </style:style>
    <style:style style:name="P3" style:family="paragraph" style:parent-style-name="Standard">
      <style:text-properties officeooo:paragraph-rsid="00035391"/>
    </style:style>
    <style:style style:name="P4" style:family="paragraph" style:parent-style-name="Standard">
      <style:text-properties style:font-name="Linux Libertine Display G" officeooo:paragraph-rsid="0001aefa"/>
    </style:style>
    <style:style style:name="P5" style:family="paragraph" style:parent-style-name="Standard">
      <style:text-properties style:font-name="Linux Libertine Display G" officeooo:paragraph-rsid="000377ba"/>
    </style:style>
    <style:style style:name="P6" style:family="paragraph" style:parent-style-name="Standard">
      <style:text-properties style:font-name="Linux Libertine Display G" officeooo:paragraph-rsid="00040fa5"/>
    </style:style>
    <style:style style:name="P7" style:family="paragraph" style:parent-style-name="Standard">
      <style:text-properties style:font-name="Linux Libertine Display G" officeooo:paragraph-rsid="0002602b"/>
    </style:style>
    <style:style style:name="P8" style:family="paragraph" style:parent-style-name="Standard">
      <style:text-properties style:font-name="Linux Libertine Display G" officeooo:rsid="00035391" officeooo:paragraph-rsid="00035391"/>
    </style:style>
    <style:style style:name="P9" style:family="paragraph" style:parent-style-name="Standard">
      <style:text-properties style:font-name="Linux Libertine Display G" fo:font-weight="bold" officeooo:rsid="00056e47" officeooo:paragraph-rsid="00056e47" style:font-weight-asian="bold" style:font-weight-complex="bold"/>
    </style:style>
    <style:style style:name="P10" style:family="paragraph" style:parent-style-name="Standard">
      <style:text-properties style:font-name="Linux Libertine Display G" fo:font-weight="bold" officeooo:rsid="0006c5d8" officeooo:paragraph-rsid="0006c5d8" style:font-weight-asian="bold" style:font-weight-complex="bold"/>
    </style:style>
    <style:style style:name="P11" style:family="paragraph" style:parent-style-name="Standard">
      <style:text-properties style:font-name="Linux Libertine Display G" fo:font-weight="bold" officeooo:rsid="000b474a" officeooo:paragraph-rsid="0006c5d8" style:font-weight-asian="bold" style:font-weight-complex="bold"/>
    </style:style>
    <style:style style:name="P12" style:family="paragraph" style:parent-style-name="Standard">
      <style:text-properties style:font-name="Linux Libertine Display G" fo:font-weight="bold" officeooo:rsid="000b474a" officeooo:paragraph-rsid="000b474a" style:font-weight-asian="bold" style:font-weight-complex="bold"/>
    </style:style>
    <style:style style:name="P13" style:family="paragraph" style:parent-style-name="Standard">
      <style:text-properties style:font-name="Linux Libertine Display G" fo:font-style="italic" fo:font-weight="bold" officeooo:rsid="00056e47" officeooo:paragraph-rsid="00056e47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Linux Libertine Display G" officeooo:rsid="00056e47" officeooo:paragraph-rsid="00056e47"/>
    </style:style>
    <style:style style:name="P15" style:family="paragraph" style:parent-style-name="Standard">
      <style:text-properties style:font-name="Linux Libertine Display G" fo:font-weight="normal" officeooo:rsid="00056e47" officeooo:paragraph-rsid="00056e47" style:font-weight-asian="normal" style:font-weight-complex="normal"/>
    </style:style>
    <style:style style:name="P16" style:family="paragraph" style:parent-style-name="Standard">
      <style:text-properties style:font-name="Linux Libertine Display G" fo:font-weight="normal" officeooo:rsid="0006c5d8" officeooo:paragraph-rsid="0006c5d8" style:font-weight-asian="normal" style:font-weight-complex="normal"/>
    </style:style>
    <style:style style:name="P17" style:family="paragraph" style:parent-style-name="Standard">
      <style:text-properties style:font-name="Linux Libertine Display G" officeooo:rsid="000ce49f" officeooo:paragraph-rsid="000ce49f"/>
    </style:style>
    <style:style style:name="T1" style:family="text">
      <style:text-properties fo:font-size="13pt" fo:font-style="italic" fo:font-weight="bold" style:font-size-asian="11.3500003814697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style="italic" fo:font-weight="bold" officeooo:rsid="0001aefa" style:font-size-asian="11.3500003814697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style="italic" fo:font-weight="bold" officeooo:rsid="000b474a" style:font-size-asian="11.3500003814697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Linux Libertine Display G"/>
    </style:style>
    <style:style style:name="T5" style:family="text">
      <style:text-properties style:font-name="Linux Libertine Display G" officeooo:rsid="0003068d"/>
    </style:style>
    <style:style style:name="T6" style:family="text">
      <style:text-properties style:font-name="Linux Libertine Display G" officeooo:rsid="00035391"/>
    </style:style>
    <style:style style:name="T7" style:family="text">
      <style:text-properties style:font-name="Linux Libertine Display G" fo:font-weight="bold" style:font-weight-asian="bold" style:font-weight-complex="bold"/>
    </style:style>
    <style:style style:name="T8" style:family="text">
      <style:text-properties style:font-name="Linux Libertine Display G" fo:font-weight="bold" officeooo:rsid="0001aef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2ded" style:font-weight-asian="normal" style:font-weight-complex="normal"/>
    </style:style>
    <style:style style:name="T11" style:family="text">
      <style:text-properties fo:font-weight="normal" officeooo:rsid="0009cf68" style:font-weight-asian="normal" style:font-weight-complex="normal"/>
    </style:style>
    <style:style style:name="T12" style:family="text">
      <style:text-properties fo:font-weight="normal" officeooo:rsid="000b474a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1aefa" style:font-weight-asian="bold" style:font-weight-complex="bold"/>
    </style:style>
    <style:style style:name="T16" style:family="text">
      <style:text-properties officeooo:rsid="0006c5d8"/>
    </style:style>
    <style:style style:name="T17" style:family="text">
      <style:text-properties officeooo:rsid="0009cf68"/>
    </style:style>
    <style:style style:name="T18" style:family="text">
      <style:text-properties officeooo:rsid="000ce4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"/><text:span text:style-name="T1"><text:s/></text:span><text:span text:style-name="T2">Repaso “Operaci</text:span><text:span text:style-name="T3">ó</text:span><text:span text:style-name="T2">ns combinadas” / </text:span><text:span text:style-name="T3">Problemas</text:span><text:span text:style-name="T2"> <text:s text:c="7"/>Semana do 20 ao 24 de Abril</text:span></text:p>
      <text:p text:style-name="Standard"/>
      <text:p text:style-name="P1"><text:s/><text:span text:style-name="T15">1º/</text:span><text:span text:style-name="T14"> <text:s text:c="2"/></text:span><text:span text:style-name="T7">Realiza </text:span><text:span text:style-name="T8">as segui</text:span><text:span text:style-name="T7">ntes operaci</text:span><text:span text:style-name="T8">óns</text:span><text:span text:style-name="T7"> combinadas con números ente</text:span><text:span text:style-name="T8">i</text:span><text:span text:style-name="T7">ros, indicando </text:span><text:span text:style-name="T8">tódolos</text:span><text:span text:style-name="T7"> pasos:</text:span></text:p>
      <text:p text:style-name="P4"/>
      <text:p text:style-name="P5"><text:s/>a) (27 – 30 + 21) : (–3) = <text:s text:c="39"/></text:p>
      <text:p text:style-name="P5"/>
      <text:p text:style-name="P5"><text:s/>b) –18 + 36 – 45 : 3 = </text:p>
      <text:p text:style-name="P4"/>
      <text:p text:style-name="P5">c) –15 + (21 – 36) : (–3) =</text:p>
      <text:p text:style-name="P5"/>
      <text:p text:style-name="P5">d) (– 22 + 33 – 55) : (–11) =</text:p>
      <text:p text:style-name="P4"/>
      <text:p text:style-name="P5">e) – 64 – (56 – 72 : 8) = <text:s text:c="39"/></text:p>
      <text:p text:style-name="P5"/>
      <text:p text:style-name="P5">f) 21 – 6 – [15 : (–3)] –20 =</text:p>
      <text:p text:style-name="P4"/>
      <text:p text:style-name="P4"/>
      <text:p text:style-name="P5">g) 33 : [22 : (–2)] · (–6) = <text:s text:c="36"/></text:p>
      <text:p text:style-name="P5"/>
      <text:p text:style-name="P5">h) – 4 · 5 · 8 : (–5) = <text:s/></text:p>
      <text:p text:style-name="P4"/>
      <text:p text:style-name="P6">i) –5 · 8 : [–12 : (–6)] =</text:p>
      <text:p text:style-name="P6"/>
      <text:p text:style-name="P6">j) 2 · [–10 : 2 : (–5)] =</text:p>
      <text:p text:style-name="P4"/>
      <text:p text:style-name="P7">k) –50 : [–25 · (–1)] : (–2) = </text:p>
      <text:p text:style-name="P7"/>
      <text:p text:style-name="P7">l) 14 : 7 · [–27 : (–3)] =</text:p>
      <text:p text:style-name="P7"/>
      <text:p text:style-name="P7">m) –9 · 5 : [–3 · (–5)] : (–3) =</text:p>
      <text:p text:style-name="P7"/>
      <text:p text:style-name="P7">n) –12 : (–3) · (–15 · 3 : 5) = </text:p>
      <text:p text:style-name="P7"/>
      <text:p text:style-name="P2"><text:span text:style-name="T6">ñ) </text:span><text:span text:style-name="T4">18 : [6 – 3 · (–4 : 2 + 1)] – 3 = </text:span></text:p>
      <text:p text:style-name="P7"/>
      <text:p text:style-name="P7"/>
      <text:p text:style-name="P7">o) –12 + 5 – [(6 + 7) · (2 + 6 – 3) + 9] – 21 : (– 3) = </text:p>
      <text:p text:style-name="P7"/>
      <text:p text:style-name="P7"/>
      <text:p text:style-name="P7"/>
      <text:p text:style-name="P7"/>
      <text:p text:style-name="P2"><text:span text:style-name="T5">p</text:span><text:span text:style-name="T4">) – (9 + 8 – 5) (–3 + 5 + 7) + (–2 – 7 + 17) : ( – 1 + 6 + 8 – 9) =</text:span></text:p>
      <text:p text:style-name="P7"/>
      <text:p text:style-name="P7"/>
      <text:p text:style-name="P7"/>
      <text:p text:style-name="P7"/>
      <text:p text:style-name="P3"><text:span text:style-name="T6">q) </text:span><text:span text:style-name="T4">[(–4 + 6 : 3 + 1)·(6 – 4 : 2) + 8] : (–2) = </text:span></text:p>
      <text:p text:style-name="P8"/>
      <text:p text:style-name="P8"/>
      <text:p text:style-name="P8"/>
      <text:p text:style-name="P8"/>
      <text:p text:style-name="P13">Solucións:<text:span text:style-name="T13"> <text:s/>a)– 6 <text:s text:c="5"/>b) 3 <text:s text:c="7"/>c) -10 <text:s text:c="7"/>d) 4 <text:s text:c="7"/>e) 111 <text:s text:c="7"/>f) 0 <text:s text:c="7"/>g) 18 <text:s text:c="7"/>h) 32 <text:s text:c="7"/>i) -20</text:span></text:p>
      <text:p text:style-name="P13"><text:span text:style-name="T13">j) 2 <text:s text:c="6"/>k) 1 <text:s text:c="6"/>l) 18 <text:s text:c="9"/>m) 1 <text:s text:c="8"/>n) -36 <text:s text:c="5"/>ñ) -1 <text:s text:c="5"/>o) -74 <text:s text:c="5"/>p) -106 <text:s text:c="5"/>q) -2</text:span></text:p>
      <text:p text:style-name="P14"><text:soft-page-break/>Nas operacións combinadas se non obtes as solucións sinaladas, revisa os pasos.</text:p>
      <text:p text:style-name="P17">É importante que repasemos contidos traballados ao longo do curso.</text:p>
      <text:p text:style-name="P17">Se tendes impresora podedes facer os exercicios neste folio.</text:p>
      <text:p text:style-name="P17"/>
      <text:p text:style-name="P14"/>
      <text:p text:style-name="P9">2º/ Problemas <text:span text:style-name="T16">variados. 2.1</text:span></text:p>
      <text:p text:style-name="P15">Lembra: Sólo unha das respostas é correcta.</text:p>
      <text:p text:style-name="P15"/>
      <text:p text:style-name="P16"><text:span text:style-name="T14">1. </text:span>96 rapaces e rapazas nun campamento de verán son repartidos en varios grupos, de modo que cada grupo teña o mesmo número de persoas, ¿De cántas formas diferentes se poden agrupar, se cada grupo debe ter máis de 5 pero menos de 20 persoas?</text:p>
      <text:p text:style-name="P16"><text:s text:c="3"/>a) 10 <text:s text:c="14"/>b) 8 <text:s text:c="14"/>c) 5 <text:s text:c="14"/>d) 4 <text:s text:c="14"/>e) 2</text:p>
      <text:p text:style-name="P16"/>
      <text:p text:style-name="P16"/>
      <text:p text:style-name="P10">2.<text:span text:style-name="T9"> Temos 3 caixas e 3 obxectos: unha moeda, unha cuncha e un guisante. Cada caixa contén un obxecto. Se sabe que:</text:span></text:p>
      <text:p text:style-name="P10"><text:span text:style-name="T9">- A caixa verde está á esquerda da caixa azul.</text:span></text:p>
      <text:p text:style-name="P10"><text:span text:style-name="T9">- A moeda está á esquerda do guisante.</text:span></text:p>
      <text:p text:style-name="P10"><text:span text:style-name="T9">- A caixa vermella está á dereita da cuncha.</text:span></text:p>
      <text:p text:style-name="P10"><text:span text:style-name="T9">- O guisante está á dereita da caixa vermella.</text:span></text:p>
      <text:p text:style-name="P10"><text:span text:style-name="T9"><text:s text:c="11"/>¿En qué caixa está a moeda?</text:span></text:p>
      <text:p text:style-name="P10"><text:span text:style-name="T9"/></text:p>
      <text:p text:style-name="P10"><text:span text:style-name="T9"><text:s text:c="17"/>a) Na caixa vermella <text:s text:c="9"/>b) Na caixa verde <text:s text:c="8"/>c) Na caixa azul</text:span></text:p>
      <text:p text:style-name="P10"><text:span text:style-name="T9"><text:s text:c="8"/>d) Non se pode saber <text:s text:c="14"/>e) É imposible que se cumplan esas condicións</text:span></text:p>
      <text:p text:style-name="P8"/>
      <text:p text:style-name="P8"/>
      <text:p text:style-name="P10">3. <text:span text:style-name="T9">¿Cantos pesos diferentes se poden medir cunha balanza de dous platillos e unha pesa de 1 kg, outra de 3 kg e outra de 9 k</text:span><text:span text:style-name="T10">g</text:span><text:span text:style-name="T9">?</text:span></text:p>
      <text:p text:style-name="P10"><text:span text:style-name="T9"><text:s text:c="3"/>a) 3 <text:s text:c="12"/>b) 6 <text:s text:c="12"/>c) 7 <text:s text:c="11"/>d) 13 <text:s text:c="13"/>e) 14</text:span></text:p>
      <text:p text:style-name="P10"><text:span text:style-name="T9"/></text:p>
      <text:p text:style-name="P10"><text:span text:style-name="T9"/></text:p>
      <text:p text:style-name="P10">4. <text:span text:style-name="T11">Alberto sae da súa casa, camiño da <text:s/>clase de baile, ás 13 h 45 min. A academia de danza está a 15 min da casa e a clase dura 1 hora e media. ¿A que hora chegará a casa, se ven directamente da clase?</text:span></text:p>
      <text:p text:style-name="P10"><text:span text:style-name="T11"><text:s text:c="2"/>a) 14 h 30 min <text:s text:c="9"/>b) 15 h 15 min <text:s text:c="10"/>c) 15 h 30 min <text:s text:c="6"/>d) 15 h 45 min <text:s text:c="9"/>e) 16 h <text:s/>15 min</text:span></text:p>
      <text:p text:style-name="P10"><text:span text:style-name="T11"/></text:p>
      <text:p text:style-name="P10"><text:span text:style-name="T11"/></text:p>
      <text:p text:style-name="P10"><text:span text:style-name="T17">5. </text:span><text:span text:style-name="T11"><text:s/></text:span><text:span text:style-name="T12">Un ladrillo é un tercio de kilo máis pesado ca terceira parte do seu peso. ¿Canto pesa o ladrillo?</text:span></text:p>
      <text:p text:style-name="P10"><text:span text:style-name="T12"><text:s text:c="3"/>a) 0,25 kg <text:s text:c="12"/>b) 0,5 kg <text:s text:c="13"/>c) 1 kg <text:s text:c="13"/>d) 1,5 kg <text:s text:c="12"/>e) 2 kg</text:span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1"/>
      <text:p text:style-name="P12">Facede as actividades durante esta semana pero non esperedes ao final.</text:p>
      <text:p text:style-name="P12">Mandade os exercicios ao noso correo cando teñades todos feitos.</text:p>
      <text:p text:style-name="P12">Poranse as solucións o próximo luns.</text:p>
      <text:p text:style-name="P12"/>
      <text:p text:style-name="P12">Nota: Hai algún alumno/a que aínda non <text:span text:style-name="T18">mandou o traballo da semana pasada (do 14 ao 17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22:20.815000000</meta:creation-date>
    <meta:editing-duration>PT5M40S</meta:editing-duration>
    <meta:editing-cycles>2</meta:editing-cycles>
    <meta:generator>LibreOffice/6.1.4.2$Windows_X86_64 LibreOffice_project/9d0f32d1f0b509096fd65e0d4bec26ddd1938fd3</meta:generator>
    <dc:date>2020-04-19T19:39:26.837000000</dc:date>
    <meta:document-statistic meta:table-count="0" meta:image-count="0" meta:object-count="0" meta:page-count="2" meta:paragraph-count="47" meta:word-count="655" meta:character-count="3187" meta:non-whitespace-character-count="2068"/>
  </office:meta>
</office:document-meta>
</file>