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nux Biolinum G" svg:font-family="'Linux Biolinum G'"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3pt" fo:font-style="italic" fo:font-weight="bold" style:font-size-asian="11.3500003814697pt" style:font-style-asian="italic" style:font-weight-asian="bold" style:font-size-complex="13pt" style:font-style-complex="italic" style:font-weight-complex="bold"/>
    </style:style>
    <style:style style:name="P2" style:family="paragraph" style:parent-style-name="Standard">
      <style:text-properties style:font-name="Linux Biolinum G" fo:font-size="12pt" fo:font-style="normal" fo:font-weight="normal" style:font-size-asian="10.5pt" style:font-style-asian="normal" style:font-weight-asian="normal" style:font-size-complex="12pt" style:font-style-complex="normal" style:font-weight-complex="normal"/>
    </style:style>
    <style:style style:name="P3" style:family="paragraph" style:parent-style-name="Standard">
      <style:text-properties style:font-name="Linux Biolinum G" fo:font-size="12pt" fo:font-style="normal" fo:font-weight="normal" officeooo:rsid="0002a9b3" officeooo:paragraph-rsid="0002a9b3" style:font-size-asian="10.5pt" style:font-style-asian="normal" style:font-weight-asian="normal" style:font-size-complex="12pt" style:font-style-complex="normal" style:font-weight-complex="normal"/>
    </style:style>
    <style:style style:name="P4" style:family="paragraph" style:parent-style-name="Standard">
      <style:text-properties style:font-name="Linux Biolinum G" fo:font-size="12pt" fo:font-style="normal" fo:font-weight="normal" officeooo:rsid="0003fe47" officeooo:paragraph-rsid="0003fe47" style:font-size-asian="10.5pt" style:font-style-asian="normal" style:font-weight-asian="normal" style:font-size-complex="12pt" style:font-style-complex="normal" style:font-weight-complex="normal"/>
    </style:style>
    <style:style style:name="P5" style:family="paragraph" style:parent-style-name="Standard">
      <style:text-properties style:font-name="Linux Biolinum G" fo:font-size="12pt" fo:font-style="normal" fo:font-weight="normal" officeooo:rsid="000536b9" officeooo:paragraph-rsid="000536b9" style:font-size-asian="10.5pt" style:font-style-asian="normal" style:font-weight-asian="normal" style:font-size-complex="12pt" style:font-style-complex="normal" style:font-weight-complex="normal"/>
    </style:style>
    <style:style style:name="P6" style:family="paragraph" style:parent-style-name="Standard">
      <style:text-properties style:font-name="Linux Biolinum G" fo:font-size="12pt" fo:font-style="normal" fo:font-weight="normal" officeooo:rsid="00065f3f" officeooo:paragraph-rsid="00065f3f" style:font-size-asian="10.5pt" style:font-style-asian="normal" style:font-weight-asian="normal" style:font-size-complex="12pt" style:font-style-complex="normal" style:font-weight-complex="normal"/>
    </style:style>
    <style:style style:name="P7" style:family="paragraph" style:parent-style-name="Standard">
      <style:text-properties style:font-name="Linux Biolinum G" fo:font-size="12pt" fo:font-style="normal" fo:font-weight="normal" officeooo:rsid="00084ca3" officeooo:paragraph-rsid="00084ca3" style:font-size-asian="10.5pt" style:font-style-asian="normal" style:font-weight-asian="normal" style:font-size-complex="12pt" style:font-style-complex="normal" style:font-weight-complex="normal"/>
    </style:style>
    <style:style style:name="P8" style:family="paragraph" style:parent-style-name="Standard">
      <style:text-properties style:font-name="Linux Biolinum G" fo:font-size="12pt" fo:font-style="normal" fo:font-weight="bold" officeooo:rsid="00065f3f" officeooo:paragraph-rsid="00065f3f" style:font-size-asian="10.5pt" style:font-style-asian="normal" style:font-weight-asian="bold" style:font-size-complex="12pt" style:font-style-complex="normal" style:font-weight-complex="bold"/>
    </style:style>
    <style:style style:name="P9" style:family="paragraph" style:parent-style-name="Standard">
      <style:text-properties style:font-name="Linux Biolinum G" fo:font-size="12pt" fo:font-style="normal" fo:font-weight="bold" officeooo:rsid="00084ca3" officeooo:paragraph-rsid="00084ca3" style:font-size-asian="10.5pt" style:font-style-asian="normal" style:font-weight-asian="bold" style:font-size-complex="12pt" style:font-style-complex="normal" style:font-weight-complex="bold"/>
    </style:style>
    <style:style style:name="T1" style:family="text">
      <style:text-properties officeooo:rsid="0002a9b3"/>
    </style:style>
    <style:style style:name="T2" style:family="text">
      <style:text-properties fo:font-size="14pt" officeooo:rsid="0002a9b3" style:font-size-asian="14pt" style:font-size-complex="14pt"/>
    </style:style>
    <style:style style:name="T3" style:family="text">
      <style:text-properties officeooo:rsid="0003fe47"/>
    </style:style>
    <style:style style:name="T4" style:family="text">
      <style:text-properties officeooo:rsid="000536b9"/>
    </style:style>
    <style:style style:name="T5" style:family="text">
      <style:text-properties officeooo:rsid="00084ca3"/>
    </style:style>
    <style:style style:name="T6" style:family="text">
      <style:text-properties officeooo:rsid="000a278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text:span text:style-name="T1"><text:s text:c="6"/></text:span><text:span text:style-name="T2"><text:s text:c="10"/>Repaso <text:s text:c="3"/>“Teorema de Pitágoras” </text:span><text:span text:style-name="T1"><text:s text:c="17"/>-Semana do 14 ao 17-</text:span></text:p>
      <text:p text:style-name="P2"/>
      <text:p text:style-name="P3">1. Calcula la altura y el área de un triángulo isósceles cuya base mide 10 cm y los lados iguales 13 cm.</text:p>
      <text:p text:style-name="P3"/>
      <text:p text:style-name="P3">2. Los bomberos han acudido a una vivienda que está en llamas y acceden a ella- para rescatar a una vecina- a través de una ventana y utilizando una escalera de <text:span text:style-name="T3">8</text:span>0 dm de larga. Sabiendo que la escalera la apoyan en la pared vertical <text:s/>y que el pie de la escalera se encuentra a <text:span text:style-name="T3">50</text:span> dm de la <text:span text:style-name="T4">base de la</text:span> pared, ¿a qué altura se encuentra la ventana?</text:p>
      <text:p text:style-name="P3"/>
      <text:p text:style-name="P4">3. Un <text:span text:style-name="T4">árbol</text:span> de 16 m de altura, <text:span text:style-name="T4">a una determinada hora del día, proyecta una sombra de 63 m. ¿A esa misma hora, cuál será la longitud de la sombra que proyecta otro árbol que mide 5m de altura?</text:span></text:p>
      <text:p text:style-name="P4"/>
      <text:p text:style-name="P5">4. La altura de una portería de fútbol reglamentaria es de 2,4 m y la distancia desde el punto de penalti hasta la raya de gol es de 10,8 m. <text:s/><text:span text:style-name="T5">¿</text:span>Qué distancia recorre un balón que se lanza desde el punto de penalti, sigue una trayectoria recta y se estrella en el punto central del larguero?</text:p>
      <text:p text:style-name="P5"/>
      <text:p text:style-name="P5">5. Calcula el área y el perímetro de un trapecio rectángulo de bases 42,5 cm y 30 cm y de altura 12 cm?</text:p>
      <text:p text:style-name="P5"/>
      <text:p text:style-name="P6">6. ¿A qué distancia del centro de una circunferencia de 15 cm de radio debe pasar una recta para que la cuerda mida 19 cm?</text:p>
      <text:p text:style-name="P6"/>
      <text:p text:style-name="P6">7. Uxía ha comprado una caña de pescar de 3,25 m de largo. Cuando llega a su casa intenta meterla en el ascensor, cuyas medidas son 1,5 m de ancho, 1,8 m de fondo y 2,3 m de alto. ¿Conseguirá su propósito sin doblar la caña?</text:p>
      <text:p text:style-name="P6"/>
      <text:p text:style-name="P6"/>
      <text:p text:style-name="P6"/>
      <text:p text:style-name="P8">Recomendaciones:</text:p>
      <text:p text:style-name="P6">- <text:span text:style-name="T5">En cada uno de los problemas haz el dibujo de la figura o el esquema representativo, indicando en él los datos.</text:span></text:p>
      <text:p text:style-name="P6">- <text:span text:style-name="T6">Alguno de los problemas no se resuelve aplicando el teorema de Pitágoras.</text:span></text:p>
      <text:p text:style-name="P6">- <text:span text:style-name="T5">Recuerda contestar con palabras a la pregunta.</text:span></text:p>
      <text:p text:style-name="P6">- <text:span text:style-name="T5">En los ejercicios del tema hay problemas similares cuyas soluciones ya están colgadas.</text:span></text:p>
      <text:p text:style-name="P6">- <text:span text:style-name="T5">Si tienes dudas...ya sabes a quién preguntar (nuestro correo lo conoces) <text:s/>;-)</text:span></text:p>
      <text:p text:style-name="P6"/>
      <text:p text:style-name="P9">Recuerda:</text:p>
      <text:p text:style-name="P7">Mándanos esta semana el trabajo que realices. </text:p>
      <text:p text:style-name="P4"><text:s text:c="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nux Biolinum G" svg:font-family="'Linux Biolinum G'"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13T17:51:48.896000000</meta:creation-date>
    <dc:date>2020-04-13T18:48:13.788000000</dc:date>
    <meta:editing-duration>PT2M41S</meta:editing-duration>
    <meta:editing-cycles>1</meta:editing-cycles>
    <meta:document-statistic meta:table-count="0" meta:image-count="0" meta:object-count="0" meta:page-count="1" meta:paragraph-count="17" meta:word-count="370" meta:character-count="1952" meta:non-whitespace-character-count="1545"/>
    <meta:generator>LibreOffice/6.1.4.2$Windows_X86_64 LibreOffice_project/9d0f32d1f0b509096fd65e0d4bec26ddd1938fd3</meta:generator>
  </office:meta>
</office:document-meta>
</file>