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d0c7"/>
    </style:style>
    <style:style style:name="P2" style:family="paragraph" style:parent-style-name="Standard">
      <style:text-properties style:font-name="Amiri" fo:font-size="13pt" fo:font-style="italic" fo:font-weight="bold" officeooo:rsid="000a15a6" officeooo:paragraph-rsid="0005d0c7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text-properties officeooo:rsid="0005d0c7" officeooo:paragraph-rsid="0005d0c7"/>
    </style:style>
    <style:style style:name="P4" style:family="paragraph" style:parent-style-name="Standard">
      <style:text-properties fo:font-size="13pt" fo:font-weight="bold" officeooo:rsid="00069d1d" officeooo:paragraph-rsid="00069d1d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090306" officeooo:paragraph-rsid="00090306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officeooo:paragraph-rsid="0007d3be"/>
    </style:style>
    <style:style style:name="P7" style:family="paragraph" style:parent-style-name="Standard">
      <style:text-properties officeooo:paragraph-rsid="00090306"/>
    </style:style>
    <style:style style:name="P8" style:family="paragraph" style:parent-style-name="Standard">
      <style:text-properties officeooo:paragraph-rsid="000ae9c8"/>
    </style:style>
    <style:style style:name="P9" style:family="paragraph" style:parent-style-name="Standard">
      <style:text-properties officeooo:paragraph-rsid="000b874f"/>
    </style:style>
    <style:style style:name="T1" style:family="text">
      <style:text-properties fo:font-size="14pt" fo:font-style="italic" fo:font-weight="bold" officeooo:rsid="0005d0c7" style:font-size-asian="12.25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3pt" fo:font-style="italic" fo:font-weight="bold" officeooo:rsid="0005d0c7" style:font-size-asian="11.3500003814697pt" style:font-style-asian="italic" style:font-weight-asian="bold" style:font-size-complex="13pt" style:font-style-complex="italic" style:font-weight-complex="bold"/>
    </style:style>
    <style:style style:name="T3" style:family="text">
      <style:text-properties style:font-name="Amiri" fo:font-size="13pt" fo:font-style="italic" fo:font-weight="normal" officeooo:rsid="0005d0c7" style:font-size-asian="11.3500003814697pt" style:font-style-asian="italic" style:font-weight-asian="normal" style:font-size-complex="13pt" style:font-style-complex="italic" style:font-weight-complex="normal"/>
    </style:style>
    <style:style style:name="T4" style:family="text">
      <style:text-properties style:font-name="Amiri" fo:font-size="13pt" fo:font-style="italic" fo:font-weight="bold" officeooo:rsid="000a15a6" style:font-size-asian="11.3500003814697pt" style:font-style-asian="italic" style:font-weight-asian="bold" style:font-size-complex="13pt" style:font-style-complex="italic" style:font-weight-complex="bold"/>
    </style:style>
    <style:style style:name="T5" style:family="text">
      <style:text-properties style:font-name="Amiri" fo:font-size="13pt" fo:font-style="italic" fo:font-weight="bold" officeooo:rsid="000ecb57" style:font-size-asian="11.3500003814697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Amiri" fo:font-size="13pt" fo:font-style="italic" fo:font-weight="bold" officeooo:rsid="0005d0c7" style:font-size-asian="11.3500003814697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Amiri" fo:font-size="13pt" fo:font-style="normal" fo:font-weight="bold" officeooo:rsid="000a15a6" style:font-size-asian="11.3500003814697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Amiri" fo:font-size="13pt" fo:font-style="normal" fo:font-weight="bold" officeooo:rsid="00079f22" style:font-size-asian="11.3500003814697pt" style:font-style-asian="normal" style:font-weight-asian="bold" style:font-size-complex="13pt" style:font-style-complex="normal" style:font-weight-complex="bold"/>
    </style:style>
    <style:style style:name="T9" style:family="text">
      <style:text-properties style:font-name="Amiri" fo:font-size="13pt" fo:font-style="normal" fo:font-weight="bold" officeooo:rsid="000ae9c8" style:font-size-asian="11.3500003814697pt" style:font-style-asian="normal" style:font-weight-asian="bold" style:font-size-complex="13pt" style:font-style-complex="normal" style:font-weight-complex="bold"/>
    </style:style>
    <style:style style:name="T10" style:family="text">
      <style:text-properties style:font-name="Amiri" fo:font-size="13pt" fo:font-style="normal" fo:font-weight="bold" officeooo:rsid="000b874f" style:font-size-asian="11.3500003814697pt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Amiri" fo:font-size="13pt" fo:font-style="normal" fo:font-weight="normal" officeooo:rsid="000ae9c8" style:font-size-asian="11.3500003814697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miri" fo:font-size="12pt" fo:font-style="normal" fo:font-weight="normal" officeooo:rsid="0005d54f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miri" fo:font-size="12pt" fo:font-style="normal" fo:font-weight="normal" officeooo:rsid="00069d1d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miri" fo:font-size="12pt" fo:font-style="normal" fo:font-weight="normal" officeooo:rsid="00079f22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miri" fo:font-size="12pt" fo:font-style="normal" fo:font-weight="normal" officeooo:rsid="0007d3be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miri" fo:font-size="12pt" fo:font-style="normal" fo:font-weight="normal" officeooo:rsid="000ae9c8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miri" fo:font-size="12pt" fo:font-style="normal" fo:font-weight="normal" officeooo:rsid="000b874f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miri" fo:font-size="12pt" fo:font-style="normal" fo:font-weight="normal" officeooo:rsid="000d2dcd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miri" fo:font-size="12pt" fo:font-style="normal" fo:font-weight="normal" officeooo:rsid="00069d1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miri" fo:font-size="12pt" fo:font-style="normal" fo:font-weight="normal" officeooo:rsid="00079f2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miri" fo:font-size="12pt" fo:font-style="normal" fo:font-weight="normal" officeooo:rsid="000ae9c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miri" fo:font-size="12pt" fo:font-style="normal" fo:font-weight="normal" officeooo:rsid="000b874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miri" fo:font-size="12pt" fo:font-style="normal" officeooo:rsid="000ae9c8" style:font-size-asian="10.5pt" style:font-style-asian="normal" style:font-size-complex="12pt" style:font-style-complex="normal"/>
    </style:style>
    <style:style style:name="T25" style:family="text">
      <style:text-properties style:font-name="Amiri" fo:font-size="12pt" fo:font-style="normal" fo:font-weight="bold" officeooo:rsid="000ae9c8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miri" fo:font-size="12pt" fo:font-style="normal" fo:font-weight="bold" officeooo:rsid="000b874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Amiri" fo:font-style="normal" fo:font-weight="normal" officeooo:rsid="000b874f" style:font-style-asian="normal" style:font-weight-asian="normal" style:font-style-complex="normal" style:font-weight-complex="normal"/>
    </style:style>
    <style:style style:name="T28" style:family="text">
      <style:text-properties style:font-name="Amiri" fo:font-style="normal" style:font-style-asian="normal" style:font-style-complex="normal"/>
    </style:style>
    <style:style style:name="T29" style:family="text">
      <style:text-properties style:font-name="Amiri" fo:font-style="normal" officeooo:rsid="00079f22" style:font-style-asian="normal" style:font-style-complex="normal"/>
    </style:style>
    <style:style style:name="T30" style:family="text">
      <style:text-properties style:font-name="Amiri" fo:font-style="normal" officeooo:rsid="00090306" style:font-style-asian="normal" style:font-style-complex="normal"/>
    </style:style>
    <style:style style:name="T31" style:family="text">
      <style:text-properties style:font-name="Amiri" fo:font-style="normal" officeooo:rsid="000ae9c8" style:font-style-asian="normal" style:font-style-complex="normal"/>
    </style:style>
    <style:style style:name="T32" style:family="text">
      <style:text-properties style:font-name="Amiri" fo:font-style="normal" officeooo:rsid="000b874f" style:font-style-asian="normal" style:font-style-complex="normal"/>
    </style:style>
    <style:style style:name="T33" style:family="text">
      <style:text-properties officeooo:rsid="0001161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position="super 58%" style:font-name="Amiri" fo:font-style="normal" officeooo:rsid="00090306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Matemáticas <text:s/>2º ESO <text:s/>– Recuperación 2ª evaluación <text:s text:c="14"/>8 – Junio – 2020</text:span></text:p>
      <text:p text:style-name="P1"><text:span text:style-name="T1"/></text:p>
      <text:p text:style-name="P1"><text:span text:style-name="T2">Nombre: <text:s text:c="11"/></text:span></text:p>
      <text:p text:style-name="P1"><text:span text:style-name="T3">- </text:span><text:span text:style-name="T4">Descarga el documento y hazlo a mano. </text:span></text:p>
      <text:p text:style-name="P2">- Hora límite de entrega: 1<text:span text:style-name="T33">4</text:span>:00 horas</text:p>
      <text:p text:style-name="P1"><text:span text:style-name="T4">- Recordad: El examen es obligatorio para quien suspendió la </text:span><text:span text:style-name="T6">2</text:span><text:span text:style-name="T4">ª evaluación; optativo </text:span><text:span text:style-name="T5">(</text:span><text:span text:style-name="T4">para subir not</text:span><text:span text:style-name="T5">a)</text:span><text:span text:style-name="T4"> para <text:s/>quien la aprobó.</text:span></text:p>
      <text:p text:style-name="P1"><text:span text:style-name="T4"/></text:p>
      <text:p text:style-name="P3"><text:span text:style-name="T7">1. </text:span><text:span text:style-name="T20">(2 puntos)</text:span><text:span text:style-name="T4"> </text:span><text:span text:style-name="T13">Resuelve las ecuaciones e indica si son de primer </text:span><text:span text:style-name="T16">grado </text:span><text:span text:style-name="T13">o </text:span><text:span text:style-name="T16">de</text:span><text:span text:style-name="T13"> segundo grado completa o incompleta:</text:span></text:p>
      <text:p text:style-name="P3"><text:span text:style-name="T13"><text:s text:c="2"/>a) </text:span><text:span text:style-name="T13"><draw:frame draw:style-name="fr1" draw:name="Objeto1" text:anchor-type="as-char" svg:y="-0.619cm" svg:width="3.50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<text:s text:c="24"/></text:span><text:span text:style-name="T14">b) (3x – 2) . (3x + 2) = 77</text:span></text:p>
      <text:p text:style-name="P3"><text:span text:style-name="T14"/></text:p>
      <text:p text:style-name="P3"><text:span text:style-name="T14"><text:s text:c="2"/>c) </text:span><text:span text:style-name="T14"><draw:frame draw:style-name="fr1" draw:name="Objeto2" text:anchor-type="as-char" svg:y="-0.619cm" svg:width="3.61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4"><text:s text:c="23"/>d) </text:span><text:span text:style-name="T14"><draw:frame draw:style-name="fr1" draw:name="Objeto3" text:anchor-type="as-char" svg:y="-0.619cm" svg:width="2.72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><text:span text:style-name="T14"/></text:p>
      <text:p text:style-name="P4"><text:span text:style-name="T28">2. </text:span><text:span text:style-name="T12">Utilizando la extracción de factor común o los productos notables, descompón en factores y simplifica: </text:span></text:p>
      <text:p text:style-name="P4"><text:span text:style-name="T12"><text:s text:c="2"/>a) </text:span><text:span text:style-name="T12"><draw:frame draw:style-name="fr1" draw:name="Objeto4" text:anchor-type="as-char" svg:y="-0.681cm" svg:width="3.057cm" svg:height="1.11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2"><text:s text:c="29"/></text:span><text:span text:style-name="T15">b) </text:span><text:span text:style-name="T15"><draw:frame draw:style-name="fr1" draw:name="Objeto5" text:anchor-type="as-char" svg:y="-0.619cm" svg:width="2.318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><text:span text:style-name="T15"/></text:p>
      <text:p text:style-name="P4"><text:span text:style-name="T15"><text:s text:c="2"/>c) </text:span><text:span text:style-name="T15"><draw:frame draw:style-name="fr1" draw:name="Objeto6" text:anchor-type="as-char" svg:y="-0.681cm" svg:width="2.295cm" svg:height="1.11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5"><text:s text:c="35"/>d) </text:span><text:span text:style-name="T15"><draw:frame draw:style-name="fr1" draw:name="Objeto7" text:anchor-type="as-char" svg:y="-0.681cm" svg:width="2.524cm" svg:height="1.118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4"><text:span text:style-name="T15"/></text:p>
      <text:p text:style-name="P6"><text:span text:style-name="T8">3. </text:span><text:span text:style-name="T29">Un padre tiene 47 años y su hijo 11. ¿Cuántos años han de transcurrir para que la edad del padre sea triple que la del hijo?</text:span></text:p>
      <text:p text:style-name="P6"><text:span text:style-name="T8"/></text:p>
      <text:p text:style-name="P7"><text:span text:style-name="T8">4. </text:span><text:span text:style-name="T21">La entrada para una función de teatro al aire libre vale 60 € los adultos y 25 € los niños. La recaudación arrojó un resultado de 280 asistentes y fue de 14.000 €. ¿Cuántos niños y adultos asistieron a la función?</text:span></text:p>
      <text:p text:style-name="P6"><text:span text:style-name="T21"/></text:p>
      <text:p text:style-name="P6"><text:span text:style-name="T8">5. </text:span><text:span text:style-name="T29">En un avión viajan el cuádruple de hombres que de mujeres y la mitad de niños que de mujeres. Si en total vuelan 165 personas. ¿Cuántos hombres, mujeres y niños viajan en dicho avión?</text:span></text:p>
      <text:p text:style-name="P6"><text:span text:style-name="T29"/></text:p>
      <text:p text:style-name="P7"><text:span text:style-name="T8">6. </text:span><text:span text:style-name="T29">Un campo rectangular tiene 80 m</text:span><text:span text:style-name="T35">2</text:span><text:span text:style-name="T29"> de superficie y 2 metros de longitud más que de anchura. </text:span><text:span text:style-name="T30">Dibuja el campo, escribe en él los datos y calcula sus dimensiones (largo y ancho).</text:span></text:p>
      <text:p text:style-name="P5"><text:soft-page-break/><text:span text:style-name="T29">7. </text:span><text:span text:style-name="T23">Resuelve el </text:span><text:span text:style-name="T17">siguiente sistema de ecuaciones lineales <text:s/></text:span><text:span text:style-name="T18">e indica </text:span><text:span text:style-name="T19">el </text:span><text:span text:style-name="T18"><text:s/>método </text:span><text:span text:style-name="T19">que </text:span><text:span text:style-name="T18">utilizaste.</text:span></text:p>
      <text:p text:style-name="P5"><text:span text:style-name="T17"><text:s text:c="5"/>2x + y = 3</text:span></text:p>
      <text:p text:style-name="P5"><text:span text:style-name="T17"><text:s text:c="5"/>3x – 4y = 10</text:span></text:p>
      <text:p text:style-name="P5"><text:span text:style-name="T17"/></text:p>
      <text:p text:style-name="P8"><text:span text:style-name="T9">8. </text:span><text:span text:style-name="T31">En un colegio de 364 alumnos los hay internos y externos. Si aumentara en 6 el número de internos y disminuyera en 5 el de externos, el número de externos sería 4 veces el de internos ¿Cuántos hay de cada clase?</text:span></text:p>
      <text:p text:style-name="P8"><text:span text:style-name="T9"/></text:p>
      <text:p text:style-name="P9"><text:span text:style-name="T9">9. </text:span><text:span text:style-name="T23">Carlos pagó por d</text:span><text:span text:style-name="T22">os kilos de plátanos y tres de peras <text:s/>7,80 </text:span><text:span text:style-name="T23">€ y su amiga Marta 13,20 € por c</text:span><text:span text:style-name="T22">inco kilos de plátanos y cuatro de peras. ¿A cómo está el kilo de plátanos, y el de peras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07:46.235000000</meta:creation-date>
    <dc:date>2020-06-03T10:38:51.790000000</dc:date>
    <meta:editing-duration>PT4M25S</meta:editing-duration>
    <meta:editing-cycles>1</meta:editing-cycles>
    <meta:document-statistic meta:table-count="0" meta:image-count="0" meta:object-count="7" meta:page-count="2" meta:paragraph-count="20" meta:word-count="339" meta:character-count="1923" meta:non-whitespace-character-count="1423"/>
    <meta:generator>LibreOffice/6.1.4.2$Windows_X86_64 LibreOffice_project/9d0f32d1f0b509096fd65e0d4bec26ddd1938fd3</meta:generator>
  </office:meta>
</office:document-meta>
</file>

<file path=Object 1/content.xml><?xml version="1.0" encoding="utf-8"?>
<math xmlns="http://www.w3.org/1998/Math/MathML" display="block">
  <semantics>
    <mrow>
      <mrow>
        <mfrac>
          <mrow>
            <mn>3</mn>
            <mi>x</mi>
          </mrow>
          <mn>4</mn>
        </mfrac>
        <mo stretchy="false">+</mo>
        <mn>3</mn>
      </mrow>
      <mrow>
        <mi>x</mi>
        <mo stretchy="false">=</mo>
        <mn>3</mn>
      </mrow>
      <mn>.</mn>
      <mrow>
        <mo fence="true" stretchy="false">(</mo>
        <mrow>
          <mrow>
            <mfrac>
              <mi>x</mi>
              <mn>2</mn>
            </mfrac>
            <mo stretchy="false">−</mo>
            <mn>1</mn>
          </mrow>
        </mrow>
        <mo fence="true" stretchy="false">)</mo>
      </mrow>
    </mrow>
    <annotation encoding="StarMath 5.0">{3x} over {4} + 3x = 3 . ( {x} over {2}  - 1 ) </annotation>
  </semantics>
</math>
</file>

<file path=Object 2/content.xml><?xml version="1.0" encoding="utf-8"?>
<math xmlns="http://www.w3.org/1998/Math/MathML" display="block">
  <semantics>
    <mrow>
      <mrow>
        <mrow>
          <mfrac>
            <mrow>
              <mi>x</mi>
              <mo stretchy="false">−</mo>
              <mn>1</mn>
            </mrow>
            <mn>4</mn>
          </mfrac>
          <mo stretchy="false">−</mo>
          <mfrac>
            <mrow>
              <mi>x</mi>
              <mo stretchy="false">−</mo>
              <mn>5</mn>
            </mrow>
            <mn>36</mn>
          </mfrac>
        </mrow>
        <mo stretchy="false">=</mo>
        <mfrac>
          <mrow>
            <mi>x</mi>
            <mo stretchy="false">−</mo>
            <mn>5</mn>
          </mrow>
          <mn>9</mn>
        </mfrac>
      </mrow>
      <mtext/>
    </mrow>
    <annotation encoding="StarMath 5.0">{ x - 1 } over {4}  - { x - 5 } over {36}  = { x - 5 } over {9} ""</annotation>
  </semantics>
</math>
</file>

<file path=Object 3/content.xml><?xml version="1.0" encoding="utf-8"?>
<math xmlns="http://www.w3.org/1998/Math/MathML" display="block">
  <semantics>
    <mrow>
      <mrow>
        <msup>
          <mi>x</mi>
          <mn>2</mn>
        </msup>
        <mo stretchy="false">−</mo>
        <mi>x</mi>
      </mrow>
      <mo stretchy="false">=</mo>
      <mrow>
        <mfrac>
          <mn>2</mn>
          <mn>9</mn>
        </mfrac>
        <mo stretchy="false">−</mo>
        <mfrac>
          <mrow>
            <mn>2</mn>
            <mi>x</mi>
          </mrow>
          <mn>3</mn>
        </mfrac>
      </mrow>
    </mrow>
    <annotation encoding="StarMath 5.0">x^2 - x = {2} over {9}  - {2x} over {3}  </annotation>
  </semantics>
</math>
</file>

<file path=Object 4/content.xml><?xml version="1.0" encoding="utf-8"?>
<math xmlns="http://www.w3.org/1998/Math/MathML" display="block">
  <semantics>
    <mrow>
      <mfrac>
        <mrow>
          <mn>9</mn>
          <mrow>
            <msup>
              <mi>x</mi>
              <mn>2</mn>
            </msup>
            <mo stretchy="false">−</mo>
            <mn>25</mn>
          </mrow>
        </mrow>
        <mrow>
          <mn>9</mn>
          <mrow>
            <msup>
              <mi>x</mi>
              <mn>2</mn>
            </msup>
            <mo stretchy="false">−</mo>
            <mn>30</mn>
          </mrow>
          <mrow>
            <mi>x</mi>
            <mo stretchy="false">+</mo>
            <mn>25</mn>
          </mrow>
        </mrow>
      </mfrac>
      <mo stretchy="false">=</mo>
      <mtext/>
    </mrow>
    <annotation encoding="StarMath 5.0">{ 9x^2 - 25 } over { 9x^2 - 30x +25 } =""</annotation>
  </semantics>
</math>
</file>

<file path=Object 5/content.xml><?xml version="1.0" encoding="utf-8"?>
<math xmlns="http://www.w3.org/1998/Math/MathML" display="block">
  <semantics>
    <mrow>
      <mfrac>
        <mrow>
          <mn>5</mn>
          <mrow>
            <mi>x</mi>
            <mo stretchy="false">+</mo>
            <mn>15</mn>
          </mrow>
        </mrow>
        <mrow>
          <mrow>
            <msup>
              <mi>x</mi>
              <mn>2</mn>
            </msup>
            <mo stretchy="false">+</mo>
            <mn>6</mn>
          </mrow>
          <mrow>
            <mi>x</mi>
            <mo stretchy="false">+</mo>
            <mn>9</mn>
          </mrow>
        </mrow>
      </mfrac>
      <mo stretchy="false">=</mo>
      <mtext/>
    </mrow>
    <annotation encoding="StarMath 5.0">{ 5x + 15 } over { x^2 + 6x + 9 } =""</annotation>
  </semantics>
</math>
</file>

<file path=Object 6/content.xml><?xml version="1.0" encoding="utf-8"?>
<math xmlns="http://www.w3.org/1998/Math/MathML" display="block">
  <semantics>
    <mrow>
      <mfrac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row>
          <mn>5</mn>
          <mrow>
            <msup>
              <mi>x</mi>
              <mn>2</mn>
            </msup>
            <mo stretchy="false">+</mo>
            <mn>5</mn>
          </mrow>
          <mi>x</mi>
        </mrow>
      </mfrac>
      <mo stretchy="false">=</mo>
      <mtext/>
    </mrow>
    <annotation encoding="StarMath 5.0">{ x^2 + 2x + 1 } over { 5x^2 + 5x } =""</annotation>
  </semantics>
</math>
</file>

<file path=Object 7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6</mn>
        </mrow>
        <mrow>
          <mrow>
            <msup>
              <mi>x</mi>
              <mn>2</mn>
            </msup>
            <mo stretchy="false">+</mo>
            <mn>8</mn>
          </mrow>
          <mrow>
            <mi>x</mi>
            <mo stretchy="false">+</mo>
            <mn>16</mn>
          </mrow>
        </mrow>
      </mfrac>
      <mo stretchy="false">=</mo>
      <mtext/>
    </mrow>
    <annotation encoding="StarMath 5.0">{ x^2 - 16 } over { x^2 + 8x + 16 } =""</annotation>
  </semantics>
</math>
</file>