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12pt" fo:font-style="normal" fo:font-weight="normal" officeooo:rsid="001fea3c" officeooo:paragraph-rsid="001fea3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Linux Libertine G" fo:font-size="12pt" fo:font-style="normal" fo:font-weight="normal" officeooo:rsid="00214a2e" officeooo:paragraph-rsid="00214a2e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officeooo:rsid="002112f2" officeooo:paragraph-rsid="002112f2"/>
    </style:style>
    <style:style style:name="P4" style:family="paragraph" style:parent-style-name="Standard">
      <style:text-properties officeooo:rsid="00214a2e" officeooo:paragraph-rsid="00214a2e"/>
    </style:style>
    <style:style style:name="P5" style:family="paragraph" style:parent-style-name="Standard">
      <style:text-properties fo:font-size="13pt" fo:font-style="italic" fo:font-weight="bold" officeooo:rsid="001fea3c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Linux Libertine G" fo:font-size="12pt" fo:font-style="normal" fo:font-weight="normal" officeooo:rsid="001fea3c" officeooo:paragraph-rsid="001fea3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Linux Libertine G" fo:font-size="12pt" fo:font-style="normal" fo:font-weight="normal" officeooo:rsid="002112f2" officeooo:paragraph-rsid="002112f2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Linux Libertine G" fo:font-size="12pt" fo:font-style="normal" fo:font-weight="normal" officeooo:rsid="00214a2e" officeooo:paragraph-rsid="002112f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Linux Libertine G" fo:font-size="12pt" fo:font-style="normal" fo:font-weight="bold" officeooo:rsid="002112f2" officeooo:paragraph-rsid="002112f2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fea3c"/>
    </style:style>
    <style:style style:name="T2" style:family="text">
      <style:text-properties fo:font-size="13pt" fo:font-style="italic" fo:font-weight="bold" officeooo:rsid="001fea3c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style="italic" fo:font-weight="bold" officeooo:rsid="002315ce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Linux Libertine G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nux Libertine G" fo:font-size="12pt" fo:font-style="normal" fo:font-weight="normal" officeooo:rsid="00214a2e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nux Libertine G" fo:font-size="12pt" fo:font-style="normal" fo:font-weight="normal" officeooo:rsid="002315ce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nux Libertine G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Linux Libertine G" fo:font-size="12pt" fo:font-style="normal" fo:font-weight="bold" officeooo:rsid="00214a2e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Linux Libertine G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0" style:family="text">
      <style:text-properties officeooo:rsid="00231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34"/></text:span><text:span text:style-name="T3">Novo procedemento </text:span></text:p>
      <text:p text:style-name="P5"/>
      <text:p text:style-name="P1">¡Bo día a todos! Desexamos que todo vaia ben na vosa familia.</text:p>
      <text:p text:style-name="P1"/>
      <text:p text:style-name="P1">Dado que o estado de alarma se prolonga e que as clases presenciais siguen interrumpidas debemos continuar traballando vía telemática.</text:p>
      <text:p text:style-name="P1"/>
      <text:p text:style-name="P3"><text:span text:style-name="T4">Procuraremos </text:span><text:span text:style-name="T7">colgar </text:span><text:span text:style-name="T8">os luns </text:span><text:span text:style-name="T7">na web <text:s/></text:span><text:span text:style-name="T4">as actividades a realizar durante a semana. Cando as teñades feitas mandainos as respostas ao noso correo. Se tendes algunha dúbida, poñeivos en contacto connosco.</text:span></text:p>
      <text:p text:style-name="P7"/>
      <text:p text:style-name="P3"><text:span text:style-name="T7">As solucións</text:span><text:span text:style-name="T4"> <text:s/></text:span><text:span text:style-name="T5">dos exercicios </text:span><text:span text:style-name="T6">poñerémolas</text:span><text:span text:style-name="T4"> na páxina </text:span><text:span text:style-name="T7">á semana seguinte de colgar o traballo na web.</text:span></text:p>
      <text:p text:style-name="P9"/>
      <text:p text:style-name="P3"><text:span text:style-name="T4">Durante esta semana do 14 ao 17 de Abril facede </text:span><text:span text:style-name="T5">as actividades do Canguro Matemático 2000 e a ficha de repaso do Teorema de Pitágoras.</text:span></text:p>
      <text:p text:style-name="P8"/>
      <text:p text:style-name="P4"><text:span text:style-name="T5">C</text:span><text:span text:style-name="T4">oidaivos...e lembrade facer </text:span><text:span text:style-name="T9">exercicio físico tódolos días</text:span><text:span text:style-name="T4">!</text:span></text:p>
      <text:p text:style-name="P1"/>
      <text:p text:style-name="P2">Unha cordial e cálida aperta!</text:p>
      <text:p text:style-name="P2"/>
      <text:p text:style-name="P2">Rosa, Miner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47:38.708000000</meta:creation-date>
    <dc:date>2020-04-13T14:22:52.890000000</dc:date>
    <meta:editing-duration>PT12M10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120" meta:character-count="779" meta:non-whitespace-character-count="630"/>
  </office:meta>
</office:document-meta>
</file>