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miri" svg:font-family="Ami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miri" fo:font-size="12pt" fo:font-style="normal" fo:font-weight="normal" officeooo:rsid="0010c2b7" officeooo:paragraph-rsid="0010c2b7" style:font-size-asian="10.5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text-properties style:font-name="Amiri" fo:font-size="12pt" fo:font-style="normal" fo:font-weight="normal" officeooo:rsid="00162776" officeooo:paragraph-rsid="00162776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style:font-name="Amiri" fo:font-size="12pt" fo:font-style="normal" fo:font-weight="normal" officeooo:rsid="0016d01d" officeooo:paragraph-rsid="0016d01d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style:font-name="Amiri" fo:font-size="12pt" fo:font-style="normal" fo:font-weight="normal" officeooo:rsid="0016d01d" officeooo:paragraph-rsid="001ae725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style:font-name="Amiri" fo:font-size="12pt" fo:font-style="normal" fo:font-weight="normal" officeooo:rsid="001ae725" officeooo:paragraph-rsid="001ae725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font-size="13pt" fo:font-style="italic" fo:font-weight="bold" officeooo:rsid="0010c2b7" style:font-size-asian="11.3500003814697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text-properties style:font-name="Amiri" fo:font-size="12pt" fo:font-style="normal" fo:font-weight="normal" officeooo:rsid="0019159d" officeooo:paragraph-rsid="0010c2b7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list-style-name="L1">
      <style:text-properties officeooo:paragraph-rsid="00162776"/>
    </style:style>
    <style:style style:name="P9" style:family="paragraph" style:parent-style-name="Standard" style:list-style-name="L2">
      <style:text-properties officeooo:paragraph-rsid="0016d01d"/>
    </style:style>
    <style:style style:name="T1" style:family="text">
      <style:text-properties officeooo:rsid="0010c2b7"/>
    </style:style>
    <style:style style:name="T2" style:family="text">
      <style:text-properties fo:font-size="13pt" fo:font-style="italic" fo:font-weight="bold" officeooo:rsid="0010c2b7" style:font-size-asian="11.3500003814697pt" style:font-style-asian="italic" style:font-weight-asian="bold" style:font-size-complex="13pt" style:font-style-complex="italic" style:font-weight-complex="bold"/>
    </style:style>
    <style:style style:name="T3" style:family="text">
      <style:text-properties fo:font-size="13pt" fo:font-style="italic" fo:font-weight="bold" officeooo:rsid="0019159d" style:font-size-asian="11.3500003814697pt" style:font-style-asian="italic" style:font-weight-asian="bold" style:font-size-complex="13pt" style:font-style-complex="italic" style:font-weight-complex="bold"/>
    </style:style>
    <style:style style:name="T4" style:family="text">
      <style:text-properties officeooo:rsid="0011d133"/>
    </style:style>
    <style:style style:name="T5" style:family="text">
      <style:text-properties officeooo:rsid="0012bddb"/>
    </style:style>
    <style:style style:name="T6" style:family="text">
      <style:text-properties officeooo:rsid="0012db3b"/>
    </style:style>
    <style:style style:name="T7" style:family="text">
      <style:text-properties officeooo:rsid="0016d01d"/>
    </style:style>
    <style:style style:name="T8" style:family="text">
      <style:text-properties officeooo:rsid="0017ee92"/>
    </style:style>
    <style:style style:name="T9" style:family="text">
      <style:text-properties officeooo:rsid="0019159d"/>
    </style:style>
    <style:style style:name="T10" style:family="text">
      <style:text-properties style:font-name="Amiri" fo:font-size="12pt" fo:font-style="normal" fo:font-weight="normal" officeooo:rsid="00162776" style:font-size-asian="10.5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Amiri" fo:font-size="12pt" fo:font-style="normal" fo:font-weight="normal" officeooo:rsid="001ae725" style:font-size-asian="10.5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Amiri" fo:font-size="12pt" fo:font-style="normal" fo:font-weight="normal" officeooo:rsid="0016d01d" style:font-size-asian="10.5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Amiri" fo:font-size="12pt" fo:font-style="normal" fo:font-weight="bold" officeooo:rsid="0016d01d" style:font-size-asian="10.5pt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Amiri" fo:font-size="13pt" fo:font-style="normal" fo:font-weight="normal" officeooo:rsid="0016d01d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officeooo:rsid="001ae725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text:span text:style-name="T1"><text:s text:c="14"/></text:span><text:span text:style-name="T2"><text:s text:c="22"/>Enquisa para pais </text:span><text:span text:style-name="T3">e </text:span><text:span text:style-name="T2">nais</text:span></text:p>
      <text:p text:style-name="P6"/>
      <text:p text:style-name="P1">Estimadas nais, estimados pais:</text:p>
      <text:p text:style-name="P1">Tras <text:span text:style-name="T15">máis de </text:span>dous longos meses de confinamento e cando as medidas <text:span text:style-name="T9">se están </text:span>flexibilizando algo, gustaríanos coñecer como foi evolucionando o aspecto físico, mental e anímico nos seus fillos. E c<text:span text:style-name="T5">ó</text:span>mo a <text:span text:style-name="T15">excepcional</text:span> situación está influíndo no ámbito educativo <text:span text:style-name="T15">e familiar</text:span>.</text:p>
      <text:p text:style-name="P1">Algunhas das cuestións a reflexar <text:span text:style-name="T15">poden ser</text:span>:</text:p>
      <text:p text:style-name="P1"><text:span text:style-name="T9">1.</text:span> <text:span text:style-name="T4">Como recibiron a suspensión das clases.</text:span></text:p>
      <text:p text:style-name="P1"/>
      <text:p text:style-name="P7">2. Como viven hoxe a situación (sobre todo a nivel emocional).</text:p>
      <text:p text:style-name="P1"/>
      <text:p text:style-name="P7">3. Diferencias físicas e emocionales observables ó longo deste período.</text:p>
      <text:p text:style-name="P1"/>
      <text:p text:style-name="P1"><text:span text:style-name="T9">4.</text:span> <text:span text:style-name="T4">Cambio nos biorritmos, pola dificultade, derivada do confinamento, de manter un horario diario saudable (horas de sono e de vixilia, tempo de estudo e de ocio...).</text:span></text:p>
      <text:p text:style-name="P1"/>
      <text:p text:style-name="P1"><text:span text:style-name="T9">5.</text:span> <text:span text:style-name="T4">Posibles problemas de insomnio, ansiedade, estrés, abulia, apatía, cansancio, problemas oculares, de espalda, dolores de cabeza, soidade…</text:span></text:p>
      <text:p text:style-name="P1"/>
      <text:p text:style-name="P1"><text:span text:style-name="T9">6.</text:span> <text:span text:style-name="T4">Media de horas diarias utilizando os medios tecnolóxicos para a realización das actividades escolares e de horas de ocio fronte a unha pantalla.</text:span></text:p>
      <text:p text:style-name="P1"/>
      <text:p text:style-name="P1"><text:span text:style-name="T9">7.</text:span> <text:span text:style-name="T4">Media diaria de actividade física-deportiva e tipo de actividade. Aspectos positivos (ou non) tras realizala. Diferencias entre o período máis restrictivo <text:s/>e o actual <text:s/>no que se pode saír a pasear ou facer deporte.</text:span></text:p>
      <text:p text:style-name="P1"/>
      <text:p text:style-name="P1"><text:span text:style-name="T9">8.</text:span> <text:span text:style-name="T5">Dificultades ou non de conexión para realizar as tarefas escolares. Tipo de dispositivos utilizados polo seu fillo/a para realizalas.</text:span></text:p>
      <text:p text:style-name="P1"/>
      <text:p text:style-name="P1"><text:span text:style-name="T9">9.</text:span> <text:span text:style-name="T5">Problemas de conciliación polo teletraballo dos pais e/ou a presenza de irmáns ou outros familiares na vivenda.</text:span></text:p>
      <text:p text:style-name="P1"/>
      <text:p text:style-name="P1"><text:span text:style-name="T9">10.</text:span> <text:span text:style-name="T6">Problemas derivados da dinámica de presentación das tarefas escolares (nivel de dificultade, volume de actividades…).</text:span></text:p>
      <text:p text:style-name="P1"/>
      <text:p text:style-name="P1"><text:soft-page-break/><text:span text:style-name="T9">11.</text:span> <text:span text:style-name="T8">Necesidade de axuda na casa para a realización dos traballos. ¿Que tipo de axuda?</text:span></text:p>
      <text:p text:style-name="P1"/>
      <text:p text:style-name="P1"><text:span text:style-name="T9">12. </text:span><text:s/><text:span text:style-name="T6">Motivación do alumno/a polas actividades educativas presentadas e como foi variando a motivación ó longo do confinamento.</text:span></text:p>
      <text:p text:style-name="P1"/>
      <text:list xml:id="list3456603236" text:style-name="L1">
        <text:list-item>
          <text:p text:style-name="P8"><text:span text:style-name="T10">Calquera outra observación que queiran manifestar en relación ó </text:span><text:span text:style-name="T11">experimentado e sentido por vostedes como pais e polos seus fillos</text:span><text:span text:style-name="T10"> </text:span><text:span text:style-name="T11">durante </text:span><text:span text:style-name="T10">este período.</text:span></text:p>
        </text:list-item>
      </text:list>
      <text:p text:style-name="P2"/>
      <text:p text:style-name="P2">A información facilitada será tratada con <text:span text:style-name="T15">absoluta </text:span>confidencialidade e co<text:span text:style-name="T7">a</text:span> <text:span text:style-name="T7">intención</text:span> de poder <text:span text:style-name="T7">mellorar o acompañamento do alumno nesta difícil e compplexa experiencia.</text:span></text:p>
      <text:p text:style-name="P5"/>
      <text:p text:style-name="P5">Agradecendo de antemán a súa colaboración, reciban un cordial saúdo.</text:p>
      <text:p text:style-name="P2"/>
      <text:p text:style-name="P4">Fdo: <text:s/>Rosa Díaz Lama <text:s text:c="7"/></text:p>
      <text:p text:style-name="P4"><text:s text:c="7"/>Minerva Outeiriño Fabello</text:p>
      <text:p text:style-name="P2"/>
      <text:list xml:id="list429113568" text:style-name="L2">
        <text:list-item>
          <text:p text:style-name="P9"><text:span text:style-name="T13">A resposta á enquisa será remitida ó correo de Minerva</text:span><text:span text:style-name="T12">: <text:s/></text:span><text:a xlink:type="simple" xlink:href="mailto:minervaoufa@gmail.com" text:style-name="Internet_20_link" text:visited-style-name="Visited_20_Internet_20_Link"><text:span text:style-name="T14">minervaoufa@gmail.com</text:span></text:a></text:p>
        </text:list-item>
      </text:list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miri" svg:font-family="Ami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10:41:00.746000000</meta:creation-date>
    <dc:date>2020-05-22T11:53:24.679000000</dc:date>
    <meta:editing-duration>PT16M1S</meta:editing-duration>
    <meta:editing-cycles>4</meta:editing-cycles>
    <meta:generator>LibreOffice/6.1.4.2$Windows_X86_64 LibreOffice_project/9d0f32d1f0b509096fd65e0d4bec26ddd1938fd3</meta:generator>
    <meta:document-statistic meta:table-count="0" meta:image-count="0" meta:object-count="0" meta:page-count="2" meta:paragraph-count="22" meta:word-count="353" meta:character-count="2358" meta:non-whitespace-character-count="1972"/>
  </office:meta>
</office:document-meta>
</file>