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paragraph-rsid="001c804e" style:font-size-asian="12.25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fo:font-weight="bold" officeooo:rsid="001c804e" officeooo:paragraph-rsid="001c804e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fo:font-weight="bold" officeooo:rsid="001caffe" officeooo:paragraph-rsid="001caffe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italic" fo:font-weight="bold" officeooo:rsid="001d759f" officeooo:paragraph-rsid="001d759f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Comic Sans MS" fo:font-size="12pt" fo:font-style="normal" fo:font-weight="normal" officeooo:rsid="001c804e" officeooo:paragraph-rsid="001c804e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Comic Sans MS" fo:font-size="12pt" fo:font-style="normal" fo:font-weight="normal" officeooo:rsid="001caffe" officeooo:paragraph-rsid="001c804e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Comic Sans MS" fo:font-size="12pt" fo:font-style="normal" fo:font-weight="normal" officeooo:rsid="001caffe" officeooo:paragraph-rsid="001caff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Comic Sans MS" fo:font-size="12pt" fo:font-style="normal" fo:font-weight="normal" officeooo:rsid="001d759f" officeooo:paragraph-rsid="001caffe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Comic Sans MS" fo:font-size="12pt" fo:font-style="normal" fo:font-weight="normal" officeooo:rsid="001d759f" officeooo:paragraph-rsid="001d759f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Comic Sans MS" fo:font-size="12pt" fo:font-style="normal" fo:font-weight="normal" officeooo:rsid="001e3d95" officeooo:paragraph-rsid="001d759f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Comic Sans MS" fo:font-size="12pt" fo:font-style="normal" fo:font-weight="normal" officeooo:rsid="001e3d95" officeooo:paragraph-rsid="001e3d95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text-properties style:font-name="Comic Sans MS" fo:font-size="12pt" fo:font-style="normal" fo:font-weight="normal" officeooo:rsid="001e3d95" officeooo:paragraph-rsid="001e3d95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Comic Sans MS" fo:font-size="12pt" fo:font-style="normal" fo:font-weight="normal" officeooo:rsid="001f8187" officeooo:paragraph-rsid="001f8187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text-properties style:font-name="Comic Sans MS" fo:font-size="12pt" fo:font-style="normal" fo:font-weight="normal" officeooo:rsid="001f8187" officeooo:paragraph-rsid="001f8187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">
      <style:text-properties fo:font-size="12pt" fo:font-style="normal" fo:font-weight="bold" officeooo:paragraph-rsid="001f818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c804e"/>
    </style:style>
    <style:style style:name="T2" style:family="text">
      <style:text-properties style:font-name="Comic Sans M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omic Sans MS" fo:font-size="12pt" fo:font-style="normal" fo:font-weight="normal" officeooo:rsid="001c804e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omic Sans MS" fo:font-size="12pt" fo:font-style="normal" fo:font-weight="normal" officeooo:rsid="001caffe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Comic Sans MS" fo:font-size="12pt" fo:font-style="normal" fo:font-weight="normal" officeooo:rsid="001d759f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Comic Sans MS" fo:font-size="12pt" fo:font-style="normal" fo:font-weight="normal" officeooo:rsid="001e3d95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Comic Sans MS" fo:font-size="12pt" fo:font-style="normal" fo:font-weight="normal" officeooo:rsid="001f8187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Comic Sans MS" officeooo:rsid="001f8187"/>
    </style:style>
    <style:style style:name="T9" style:family="text">
      <style:text-properties officeooo:rsid="0020cb96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<text:s text:c="34"/>ENQUISA <text:s/>ALUMNOS</text:span></text:p>
      <text:p text:style-name="P1"/>
      <text:p text:style-name="P5">Queridas alumnas, queridos alumnos:</text:p>
      <text:p text:style-name="P5"/>
      <text:p text:style-name="P1"><text:span text:style-name="T3">Transcurridos máis de dous meses dende a interrupción das clases e o obrigado confinamento nas casas por mor da crise sanitaria gustaríanos coñecer como vivistes e vos sentistes durante este duro</text:span> <text:span text:style-name="T1"><text:s/></text:span><text:span text:style-name="T3">periodo e como influiu no aspecto anímico e académico.</text:span></text:p>
      <text:p text:style-name="P5">Algúns dos puntos a reflexar son:</text:p>
      <text:p text:style-name="P5">1. Que pensaches e que sentiches o día en que se suspenderon as clases e os primeiros días posteriores.</text:p>
      <text:p text:style-name="P5"/>
      <text:p text:style-name="P1"><text:span text:style-name="T3">2. Como te sintes hoxe, cando xa levamos unhas semanas con algo de movilidade permitida. </text:span><text:span text:style-name="T7">¿Variou algo na túa rutina?</text:span></text:p>
      <text:p text:style-name="P5"/>
      <text:p text:style-name="P2"><text:span text:style-name="T2">3. </text:span><text:span text:style-name="T7">Cal foi a etapa máis dura e que</text:span><text:span text:style-name="T4"> botaches </text:span><text:span text:style-name="T7">máis </text:span><text:span text:style-name="T4">de menos. </text:span><text:span text:style-name="T5">Como supliches esa carencia.</text:span></text:p>
      <text:p text:style-name="P6"/>
      <text:p text:style-name="P7">4. A nivel de horarios, ¿tiveches dificultades en manter un ritmo saudable? (horas de sono e de vixilia, tempo de estudo e de ocio, de actividade física…) ¿Algunha diferencia entre os días lectivos e a fin de semana?</text:p>
      <text:p text:style-name="P7"/>
      <text:p text:style-name="P3"><text:span text:style-name="T2">5. ¿A que hora de media </text:span><text:span text:style-name="T5">acostumas deitarte?</text:span><text:span text:style-name="T2"> <text:s/></text:span><text:span text:style-name="T5">¿C</text:span><text:span text:style-name="T2">oncilias o sono fácilmente ou tardas en quedarte dormido? Se non das dormido, ¿que </text:span><text:span text:style-name="T5">sueles facer?</text:span></text:p>
      <text:p text:style-name="P7"/>
      <text:p text:style-name="P7">6. ¿Percibes algún cambio físico en ti que te chame a atención (problemas oculares, dores de espalda, de cabeza…)?</text:p>
      <text:p text:style-name="P7"/>
      <text:p text:style-name="P3"><text:span text:style-name="T2">7. Durante canto tempo, de media, utilizas os medios tecnolóxicos para realizar as tarefas escolares. Que medios utilizas (ordenador fixo, portátil, tablet, móvil…</text:span><text:span text:style-name="T5">)</text:span></text:p>
      <text:p text:style-name="P8"/>
      <text:p text:style-name="P9">8. Durante o tempo de ocio, ¿cantas horas diarias de media estás fronte a unha pantalla? ¿Para que?</text:p>
      <text:p text:style-name="P9"/>
      <text:p text:style-name="P9">9. Media diaria de actividade físico-deportiva e tipo de actividade. ¿Notabas cambios no teu estado anímico despois de realizala?</text:p>
      <text:p text:style-name="P9">Diferencias entre o periodo restrictivo de confinamento e o actual no que se pode saír a pasear e/ou facer deporte.</text:p>
      <text:p text:style-name="P9"/>
      <text:p text:style-name="P4"><text:span text:style-name="T2">10. Dificultades ou non de conexión para realizar as tarefas escolares. </text:span><text:span text:style-name="T6">¿Compartiches medios con irmáns e/ou pais?</text:span></text:p>
      <text:p text:style-name="P9"/>
      <text:p text:style-name="P4"><text:soft-page-break/><text:span text:style-name="T2">11. </text:span><text:span text:style-name="T6">Expresa que problemas atopaches derivados da dinámica de presentación das actividades nas diferentes asignaturas (dificultades de acceso, nivel e volume das actividades…)</text:span></text:p>
      <text:p text:style-name="P10"/>
      <text:p text:style-name="P11">12. Precisaches axuda para a realización das tarefas esixidas (confección, envío...). ¿Que tipo de axuda? <text:span text:style-name="T9">En que asignaturas.</text:span></text:p>
      <text:p text:style-name="P11"/>
      <text:p text:style-name="P11">13. ¿Notaches cambios <text:s/>ao longo destes meses na túa motivación para realizar as actividades escolares? ¿Que tipo de cambios?</text:p>
      <text:p text:style-name="P11"/>
      <text:list xml:id="list1043344398" text:style-name="L1">
        <text:list-item>
          <text:p text:style-name="P12">Calqueira outra observación que queirades manifestar en relación ó vivido e sentido durante este periodo.</text:p>
        </text:list-item>
      </text:list>
      <text:p text:style-name="P11"/>
      <text:p text:style-name="P11">A información facilitada será tratada respetando o dereito á privacidade.</text:p>
      <text:p text:style-name="P11"/>
      <text:p text:style-name="P13">Agradecendo a vosa colaboración, recibide unha cordial aperta.</text:p>
      <text:p text:style-name="P13"/>
      <text:p text:style-name="P13"/>
      <text:p text:style-name="P13">Fdo: <text:s/>Rosa Díaz Lama <text:s text:c="14"/>Minerva Outeiriño Fabello</text:p>
      <text:p text:style-name="P13"/>
      <text:list xml:id="list1394737439" text:style-name="L2">
        <text:list-header>
          <text:p text:style-name="P14"/>
        </text:list-header>
        <text:list-item>
          <text:p text:style-name="P15"><text:span text:style-name="T8"><text:s/>A resposta á enquisa será remitida ó correo de Minerva: <text:s text:c="5"/></text:span><text:a xlink:type="simple" xlink:href="mailto:minervaoufa@gmail.com" text:style-name="Internet_20_link" text:visited-style-name="Visited_20_Internet_20_Link"><text:span text:style-name="T8">minervaoufa@gmail.com</text:span></text:a><text:span text:style-name="T8"> <text:s/></text:span></text:p>
        </text:list-item>
      </text:list>
      <text:p text:style-name="P13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9:07:31.575000000</meta:creation-date>
    <dc:date>2020-05-28T12:43:06.284000000</dc:date>
    <meta:editing-duration>PT17M2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24" meta:word-count="400" meta:character-count="2581" meta:non-whitespace-character-count="2145"/>
  </office:meta>
</office:document-meta>
</file>