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5.001cm" fo:margin-left="4.059cm" table:align="left"/>
    </style:style>
    <style:style style:name="Tabla1.A" style:family="table-column">
      <style:table-column-properties style:column-width="1.614cm"/>
    </style:style>
    <style:style style:name="Tabla1.B" style:family="table-column">
      <style:table-column-properties style:column-width="1.799cm"/>
    </style:style>
    <style:style style:name="Tabla1.C" style:family="table-column">
      <style:table-column-properties style:column-width="1.58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Linux Libertine Display G" fo:font-size="13pt" fo:font-style="normal" fo:font-weight="bold" officeooo:rsid="0019c1fb" officeooo:paragraph-rsid="0019c1fb" style:font-size-asian="11.3500003814697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text-properties style:font-name="Linux Libertine Display G" fo:font-size="13pt" fo:font-style="normal" fo:font-weight="bold" officeooo:rsid="0019c1fb" officeooo:paragraph-rsid="001c022a" style:font-size-asian="11.3500003814697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style:font-name="Linux Libertine Display G" fo:font-size="13pt" fo:font-style="italic" fo:font-weight="bold" officeooo:rsid="0019c1fb" officeooo:paragraph-rsid="0019c1fb" style:font-size-asian="11.3500003814697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Linux Libertine Display G" fo:font-size="13pt" fo:font-style="italic" fo:font-weight="bold" officeooo:rsid="001c022a" officeooo:paragraph-rsid="001c022a" style:font-size-asian="11.3500003814697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style:font-name="Linux Libertine Display G" fo:font-size="13pt" fo:font-style="italic" fo:font-weight="bold" officeooo:rsid="001c9952" officeooo:paragraph-rsid="001d94f5" style:font-size-asian="11.3500003814697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style:font-name="Linux Libertine Display G" fo:font-size="13pt" fo:font-style="italic" fo:font-weight="bold" officeooo:rsid="001e34e3" officeooo:paragraph-rsid="001e34e3" style:font-size-asian="11.3500003814697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style:font-name="Linux Libertine Display G" fo:font-size="13pt" fo:font-style="italic" fo:font-weight="bold" officeooo:rsid="001e34e3" officeooo:paragraph-rsid="001fbc0d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style:font-name="Linux Libertine Display G" fo:font-size="13pt" fo:font-style="italic" fo:font-weight="bold" officeooo:rsid="001fbc0d" officeooo:paragraph-rsid="001fbc0d" style:font-size-asian="11.3500003814697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style:font-name="Linux Libertine Display G" fo:font-size="13pt" fo:font-style="italic" fo:font-weight="bold" officeooo:rsid="0021177a" officeooo:paragraph-rsid="0021177a" style:font-size-asian="11.3500003814697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style:font-name="Linux Libertine Display G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text-position="0% 100%" style:font-name="Amiri" fo:font-size="12pt" fo:font-style="normal" fo:font-weight="normal" officeooo:rsid="0021e1e1" officeooo:paragraph-rsid="0021177a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text-position="0% 100%" style:font-name="Amiri" fo:font-size="12pt" fo:font-style="normal" fo:font-weight="normal" officeooo:rsid="001fbc0d" officeooo:paragraph-rsid="001fbc0d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text-position="0% 100%" style:font-name="Amiri" fo:font-size="12pt" fo:font-style="normal" fo:font-weight="normal" officeooo:rsid="001fbc0d" officeooo:paragraph-rsid="001e8a40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text-position="0% 100%" style:font-name="Amiri" fo:font-size="12pt" fo:font-style="normal" fo:font-weight="normal" officeooo:rsid="0021177a" officeooo:paragraph-rsid="001fbc0d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style:text-position="0% 100%" style:font-name="Amiri" fo:font-size="12pt" fo:font-style="normal" fo:font-weight="normal" officeooo:rsid="001e8a40" officeooo:paragraph-rsid="001e8a40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text-position="0% 100%" style:font-name="Amiri" fo:font-size="12pt" fo:font-style="normal" fo:font-weight="normal" officeooo:rsid="001feaa0" officeooo:paragraph-rsid="001feaa0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text-position="0% 100%" style:font-name="Amiri" fo:font-size="12pt" fo:font-style="normal" fo:font-weight="normal" officeooo:rsid="0021177a" officeooo:paragraph-rsid="0021177a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text-position="0% 100%" style:font-name="Amiri" fo:font-size="12pt" fo:font-style="italic" fo:font-weight="normal" officeooo:rsid="0020457d" officeooo:paragraph-rsid="0020457d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style:text-position="0% 100%" style:font-name="Amiri" fo:font-size="13pt" fo:font-style="normal" fo:font-weight="bold" officeooo:rsid="001fbc0d" officeooo:paragraph-rsid="001feaa0" style:font-size-asian="11.3500003814697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text-properties style:font-name="Amiri" fo:font-size="14pt" fo:font-style="italic" fo:font-weight="bold" officeooo:rsid="001e34e3" officeooo:paragraph-rsid="001e34e3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style:font-name="Amiri" fo:font-size="12pt" fo:font-style="normal" fo:font-weight="normal" officeooo:rsid="001add6f" officeooo:paragraph-rsid="0019c1fb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miri" fo:font-size="12pt" fo:font-style="normal" fo:font-weight="normal" officeooo:rsid="001c022a" officeooo:paragraph-rsid="001c022a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miri" fo:font-size="12pt" fo:font-style="normal" fo:font-weight="normal" officeooo:rsid="001e34e3" officeooo:paragraph-rsid="001d94f5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Amiri" fo:font-size="12pt" fo:font-style="normal" fo:font-weight="normal" officeooo:rsid="001fbc0d" officeooo:paragraph-rsid="001e8a40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Amiri" fo:font-size="12pt" fo:font-style="normal" fo:font-weight="normal" officeooo:rsid="001fbc0d" officeooo:paragraph-rsid="001feaa0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Amiri" fo:font-size="12pt" fo:font-style="normal" fo:font-weight="normal" officeooo:rsid="001fbc0d" officeooo:paragraph-rsid="001fbc0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miri" fo:font-size="13pt" fo:font-style="normal" fo:font-weight="bold" officeooo:rsid="001c9952" officeooo:paragraph-rsid="001c9952" style:font-size-asian="11.3500003814697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text-properties fo:color="#ff0000" style:font-name="Amiri" fo:font-size="12pt" fo:font-style="normal" fo:font-weight="normal" officeooo:rsid="001c022a" officeooo:paragraph-rsid="0019c1fb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color="#800080" style:font-name="Amiri" fo:font-size="12pt" fo:font-style="normal" fo:font-weight="normal" officeooo:rsid="001add6f" officeooo:paragraph-rsid="0019c1fb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color="#800080" style:font-name="Amiri" fo:font-size="12pt" fo:font-style="normal" fo:font-weight="normal" officeooo:rsid="001fbc0d" officeooo:paragraph-rsid="001e8a40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color="#800080" style:font-name="Amiri" fo:font-size="12pt" fo:font-style="normal" fo:font-weight="normal" officeooo:rsid="001fbc0d" officeooo:paragraph-rsid="002358cc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color="#800080" style:font-name="Amiri" fo:font-size="12pt" fo:font-style="normal" fo:font-weight="normal" officeooo:rsid="002358cc" officeooo:paragraph-rsid="002358cc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800080" style:font-name="Amiri" fo:font-size="12pt" fo:font-style="normal" fo:font-weight="normal" officeooo:rsid="001fbc0d" officeooo:paragraph-rsid="001fbc0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color="#800080" style:font-name="Amiri" fo:font-size="12pt" fo:font-style="normal" style:text-underline-style="none" fo:font-weight="bold" officeooo:rsid="001c40d1" officeooo:paragraph-rsid="001d94f5" style:font-size-asian="10.5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fo:color="#800080" style:font-name="Linux Libertine Display G" fo:font-size="13pt" fo:font-style="italic" fo:font-weight="bold" officeooo:rsid="001c9952" officeooo:paragraph-rsid="001d94f5" style:font-size-asian="11.3500003814697pt" style:font-style-asian="italic" style:font-weight-asian="bold" style:font-size-complex="13pt" style:font-style-complex="italic" style:font-weight-complex="bold"/>
    </style:style>
    <style:style style:name="P36" style:family="paragraph" style:parent-style-name="Standard">
      <style:text-properties fo:color="#800080" style:font-name="Linux Libertine Display G" fo:font-size="13pt" fo:font-style="italic" fo:font-weight="bold" officeooo:rsid="001e34e3" officeooo:paragraph-rsid="001e34e3" style:font-size-asian="11.3500003814697pt" style:font-style-asian="italic" style:font-weight-asian="bold" style:font-size-complex="13pt" style:font-style-complex="italic" style:font-weight-complex="bold"/>
    </style:style>
    <style:style style:name="P37" style:family="paragraph" style:parent-style-name="Standard">
      <style:text-properties fo:color="#800080" style:text-position="0% 100%" style:font-name="Amiri" fo:font-size="12pt" fo:font-style="normal" fo:font-weight="normal" officeooo:rsid="001feaa0" officeooo:paragraph-rsid="001feaa0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fo:color="#800080" style:text-position="0% 100%" style:font-name="Amiri" fo:font-size="12pt" fo:font-style="normal" fo:font-weight="normal" officeooo:rsid="001feaa0" officeooo:paragraph-rsid="002358cc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fo:color="#800080" style:text-position="0% 100%" style:font-name="Amiri" fo:font-size="12pt" fo:font-style="normal" fo:font-weight="normal" officeooo:rsid="0021177a" officeooo:paragraph-rsid="001fbc0d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fo:color="#800080" style:text-position="0% 100%" style:font-name="Amiri" fo:font-size="12pt" fo:font-style="normal" fo:font-weight="normal" officeooo:rsid="0020457d" officeooo:paragraph-rsid="0020457d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color="#800080" style:text-position="0% 100%" style:font-name="Amiri" fo:font-size="12pt" fo:font-style="normal" fo:font-weight="normal" officeooo:rsid="001ff387" officeooo:paragraph-rsid="001ff387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fo:color="#800080" style:text-position="0% 100%" style:font-name="Amiri" fo:font-size="12pt" fo:font-style="normal" fo:font-weight="normal" officeooo:rsid="0021e1e1" officeooo:paragraph-rsid="0021177a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color="#800080" style:text-position="0% 100%" style:font-name="Amiri" fo:font-size="12pt" fo:font-style="normal" fo:font-weight="normal" officeooo:rsid="0020457d" officeooo:paragraph-rsid="0020457d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fo:color="#800080" style:text-position="0% 100%" style:font-name="Amiri" fo:font-size="12pt" fo:font-style="normal" fo:font-weight="normal" officeooo:rsid="002689d3" officeooo:paragraph-rsid="002689d3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fo:color="#800080" fo:font-size="12pt" fo:font-style="normal" fo:font-weight="normal" officeooo:rsid="001ff387" officeooo:paragraph-rsid="001ff387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 style:list-style-name="L1">
      <style:text-properties fo:color="#800080" style:font-name="Amiri" fo:font-size="12pt" fo:font-style="normal" fo:font-weight="normal" officeooo:rsid="001fbc0d" officeooo:paragraph-rsid="0026d5d2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2">
      <style:text-properties fo:color="#800080" style:font-name="Amiri" fo:font-size="12pt" fo:font-style="normal" fo:font-weight="normal" officeooo:rsid="0024bb64" officeooo:paragraph-rsid="0024bb64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4">
      <style:text-properties fo:color="#800080" style:text-position="0% 100%" style:font-name="Amiri" fo:font-size="12pt" fo:font-style="normal" fo:font-weight="normal" officeooo:rsid="0025b935" officeooo:paragraph-rsid="0025b935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4">
      <style:text-properties fo:color="#800080" style:text-position="0% 100%" style:font-name="Amiri" fo:font-size="12pt" fo:font-style="normal" fo:font-weight="normal" officeooo:rsid="002689d3" officeooo:paragraph-rsid="002689d3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3">
      <style:text-properties officeooo:paragraph-rsid="0020457d"/>
    </style:style>
    <style:style style:name="P52" style:family="paragraph" style:parent-style-name="Standard" style:list-style-name="L4">
      <style:text-properties style:text-position="0% 100%" style:font-name="Amiri" fo:font-size="12pt" fo:font-style="normal" fo:font-weight="normal" officeooo:rsid="002689d3" officeooo:paragraph-rsid="002689d3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text-properties style:font-name="Amiri" fo:font-size="12pt" fo:font-style="normal" fo:font-weight="normal" officeooo:rsid="001fbc0d" officeooo:paragraph-rsid="001feaa0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text-properties style:font-name="Linux Libertine Display G" fo:font-size="13pt" fo:font-style="italic" fo:font-weight="bold" officeooo:rsid="0021177a" officeooo:paragraph-rsid="0021177a" style:font-size-asian="11.3500003814697pt" style:font-style-asian="italic" style:font-weight-asian="bold" style:font-size-complex="13pt" style:font-style-complex="italic" style:font-weight-complex="bold"/>
    </style:style>
    <style:style style:name="P55" style:family="paragraph">
      <loext:graphic-properties draw:fill="none" draw:fill-color="#000000"/>
    </style:style>
    <style:style style:name="T1" style:family="text">
      <style:text-properties officeooo:rsid="001919f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457d" style:font-style-asian="italic" style:font-style-complex="italic"/>
    </style:style>
    <style:style style:name="T4" style:family="text">
      <style:text-properties fo:font-style="italic" style:text-underline-style="none" officeooo:rsid="0020457d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Amiri"/>
    </style:style>
    <style:style style:name="T7" style:family="text">
      <style:text-properties style:font-name="Amiri" fo:font-size="14pt" fo:font-style="italic" fo:font-weight="bold" officeooo:rsid="001919fb" style:font-size-asian="12.25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miri" fo:font-size="14pt" fo:font-style="italic" fo:font-weight="bold" officeooo:rsid="0028acba" style:font-size-asian="12.25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miri" fo:font-size="14pt" fo:font-style="normal" fo:font-weight="bold" officeooo:rsid="00235ce2" style:font-size-asian="12.25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Amiri" officeooo:rsid="0020457d"/>
    </style:style>
    <style:style style:name="T11" style:family="text">
      <style:text-properties style:font-name="Amiri" fo:font-weight="normal" style:font-weight-asian="normal" style:font-weight-complex="normal"/>
    </style:style>
    <style:style style:name="T12" style:family="text">
      <style:text-properties style:font-name="Amiri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style:font-name="Amiri" fo:font-size="12pt" fo:font-weight="normal" officeooo:rsid="001add6f" style:font-size-asian="10.5pt" style:font-weight-asian="normal" style:font-size-complex="12pt" style:font-weight-complex="normal"/>
    </style:style>
    <style:style style:name="T14" style:family="text">
      <style:text-properties style:font-name="Amiri" fo:font-size="12pt" fo:font-weight="normal" officeooo:rsid="001c022a" style:font-size-asian="10.5pt" style:font-weight-asian="normal" style:font-size-complex="12pt" style:font-weight-complex="normal"/>
    </style:style>
    <style:style style:name="T15" style:family="text">
      <style:text-properties style:font-name="Amiri" fo:font-size="12pt" fo:font-weight="normal" officeooo:rsid="001c9952" style:font-size-asian="10.5pt" style:font-weight-asian="normal" style:font-size-complex="12pt" style:font-weight-complex="normal"/>
    </style:style>
    <style:style style:name="T16" style:family="text">
      <style:text-properties style:font-name="Amiri" fo:font-size="12pt" fo:font-weight="normal" officeooo:rsid="001d94f5" style:font-size-asian="10.5pt" style:font-weight-asian="normal" style:font-size-complex="12pt" style:font-weight-complex="normal"/>
    </style:style>
    <style:style style:name="T17" style:family="text">
      <style:text-properties style:font-name="Amiri" fo:font-size="12pt" fo:font-style="italic" officeooo:rsid="001c022a" style:font-size-asian="10.5pt" style:font-style-asian="italic" style:font-size-complex="12pt" style:font-style-complex="italic"/>
    </style:style>
    <style:style style:name="T18" style:family="text">
      <style:text-properties style:font-name="Amiri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miri" fo:font-size="12pt" fo:font-style="normal" fo:font-weight="normal" officeooo:rsid="001c022a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miri" fo:font-size="12pt" fo:font-style="normal" fo:font-weight="normal" officeooo:rsid="001d94f5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Amiri" fo:font-size="12pt" fo:font-style="normal" fo:font-weight="normal" officeooo:rsid="001e34e3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miri" fo:font-size="12pt" fo:font-style="normal" fo:font-weight="normal" officeooo:rsid="001a69ae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miri" fo:font-size="12pt" fo:font-style="normal" fo:font-weight="normal" officeooo:rsid="001c40d1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Amiri" fo:font-size="12pt" fo:font-style="normal" fo:font-weight="normal" officeooo:rsid="001c995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Amiri" fo:font-size="12pt" fo:font-style="normal" fo:font-weight="normal" officeooo:rsid="001fbc0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Amiri" fo:font-size="12pt" fo:font-style="normal" officeooo:rsid="001c40d1" style:font-size-asian="10.5pt" style:font-style-asian="normal" style:font-size-complex="12pt" style:font-style-complex="normal"/>
    </style:style>
    <style:style style:name="T27" style:family="text">
      <style:text-properties style:font-name="Amiri" fo:font-size="12pt" fo:font-style="normal" style:text-underline-style="solid" style:text-underline-width="auto" style:text-underline-color="font-color" officeooo:rsid="001c40d1" style:font-size-asian="10.5pt" style:font-style-asian="normal" style:font-size-complex="12pt" style:font-style-complex="normal"/>
    </style:style>
    <style:style style:name="T28" style:family="text">
      <style:text-properties style:font-name="Amiri" fo:font-style="normal" style:font-style-asian="normal" style:font-style-complex="normal"/>
    </style:style>
    <style:style style:name="T29" style:family="text">
      <style:text-properties style:font-name="Amiri" fo:font-style="normal" style:font-size-asian="13pt" style:font-style-asian="normal" style:font-style-complex="normal"/>
    </style:style>
    <style:style style:name="T30" style:family="text">
      <style:text-properties style:font-name="Amiri" fo:font-style="normal" officeooo:rsid="0020d92e" style:font-size-asian="13pt" style:font-style-asian="normal" style:font-style-complex="normal"/>
    </style:style>
    <style:style style:name="T31" style:family="text">
      <style:text-properties style:font-name="Amiri" officeooo:rsid="0019c1fb"/>
    </style:style>
    <style:style style:name="T32" style:family="text">
      <style:text-properties officeooo:rsid="001c9952"/>
    </style:style>
    <style:style style:name="T33" style:family="text">
      <style:text-properties style:text-position="0% 100%"/>
    </style:style>
    <style:style style:name="T34" style:family="text">
      <style:text-properties style:text-position="0% 100%" style:font-name="Amiri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position="0% 100%" style:font-name="Amiri" fo:font-size="12pt" fo:font-style="normal" fo:font-weight="normal" officeooo:rsid="0021e1e1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position="0% 100%" style:font-name="Ami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position="0% 100%" style:font-name="Amiri" fo:font-style="normal" style:font-style-asian="normal" style:font-style-complex="normal"/>
    </style:style>
    <style:style style:name="T38" style:family="text">
      <style:text-properties style:text-position="0% 100%" style:font-name="Amiri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text-position="0% 100%" officeooo:rsid="001e8a40"/>
    </style:style>
    <style:style style:name="T40" style:family="text">
      <style:text-properties style:text-position="0% 100%" officeooo:rsid="001feaa0"/>
    </style:style>
    <style:style style:name="T41" style:family="text">
      <style:text-properties style:text-position="0% 100%" fo:font-size="13pt" fo:font-weight="bold" style:font-size-asian="11.3500003814697pt" style:font-weight-asian="bold" style:font-size-complex="13pt" style:font-weight-complex="bold"/>
    </style:style>
    <style:style style:name="T42" style:family="text">
      <style:text-properties style:text-position="0% 100%" officeooo:rsid="0021177a"/>
    </style:style>
    <style:style style:name="T43" style:family="text">
      <style:text-properties style:text-position="0% 100%" officeooo:rsid="002266c9"/>
    </style:style>
    <style:style style:name="T44" style:family="text">
      <style:text-properties style:text-position="0% 100%" style:text-underline-style="solid" style:text-underline-width="auto" style:text-underline-color="font-color"/>
    </style:style>
    <style:style style:name="T45" style:family="text">
      <style:text-properties style:text-position="0% 100%" style:text-underline-style="none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266c9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25b935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officeooo:rsid="0020d92e"/>
    </style:style>
    <style:style style:name="T50" style:family="text">
      <style:text-properties style:text-underline-style="solid" style:text-underline-width="auto" style:text-underline-color="font-color" officeooo:rsid="002266c9"/>
    </style:style>
    <style:style style:name="T51" style:family="text">
      <style:text-properties style:text-underline-style="solid" style:text-underline-width="auto" style:text-underline-color="font-color" officeooo:rsid="0024a796"/>
    </style:style>
    <style:style style:name="T52" style:family="text">
      <style:text-properties officeooo:rsid="001ff387"/>
    </style:style>
    <style:style style:name="T53" style:family="text">
      <style:text-properties officeooo:rsid="0020457d"/>
    </style:style>
    <style:style style:name="T54" style:family="text">
      <style:text-properties fo:color="#800080"/>
    </style:style>
    <style:style style:name="T55" style:family="text">
      <style:text-properties fo:color="#800080" style:font-name="Amiri" fo:font-size="12pt" fo:font-weight="normal" officeooo:rsid="001add6f" style:font-size-asian="10.5pt" style:font-weight-asian="normal" style:font-size-complex="12pt" style:font-weight-complex="normal"/>
    </style:style>
    <style:style style:name="T56" style:family="text">
      <style:text-properties fo:color="#800080" style:font-name="Amiri" fo:font-size="12pt" fo:font-weight="normal" officeooo:rsid="001919fb" style:font-size-asian="10.5pt" style:font-weight-asian="normal" style:font-size-complex="12pt" style:font-weight-complex="normal"/>
    </style:style>
    <style:style style:name="T57" style:family="text">
      <style:text-properties fo:color="#800080" style:font-name="Amiri" fo:font-size="12pt" fo:font-weight="normal" officeooo:rsid="001c022a" style:font-size-asian="10.5pt" style:font-weight-asian="normal" style:font-size-complex="12pt" style:font-weight-complex="normal"/>
    </style:style>
    <style:style style:name="T58" style:family="text">
      <style:text-properties fo:color="#800080" style:font-name="Amiri" fo:font-size="12pt" style:text-underline-style="solid" style:text-underline-width="auto" style:text-underline-color="font-color" officeooo:rsid="001919fb" style:font-size-asian="10.5pt" style:font-size-complex="12pt"/>
    </style:style>
    <style:style style:name="T59" style:family="text">
      <style:text-properties fo:color="#800080" style:font-name="Amiri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800080" style:font-name="Amiri" fo:font-size="12pt" fo:font-style="normal" fo:font-weight="normal" officeooo:rsid="001e34e3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800080" style:font-name="Amiri" fo:font-size="12pt" fo:font-style="normal" fo:font-weight="normal" officeooo:rsid="001a69ae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800080" style:font-name="Amiri" fo:font-size="12pt" fo:font-style="normal" fo:font-weight="normal" officeooo:rsid="001c40d1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800080" officeooo:rsid="001919fb"/>
    </style:style>
    <style:style style:name="T64" style:family="text">
      <style:text-properties fo:color="#800080" style:text-underline-style="solid" style:text-underline-width="auto" style:text-underline-color="font-color"/>
    </style:style>
    <style:style style:name="T65" style:family="text">
      <style:text-properties fo:color="#800080" style:text-underline-style="solid" style:text-underline-width="auto" style:text-underline-color="font-color" fo:font-weight="bold" officeooo:rsid="001919fb" style:font-weight-asian="bold" style:font-weight-complex="bold"/>
    </style:style>
    <style:style style:name="T66" style:family="text">
      <style:text-properties fo:color="#800080" style:text-position="0% 100%"/>
    </style:style>
    <style:style style:name="T67" style:family="text">
      <style:text-properties fo:color="#800080" style:text-position="0% 100%" officeooo:rsid="001e8a40"/>
    </style:style>
    <style:style style:name="T68" style:family="text">
      <style:text-properties fo:color="#800080" style:text-position="0% 100%" officeooo:rsid="001feaa0"/>
    </style:style>
    <style:style style:name="T69" style:family="text">
      <style:text-properties fo:color="#800080" style:text-position="0% 100%" style:text-underline-style="solid" style:text-underline-width="auto" style:text-underline-color="font-color" fo:font-weight="bold" officeooo:rsid="001ff387" style:font-weight-asian="bold" style:font-weight-complex="bold"/>
    </style:style>
    <style:style style:name="T70" style:family="text">
      <style:text-properties fo:color="#800080" style:text-position="0% 100%" style:font-name="Amiri" fo:font-size="12pt" fo:font-style="normal" fo:font-weight="normal" officeooo:rsid="0020457d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800080" style:text-position="0% 100%" style:font-name="Amiri" fo:font-size="12pt" fo:font-style="normal" fo:font-weight="normal" officeooo:rsid="002266c9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color="#800080" style:text-position="0% 100%" style:font-name="Amiri" fo:font-size="12pt" fo:font-style="normal" style:text-underline-style="solid" style:text-underline-width="auto" style:text-underline-color="font-color" fo:font-weight="normal" officeooo:rsid="0020457d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800080" style:text-position="super 58%" officeooo:rsid="001e8a40"/>
    </style:style>
    <style:style style:name="T74" style:family="text">
      <style:text-properties fo:color="#800080" style:text-position="super 58%" officeooo:rsid="001feaa0"/>
    </style:style>
    <style:style style:name="T75" style:family="text">
      <style:text-properties fo:color="#800080" officeooo:rsid="001945eb"/>
    </style:style>
    <style:style style:name="T76" style:family="text">
      <style:text-properties fo:color="#800080" officeooo:rsid="0026d5d2"/>
    </style:style>
    <style:style style:name="T77" style:family="text">
      <style:text-properties officeooo:rsid="0020d92e"/>
    </style:style>
    <style:style style:name="T78" style:family="text">
      <style:text-properties officeooo:rsid="002266c9"/>
    </style:style>
    <style:style style:name="T79" style:family="text">
      <style:text-properties officeooo:rsid="002358cc"/>
    </style:style>
    <style:style style:name="T80" style:family="text">
      <style:text-properties officeooo:rsid="0025b935"/>
    </style:style>
    <style:style style:name="T81" style:family="text">
      <style:text-properties officeooo:rsid="002689d3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officeooo:rsid="0024a796"/>
    </style:style>
    <style:style style:name="T84" style:family="text">
      <style:text-properties officeooo:rsid="0024a796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none" draw:fill-color="#000000" draw:textarea-horizontal-align="justify" draw:textarea-vertical-align="middle" draw:auto-grow-height="false" fo:min-height="1.852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000000" draw:textarea-horizontal-align="justify" draw:textarea-vertical-align="middle" draw:auto-grow-height="false" fo:min-height="0.979cm" fo:min-width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20"/></text:span><text:span text:style-name="T7">SOLUCIONES <text:s text:c="12"/></text:span><text:span text:style-name="T8">Semana</text:span><text:span text:style-name="T7">: 27 de Abril a 1 de Mayo <text:s/>- </text:span><text:span text:style-name="T9">2</text:span><text:span text:style-name="T7">º ESO</text:span></text:p>
      <text:p text:style-name="P10"><text:s text:c="5"/><text:span text:style-name="T31">Repaso: Números enteros y problemas</text:span></text:p>
      <text:p text:style-name="P1"><text:span text:style-name="T6">1.</text:span><text:span text:style-name="T11"> </text:span><text:span text:style-name="T12">Calcula teniendo en cuenta el orden en que deben ser realizadas las operaciones. </text:span></text:p>
      <text:p text:style-name="P1"><text:span text:style-name="T12"><text:s text:c="3"/>a) </text:span><text:span text:style-name="T13">9 : (-3) + 8 . (-5) + 36 = </text:span><text:span text:style-name="T55">-</text:span><text:span text:style-name="T56">3 – 40 + 36 = -43 + 36 = </text:span><text:span text:style-name="T58">-7</text:span></text:p>
      <text:p text:style-name="P21"/>
      <text:p text:style-name="P21"><text:s text:c="3"/>b) (-12) . 4 - (-32) : 8 -(-5) = <text:span text:style-name="T54">-</text:span><text:span text:style-name="T63">48 - (-4) + 5 = -48 + 4 + 5 = -48 + 9 = </text:span><text:span text:style-name="T65">-39</text:span></text:p>
      <text:p text:style-name="P29"/>
      <text:p text:style-name="P21"><text:s text:c="3"/>c) 18 : (-9) + (-3) . (-2) + 5 = <text:span text:style-name="T54">-</text:span><text:span text:style-name="T63">2 + 6 + 5 = -2 + 11 = </text:span><text:span text:style-name="T65">9</text:span></text:p>
      <text:p text:style-name="P21"/>
      <text:p text:style-name="P1"><text:span text:style-name="T13"><text:s text:c="3"/></text:span><text:span text:style-name="T14">d) 3 – (18 – 4) + (-5) . (-6) =</text:span><text:span text:style-name="T57"> </text:span><text:span text:style-name="T56">3 – 14 + 30 = -11 + 30 = </text:span><text:span text:style-name="T58">19</text:span></text:p>
      <text:p text:style-name="P28"/>
      <text:p text:style-name="P22"><text:s text:c="3"/>e) (4 – 6 . 5) : 2 = <text:span text:style-name="T63">(4 – 30) : 2 = -26 : 2 = </text:span><text:span text:style-name="T65">-13</text:span></text:p>
      <text:p text:style-name="P22"/>
      <text:p text:style-name="P2"><text:span text:style-name="T14"><text:s text:c="3"/></text:span><text:span text:style-name="T15">f) </text:span><text:span text:style-name="T16">(5 – 10) . (5 + 10) – 12 : (19 – 7) = </text:span><text:span text:style-name="T56">(-5) . 15 – 12 : 12 = -75 – 1 = </text:span><text:span text:style-name="T58">-76</text:span></text:p>
      <text:p text:style-name="P2"><text:span text:style-name="T17"><text:s text:c="7"/>Soluciones </text:span><text:span text:style-name="T14">(para que compruebes y si no te da, busques dónde está el error):</text:span></text:p>
      <text:p text:style-name="P3"><text:span text:style-name="T19"><text:s text:c="11"/>a) -7 <text:s text:c="9"/>b) -39 <text:s text:c="9"/>c) 9 <text:s text:c="10"/>d) 19 <text:s text:c="11"/>e) -13 <text:s text:c="10"/></text:span><text:span text:style-name="T20">f) -76</text:span></text:p>
      <text:p text:style-name="P4"><text:span text:style-name="T28">2. </text:span><text:span text:style-name="T24">Rellena con números enteros las casillas en blanco de tal manera que la suma de todas las filas y columnas sea siempre 3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6"><text:s text:c="3"/>- <text:span text:style-name="T32">6 </text:span></text:p>
          </table:table-cell>
          <table:table-cell table:style-name="Tabla1.A1" office:value-type="string">
            <text:p text:style-name="P46"><text:s text:c="3"/><text:span text:style-name="T54"><text:s/></text:span><text:span text:style-name="T75">+3</text:span></text:p>
          </table:table-cell>
          <table:table-cell table:style-name="Tabla1.C1" office:value-type="string">
            <text:p text:style-name="P46"><text:s text:c="3"/><text:span text:style-name="T32">+ 6</text:span></text:p>
          </table:table-cell>
        </table:table-row>
        <table:table-row>
          <table:table-cell table:style-name="Tabla1.A2" office:value-type="string">
            <text:p text:style-name="P46"><text:s text:c="3"/><text:span text:style-name="T75">+4</text:span></text:p>
          </table:table-cell>
          <table:table-cell table:style-name="Tabla1.A2" office:value-type="string">
            <text:p text:style-name="P46"><text:s text:c="4"/><text:span text:style-name="T32">+2</text:span></text:p>
          </table:table-cell>
          <table:table-cell table:style-name="Tabla1.C2" office:value-type="string">
            <text:p text:style-name="P46"><text:s text:c="2"/><text:span text:style-name="T54"><text:s/>-</text:span><text:span text:style-name="T75">3</text:span></text:p>
          </table:table-cell>
        </table:table-row>
        <table:table-row>
          <table:table-cell table:style-name="Tabla1.A2" office:value-type="string">
            <text:p text:style-name="P46"><text:s text:c="3"/><text:span text:style-name="T75">+5</text:span></text:p>
          </table:table-cell>
          <table:table-cell table:style-name="Tabla1.A2" office:value-type="string">
            <text:p text:style-name="P46"><text:s text:c="4"/><text:span text:style-name="T54">-</text:span><text:span text:style-name="T75">2</text:span></text:p>
          </table:table-cell>
          <table:table-cell table:style-name="Tabla1.C2" office:value-type="string">
            <text:p text:style-name="P46"><text:s text:c="5"/><text:span text:style-name="T32">0</text:span></text:p>
          </table:table-cell>
        </table:table-row>
      </table:table>
      <text:p text:style-name="P27"/>
      <text:p text:style-name="P5"><text:span text:style-name="T30">3</text:span><text:span text:style-name="T29">.</text:span><text:span text:style-name="T18"> </text:span><text:span text:style-name="T20">Cuando Alba </text:span><text:span text:style-name="T21">y </text:span><text:span text:style-name="T20">sus amigos </text:span><text:span text:style-name="T21">iniciaron una ruta de montaña </text:span><text:span text:style-name="T20">a las 8 de la mañana el termómetro marcaba -7ºC, aunque a la hora de comer había subido 9ºC. <text:s/>Subieron </text:span><text:span text:style-name="T21">varios picos durante el día y a la hora del regreso había vuelto a bajar 5ºC, ¿qué temperatura hacía a esa hora?</text:span></text:p>
      <text:p text:style-name="P5"><text:span text:style-name="T21"><text:s/></text:span><text:span text:style-name="T60"><text:s text:c="3"/></text:span><text:span text:style-name="T61">A la hora de comer ------- <text:s text:c="2"/>-7</text:span><text:span text:style-name="T62">ºC</text:span><text:span text:style-name="T61"> + 9</text:span><text:span text:style-name="T62">ºC</text:span><text:span text:style-name="T61"> = +2º C</text:span></text:p>
      <text:p text:style-name="P35"><text:span text:style-name="T22"><text:s text:c="4"/></text:span><text:span text:style-name="T23">A la hora del regreso ------ <text:s/>+2ºC – 5ºC = </text:span><text:span text:style-name="T27">-3ºC</text:span></text:p>
      <text:p text:style-name="P34"><text:s text:c="3"/>R: A la hora del regreso el termómetro marcaba -3ºC.</text:p>
      <text:p text:style-name="P23"/>
      <text:p text:style-name="P6"><text:span text:style-name="T28">5. </text:span><text:span text:style-name="T18">El saldo de la cartilla de ahorros de Elena era ayer de -249 €. Después de un ingreso de 580 €, ¿cuál es su saldo actual?</text:span></text:p>
      <text:p text:style-name="P6"><text:span text:style-name="T18"><text:s text:c="5"/></text:span><text:span text:style-name="T59"><text:s text:c="2"/>-</text:span><text:span text:style-name="T62">249 + 580 = +331</text:span></text:p>
      <text:p text:style-name="P36"><text:span text:style-name="T23"><text:s text:c="3"/></text:span><text:span text:style-name="T26">R: El saldo actual de Elena es de 331 €.</text:span></text:p>
      <text:p text:style-name="P20"><text:soft-page-break/>Canguro 2.2</text:p>
      <text:p text:style-name="P7"><text:span text:style-name="T11">1</text:span><text:span text:style-name="T6">. </text:span><text:span text:style-name="T25">Si el Dragón Rojo tuviera 6 cabezas más que el Dragón Verde, entre los dos tendrían 34 cabezas.</text:span></text:p>
      <text:p text:style-name="P26"><text:s text:c="4"/>Pero el Dragón Rojo tiene 6 cabezas menos que el Verde. ¿Cuántas cabezas tiene el Dragón Rojo?</text:p>
      <text:p text:style-name="P26"><text:s text:c="7"/>a) 6 <text:s text:c="13"/><text:span text:style-name="T46">b)8</text:span> <text:s text:c="12"/>c) 12 <text:s text:c="11"/>d) 14 <text:s text:c="12"/>e) 16</text:p>
      <text:p text:style-name="P26"/>
      <text:list xml:id="list3142921759" text:style-name="L1">
        <text:list-item>
          <text:p text:style-name="P47"><text:s text:c="2"/>“<text:span text:style-name="T84">Si el Dragón Rojo tuviera 6 cabezas más que el Verde, entre los dos tendrían 34 cabezas”</text:span></text:p>
          <text:p text:style-name="P47"><text:s text:c="5"/><text:span text:style-name="T84">34 – 6 = 28 </text:span></text:p>
          <text:p text:style-name="P47"><text:s text:c="6"/><text:span text:style-name="T84">28 : 2 <text:s/>= 14 cabezas tiene el Dragón Verde</text:span></text:p>
          <text:p text:style-name="P47"><text:span text:style-name="T77">“Pero el Dragón Rojo tiene 6 cabezas menos que el Verde” por lo tanto tiene 14 – 6= </text:span><text:span text:style-name="T49">8 </text:span><text:span text:style-name="T51">cabezas </text:span><text:span text:style-name="T83">tiene el Dragón Rojo</text:span></text:p>
        </text:list-item>
      </text:list>
      <text:list xml:id="list1246146148" text:style-name="L2">
        <text:list-item>
          <text:p text:style-name="P48">Otra manera de resolverlo es planteando una ecuación:</text:p>
          <text:p text:style-name="P48">Si consideramos la primera frase del enunciado “Si el <text:span text:style-name="T80">D</text:span>ragón Rojo tuviera 6 cabezas más que el Verde, entre los dos tendrían 34 cabezas”. <text:s/>Y llamamos x a las cabezas que tiene el Dragón Verde…</text:p>
          <text:p text:style-name="P48">N.º cabezas Dragón Verde ----- <text:s/>x</text:p>
          <text:p text:style-name="P48">N.º cabezas Dragón Rojo ------ <text:span text:style-name="T80">x + 6</text:span></text:p>
          <text:p text:style-name="P48"><text:s/><text:span text:style-name="T80">x + (x +6) = 34</text:span></text:p>
          <text:p text:style-name="P48"><text:s/><text:span text:style-name="T80">x + x + 6 = 34</text:span></text:p>
          <text:p text:style-name="P48"><text:s/><text:span text:style-name="T80">2x = 34 – 6</text:span></text:p>
          <text:p text:style-name="P48"><text:s text:c="3"/><text:span text:style-name="T80">x = 28/2 = 14 (n.º de cabezas del Dragón Verde) </text:span></text:p>
          <text:p text:style-name="P48">“<text:span text:style-name="T80">Pero el Dragón Rojo tiene 6 cabezas menos que el Verde”, por lo tanto, 14 – 6 = </text:span><text:span text:style-name="T48">8 cabezas</text:span></text:p>
          <text:p text:style-name="P48"/>
        </text:list-item>
      </text:list>
      <text:p text:style-name="P33"/>
      <text:p text:style-name="P8"><text:span text:style-name="T28">2. </text:span><text:span text:style-name="T18">La longitud de un campo rectangular es 80 m y su área 3200 m²</text:span><text:span text:style-name="T34">. Hallar la longitud de otro campo rectangular cuya área y anchura son, respectivamente, la mitad que las del primero.</text:span></text:p>
      <text:p text:style-name="P12"><text:s text:c="6"/>a) 20 m <text:s text:c="11"/>b) 40 m <text:s text:c="10"/>c) 60 m <text:s text:c="11"/><text:span text:style-name="T46">d) 80 m </text:span><text:s text:c="11"/>e) 100 m</text:p>
      <text:p text:style-name="P13"><draw:custom-shape text:anchor-type="paragraph" draw:z-index="0" draw:name="Forma3" draw:style-name="gr1" draw:text-style-name="P55" svg:width="3.705cm" svg:height="1.853cm" svg:x="-0.219cm" svg:y="0.43cm"><text:p/><draw:enhanced-geometry svg:viewBox="0 0 21600 21600" draw:mirror-horizontal="false" draw:mirror-vertical="false" draw:type="rectangle" draw:enhanced-path="M 0 0 L 21600 0 21600 21600 0 21600 0 0 Z N"/></draw:custom-shape><text:s text:c="28"/></text:p>
      <text:p text:style-name="P24"><text:span text:style-name="T33"><text:s text:c="5"/></text:span><text:span text:style-name="T66"><text:s/></text:span><text:span text:style-name="T67">3200 m</text:span><text:span text:style-name="T73">2</text:span><text:span text:style-name="T66"> <text:s/></text:span><text:span text:style-name="T33"><text:s text:c="9"/></text:span><text:span text:style-name="T68">ancho</text:span><text:span text:style-name="T67">?</text:span><text:span text:style-name="T66"> <text:s text:c="2"/></text:span></text:p>
      <text:p text:style-name="P15"><text:s/></text:p>
      <text:p text:style-name="P24"><text:span text:style-name="T39"><text:s text:c="5"/></text:span><text:span text:style-name="T68">largo</text:span><text:span text:style-name="T67"> 80 m</text:span></text:p>
      <text:p text:style-name="P30"><text:span text:style-name="T39">Como el área del rectángulo se calcula multiplicando la base </text:span><text:span text:style-name="T43">(longitud del campo)</text:span><text:span text:style-name="T39"> por la <text:s/>altura </text:span><text:span text:style-name="T40">(ancho del campo)</text:span><text:span text:style-name="T39">:</text:span></text:p>
      <text:p text:style-name="P31"><text:span text:style-name="T39"><text:s text:c="7"/>A = b . a <text:s text:c="11"/>3200 = 80 . a <text:s text:c="3"/>………….. </text:span><text:span text:style-name="T40">El campo mide de ancho:</text:span></text:p>
      <text:p text:style-name="P38"><text:s text:c="30"/>a = 3200 : 80 = 40 m</text:p>
      <text:p text:style-name="P37"><text:soft-page-break/>Otro campo rectangular cuya área y anchura son, respectivamente, la mitad que las del primero:</text:p>
      <text:p text:style-name="P37"><draw:custom-shape text:anchor-type="paragraph" draw:z-index="1" draw:name="Forma6" draw:style-name="gr2" draw:text-style-name="P55" svg:width="3.44cm" svg:height="0.98cm" svg:x="0.416cm" svg:y="0.406cm"><text:p/><draw:enhanced-geometry svg:viewBox="0 0 21600 21600" draw:type="rectangle" draw:enhanced-path="M 0 0 L 21600 0 21600 21600 0 21600 0 0 Z N"/></draw:custom-shape></text:p>
      <text:p text:style-name="P25"><text:span text:style-name="T39"><text:s text:c="9"/></text:span><text:span text:style-name="T68">1600 </text:span><text:span text:style-name="T74">2</text:span><text:span text:style-name="T39"> <text:s text:c="14"/></text:span><text:span text:style-name="T68">20 m</text:span><text:span text:style-name="T40"> <text:s text:c="8"/></text:span><text:span text:style-name="T68">A = b . a <text:s/>------ 1600 = b . 20 ------- b = 1600 :20 = </text:span><text:span text:style-name="T69">80 m</text:span></text:p>
      <text:p text:style-name="P16"><text:s text:c="8"/><text:span text:style-name="T54">largo? (b) </text:span></text:p>
      <text:p text:style-name="P32"><text:span text:style-name="T33">Por lo tanto, la longitud del segundo campo rectangular es de </text:span><text:span text:style-name="T44">80 m</text:span><text:span text:style-name="T45">.</text:span></text:p>
      <text:p text:style-name="P19"/>
      <text:p text:style-name="P25"><text:span text:style-name="T41"/></text:p>
      <text:p text:style-name="P25"><text:span text:style-name="T41">3. </text:span><text:span text:style-name="T42">Susana tarda exactamente 1 hora en hacer todos sus deberes. Utiliza 1/3 del tiempo en Matemáticas y 2/5 del resto en Geografía. ¿Cuánto tiempo tiene para las demás asignaturas?</text:span></text:p>
      <text:p text:style-name="P14"><text:s text:c="5"/>a)12 min <text:s text:c="10"/>b) 20 min <text:s text:c="11"/><text:span text:style-name="T46">c) 24 min <text:s/></text:span><text:s text:c="8"/>d) 36 min <text:s text:c="7"/>e) 40 min</text:p>
      <text:p text:style-name="P14"/>
      <text:p text:style-name="P39"><text:s/><text:span text:style-name="T53">En hacer </text:span><text:span text:style-name="T4">matemáticas </text:span><text:span text:style-name="T53">tarda 1/3 de 60 min = 60 : 3 = </text:span><text:span text:style-name="T3">20 min</text:span></text:p>
      <text:p text:style-name="P40"><text:s/>60 min – 20 min = 40 min le quedan para el resto de las asignaturas</text:p>
      <text:p text:style-name="P40">En hacer <text:span text:style-name="T2">geografía</text:span> invierte 2/5 de 40 = (40 : 5) . 2 = 8 . 2 = <text:span text:style-name="T2">16 min</text:span></text:p>
      <text:p text:style-name="P40">Por lo tanto el tiempo que le queda para las <text:span text:style-name="T2">demás asignaturas</text:span> será:</text:p>
      <text:p text:style-name="P40"><text:s text:c="4"/>60 – (20 + 16 ) = 60 – 36 = <text:span text:style-name="T5">24 min</text:span></text:p>
      <text:p text:style-name="P18"><text:s text:c="2"/></text:p>
      <text:p text:style-name="P9"><text:span text:style-name="T37"/></text:p>
      <text:p text:style-name="P9"><text:span text:style-name="T37">4.</text:span><text:span text:style-name="T38"> </text:span><text:span text:style-name="T36">Hace tres años, los trillizos Pablo, Simón y José, y su hermana Eva, 4 años mayor, sumaban 24 años en total. ¿Cuántos años tiene hoy Eva?</text:span></text:p>
      <text:p text:style-name="P17"><text:s text:c="4"/>a) 5 <text:s text:c="12"/>b) 8 <text:s text:c="13"/>c) 9 <text:s text:c="10"/><text:span text:style-name="T46"><text:s/>d) 12 </text:span><text:s text:c="11"/>e) 15</text:p>
      <text:list xml:id="list1655146352" text:style-name="L3">
        <text:list-item>
          <text:p text:style-name="P51"><text:span text:style-name="T71">Ho</text:span><text:span text:style-name="T70">y Eva tiene </text:span><text:span text:style-name="T72">12 años</text:span><text:span text:style-name="T70">, hace tres años tenía 9 y sus hermanos trillizos tenían 5 años (porque tienen 4 años menos que ella).</text:span></text:p>
        </text:list-item>
      </text:list>
      <text:p text:style-name="P43">Y si sumamos las edades que tenían los cuatro hermanos hace tres años obtenemos 24 (tal como nos afirma el enunciado).</text:p>
      <text:p text:style-name="P43"><text:s text:c="5"/>5 + 5 + 5 + 9 = 24</text:p>
      <text:list xml:id="list2456399446" text:style-name="L4">
        <text:list-item>
          <text:p text:style-name="P49">Otra manera de resolverlo es planteando una ecuación:</text:p>
          <text:p text:style-name="P49">Edad trillizos hace 3 años ------ x</text:p>
          <text:p text:style-name="P49">Edad Eva hace 3 años ---------- x + 4</text:p>
          <text:p text:style-name="P49">Como la suma de las edades hace 3 años era 24: <text:s/><text:span text:style-name="T81">x + x + x + (x+4) = 24… resolvemos la eccuación… 4x = 24 – 4 <text:s text:c="2"/>; <text:s text:c="2"/>x = 20/4 = 5 años (edad de los trillizos hace 3 años)</text:span></text:p>
          <text:p text:style-name="P50">Edad Eva hace 3 años ------- 5 + 4 = <text:span text:style-name="T82">9 años</text:span></text:p>
          <text:p text:style-name="P52"><text:span text:style-name="T54">Por lo tanto, hoy Eva tendrá------ <text:s/></text:span><text:span text:style-name="T76">9 + 3= </text:span><text:span text:style-name="T64">12 años</text:span><text:span text:style-name="T54"> </text:span></text:p>
        </text:list-item>
      </text:list>
      <text:p text:style-name="P44"/>
      <text:p text:style-name="P9"><text:soft-page-break/><text:span text:style-name="T37">5. </text:span><text:span text:style-name="T35">Durante sus vacaciones, Alberto, Bernardo y Cristóbal ganan entre los tres 280 € haciendo labores de jardinería. Alberto ha trabajado el doble que Bernardo y 4 veces más que Cristóbal. Deciden repartir sus ganancias según lo trabajado por cada uno. ¿Cuántos euros ganará Cristóbal?</text:span></text:p>
      <text:p text:style-name="P11"><text:s text:c="4"/>a) 30 € <text:s text:c="11"/><text:span text:style-name="T46">b) 40 € </text:span><text:s text:c="11"/>c) 50 € <text:s text:c="12"/>d) 60 € <text:s text:c="11"/>e) 70 €</text:p>
      <text:p text:style-name="P11"/>
      <text:p text:style-name="P41">Llamando x a lo que gana Cristóbal <text:span text:style-name="T78">y teniendo en cuenta que las ganancias son directamente proporcionales al tiempo trabajado</text:span>:</text:p>
      <text:p text:style-name="P42"><text:s text:c="5"/><text:span text:style-name="T52">Ganancias Cristóbal : x</text:span></text:p>
      <text:p text:style-name="P42"><text:s text:c="5"/><text:span text:style-name="T52">Ganancias Bernardo : 2x </text:span></text:p>
      <text:p text:style-name="P42"><text:s text:c="5"/><text:span text:style-name="T52">Ganancias Alberto : 4x <text:s/>(4 veces más que Cristóbal y el doble que Bernardo)</text:span></text:p>
      <text:p text:style-name="P41">Como entre los tres ganan 280 €, podemos plantear la ecuación:</text:p>
      <text:p text:style-name="P41"><text:s text:c="2"/>x + 2x + <text:span text:style-name="T79">4</text:span>x = 280 <text:s/></text:p>
      <text:p text:style-name="P41"><text:s text:c="4"/>7x = 280</text:p>
      <text:p text:style-name="P41"><text:s text:c="6"/>x= 280/7 = <text:span text:style-name="T50">40</text:span><text:span text:style-name="T46"> </text:span><text:span text:style-name="T47">€</text:span></text:p>
      <text:p text:style-name="P45"><text:span text:style-name="T6">Al resolver la ecuación obtenemos el valor de x, que son las ganancias obtenidas </text:span><text:span text:style-name="T10">por Cristób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miri" svg:font-family="Amiri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1:13:52.565000000</meta:creation-date>
    <dc:date>2020-05-02T12:28:50.043000000</dc:date>
    <meta:editing-duration>PT23M6S</meta:editing-duration>
    <meta:editing-cycles>7</meta:editing-cycles>
    <meta:generator>LibreOffice/6.1.4.2$Windows_X86_64 LibreOffice_project/9d0f32d1f0b509096fd65e0d4bec26ddd1938fd3</meta:generator>
    <meta:document-statistic meta:table-count="1" meta:image-count="0" meta:object-count="0" meta:page-count="4" meta:paragraph-count="89" meta:word-count="1169" meta:character-count="5814" meta:non-whitespace-character-count="4079"/>
  </office:meta>
</office:document-meta>
</file>