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b146" officeooo:paragraph-rsid="001cb146"/>
    </style:style>
    <style:style style:name="P2" style:family="paragraph" style:parent-style-name="Standard">
      <style:text-properties officeooo:rsid="001d0e8e" officeooo:paragraph-rsid="001d0e8e"/>
    </style:style>
    <style:style style:name="P3" style:family="paragraph" style:parent-style-name="Standard">
      <style:text-properties fo:font-weight="bold" officeooo:rsid="001cb146" officeooo:paragraph-rsid="001cb146" style:font-weight-asian="bold" style:font-weight-complex="bold"/>
    </style:style>
    <style:style style:name="P4" style:family="paragraph" style:parent-style-name="Standard">
      <style:text-properties fo:font-weight="bold" officeooo:rsid="001d0e8e" officeooo:paragraph-rsid="001d0e8e" style:font-weight-asian="bold" style:font-weight-complex="bold"/>
    </style:style>
    <style:style style:name="T1" style:family="text">
      <style:text-properties officeooo:rsid="001d0e8e"/>
    </style:style>
    <style:style style:name="T2" style:family="text">
      <style:text-properties officeooo:rsid="001d3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JERCICIOS RECOMENDADOS DEL LIBRO PARA PRACTICAR EL CÁLCULO DE PRIMITIVAS.</text:p>
      <text:p text:style-name="P1"/>
      <text:p text:style-name="P3">Integrales inmediatas:</text:p>
      <text:p text:style-name="P1"><text:tab/>Página 327</text:p>
      <text:p text:style-name="P1"><text:tab/>Página 329: 1, 2, 3</text:p>
      <text:p text:style-name="P1"><text:tab/>Página 331: 4</text:p>
      <text:p text:style-name="P1"><text:tab/>Página 333: 1</text:p>
      <text:p text:style-name="P1"><text:tab/>Página 342: 5, 6</text:p>
      <text:p text:style-name="P1"><text:tab/>Página 345: 1</text:p>
      <text:p text:style-name="P1"><text:tab/>Página 350: 1, 2, 3, 4, 5, 6, 7, 8, 9, 10, 11</text:p>
      <text:p text:style-name="P3"/>
      <text:p text:style-name="P3">Integración por partes:</text:p>
      <text:p text:style-name="P1"><text:tab/>Página 334: 2</text:p>
      <text:p text:style-name="P1"><text:tab/>Página 336: 1, 2</text:p>
      <text:p text:style-name="P1"><text:tab/>Página 337: 4</text:p>
      <text:p text:style-name="P1"><text:tab/>Página 350: 12, 13</text:p>
      <text:p text:style-name="P3"/>
      <text:p text:style-name="P3">Integración por cambio de variable:</text:p>
      <text:p text:style-name="P1"><text:tab/>Página 335: 3, 4, 5</text:p>
      <text:p text:style-name="P1"><text:tab/>Página 348: 7a,b</text:p>
      <text:p text:style-name="P1"><text:tab/>Página 351: 16, 24</text:p>
      <text:p text:style-name="P1"><text:tab/>Página 353: 52, 53, <text:span text:style-name="T1">59</text:span></text:p>
      <text:p text:style-name="P1"/>
      <text:p text:style-name="P3">Integración de funciones racionales:</text:p>
      <text:p text:style-name="P1"><text:tab/>Página 338:1, 2</text:p>
      <text:p text:style-name="P1"><text:tab/>Página 341: 3</text:p>
      <text:p text:style-name="P1"><text:tab/>Página 351: 14, 15</text:p>
      <text:p text:style-name="P1"/>
      <text:p text:style-name="P4">Integración de funciones trigonométricas:</text:p>
      <text:p text:style-name="P2"><text:tab/>Página 352: 26, 27</text:p>
      <text:p text:style-name="P2"><text:tab/>Página 353: 60</text:p>
      <text:p text:style-name="P2"><text:tab/>Página 355: 82, 83, 84</text:p>
      <text:p text:style-name="P3">Problemas <text:span text:style-name="T2">de enunciado</text:span>:</text:p>
      <text:p text:style-name="P1"><text:tab/>Página 352: 30, 31, 33, 35, 41, 42, 43, 44</text:p>
      <text:p text:style-name="P1"><text:tab/>Página 353: 48, 50, 52, 55</text:p>
      <text:p text:style-name="P1"/>
      <text:p text:style-name="P3">Autoevaluación:</text:p>
      <text:p text:style-name="P1"><text:tab/><text:span text:style-name="T1">Página 351: 17, 19, 21, 22, 25</text:span></text:p>
      <text:p text:style-name="P1"><text:tab/>Página 35<text:span text:style-name="T1">5: Ejercicios del 1 al 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9T20:55:57.975000000</meta:creation-date>
    <dc:date>2019-12-29T21:11:45.999000000</dc:date>
    <meta:editing-duration>PT5M37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3" meta:word-count="148" meta:character-count="790" meta:non-whitespace-character-count="650"/>
  </office:meta>
</office:document-meta>
</file>