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584b" officeooo:paragraph-rsid="001e584b"/>
    </style:style>
    <style:style style:name="P2" style:family="paragraph" style:parent-style-name="Standard">
      <style:paragraph-properties fo:line-height="120%" style:shadow="none"/>
      <style:text-properties fo:font-weight="bold" officeooo:rsid="001e584b" officeooo:paragraph-rsid="001e584b" style:font-weight-asian="bold" style:font-weight-complex="bold"/>
    </style:style>
    <style:style style:name="P3" style:family="paragraph" style:parent-style-name="Standard" style:list-style-name="L1">
      <style:paragraph-properties fo:line-height="120%" style:shadow="none"/>
      <style:text-properties officeooo:paragraph-rsid="001e584b"/>
    </style:style>
    <style:style style:name="P4" style:family="paragraph" style:parent-style-name="Standard" style:list-style-name="L1">
      <style:paragraph-properties fo:line-height="120%" style:shadow="none"/>
      <style:text-properties officeooo:rsid="001e584b" officeooo:paragraph-rsid="001e584b"/>
    </style:style>
    <style:style style:name="T1" style:family="text">
      <style:text-properties officeooo:rsid="001e58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BRE OPERACIONES CON MATRICES</text:p>
      <text:list xml:id="list329148060890140443" text:style-name="L1">
        <text:list-item>
          <text:p text:style-name="P3"><text:span text:style-name="T1">Ejercicios prácticos:</text:span></text:p>
          <text:list>
            <text:list-item>
              <text:p text:style-name="P4">Página 36: 1</text:p>
            </text:list-item>
            <text:list-item>
              <text:p text:style-name="P4">Página 39: 2</text:p>
            </text:list-item>
            <text:list-item>
              <text:p text:style-name="P4">Página 43: 1, 2</text:p>
            </text:list-item>
            <text:list-item>
              <text:p text:style-name="P4">Página 45: 4, 5, 6, 7, 8, 9</text:p>
            </text:list-item>
            <text:list-item>
              <text:p text:style-name="P4">Página 51: Hazlo tú 2 y 3</text:p>
            </text:list-item>
            <text:list-item>
              <text:p text:style-name="P4">Página 52: Hazlo tú 5</text:p>
            </text:list-item>
            <text:list-item>
              <text:p text:style-name="P4">Página 53: Hazlo tú 6 y 7</text:p>
            </text:list-item>
            <text:list-item>
              <text:p text:style-name="P4">Página 54: 9 y 10</text:p>
            </text:list-item>
            <text:list-item>
              <text:p text:style-name="P4">Página 57: 1, 2, 3, 6, 7, 8</text:p>
            </text:list-item>
            <text:list-item>
              <text:p text:style-name="P4">Página 58: 12, 14, 15, 16, 17</text:p>
            </text:list-item>
            <text:list-item>
              <text:p text:style-name="P4">Página 59: 26, 27, 37, 38</text:p>
            </text:list-item>
            <text:list-item>
              <text:p text:style-name="P4">Página 60: 40</text:p>
            </text:list-item>
          </text:list>
        </text:list-item>
        <text:list-item>
          <text:p text:style-name="P4">Cuestiones teóricas:</text:p>
          <text:list>
            <text:list-item>
              <text:p text:style-name="P4">Página 60: 51</text:p>
            </text:list-item>
            <text:list-item>
              <text:p text:style-name="P4">Página 61: 53, 54, 60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09:42:12.276000000</meta:creation-date>
    <dc:date>2019-09-20T09:47:12.591000000</dc:date>
    <meta:editing-duration>PT5M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98" meta:character-count="369" meta:non-whitespace-character-count="304"/>
  </office:meta>
</office:document-meta>
</file>