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, ??" svg:font-family="DengXian, ??" style:font-family-generic="system" style:font-pitch="variable"/>
    <style:font-face style:name="0" svg:font-family="0" style:font-family-generic="system" style:font-pitch="variable"/>
    <style:font-face style:name="Xunta Sans" svg:font-family="Xunta Sans" style:font-family-generic="moder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Xunta Sans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Fuentedepárrafopredeter." style:family="text">
      <style:text-properties style:font-name="Xunta Sans" style:font-name-asian="DengXian, ??" style:font-name-complex="Xunta Sans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3.0423in" style:use-optimal-column-width="false"/>
    </style:style>
    <style:style style:name="TableColumn7" style:family="table-column">
      <style:table-column-properties style:column-width="0.2868in" style:use-optimal-column-width="false"/>
    </style:style>
    <style:style style:name="TableColumn8" style:family="table-column">
      <style:table-column-properties style:column-width="3.4763in" style:use-optimal-column-width="false"/>
    </style:style>
    <style:style style:name="Table5" style:family="table">
      <style:table-properties style:width="6.8055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Fuentedepárrafopredeter." style:family="text"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" style:parent-style-name="Standard" style:family="paragraph">
      <style:paragraph-properties fo:widows="0" fo:orphans="0"/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Standard" style:family="paragraph">
      <style:paragraph-properties fo:widows="0" fo:orphans="0"/>
    </style:style>
    <style:style style:name="T18" style:parent-style-name="Fuentedepárrafopredeter." style:family="text"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Xunta Sans" style:font-name-asian="DengXian, ??" style:font-name-complex="Xunta Sans" style:font-weight-complex="bold" fo:font-size="10pt" style:font-size-asian="10pt" style:font-size-complex="10pt"/>
    </style:style>
    <style:style style:name="TableRow20" style:family="table-row">
      <style:table-row-properties style:row-height="1.102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Fuentedepárrafopredeter." style:family="text"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P26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Fuentedepárrafopredeter." style:family="text">
      <style:text-properties style:font-name="Xunta Sans" style:font-name-asian="DengXian, ??" style:font-name-complex="Xunta Sans" style:font-weight-complex="bold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194in" fo:padding-bottom="0in" fo:padding-right="0.0395in"/>
    </style:style>
    <style:style style:name="P31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Fuentedepárrafopredeter." style:family="text"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widows="0" fo:orphans="0"/>
      <style:text-properties style:font-name="Xunta Sans" style:font-name-asian="DengXian, ??" style:font-name-complex="Xunta Sans" fo:font-size="10pt" style:font-size-asian="10pt" style:font-size-complex="10pt"/>
    </style:style>
    <style:style style:name="P35" style:parent-style-name="Standard" style:family="paragraph">
      <style:paragraph-properties fo:widows="0" fo:orphans="0"/>
    </style:style>
    <style:style style:name="T36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37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P38" style:parent-style-name="Standard" style:family="paragraph">
      <style:paragraph-properties fo:widows="0" fo:orphans="0"/>
      <style:text-properties style:font-name="Xunta Sans" style:font-name-asian="DengXian, ??" style:font-name-complex="Xunta Sans"/>
    </style:style>
    <style:style style:name="P39" style:parent-style-name="Standard" style:family="paragraph">
      <style:text-properties style:font-name="Xunta Sans" style:font-name-asian="DengXian, ??" style:font-name-complex="Xunta Sans"/>
    </style:style>
    <style:style style:name="TableColumn41" style:family="table-column">
      <style:table-column-properties style:column-width="1.1034in" style:use-optimal-column-width="false"/>
    </style:style>
    <style:style style:name="TableColumn42" style:family="table-column">
      <style:table-column-properties style:column-width="0.0743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3.0777in" style:use-optimal-column-width="false"/>
    </style:style>
    <style:style style:name="TableColumn45" style:family="table-column">
      <style:table-column-properties style:column-width="1.5652in" style:use-optimal-column-width="false"/>
    </style:style>
    <style:style style:name="Table40" style:family="table">
      <style:table-properties style:width="6.8055in" fo:margin-left="-0.0034in" table:align="lef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0" fo:orphans="0"/>
    </style:style>
    <style:style style:name="T49" style:parent-style-name="Fuentedepárrafopredeter." style:family="text">
      <style:text-properties style:font-name="Xunta Sans" style:font-name-asian="DengXian, ??" style:font-name-complex="Xunta Sans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0" fo:orphans="0"/>
      <style:text-properties style:font-name="Xunta Sans" style:font-name-asian="DengXian, ??" style:font-name-complex="Xunta Sans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0" fo:orphans="0"/>
    </style:style>
    <style:style style:name="T54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0" fo:orphans="0"/>
    </style:style>
    <style:style style:name="T58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0" fo:orphans="0"/>
      <style:text-properties style:font-name="Xunta Sans" style:font-name-asian="DengXian, ??" style:font-name-complex="Xunta Sans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0" fo:orphans="0"/>
    </style:style>
    <style:style style:name="T63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0" fo:orphans="0"/>
    </style:style>
    <style:style style:name="T67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0" fo:orphans="0"/>
      <style:text-properties style:font-name="Xunta Sans" style:font-name-asian="DengXian, ??" style:font-name-complex="Xunta Sans" fo:font-size="10pt" style:font-size-asian="10pt" style:font-size-complex="10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0" fo:orphans="0"/>
    </style:style>
    <style:style style:name="T73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0" fo:orphans="0"/>
      <style:text-properties style:font-name="Xunta Sans" style:font-name-asian="DengXian, ??" style:font-name-complex="Xunta Sans" fo:font-size="10pt" style:font-size-asian="10pt" style:font-size-complex="10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0" fo:orphans="0"/>
    </style:style>
    <style:style style:name="T79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0" fo:orphans="0"/>
    </style:style>
    <style:style style:name="T82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P83" style:parent-style-name="Standard" style:family="paragraph">
      <style:paragraph-properties fo:widows="0" fo:orphans="0"/>
      <style:text-properties style:font-name="Xunta Sans" style:font-name-asian="DengXian, ??" style:font-name-complex="Xunta Sans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86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87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="Xunta Sans" style:font-name-asian="DengXian, ??" style:font-name-complex="Xunta Sans"/>
    </style:style>
    <style:style style:name="TableColumn90" style:family="table-column">
      <style:table-column-properties style:column-width="0.2763in" style:use-optimal-column-width="false"/>
    </style:style>
    <style:style style:name="TableColumn91" style:family="table-column">
      <style:table-column-properties style:column-width="6.5291in" style:use-optimal-column-width="false"/>
    </style:style>
    <style:style style:name="Table89" style:family="table">
      <style:table-properties style:width="6.8055in" fo:margin-left="-0.0048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widows="0" fo:orphans="0"/>
    </style:style>
    <style:style style:name="T95" style:parent-style-name="Fuentedepárrafopredeter." style:family="text">
      <style:text-properties style:font-name="Xunta Sans" style:font-name-asian="DengXian, ??" style:font-name-complex="Xunta Sans" fo:font-weight="bold" style:font-weight-asian="bold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0" fo:orphans="0" fo:text-align="center"/>
      <style:text-properties style:font-name="Xunta Sans" style:font-name-asian="DengXian, ??" style:font-name-complex="Xunta Sans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Párrafodelista" style:list-style-name="WWNum3" style:family="paragraph">
      <style:paragraph-properties fo:margin-left="0.25in" fo:text-indent="-0.25in">
        <style:tab-stops/>
      </style:paragraph-properties>
    </style:style>
    <style:style style:name="T101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102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0" fo:orphans="0" fo:text-align="center"/>
      <style:text-properties style:font-name="Xunta Sans" style:font-name-asian="DengXian, ??" style:font-name-complex="Xunta Sans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Párrafodelista" style:list-style-name="WWNum3" style:family="paragraph">
      <style:paragraph-properties fo:margin-left="0.25in" fo:text-indent="-0.25in">
        <style:tab-stops/>
      </style:paragraph-properties>
    </style:style>
    <style:style style:name="T108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0" fo:orphans="0" fo:text-align="center"/>
      <style:text-properties style:font-name="Xunta Sans" style:font-name-asian="DengXian, ??" style:font-name-complex="Xunta Sans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Párrafodelista" style:list-style-name="WWNum3" style:family="paragraph">
      <style:paragraph-properties fo:margin-left="0.25in" fo:text-indent="-0.25in">
        <style:tab-stops/>
      </style:paragraph-properties>
    </style:style>
    <style:style style:name="T114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115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P116" style:parent-style-name="Standard" style:family="paragraph">
      <style:paragraph-properties fo:widows="0" fo:orphans="0"/>
      <style:text-properties style:font-name="Xunta Sans" style:font-name-asian="DengXian, ??" style:font-name-complex="Xunta Sans"/>
    </style:style>
    <style:style style:name="TableColumn118" style:family="table-column">
      <style:table-column-properties style:column-width="6.8055in" style:use-optimal-column-width="false"/>
    </style:style>
    <style:style style:name="Table117" style:family="table">
      <style:table-properties style:width="6.8055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22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26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27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28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29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30" style:parent-style-name="Standard" style:family="paragraph">
      <style:paragraph-properties fo:widows="0" fo:orphans="0"/>
      <style:text-properties style:font-name="Xunta Sans" style:font-name-asian="DengXian, ??" style:font-name-complex="Xunta Sans"/>
    </style:style>
    <style:style style:name="TableColumn132" style:family="table-column">
      <style:table-column-properties style:column-width="6.8055in" style:use-optimal-column-width="false"/>
    </style:style>
    <style:style style:name="Table131" style:family="table">
      <style:table-properties style:width="6.8055in" fo:margin-left="-0.0034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36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137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41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42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43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44" style:parent-style-name="Standard" style:family="paragraph">
      <style:paragraph-properties fo:widows="0" fo:orphans="0" fo:text-align="justify" fo:margin-top="0.0395in" fo:margin-bottom="0.0395in"/>
    </style:style>
    <style:style style:name="T145" style:parent-style-name="Fuentedepárrafopredeter." style:family="text">
      <style:text-properties style:font-name="Xunta Sans" style:font-name-complex="Xunta Sans" style:font-weight-complex="bold" fo:font-size="9pt" style:font-size-asian="9pt" style:font-size-complex="9pt" style:language-asian="en" style:country-asian="US"/>
    </style:style>
    <style:style style:name="P146" style:parent-style-name="Standard" style:family="paragraph">
      <style:paragraph-properties fo:text-align="justify"/>
      <style:text-properties style:font-name="Xunta Sans" style:font-name-asian="DengXian, ??" style:font-name-complex="Xunta Sans"/>
    </style:style>
    <style:style style:name="P147" style:parent-style-name="Standard" style:family="paragraph">
      <style:paragraph-properties fo:text-align="justify"/>
    </style:style>
    <style:style style:name="T148" style:parent-style-name="Fuentedepárrafopredeter." style:family="text">
      <style:text-properties style:font-name="Xunta Sans" style:font-name-complex="Xunta Sans" style:font-weight-complex="bold" fo:font-size="9pt" style:font-size-asian="9pt" style:font-size-complex="9pt" style:language-asian="en" style:country-asian="US"/>
    </style:style>
    <style:style style:name="P149" style:parent-style-name="Standard" style:family="paragraph">
      <style:paragraph-properties fo:text-align="justify"/>
      <style:text-properties style:font-name="Xunta Sans" style:font-name-asian="DengXian, ??" style:font-name-complex="Xunta Sans"/>
    </style:style>
    <style:style style:name="P150" style:parent-style-name="Standard" style:family="paragraph">
      <style:paragraph-properties fo:text-align="justify"/>
    </style:style>
    <style:style style:name="T151" style:parent-style-name="Fuentedepárrafopredeter." style:family="text">
      <style:text-properties style:font-weight-complex="bold" fo:font-size="9pt" style:font-size-asian="9pt" style:font-size-complex="9pt" style:language-asian="en" style:country-asian="US"/>
    </style:style>
    <style:style style:name="P152" style:parent-style-name="Standard" style:family="paragraph">
      <style:paragraph-properties fo:text-align="justify"/>
    </style:style>
    <style:style style:name="P153" style:parent-style-name="Footnote" style:family="paragraph">
      <style:paragraph-properties fo:text-align="justify"/>
    </style:style>
    <style:style style:name="T154" style:parent-style-name="Fuentedepárrafopredeter." style:family="text">
      <style:text-properties style:font-name="Xunta Sans" style:font-name-asian="DengXian, ??" style:font-name-complex="Xunta Sans" style:font-weight-complex="bold" fo:font-size="8pt" style:font-size-asian="8pt" style:font-size-complex="8pt" style:language-complex="ar" style:country-complex="SA"/>
    </style:style>
    <style:style style:name="T155" style:parent-style-name="Fuentedepárrafopredeter." style:family="text">
      <style:text-properties style:font-name="Xunta Sans" style:font-name-asian="DengXian, ??" style:font-name-complex="Xunta Sans" style:font-weight-complex="bold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/>
      <text:p text:style-name="P3"><text:span text:style-name="T4">Modelo reclamación ante a Xefatura Territorial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ATA</text:span><text:span text:style-name="T13">: <text:s/>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Ref.:<text:s/></text:span><text:span text:style-name="T19">Reclam_cualif-final_XT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ASUNTO</text:span><text:span text:style-name="T25">:</text:span></text:p>
            <text:p text:style-name="P26"><text:span text:style-name="T27">RECLAMACIÓN ANTE A XEFATURA TERRITORIAL CONTRA AS CUALIFICACIÓNS FINAIS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<text:span text:style-name="T33">DESTINATARIO:</text:span></text:p>
            <text:p text:style-name="P34"/>
            <text:p text:style-name="P35"><text:span text:style-name="T36">SR.</text:span><text:span text:style-name="T37">DIRECTOR DO IES CONCEPCIÓN ARENAL</text:span></text:p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LUMNA/O: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DNI: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Persoa que formula a reclamación e relación coa/co alumna/o</text:span>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DNI:</text:span>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Enderezo a afectos de notificacións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MATERIA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CURSO</text:span></text:p>
          </table:table-cell>
          <table:covered-table-cell/>
          <table:table-cell table:style-name="TableCell80" table:number-columns-spanned="3">
            <text:p text:style-name="P81"><text:span text:style-name="T82"><text:s/></text:span></text:p>
          </table:table-cell>
          <table:covered-table-cell/>
          <table:covered-table-cell/>
        </table:table-row>
      </table:table>
      <text:p text:style-name="P83"/>
      <text:p text:style-name="P84"><text:span text:style-name="T85">Visto que a cualificación final obtida a na citada materia e<text:s/></text:span><text:span text:style-name="T86">nivel foi a seguinte: ......... e estando en desacordo coa decisión adoptada tras o procedemento de revisión no centro comunicada en data ....., formúlase a presente reclamación para a súa elevación ante a Xefatura Territorial da Consellería de Cultura, Ed</text:span><text:span text:style-name="T87">ucación, Formación Profesional e Universidades con base nos seguintes motivos: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Motivos alegados na reclamación</text:span>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list text:style-name="WWNum3" text:continue-numbering="true">
              <text:list-item>
                <text:p text:style-name="P100"><text:span text:style-name="T101">Os criterios de avaliación e os contidos empregados na avaliación do proceso de aprendizaxe foron inadecuados en relación aos recollidos na co</text:span><text:span text:style-name="T102">rrespondente programación didáctica.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list text:style-name="WWNum3" text:continue-numbering="true">
              <text:list-item>
                <text:p text:style-name="P107"><text:span text:style-name="T108">Os procedementos e os instrumentos de avaliación aplicados foron inadecuados, conforme o sinalado na programación didáctica.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list text:style-name="WWNum3" text:continue-numbering="true">
              <text:list-item>
                <text:p text:style-name="P113"><text:span text:style-name="T114">A aplicación dos criterios de cualificación establecidos na programación didáctica para a<text:s/></text:span><text:span text:style-name="T115">superación da materia non foi correcta.</text:span></text:p>
              </text:list-item>
            </text:list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Adicionalmente aos motivos alegados, fago tamén constar as seguintes consideracións de valoración, para que sexan observadas e tidas en conta na resolución da presente reclamación: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Documentación achegada<text:s/></text:span><text:span text:style-name="T137">coa reclamación: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><text:span text:style-name="T145">En <text:s text:c="41"/>, a <text:s text:c="4"/>de <text:s text:c="25"/>de 2024</text:span></text:p>
      <text:p text:style-name="P146"/>
      <text:p text:style-name="P147"><text:span text:style-name="T148">A/o alumna/o ou persoa reclamante*</text:span></text:p>
      <text:p text:style-name="P149"/>
      <text:p text:style-name="P150"><text:span text:style-name="T151">Asdo.:</text:span></text:p>
      <text:p text:style-name="P152"/>
      <text:p text:style-name="P153"><text:span text:style-name="T154"><text:s/>* A reclamación será formulada pola/o alumna/o no caso de ser maior de idade e pola súa nai, o seu<text:s/></text:span><text:span text:style-name="T155">pai ou a persoa titora legal, no caso de ser menor de 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, ??" svg:font-family="DengXian, ??" style:font-family-generic="system" style:font-pitch="variable"/>
    <style:font-face style:name="0" svg:font-family="0" style:font-family-generic="system" style:font-pitch="variable"/>
    <style:font-face style:name="Xunta Sans" svg:font-family="Xunta Sans" style:font-family-generic="moder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anormal1" style:display-name="Tabla normal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fo:language="es" fo:country="ES" style:language-asian="es" style:country-asian="ES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widows="0" fo:orphans="0" fo:margin-left="0.5in">
        <style:tab-stops/>
      </style:paragraph-properties>
      <style:text-properties fo:hyphenate="false"/>
    </style:style>
    <style:style style:name="Anexo" style:display-name="Anexo" style:family="paragraph">
      <style:paragraph-properties fo:keep-with-next="always" fo:keep-together="always" fo:text-align="center" fo:margin-top="0.1666in" fo:margin-bottom="0.0833in"/>
      <style:text-properties fo:font-weight="bold" style:font-weight-asian="bold" fo:font-size="14pt" style:font-size-asian="14pt" style:font-size-complex="36pt" fo:hyphenate="false"/>
    </style:style>
    <style:style style:name="Footnoteuser" style:display-name="Footnote (user)" style:family="paragraph" style:parent-style-name="Standard">
      <style:text-properties style:font-name-asian="DengXian, ??" fo:hyphenate="false"/>
    </style:style>
    <style:style style:name="Footnote" style:display-name="Footnot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ootnoteanchor" style:display-name="Footnote anchor" style:family="text">
      <style:text-properties style:font-name-complex="0" style:text-position="super 66.6%"/>
    </style:style>
    <style:style style:name="FootnoteCharacters" style:display-name="Footnote Characters" style:family="text" style:parent-style-name="Fuentedepárrafopredeter.">
      <style:text-properties style:font-name-complex="0" style:text-position="super 66.6%"/>
    </style:style>
    <style:style style:name="TítuloCar" style:display-name="Título Car" style:family="text" style:parent-style-name="Fuentedepárrafopredeter.">
      <style:text-properties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style:font-name="Xunta Sans" style:font-name-complex="0" fo:font-size="9pt" style:font-size-asian="9pt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Xunta Sans" style:font-name-complex="0" fo:font-size="9pt" style:font-size-asian="9pt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ListLabel19" style:display-name="ListLabel 19" style:family="text">
      <style:text-properties style:font-name="Xunta Sans" style:font-name-complex="0" fo:font-size="9pt" style:font-size-asian="9pt"/>
    </style:style>
    <style:style style:name="ListLabel20" style:display-name="ListLabel 20" style:family="text">
      <style:text-properties style:font-name-complex="0"/>
    </style:style>
    <style:style style:name="ListLabel21" style:display-name="ListLabel 21" style:family="text">
      <style:text-properties style:font-name-complex="0"/>
    </style:style>
    <style:style style:name="ListLabel22" style:display-name="ListLabel 22" style:family="text">
      <style:text-properties style:font-name-complex="0"/>
    </style:style>
    <style:style style:name="ListLabel23" style:display-name="ListLabel 23" style:family="text">
      <style:text-properties style:font-name-complex="0"/>
    </style:style>
    <style:style style:name="ListLabel24" style:display-name="ListLabel 24" style:family="text">
      <style:text-properties style:font-name-complex="0"/>
    </style:style>
    <style:style style:name="ListLabel25" style:display-name="ListLabel 25" style:family="text">
      <style:text-properties style:font-name-complex="0"/>
    </style:style>
    <style:style style:name="ListLabel26" style:display-name="ListLabel 26" style:family="text">
      <style:text-properties style:font-name-complex="0"/>
    </style:style>
    <style:style style:name="ListLabel27" style:display-name="ListLabel 27" style:family="text">
      <style:text-properties style:font-name-complex="0"/>
    </style:style>
    <style:style style:name="FootnoteSymbol" style:display-name="Footnote Symbol" style:family="text"/>
    <style:style style:name="WW_CharLFO1LVL1" style:family="text">
      <style:text-properties style:font-name="Xunta Sans" style:font-name-complex="0" fo:font-size="9pt" style:font-size-asian="9pt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format="a" style:num-letter-sync="true">
        <style:list-level-properties/>
      </text:list-level-style-number>
      <text:list-level-style-number text:level="2" text:style-name="WW_CharLFO1LVL2" style:num-format="a" style:num-letter-sync="true" text:display-levels="2">
        <style:list-level-properties/>
      </text:list-level-style-number>
      <text:list-level-style-number text:level="3" text:style-name="WW_CharLFO1LVL3" style:num-format="i" text:display-levels="3">
        <style:list-level-properties fo:text-align="end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 fo:text-align="end"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Xunta Sans" style:font-name-complex="0" fo:font-size="9pt" style:font-size-asian="9pt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2" style:display-name="WWNum2">
      <text:list-level-style-number text:level="1" text:style-name="WW_CharLFO2LVL1" style:num-format="a" style:num-letter-sync="true">
        <style:list-level-properties/>
      </text:list-level-style-number>
      <text:list-level-style-number text:level="2" text:style-name="WW_CharLFO2LVL2" style:num-format="a" style:num-letter-sync="true" text:display-levels="2">
        <style:list-level-properties/>
      </text:list-level-style-number>
      <text:list-level-style-number text:level="3" text:style-name="WW_CharLFO2LVL3" style:num-format="i" text:display-levels="3">
        <style:list-level-properties fo:text-align="end"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 fo:text-align="end"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Xunta Sans" style:font-name-complex="0" fo:font-size="9pt" style:font-size-asian="9pt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3" style:display-name="WWNum3">
      <text:list-level-style-number text:level="1" text:style-name="WW_CharLFO3LVL1" style:num-format="a" style:num-letter-sync="true">
        <style:list-level-properties/>
      </text:list-level-style-number>
      <text:list-level-style-number text:level="2" text:style-name="WW_CharLFO3LVL2" style:num-format="a" style:num-letter-sync="true" text:display-levels="2">
        <style:list-level-properties/>
      </text:list-level-style-number>
      <text:list-level-style-number text:level="3" text:style-name="WW_CharLFO3LVL3" style:num-format="i" text:display-levels="3">
        <style:list-level-properties fo:text-align="end"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 fo:text-align="end"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2" text:anchor-type="paragraph" svg:x="0.07992in" svg:y="-0.22913in" svg:width="3.55472in" svg:height="0.4334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CION</meta:initial-creator>
    <dc:creator>DIRECCION</dc:creator>
    <meta:creation-date>2023-09-01T12:49:00Z</meta:creation-date>
    <dc:date>2024-01-10T07:56:00Z</dc:date>
    <meta:template xlink:href="Normal" xlink:type="simple"/>
    <meta:editing-cycles>3</meta:editing-cycles>
    <meta:editing-duration>PT480S</meta:editing-duration>
    <meta:document-statistic meta:page-count="1" meta:paragraph-count="3" meta:word-count="271" meta:character-count="1764" meta:row-count="12" meta:non-whitespace-character-count="1496"/>
  </office:meta>
</office:document-meta>
</file>