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redeterminada-title">
      <style:graphic-properties fo:min-height="2.629cm"/>
    </style:style>
    <style:style style:name="pr2" style:family="presentation" style:parent-style-name="Predeterminada-subtitle">
      <style:graphic-properties draw:fill-color="#ffffff" fo:min-height="9.134cm"/>
    </style:style>
    <style:style style:name="pr3" style:family="presentation" style:parent-style-name="Predeterminada-notes">
      <style:graphic-properties draw:fill-color="#ffffff" fo:min-height="13.364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ize="22pt" style:font-size-asian="22pt" style:font-size-complex="22pt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MY GRANDMOTHER</text:span></text:p>
          </draw:text-box>
        </draw:frame>
        <draw:frame presentation:style-name="pr2" draw:text-style-name="P2" draw:layer="layout" svg:width="25.199cm" svg:height="9.134cm" svg:x="1.8cm" svg:y="6.628cm" presentation:class="subtitle" presentation:user-transformed="true">
          <draw:text-box>
            <text:p>Gloria Vázquez Fernández</text:p>
          </draw:text-box>
        </draw:frame>
        <draw:frame draw:style-name="gr1" draw:text-style-name="P3" draw:layer="layout" svg:width="9cm" svg:height="0.962cm" svg:x="0.6cm" svg:y="15cm">
          <draw:text-box>
            <text:p>Alejandro Fernández Rial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>
        <draw:frame presentation:style-name="pr1" draw:text-style-name="P4" draw:layer="layout" svg:width="25.199cm" svg:height="2.629cm" svg:x="1.8cm" svg:y="0.628cm" presentation:class="title" presentation:user-transformed="true">
          <draw:text-box>
            <text:p text:style-name="P4"><text:span text:style-name="T2">Childhood</text:span></text:p>
          </draw:text-box>
        </draw:frame>
        <draw:frame draw:style-name="gr1" draw:text-style-name="P6" draw:layer="layout" svg:width="22.8cm" svg:height="8.931cm" svg:x="2.2cm" svg:y="4.945cm">
          <draw:text-box>
            <text:p text:style-name="P5"><text:span text:style-name="T3">She was born the 30th of May 1957, in Vigo.Her mother was named Adelina Fernández Gómez and her father Faustino Vázquez Pérez.</text:span></text:p>
            <text:p text:style-name="P5"><text:span text:style-name="T3"/></text:p>
            <text:p text:style-name="P5"><text:span text:style-name="T3">She had 3 sisters and 1 brother, she started studying at Escuelas Nieto when she was 6.</text:span></text:p>
            <text:p text:style-name="P5"><text:span text:style-name="T3">She liked playing with her dog Diturpín in the garden.</text:span></text:p>
            <text:p text:style-name="P5"><text:span text:style-name="T3"/></text:p>
            <text:p text:style-name="P5"><text:span text:style-name="T3">In her teen years she liked meeting up with her friends when she could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1"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2">Early Adulthood</text:span></text:p>
          </draw:text-box>
        </draw:frame>
        <draw:frame draw:style-name="gr1" draw:text-style-name="P6" draw:layer="layout" svg:width="28.8cm" svg:height="9.799cm" svg:x="1.2cm" svg:y="4.801cm">
          <draw:text-box>
            <text:p text:style-name="P5"><text:span text:style-name="T3">When she was 18 her mother died <text:s/>so she had to help her big sister in her </text:span></text:p>
            <text:p text:style-name="P5"><text:span text:style-name="T3">Work as a dressmaker and learnt how to sew.</text:span></text:p>
            <text:p text:style-name="P5"><text:span text:style-name="T3"/></text:p>
            <text:p text:style-name="P5"><text:span text:style-name="T3">2 years later her sister got married and took my grandma to live with them to </text:span></text:p>
            <text:p text:style-name="P5"><text:span text:style-name="T3">the apartments that RENFE gave to its employees, </text:span></text:p>
            <text:p text:style-name="P5"><text:span text:style-name="T3">When she was 25 years old my gandmother met my gandfather when he was going to get a pair of trousers in her workshop;</text:span></text:p>
            <text:p text:style-name="P5"><text:span text:style-name="T3">Nine months later they got married in Santiago de Vigos Church.</text:span></text:p>
            <text:p text:style-name="P5"><text:span text:style-name="T3"/></text:p>
            <text:p text:style-name="P5"><text:span text:style-name="T3">2 years later after suffering a natural abortion she had her first daughter and</text:span></text:p>
            <text:p text:style-name="P5"><text:span text:style-name="T3">Another 2 years from that point her second daughter was born, my mothe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2T1"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2">Adulthood</text:span></text:p>
          </draw:text-box>
        </draw:frame>
        <draw:frame draw:style-name="gr1" draw:text-style-name="P6" draw:layer="layout" svg:width="36cm" svg:height="3.723cm" svg:x="1.4cm" svg:y="4.2cm">
          <draw:text-box>
            <text:p text:style-name="P5"><text:span text:style-name="T3">When she was 50 years old <text:s/>her first daughter got married, one year </text:span></text:p>
            <text:p text:style-name="P5"><text:span text:style-name="T3">later her first grandson was born and 5 years later her second grandson</text:span></text:p>
            <text:p text:style-name="P5"><text:span text:style-name="T3">was born.</text:span></text:p>
            <text:p text:style-name="P5"><text:span text:style-name="T3">When he was 6 my grandmother passed away at age 63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05T21:16:26.626818707</meta:creation-date>
    <dc:date>2022-03-05T22:14:45.241164009</dc:date>
    <meta:editing-duration>PT14M20S</meta:editing-duration>
    <meta:editing-cycles>4</meta:editing-cycles>
    <meta:generator>LibreOffice/6.1.5.2$Linux_X86_64 LibreOffice_project/10$Build-2</meta:generator>
    <meta:document-statistic meta:object-count="38"/>
  </office:meta>
</office:document-meta>
</file>