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fr" fo:country="FR"/>
    </style:style>
    <style:style style:name="P3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 fo:language="fr" fo:country="FR"/>
    </style:style>
    <style:style style:name="P14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 fo:language="fr" fo:country="FR"/>
    </style:style>
    <style:style style:name="P22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Párrafodelista" style:list-style-name="LFO1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line-height="150%"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left="0.9847in" fo:text-indent="-0.39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0" draw:name="Cuadro de texto 1" text:anchor-type="paragraph" svg:x="0.05251in" svg:y="0.09321in" svg:width="7.18194in" svg:height="10.21736in" style:rel-width="scale" style:rel-height="scale"><draw:text-box><text:p text:style-name="P2">Complétez les phrases avec les prépositions qui conviennent: <text:s text:c="77"/></text:p><text:list text:style-name="LFO1" text:continue-numbering="true"><text:list-item><text:p text:style-name="P3">Je vais _________ Espagne.<text:s/></text:p></text:list-item><text:list-item><text:p text:style-name="P4">Vous allez<text:s/>_________ Brésil. <text:s text:c="7"/></text:p></text:list-item><text:list-item><text:p text:style-name="P5">Nous allons _________ Maldives.<text:s/></text:p></text:list-item><text:list-item><text:p text:style-name="P6">Elle va _________ Finlande<text:s/></text:p></text:list-item><text:list-item><text:p text:style-name="P7">Nous allons _________ Canada.<text:s/></text:p></text:list-item><text:list-item><text:p text:style-name="P8">Ils vont _________ Suède.<text:s/></text:p></text:list-item><text:list-item><text:p text:style-name="P9">Tu vas _________ Allemagne<text:s/></text:p></text:list-item><text:list-item><text:p text:style-name="P10">Je vais _________ Suisse.<text:s/></text:p></text:list-item><text:list-item><text:p text:style-name="P11">Vous allez _________ Portugal.<text:s/></text:p></text:list-item><text:list-item><text:p text:style-name="P12">Ils vont _________ France<text:s/></text:p></text:list-item><text:list-item><text:p text:style-name="P13">Il va _________ Afrique du Sud.<text:s/></text:p></text:list-item><text:list-item><text:p text:style-name="P14">Nous allons _________ Japon<text:s/></text:p></text:list-item><text:list-item><text:p text:style-name="P15">Vous allez _________ Ukraine.<text:s/></text:p></text:list-item><text:list-item><text:p text:style-name="P16">Tu vas _________ Chine.<text:s/></text:p></text:list-item><text:list-item><text:p text:style-name="P17">Je vais _________ Danemark.<text:s/></text:p></text:list-item><text:list-item><text:p text:style-name="P18">Ils vont _________ Seychelles.<text:s/></text:p></text:list-item><text:list-item><text:p text:style-name="P19">Vous allez _________ Iran.<text:s/></text:p></text:list-item><text:list-item><text:p text:style-name="P20">Elle va _________ Irlande.<text:s/></text:p></text:list-item><text:list-item><text:p text:style-name="P21">Il va _________<text:s/>Emirats arabes unis.<text:s/></text:p></text:list-item><text:list-item><text:p text:style-name="P22">Tu vas _________ Royaume-Uni.<text:s/></text:p></text:list-item><text:list-item><text:p text:style-name="P23">Je vais _________ Pologne.<text:s/></text:p></text:list-item><text:list-item><text:p text:style-name="P24">Nous allons _________ Mexique.<text:s/></text:p></text:list-item></text:list><text:p text:style-name="P25"/><text:p text:style-name="P26"/><text:p text:style-name="P27"/><text:p text:style-name="P28"/><text:p text:style-name="P29"/></draw:text-box><svg:title/><svg:desc/></draw:frame></text:p>
      <text:p text:style-name="Normal"><text:s text:c="2"/></text:p>
      <text:p text:style-name="Normal"/>
      <text:p text:style-name="P30"><text:s text:c="65"/><draw:frame draw:style-name="a1" draw:name="Imagen 7" text:anchor-type="as-char" svg:x="0in" svg:y="0in" svg:width="1.58428in" svg:height="1.22403in" style:rel-width="scale" style:rel-height="scale"><draw:image xlink:href="media/image1.wmf" xlink:type="simple" xlink:show="embed" xlink:actuate="onLoad"/><svg:title/><svg:desc>C:\Program Files (x86)\Microsoft Office\MEDIA\CAGCAT10\j0157763.wmf</svg:desc></draw:frame></text:p>
      <text:p text:style-name="P31"/>
      <text:p text:style-name="Normal"/>
      <text:p text:style-name="P32"><text:s text:c="13"/><?opendocument cursor-position?><text:s text:c="20"/><text:s text:c="24"/><draw:frame draw:style-name="a2" draw:name="Imagen 8" text:anchor-type="as-char" svg:x="0in" svg:y="0in" svg:width="1.39608in" svg:height="1.14642in" style:rel-width="scale" style:rel-height="scale"><draw:image xlink:href="media/image2.wmf" xlink:type="simple" xlink:show="embed" xlink:actuate="onLoad"/><svg:title/><svg:desc>C:\Users\JANET\AppData\Local\Microsoft\Windows\Temporary Internet Files\Content.IE5\4PWZPE13\MC900233241[1].wmf</svg:desc></draw:frame><text:s text:c="6"/><text:s/></text:p>
      <text:p text:style-name="P33"/>
      <text:p text:style-name="P34"/>
      <text:p text:style-name="P35"><text:s text:c="59"/><text:s text:c="31"/><text:s text:c="2"/><draw:frame draw:style-name="a3" draw:name="Imagen 9" text:anchor-type="as-char" svg:x="0in" svg:y="0in" svg:width="1.87945in" svg:height="1.71413in" style:rel-width="scale" style:rel-height="scale"><draw:image xlink:href="media/image3.wmf" xlink:type="simple" xlink:show="embed" xlink:actuate="onLoad"/><svg:title/><svg:desc>C:\Users\JANET\AppData\Local\Microsoft\Windows\Temporary Internet Files\Content.IE5\HGMRT0EO\MC900413290[1].wmf</svg:desc></draw:frame></text:p>
      <text:p text:style-name="P36"/>
      <text:p text:style-name="P37"><text:s text:c="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Segoe Prin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17-12-12T01:56:00Z</meta:creation-date>
    <dc:date>2017-12-12T01:5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