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oa1" style:family="table">
      <style:table-properties style:width="9.073cm" table:align="left"/>
    </style:style>
    <style:style style:name="Táboa1.A" style:family="table-column">
      <style:table-column-properties style:column-width="4.113cm"/>
    </style:style>
    <style:style style:name="Táboa1.B" style:family="table-column">
      <style:table-column-properties style:column-width="4.96cm"/>
    </style:style>
    <style:style style:name="Táboa1.A1" style:family="table-cell">
      <style:table-cell-properties style:vertical-align="middle" fo:background-color="#e6e6fa" fo:padding="0.049cm" fo:border="none">
        <style:background-image/>
      </style:table-cell-properties>
    </style:style>
    <style:style style:name="Táboa1.A2" style:family="table-cell">
      <style:table-cell-properties style:vertical-align="middle" fo:padding="0.049cm" fo:border="none"/>
    </style:style>
    <style:style style:name="Táboa2" style:family="table">
      <style:table-properties style:width="17cm" table:align="left" fo:background-color="#f9f9f9">
        <style:background-image/>
      </style:table-properties>
    </style:style>
    <style:style style:name="Táboa2.A" style:family="table-column">
      <style:table-column-properties style:column-width="0.972cm"/>
    </style:style>
    <style:style style:name="Táboa2.B" style:family="table-column">
      <style:table-column-properties style:column-width="16.028cm"/>
    </style:style>
    <style:style style:name="Táboa2.A1" style:family="table-cell">
      <style:table-cell-properties style:vertical-align="middle" fo:padding="0.049cm" fo:border="none"/>
    </style:style>
    <style:style style:name="Táboa3" style:family="table">
      <style:table-properties style:width="0.298cm" table:align="left" fo:background-color="transparent">
        <style:background-image/>
      </style:table-properties>
    </style:style>
    <style:style style:name="Táboa3.A" style:family="table-column">
      <style:table-column-properties style:column-width="0.298cm"/>
    </style:style>
    <style:style style:name="Táboa3.A1" style:family="table-cell">
      <style:table-cell-properties style:vertical-align="middle" fo:padding="0.049cm" fo:border="none"/>
    </style:style>
    <style:style style:name="Táboa4" style:family="table">
      <style:table-properties style:width="5.674cm" table:align="left" fo:background-color="transparent">
        <style:background-image/>
      </style:table-properties>
    </style:style>
    <style:style style:name="Táboa4.A" style:family="table-column">
      <style:table-column-properties style:column-width="5.674cm"/>
    </style:style>
    <style:style style:name="Táboa4.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fo:padding-left="0cm" fo:padding-right="0cm" fo:padding-top="0cm" fo:padding-bottom="0.049cm" fo:border-left="none" fo:border-right="none" fo:border-top="none" fo:border-bottom="0.002cm solid #aaaaaa"/>
    </style:style>
    <style:style style:name="P4" style:family="paragraph" style:parent-style-name="Heading_20_2">
      <style:text-properties fo:language="gl" fo:country="ES"/>
    </style:style>
    <style:style style:name="P5" style:family="paragraph" style:parent-style-name="Table_20_Heading">
      <style:paragraph-properties fo:text-align="center" style:justify-single-word="false"/>
      <style:text-properties fo:font-weight="bold"/>
    </style:style>
    <style:style style:name="P6" style:family="paragraph" style:parent-style-name="Table_20_Heading">
      <style:text-properties fo:font-size="2pt" style:font-size-asian="2pt" style:font-size-complex="2pt"/>
    </style:style>
    <style:style style:name="P7" style:family="paragraph" style:parent-style-name="List_20_Contents">
      <style:paragraph-properties fo:margin-top="0cm" fo:margin-bottom="0.499cm"/>
    </style:style>
    <style:style style:name="P8" style:family="paragraph" style:parent-style-name="Heading_20_4">
      <style:paragraph-properties fo:text-align="justify" style:justify-single-word="false"/>
    </style:style>
    <style:style style:name="P9" style:family="paragraph" style:parent-style-name="Text_20_body">
      <style:text-properties fo:font-size="2pt" style:font-size-asian="2pt" style:font-size-complex="2pt"/>
    </style:style>
    <style:style style:name="P10" style:family="paragraph" style:parent-style-name="Text_20_body">
      <style:paragraph-properties fo:text-align="justify" style:justify-single-word="false"/>
    </style:style>
    <style:style style:name="P11" style:family="paragraph" style:parent-style-name="List_20_Contents">
      <style:paragraph-properties fo:margin-top="0cm" fo:margin-bottom="0.499cm"/>
    </style:style>
    <style:style style:name="P12" style:family="paragraph" style:parent-style-name="List_20_Contents">
      <style:paragraph-properties fo:margin-top="0cm" fo:margin-bottom="0.499cm" fo:text-align="justify" style:justify-single-word="false"/>
    </style:style>
    <style:style style:name="P13" style:family="paragraph" style:parent-style-name="Heading_20_4">
      <style:paragraph-properties fo:text-align="justify" style:justify-single-word="false"/>
    </style:style>
    <style:style style:name="P14" style:family="paragraph" style:parent-style-name="Text_20_body" style:list-style-name="L2"/>
    <style:style style:name="T1" style:family="text">
      <style:text-properties fo:language="gl" fo:country="ES"/>
    </style:style>
    <style:style style:name="T2" style:family="text">
      <style:text-properties fo:language="gl" fo:country="ES" fo:font-weight="bold"/>
    </style:style>
    <style:style style:name="T3" style:family="text">
      <style:text-properties fo:language="gl" fo:country="ES" fo:font-style="italic" fo:font-weight="bold"/>
    </style:style>
    <style:style style:name="T4"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w/index.php" xlink:type="simple"/>
        <form:form form:name="unnamed1" form:apply-filter="true" form:method="post" form:control-implementation="ooo:com.sun.star.form.component.Form" office:target-frame="" xlink:href="https://vigopedia.com/wp-comments-post.php" xlink:type="simple"/>
        <form:form form:name="unnamed2" form:apply-filter="true" form:control-implementation="ooo:com.sun.star.form.component.Form" office:target-frame="" xlink:href="https://vigopedia.com/" xlink:type="simple"/>
        <form:form form:name="unnamed3" form:apply-filter="true" form:method="post" form:control-implementation="ooo:com.sun.star.form.component.Form" office:target-frame="" xlink:href="https://subscribe.wordpress.com/"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toc-Ligazóns_externas-sublist"/><text:bookmark text:name="toc-Bibliografía-sublist"/><text:bookmark text:name="toc-Ligazóns_externas"/><text:bookmark text:name="vector-toc"/><text:bookmark text:name="mw-panel-toc-list"/><text:bookmark text:name="toc-Véxase_tamén1"/><text:bookmark text:name="toc-Véxase_tamén-sublist"/><text:bookmark text:name="toc-Bibliografía"/><text:bookmark text:name="toc-Notas-sublist"/><text:bookmark text:name="toc-Véxase_tamén"/><text:bookmark text:name="toc-Primeiro_submarino_galego-sublist"/><text:bookmark text:name="toc-Notas"/><text:bookmark text:name="toc-Traxectoria-sublist"/><text:bookmark text:name="toc-Primeiro_submarino_galego"/><text:bookmark text:name="toc-Traxectoria"/><text:bookmark text:name="toc-mw-content-text"/><text:bookmark text:name="pt-login-2"/><text:bookmark text:name="pt-createaccount-2"/><text:bookmark text:name="searchInput"/></text:p>
      <text:h text:style-name="Heading_20_1" text:outline-level="1"><text:bookmark text:name="firstHeading"/><text:s text:c="16"/>Antonio Sanjurjo Badía<text:bookmark text:name="ca-history"/><text:bookmark text:name="ca-edit"/><text:bookmark text:name="ca-ve-edit"/><text:bookmark text:name="ca-view"/><text:bookmark text:name="ca-talk"/><text:bookmark text:name="ca-nstab-main"/></text:h>
      <text:section text:style-name="Sect1" text:name="bodyContent">
        <text:section text:style-name="Sect2" text:name="mw-content-text">
          <table:table table:name="Táboa1" table:style-name="Táboa1">
            <table:table-column table:style-name="Táboa1.A"/>
            <table:table-column table:style-name="Táboa1.B"/>
            <table:table-row>
              <table:table-cell table:style-name="Táboa1.A1" table:number-columns-spanned="2" office:value-type="string">
                <text:p text:style-name="P5"/>
              </table:table-cell>
              <table:covered-table-cell/>
            </table:table-row>
            <table:table-row>
              <table:table-cell table:style-name="Táboa1.A2" table:number-columns-spanned="2" office:value-type="string">
                <text:p text:style-name="P3"><draw:a xlink:type="simple" xlink:href="https://gl.wikipedia.org/wiki/Ficheiro:Antonio_Sanjurjo_Badía.jpg"><draw:frame draw:style-name="fr1" draw:name="imaxes4" text:anchor-type="as-char" svg:width="5.891cm" svg:height="7.585cm" draw:z-index="3"><draw:image xlink:href="https://upload.wikimedia.org/wikipedia/commons/thumb/9/99/Antonio_Sanjurjo_Badía.jpg/220px-Antonio_Sanjurjo_Badía.jpg" xlink:type="simple" xlink:show="embed" xlink:actuate="onLoad"/></draw:frame></draw:a></text:p>
              </table:table-cell>
              <table:covered-table-cell/>
            </table:table-row>
            <table:table-row>
              <table:table-cell table:style-name="Táboa1.A2" office:value-type="string">
                <text:p text:style-name="Table_20_Heading">Nome completo</text:p>
              </table:table-cell>
              <table:table-cell table:style-name="Táboa1.A2" office:value-type="string">
                <text:p text:style-name="Table_20_Contents">Antonio Sanjurjo Badía</text:p>
              </table:table-cell>
            </table:table-row>
            <table:table-row>
              <table:table-cell table:style-name="Táboa1.A2" office:value-type="string">
                <text:p text:style-name="Table_20_Heading">Nacemento</text:p>
              </table:table-cell>
              <table:table-cell table:style-name="Táboa1.A2" office:value-type="string">
                <text:p text:style-name="Table_20_Contents"><text:a xlink:type="simple" xlink:href="https://gl.wikipedia.org/wiki/1837" text:style-name="Internet_20_link" text:visited-style-name="Visited_20_Internet_20_Link">1837</text:a></text:p>
              </table:table-cell>
            </table:table-row>
            <table:table-row>
              <table:table-cell table:style-name="Táboa1.A2" office:value-type="string">
                <text:p text:style-name="Table_20_Heading">Lugar de nacemento</text:p>
              </table:table-cell>
              <table:table-cell table:style-name="Táboa1.A2" office:value-type="string">
                <text:p text:style-name="Table_20_Contents"><text:a xlink:type="simple" xlink:href="https://gl.wikipedia.org/wiki/Sada" text:style-name="Internet_20_link" text:visited-style-name="Visited_20_Internet_20_Link">Sada</text:a></text:p>
              </table:table-cell>
            </table:table-row>
            <table:table-row>
              <table:table-cell table:style-name="Táboa1.A2" office:value-type="string">
                <text:p text:style-name="Table_20_Heading">Falecemento</text:p>
              </table:table-cell>
              <table:table-cell table:style-name="Táboa1.A2" office:value-type="string">
                <text:p text:style-name="Table_20_Contents"><text:a xlink:type="simple" xlink:href="https://gl.wikipedia.org/wiki/8_de_xaneiro" text:style-name="Internet_20_link" text:visited-style-name="Visited_20_Internet_20_Link">8 de xaneiro</text:a> de <text:a xlink:type="simple" xlink:href="https://gl.wikipedia.org/wiki/1922" text:style-name="Internet_20_link" text:visited-style-name="Visited_20_Internet_20_Link">1922</text:a></text:p>
              </table:table-cell>
            </table:table-row>
            <table:table-row>
              <table:table-cell table:style-name="Táboa1.A2" office:value-type="string">
                <text:p text:style-name="Table_20_Heading">Lugar de falecemento</text:p>
              </table:table-cell>
              <table:table-cell table:style-name="Táboa1.A2" office:value-type="string">
                <text:p text:style-name="Table_20_Contents"><text:a xlink:type="simple" xlink:href="https://gl.wikipedia.org/wiki/Vigo" text:style-name="Internet_20_link" text:visited-style-name="Visited_20_Internet_20_Link">Vigo</text:a></text:p>
              </table:table-cell>
            </table:table-row>
            <table:table-row>
              <table:table-cell table:style-name="Táboa1.A2" office:value-type="string">
                <text:p text:style-name="Table_20_Heading">Soterrado</text:p>
              </table:table-cell>
              <table:table-cell table:style-name="Táboa1.A2" office:value-type="string">
                <text:p text:style-name="Table_20_Contents"><text:a xlink:type="simple" xlink:href="https://gl.wikipedia.org/wiki/Cemiterio_de_Pereiró" text:style-name="Internet_20_link" text:visited-style-name="Visited_20_Internet_20_Link">Cemiterio de Pereiró</text:a></text:p>
              </table:table-cell>
            </table:table-row>
            <table:table-row>
              <table:table-cell table:style-name="Táboa1.A2" office:value-type="string">
                <text:p text:style-name="Table_20_Heading"/>
              </table:table-cell>
              <table:table-cell table:style-name="Táboa1.A2" office:value-type="string">
                <text:p text:style-name="Table_20_Contents"><text:a xlink:type="simple" xlink:href="https://gl.wikipedia.org/wiki/España" text:style-name="Internet_20_link" text:visited-style-name="Visited_20_Internet_20_Link"/></text:p>
              </table:table-cell>
            </table:table-row>
            <table:table-row>
              <table:table-cell table:style-name="Táboa1.A2" office:value-type="string">
                <text:p text:style-name="Table_20_Heading">Ocupación</text:p>
              </table:table-cell>
              <table:table-cell table:style-name="Táboa1.A2" office:value-type="string">
                <text:p text:style-name="Table_20_Contents">industrial</text:p>
              </table:table-cell>
            </table:table-row>
            <table:table-row>
              <table:table-cell table:style-name="Táboa1.A2" office:value-type="string">
                <text:p text:style-name="Table_20_Heading"/>
              </table:table-cell>
              <table:table-cell table:style-name="Táboa1.A2" office:value-type="string">
                <text:p text:style-name="Table_20_Contents"/>
              </table:table-cell>
            </table:table-row>
            <table:table-row>
              <table:table-cell table:style-name="Táboa1.A2" table:number-columns-spanned="2" office:value-type="string">
                <text:p text:style-name="P1"/>
              </table:table-cell>
              <table:covered-table-cell/>
            </table:table-row>
            <table:table-row>
              <table:table-cell table:style-name="Táboa1.A2" table:number-columns-spanned="2" office:value-type="string">
                <text:p text:style-name="P1"/>
              </table:table-cell>
              <table:covered-table-cell/>
            </table:table-row>
            <table:table-row>
              <table:table-cell table:style-name="Táboa1.A2" table:number-columns-spanned="2" office:value-type="string">
                <text:p text:style-name="P2"/>
              </table:table-cell>
              <table:covered-table-cell/>
            </table:table-row>
            <table:table-row>
              <table:table-cell table:style-name="Táboa1.A2" table:number-columns-spanned="2" office:value-type="string">
                <text:p text:style-name="P2"><text:a xlink:type="simple" xlink:href="https://gl.wikipedia.org/wiki/Modelo:Biografía" text:style-name="Internet_20_link" text:visited-style-name="Visited_20_Internet_20_Link"/></text:p>
              </table:table-cell>
              <table:covered-table-cell/>
            </table:table-row>
          </table:table>
          <text:p text:style-name="P10"><text:span text:style-name="T2"><text:s text:c="5"/>Antonio Sanjurjo Badía</text:span><text:span text:style-name="T1">, coñecido polo alcume herdado do pai de </text:span><text:span text:style-name="T3">Habilidades</text:span><text:span text:style-name="T1">, nado en </text:span><text:a xlink:type="simple" xlink:href="https://gl.wikipedia.org/wiki/Sada" text:style-name="Internet_20_link" text:visited-style-name="Visited_20_Internet_20_Link">Sada</text:a><text:span text:style-name="T1"> en </text:span><text:a xlink:type="simple" xlink:href="https://gl.wikipedia.org/wiki/1837" text:style-name="Internet_20_link" text:visited-style-name="Visited_20_Internet_20_Link">1837</text:a><text:span text:style-name="T1"> e finado en </text:span><text:a xlink:type="simple" xlink:href="https://gl.wikipedia.org/wiki/Vigo" text:style-name="Internet_20_link" text:visited-style-name="Visited_20_Internet_20_Link">Vigo</text:a><text:span text:style-name="T1"> o </text:span><text:a xlink:type="simple" xlink:href="https://gl.wikipedia.org/wiki/8_de_xaneiro" text:style-name="Internet_20_link" text:visited-style-name="Visited_20_Internet_20_Link">8 de xaneiro</text:a><text:span text:style-name="T1"> de </text:span><text:a xlink:type="simple" xlink:href="https://gl.wikipedia.org/wiki/1922" text:style-name="Internet_20_link" text:visited-style-name="Visited_20_Internet_20_Link">1922</text:a><text:bookmark text:name="cite_ref-2"/><text:a xlink:type="simple" xlink:href="https://gl.wikipedia.org/wiki/Antonio_Sanjurjo_Badía#cite_note-2" text:style-name="Internet_20_link" text:visited-style-name="Visited_20_Internet_20_Link">[2]</text:a><text:span text:style-name="T1">, foi un inventor </text:span><text:a xlink:type="simple" xlink:href="https://gl.wikipedia.org/wiki/Galicia" text:style-name="Internet_20_link" text:visited-style-name="Visited_20_Internet_20_Link">galego</text:a><text:span text:style-name="T1">. </text:span></text:p>
          <text:p text:style-name="Text_20_body"><draw:a xlink:type="simple" xlink:href="https://gl.wikipedia.org/wiki/Ficheiro:Placa_da_Rúa_Sanjurjo_Badía_05.jpg"><draw:frame draw:style-name="fr1" draw:name="imaxes5" text:anchor-type="as-char" svg:width="6.685cm" svg:height="4.489cm" draw:z-index="0"><draw:image xlink:href="https://upload.wikimedia.org/wikipedia/commons/thumb/8/8b/Placa_da_Rúa_Sanjurjo_Badía_05.jpg/250px-Placa_da_Rúa_Sanjurjo_Badía_05.jpg" xlink:type="simple" xlink:show="embed" xlink:actuate="onLoad"/></draw:frame></draw:a><text:span text:style-name="T1">Placa feita por </text:span><text:a xlink:type="simple" xlink:href="https://gl.wikipedia.org/wiki/Alejandro_Curty_Peña" text:style-name="Internet_20_link" text:visited-style-name="Visited_20_Internet_20_Link">Alejandro Curty</text:a><text:span text:style-name="T1"> en </text:span><text:a xlink:type="simple" xlink:href="https://gl.wikipedia.org/wiki/Vigo" text:style-name="Internet_20_link" text:visited-style-name="Visited_20_Internet_20_Link">Vigo</text:a><text:span text:style-name="T1">. </text:span></text:p>
          <text:h text:style-name="P4" text:outline-level="2"><text:bookmark text:name="Traxectoria"/><text:s text:c="38"/>Traxectoria</text:h>
        </text:section>
      </text:section>
      <text:p text:style-name="P10"><text:s text:c="5"/>Fillo de Antonio Sanjurjo Álvarez, propietario dun taller e unha reloxaría e membro dunha familia de once irmáns, emigrou sendo un mozo, aos 16 anos, a <text:a xlink:type="simple" xlink:href="https://gl.wikipedia.org/wiki/Cuba" text:style-name="Internet_20_link" text:visited-style-name="Visited_20_Internet_20_Link">Cuba</text:a>, para despois de cinco anos <text:soft-page-break/>regresar a <text:a xlink:type="simple" xlink:href="https://gl.wikipedia.org/wiki/Vigo" text:style-name="Internet_20_link" text:visited-style-name="Visited_20_Internet_20_Link">Vigo</text:a> e estabelecer o seu propio obradoiro e máis tarde comezar cun negocio relacionado cos estaleiros, baseado na construción de máquinas e caldeiras de <text:a xlink:type="simple" xlink:href="https://gl.wikipedia.org/wiki/Vapor" text:style-name="Internet_20_link" text:visited-style-name="Visited_20_Internet_20_Link">vapor</text:a>, entre outras cousas. Ademais destas innovacións no ámbito da técnica, tamén creou nas súas <text:a xlink:type="simple" xlink:href="https://gl.wikipedia.org/wiki/Fábrica" text:style-name="Internet_20_link" text:visited-style-name="Visited_20_Internet_20_Link">fábricas</text:a> unha irmandade de traballadores onde outorgaba aos seus traballadores un seguro de <text:a xlink:type="simple" xlink:href="https://gl.wikipedia.org/wiki/Enfermidade" text:style-name="Internet_20_link" text:visited-style-name="Visited_20_Internet_20_Link">enfermidade</text:a>, un salario vitalicio tras a xubilación e descanso os domingos.</text:p>
      <text:p text:style-name="P10"><text:s text:c="5"/>Casou con Concepción Otero García, filla <text:a xlink:type="simple" xlink:href="https://gl.wikipedia.org/wiki/Ramón_María_Otero" text:style-name="Internet_20_link" text:visited-style-name="Visited_20_Internet_20_Link">Ramón María Otero</text:a>, dono do <text:a xlink:type="simple" xlink:href="https://gl.wikipedia.org/wiki/Pazo_da_Mota" text:style-name="Internet_20_link" text:visited-style-name="Visited_20_Internet_20_Link">pazo da Mota</text:a> en <text:a xlink:type="simple" xlink:href="https://gl.wikipedia.org/wiki/Riobó,_A_Estrada" text:style-name="Internet_20_link" text:visited-style-name="Visited_20_Internet_20_Link">Riobó</text:a>, e chegou a ser concelleiro sendo alcalde <text:a xlink:type="simple" xlink:href="https://gl.wikipedia.org/wiki/Antonio_López_de_Neira" text:style-name="Internet_20_link" text:visited-style-name="Visited_20_Internet_20_Link">Antonio López de Neira</text:a>. </text:p>
      <text:p text:style-name="P10"><text:s text:c="5"/>Aínda en vida, o <text:a xlink:type="simple" xlink:href="https://gl.wikipedia.org/wiki/27_de_febreiro" text:style-name="Internet_20_link" text:visited-style-name="Visited_20_Internet_20_Link">27 de febreiro</text:a> de <text:a xlink:type="simple" xlink:href="https://gl.wikipedia.org/wiki/1921" text:style-name="Internet_20_link" text:visited-style-name="Visited_20_Internet_20_Link">1921</text:a>, o Concello de Vigo púxolle o seu nome a unha rúa da cidade. </text:p>
      <text:p text:style-name="Text_20_body"><text:s text:c="27"/>Os seus restos repousan no <text:a xlink:type="simple" xlink:href="https://gl.wikipedia.org/wiki/Cemiterio_de_Pereiró" text:style-name="Internet_20_link" text:visited-style-name="Visited_20_Internet_20_Link">Cemiterio de Pereiró</text:a>. </text:p>
      <text:h text:style-name="Heading_20_2" text:outline-level="2"><text:bookmark text:name="Primeiro_submarino_galego"/><text:s text:c="23"/>Primeiro submarino galego</text:h>
      <text:p text:style-name="Text_20_body"><draw:a xlink:type="simple" xlink:href="https://gl.wikipedia.org/wiki/Ficheiro:Familia_de_Antonio_Sanjurjo_Badía.jpg"><draw:frame draw:style-name="fr1" draw:name="imaxes6" text:anchor-type="as-char" svg:width="6.685cm" svg:height="4.489cm" draw:z-index="1"><draw:image xlink:href="https://upload.wikimedia.org/wikipedia/commons/thumb/b/b1/Familia_de_Antonio_Sanjurjo_Badía.jpg/250px-Familia_de_Antonio_Sanjurjo_Badía.jpg" xlink:type="simple" xlink:show="embed" xlink:actuate="onLoad"/></draw:frame></draw:a><text:a xlink:type="simple" xlink:href="https://gl.wikipedia.org/wiki/Cemiterio_de_Pereiró" text:style-name="Internet_20_link" text:visited-style-name="Visited_20_Internet_20_Link">Cemiterio de Pereiró</text:a>. </text:p>
      <text:p text:style-name="P10"><text:s text:c="14"/>O <text:a xlink:type="simple" xlink:href="https://gl.wikipedia.org/wiki/12_de_agosto" text:style-name="Internet_20_link" text:visited-style-name="Visited_20_Internet_20_Link">12 de agosto</text:a> de <text:a xlink:type="simple" xlink:href="https://gl.wikipedia.org/wiki/1898" text:style-name="Internet_20_link" text:visited-style-name="Visited_20_Internet_20_Link">1898</text:a>, en Vigo, Antonio Sanjurjo probou un enxeño <text:a xlink:type="simple" xlink:href="https://gl.wikipedia.org/wiki/Submarino" text:style-name="Internet_20_link" text:visited-style-name="Visited_20_Internet_20_Link">submarino</text:a> da súa invención, ao que deu en chamar <text:span text:style-name="T4">boia submarina</text:span>, en presenza do gobernador militar. A proba foi satisfactoria, o aparello aguantou unha hora e media mergullado e despois varias inmersións de 45 minutos. A finalidade do invento era a defensa de Vigo ante un posíbel ataque da <text:a xlink:type="simple" xlink:href="https://gl.wikipedia.org/wiki/Armada_dos_Estados_Unidos_de_América" text:style-name="Internet_20_link" text:visited-style-name="Visited_20_Internet_20_Link">frota estadounidense</text:a> daquela en <text:a xlink:type="simple" xlink:href="https://gl.wikipedia.org/wiki/Guerra_hispano-estadounidense" text:style-name="Internet_20_link" text:visited-style-name="Visited_20_Internet_20_Link">guerra con España</text:a>. Non obstante, ese mesmo día asinábase o <text:a xlink:type="simple" xlink:href="https://gl.wikipedia.org/wiki/Tratado_de_París_(1898)" text:style-name="Internet_20_link" text:visited-style-name="Visited_20_Internet_20_Link">tratado de paz</text:a>, polo que a súa utilización non foi necesaria.<text:bookmark text:name="V.C3.A9xase_tam.C3.A9n"/><text:bookmark text:name="Véxase_tamén"/><text:bookmark text:name="cite_note-6"/><text:bookmark text:name="cite_note-4"/><text:bookmark text:name="cite_note-3"/><text:bookmark text:name="cite_note-2"/><text:bookmark text:name="Notas"/></text:p>
      <table:table table:name="Táboa2" table:style-name="Táboa2">
        <table:table-column table:style-name="Táboa2.A"/>
        <table:table-column table:style-name="Táboa2.B"/>
        <table:table-row>
          <table:table-cell table:style-name="Táboa2.A1" office:value-type="string">
            <text:p text:style-name="Table_20_Contents"/>
          </table:table-cell>
          <table:table-cell table:style-name="Táboa2.A1" office:value-type="string">
            <text:p text:style-name="Table_20_Contents"><text:a xlink:type="simple" xlink:href="https://commons.wikimedia.org/wiki/Portada_galega" text:style-name="Internet_20_link" text:visited-style-name="Visited_20_Internet_20_Link"/></text:p>
          </table:table-cell>
        </table:table-row>
      </table:table>
      <text:h text:style-name="Heading_20_3" text:outline-level="3"><text:bookmark text:name="Ligaz.C3.B3ns_externas"/><text:bookmark text:name="Ligazóns_externas"/><text:bookmark text:name="Bibliograf.C3.ADa"/><text:bookmark text:name="Bibliografía"/></text:h>
      <table:table table:name="Táboa3" table:style-name="Táboa3">
        <table:table-column table:style-name="Táboa3.A"/>
        <table:table-row>
          <table:table-cell table:style-name="Táboa3.A1" office:value-type="string">
            <text:p text:style-name="P6"/>
          </table:table-cell>
        </table:table-row>
      </table:table>
      <text:section text:style-name="Sect1" text:name="Sección11">
        <text:p text:style-name="P9"><text:bookmark text:name="mw-content-text"/></text:p>
        <text:section text:style-name="Sect2" text:name="Sección12">
          <table:table table:name="Táboa4" table:style-name="Táboa4">
            <table:table-column table:style-name="Táboa4.A"/>
            <table:table-row>
              <table:table-cell table:style-name="Táboa4.A1" office:value-type="string">
                <text:p text:style-name="Table_20_Heading"><text:a xlink:type="simple" xlink:href="https://gl.wikipedia.org/wiki/Modelo:Onomástica_do_rueiro_de_Vigo" text:style-name="Internet_20_link" text:visited-style-name="Visited_20_Internet_20_Link"/></text:p>
              </table:table-cell>
            </table:table-row>
          </table:table>
        </text:section>
        <text:section text:style-name="Sect1" text:name="catlinks">
          <text:p text:style-name="Text_20_body"/>
        </text:section>
      </text:section>
      <text:section text:style-name="Sect1" text:name="page">
        <text:section text:style-name="Sect1" text:name="main">
          <text:section text:style-name="Sect1" text:name="primary">
            <text:section text:style-name="Sect1" text:name="content">
              <text:h text:style-name="Heading_20_1" text:outline-level="1"><text:s text:c="11"/>Biografías. Antonio Sanjurjo Badía</text:h>
              <text:h text:style-name="P8" text:outline-level="4"><text:s text:c="7"/>Antonio Sanjurjo Badía naceu na localidade coruñesa de <text:span text:style-name="Strong_20_Emphasis">Sada</text:span> en 1837. Seu pai era o dono dun taller e unha reloxaría na súa vila natal e debido á súa pericia era conocido como » O Habilidades » , mote que herdou seu fillo. Á idade de 9 anos xa traballaba con seu pai, primeiro na reloxaría e máis adiante nunha pequena fundición.</text:h>
              <text:p text:style-name="List_20_Heading"><text:bookmark text:name="attachment_1107"/><draw:a xlink:type="simple" xlink:href="https://vigohistoria.files.wordpress.com/2014/03/sanjurjo_badia.jpg"><draw:frame draw:style-name="fr1" draw:name="imaxes12" text:anchor-type="as-char" svg:width="2.067cm" svg:height="1.069cm" draw:z-index="4"><draw:image xlink:href="https://vigohistoria.files.wordpress.com/2014/03/sanjurjo_badia.jpg?w=470" xlink:type="simple" xlink:show="embed" xlink:actuate="onLoad"/><svg:title>Antonio Sanjurjo Badía</svg:title></draw:frame></draw:a></text:p>
              <text:p text:style-name="P7">Antonio Sanjurjo Badía </text:p>
              <text:h text:style-name="P8" text:outline-level="4"><text:soft-page-break/><text:s text:c="7"/>Fillo <text:s/>dunha familia de 11 irmáns, en 1854, con dezasete anos, emigrou a Cuba ( outro irmán seu, José Sanjurjo Badía, faríao a Estados Unidos ) Alí, ao igual que mooitos emigrantes españois da época, conseguiu prosperar. Grazas aos seus coñecementos mecánicos montou con socio gaditano, un taller de caldeiraría de cobre, ferraría, ferrallaría e fundición que anos despois vende a dito socio para regresar a España e co capital obtido comprar en Vigo a maquinaria dos talleres  «Ortega y Baamonde» , pertencentes a un familiar, en 1860.</text:h>
              <text:h text:style-name="P8" text:outline-level="4"><text:s text:c="5"/>A empresa orixinal chamábase <text:span text:style-name="Strong_20_Emphasis">» La Fundidora «</text:span> e estaba situada no Areal. En dita fábrica <text:s/>construíanse  caldeiras e máquinas de vapor. Foi en 1880 cando deu o gran salto creando a grande empresa que sería <text:span text:style-name="Strong_20_Emphasis">» La Industriosa «</text:span>, na avenida Duque de la Victoria ( hoxe García Barbón ) entre a fábrica da Barxa e as Escolas Públicas. Anos despois <text:s/>levantaríase neste terreo o edificio da Seida.</text:h>
              <text:p text:style-name="List_20_Heading"><text:bookmark text:name="attachment_1104"/><draw:a xlink:type="simple" xlink:href="https://vigohistoria.files.wordpress.com/2014/03/olivo-del-habilidades.jpg"><draw:frame draw:style-name="fr1" draw:name="imaxes13" text:anchor-type="as-char" svg:width="12.506cm" svg:height="7.479cm" draw:z-index="5"><draw:image xlink:href="https://vigohistoria.files.wordpress.com/2014/03/olivo-del-habilidades.jpg?w=470&amp;h=280" xlink:type="simple" xlink:show="embed" xlink:actuate="onLoad"/><svg:title>Olivo del Habilidades</svg:title></draw:frame></draw:a></text:p>
              <text:p text:style-name="P7"><text:s text:c="46"/>Sada </text:p>
              <text:h text:style-name="P8" text:outline-level="4"><text:s text:c="7"/>O nome da nova fábrica ocorréuselle pola súa afección á apicultura e a súa admiración polas «industriosas» abellas. Na entrada víanse ademais unha oliveira e un loureiro, símbolos, respectivamente, do traballo e a gloria.</text:h>
              <text:h text:style-name="P8" text:outline-level="4"><text:s text:c="6"/>Seu pai plantara tamén unha oliveira en Sada onde colgaba cousas que facía ou inventaba. : unha serie de muiñiños, paxaros e outros aparellos de madeira e metal colocados na árbore próxima ao rio, que se movían e emitian sons pola forza motriz da auga.</text:h>
              <text:h text:style-name="P8" text:outline-level="4"><text:s text:c="7"/>Entre as muchas curiosidades do seu taller, e durante os anos en que se dedicou á creación do seu submarino, figuraban unha pía cunha das súas paredes transparente para observar os movementos das aletas de certos peixes e ánades e así sacar conclusións para ol goberno do seu prototipo a escala do artefacto submarino que tamén tiña na pía.</text:h>
              <text:h text:style-name="P8" text:outline-level="4"><text:s text:c="7"/>No catálogo de produtos que producía La Industriosa en 1884 figuraban máquinas de vapor, prensas, cociñas, estufas, olas, balcóns ou farolas, ademais da maquinaria naval.</text:h>
              <text:p text:style-name="List_20_Heading"><text:bookmark text:name="attachment_1059"/><draw:a xlink:type="simple" xlink:href="https://vigohistoria.files.wordpress.com/2014/03/cartel-la-industriosa.jpg"><draw:frame draw:style-name="fr1" draw:name="imaxes14" text:anchor-type="as-char" svg:width="2.067cm" svg:height="1.069cm" draw:z-index="6"><draw:image xlink:href="https://vigohistoria.files.wordpress.com/2014/03/cartel-la-industriosa.jpg?w=470" xlink:type="simple" xlink:show="embed" xlink:actuate="onLoad"/><svg:title>Cartel de La Industriosa de principios de siglo</svg:title></draw:frame></draw:a></text:p>
              <text:p text:style-name="P7">Cartel de La Industriosa de principios de século </text:p>
              <text:h text:style-name="P8" text:outline-level="4"><text:soft-page-break/><text:s text:c="17"/>Coa fundición vento en popa, <text:s/>convertieuse nun dos empresarios máis importantes da cidade. En 1879 concedéuselle <text:s/>a Cruz de Carlos III polo rei Alfonso XII. Durante a fin do século XIX formou parte de varias corporacións municipais no Partido Conservador, xunto a Joaquín Yáñez, Antonio López de Neira, Manuel Olivié Rubio ( padre de Manuel Olivié Cousiño, secretario municipal varios anos ) ou Tomás González García ( pai do tamén médico Ramón González Sierra ). Pertenceu tamén á Comisión organizadora da Cámara de Comercio xunto a outros próceres da cidade como Manuel Bárcena Franco.</text:h>
              <text:p text:style-name="List_20_Heading"><text:bookmark text:name="attachment_1955"/><draw:a xlink:type="simple" xlink:href="https://vigohistoria.files.wordpress.com/2014/03/antonio-sanjurjo-badc3ada.jpg"><draw:frame draw:style-name="fr1" draw:name="imaxes15" text:anchor-type="as-char" svg:width="7.717cm" svg:height="8.008cm" draw:z-index="7"><draw:image xlink:href="https://vigohistoria.files.wordpress.com/2014/03/antonio-sanjurjo-badc3ada.jpg?w=289&amp;h=300" xlink:type="simple" xlink:show="embed" xlink:actuate="onLoad"/><svg:title>El Habilidades ante uno de sus diseños</svg:title></draw:frame></draw:a></text:p>
              <text:p text:style-name="P7">O Habilidades ante un dos seus deseños </text:p>
              <text:h text:style-name="P8" text:outline-level="4"><text:s text:c="15"/>En 1906 inaugurou unha<text:span text:style-name="Strong_20_Emphasis"> liña de transporte</text:span> de pasaxeiros entre Santiago e A Coruña, con vehículos cuxo propulsor transformou do vapor á bencina. En 1903 Antonio Sanjurjo adquiriu uns automóbiles composteláns a vapor pero as licenzas para o servizo da liña se prolongaron tres anos.  Os autobuses de vapor pasaron a ser de bencina e o máis novidoso deles era que, dadas as dificultades do camiño e as numerosas avarías, incorporouse </text:h>
              <text:p text:style-name="List_20_Heading"><text:bookmark text:name="attachment_1639"/><draw:a xlink:type="simple" xlink:href="https://vigohistoria.files.wordpress.com/2014/03/antonio-sanjurjo-badc3ada-autobc3bas-la-regional.jpg"><draw:frame draw:style-name="fr1" draw:name="imaxes16" text:anchor-type="as-char" svg:width="8.987cm" svg:height="6.579cm" draw:z-index="8"><draw:image xlink:href="https://vigohistoria.files.wordpress.com/2014/03/antonio-sanjurjo-badc3ada-autobc3bas-la-regional.jpg?w=337&amp;h=246" xlink:type="simple" xlink:show="embed" xlink:actuate="onLoad"/><svg:title>Autobús de la empresa La Regional</svg:title></draw:frame></draw:a></text:p>
              <text:p text:style-name="P7">Autobús de la empresa La Re</text:p>
              <text:p text:style-name="P12">ás máquinas algo moi avanzado na época, unha especie de «telefonía móbil» que lles servía para comunicarse co central en caso de avaría e que consistía en postes con terminais cada dez quilómetros, seguindo o tendido xeral. Desta maneira, dependendo de onde se producia a rotura ou atasco dalgún compoñente, o condutor – ou, con maior probabilidade, <text:s/>o seu axudante desprazábanse ata o poste correspondente e conectaban o seu teléfono para <text:soft-page-break/>comunicarse coa central. A empresa chamouse » <text:span text:style-name="Strong_20_Emphasis">La Regional</text:span> » e foi seu fillo Manuel Sanjurjo Otero o encargado de dirixira.</text:p>
              <text:h text:style-name="P8" text:outline-level="4"><text:s text:c="6"/>En 1913,e no mesmo emprazamiento de Guixar en  que comezara, montou un e<text:span text:style-name="Strong_20_Emphasis">staleiro</text:span> en <text:s/>que se construíron barcos de pesca e pasaxe de 80 toneladas, cuxas máquinas eran construidas na caldeiraría e que pronto se converteu no segundo en importancia da Ría.</text:h>
              <text:p text:style-name="List_20_Heading"><text:bookmark text:name="attachment_1954"/><draw:a xlink:type="simple" xlink:href="https://vigohistoria.files.wordpress.com/2014/03/la-industriosa-de-sanjurjo-fotografc3ada-pacheco-museo-del-mar-0610.jpg"><draw:frame draw:style-name="fr1" draw:name="imaxes17" text:anchor-type="as-char" svg:width="7.426cm" svg:height="9.41cm" draw:z-index="9"><draw:image xlink:href="https://vigohistoria.files.wordpress.com/2014/03/la-industriosa-de-sanjurjo-fotografc3ada-pacheco-museo-del-mar-0610.jpg?w=278&amp;h=353" xlink:type="simple" xlink:show="embed" xlink:actuate="onLoad"/><svg:title>Astilleros de Sanjujro Badía</svg:title></draw:frame></draw:a></text:p>
              <text:p text:style-name="P7">Estaleiros de Sanjujro Badía </text:p>
              <text:h text:style-name="P8" text:outline-level="4"><text:soft-page-break/><text:s text:c="18"/>Debido ao seu carácter emprendedor participou en numerosos proxectos. Na súa fábrica construíronse por exemplo algunha das fontes de Vigo. Participou con outros socios na creación da primeira fábrica de papel da cidade, establecida en Santa Cristina de Lavadores e que se inauguró en 1862. En 1884 foi contratista nas obras de subministro de auga ao Lazareto de San Simón. En 1904 <text:s/>compró un dos primeiros automóbiles que circularon polas rúas de Vigo, un Clement Bayard de 11 cv con matrícula PO-10. En 1911 formou parte dos primeiros accionistas que constituíron a sociedade de Tranvías de Vigo.</text:h>
              <text:p text:style-name="List_20_Heading"><text:bookmark text:name="attachment_1054"/><draw:a xlink:type="simple" xlink:href="https://vigohistoria.files.wordpress.com/2014/03/sanjurjo-badia-submarino.jpg"><draw:frame draw:style-name="fr1" draw:name="imaxes18" text:anchor-type="as-char" svg:width="12.506cm" svg:height="8.246cm" draw:z-index="11"><draw:image xlink:href="https://vigohistoria.files.wordpress.com/2014/03/sanjurjo-badia-submarino.jpg?w=470&amp;h=309" xlink:type="simple" xlink:show="embed" xlink:actuate="onLoad"/><svg:title>Sanjurjo Badía el día de la prueba de su submarino</svg:title></draw:frame></draw:a></text:p>
              <text:p text:style-name="P7">Sanjurjo Badía o día da proba do seu submarino </text:p>
              <text:h text:style-name="P8" text:outline-level="4"><text:s text:c="18"/>Pero a súa empresa máis famosa foi a creación dun minisubmarino ou <text:span text:style-name="Strong_20_Emphasis">boia-lanzatorpedos</text:span> deseñado por el mesmo para defender a ría da frota estadounidense. <text:s/>Tratábase dun sumerxible que conservaron os seus descendentes e que hoxe en día está no Museo do Mar. Tiña capacidade para tres tripulantes en posturas incómodas: ao temón e control das minas el mesmo e accionando as pancas de propulsión dous esforzados e temerarios operarios. A súa velocidade era de 2 millas por hora e podía descender ata os 20 metros. Medía uns 5,20 m de eslora e 3,75 de manga. O proxecto requiriu a inversión dunhas 18.000 pts. O 12 de agosto de 1898, en augas da ría e diante do seu estaleiro, tivo lugar a primeira inmersión do aparello que foi todo un éxito, unha ousadía que alcanzou grande eco na prensa nacional. Na su cuberta lucían a bandeira de España e a de Vigo.</text:h>
              <text:p text:style-name="List_20_Heading"><text:bookmark text:name="attachment_1108"/><draw:a xlink:type="simple" xlink:href="https://vigohistoria.files.wordpress.com/2014/03/submarino-de-sanjurjo.jpg"><draw:frame draw:style-name="fr1" draw:name="imaxes19" text:anchor-type="as-char" svg:width="2.067cm" svg:height="1.069cm" draw:z-index="12"><draw:image xlink:href="https://vigohistoria.files.wordpress.com/2014/03/submarino-de-sanjurjo.jpg?w=470" xlink:type="simple" xlink:show="embed" xlink:actuate="onLoad"/><svg:title>Submarino de Sanjurjo</svg:title></draw:frame></draw:a></text:p>
              <text:p text:style-name="P7">Submarino de Sanjurjo </text:p>
              <text:p text:style-name="List_20_Heading"><text:bookmark text:name="1640"/><text:soft-page-break/><draw:a xlink:type="simple" xlink:href="https://vigohistoria.files.wordpress.com/2014/03/antonio-sanjurjo-badc3ada-hijos.jpg"><draw:frame draw:style-name="fr1" draw:name="imaxes20" text:anchor-type="as-char" svg:width="5.706cm" svg:height="8.008cm" draw:z-index="10"><draw:image xlink:href="https://vigohistoria.files.wordpress.com/2014/03/antonio-sanjurjo-badc3ada-hijos.jpg?w=213&amp;h=300" xlink:type="simple" xlink:show="embed" xlink:actuate="onLoad"/><svg:title>Los tres hijos varones de Sanjurjo Badía</svg:title></draw:frame></draw:a> </text:p>
              <text:p text:style-name="P7">Os tres filos varóns de Sanjurjo Badía </text:p>
              <text:h text:style-name="P8" text:outline-level="4"><text:soft-page-break/><text:s text:c="13"/>Tivo porén mala sorte na súa vida familiar. Pai de tres fillos varóns, só lle sobreviviría un deles. Os tres estudaron no estranxeiro, cada un unha especialidade dentro da enxeñaría. O máis novo, Fernando, enxeñaría química, pero faleceu en 1903 vítima de tuberculose. O máis vello, Antonio, estudou enxeñaría naval e fíxose cargo do estaleiro e da Industriosa e morreu en 1918. O do medio, Manuel, cursara enxeñaría mecánica e estaba á fronte da empresa de autobuses La Regional. Á morte do seu irmán vendeu a empresa de Santiago e pasou a ser o xerente das fábricas de Vigo.</text:h>
              <text:h text:style-name="P8" text:outline-level="4"><text:s text:c="14"/>Ademais do seu talento para a innovación, na súa época destacou pola súa <text:span text:style-name="Strong_20_Emphasis">conciencia social,</text:span> unha toma de posición nun campo en <text:s/>que tamén foi precursor cando o concepto de sistemas de protección para os traballadores apenas estaba desenolvido. Desta maneira, deseñou e puxo en práctica seguros sociais e subsidios de vellez e enfermidade nas súas empresas.</text:h>
              <text:h text:style-name="P8" text:outline-level="4"><text:s text:c="6"/>Creou unha especie de caixa de previsión, unha Irmandade, mediante a cal retíñaselles aos obreiros unha mínima parte do soldo que servía para asegurar os traballadores un retiro vitalicio e unha garantía de salario mínimo en caso de enfermidade. Tamén implantou o costume de pagar os <text:span text:style-name="Strong_20_Emphasis">soldos os sábados</text:span>, pois ata daquela – estamos a comezos do Século XX – <text:s/>entregábanse os salarios os domingos, o que obrigaba aos operarios a acudir ese día para limpar as instalacións.</text:h>
              <text:h text:style-name="P8" text:outline-level="4"><text:s text:c="12"/>En 1920, o daquela alcalde del Ayuntamiento de <text:span text:style-name="Strong_20_Emphasis">Lavadores</text:span>, ao que pertencía Teis, o agrarista Tomás Martínez Silva, propuxo dedicarlle unha rúa a Sanjurjo Badía. Na moción <text:s/>dicíase : <text:span text:style-name="Emphasis">» é rarísimo achar unha fábrica ou taller onde os traballadores consideren ao seu patrón coma un protector e este a aqueles coma os seus favorecedores «. </text:span></text:h>
              <text:h text:style-name="P8" text:outline-level="4"><text:s text:c="7"/>Así o 27 de febreiro de 1921 déuselle o seu nome á rúa que une a Calzada cos Caños e no acto ao que acudiron centos de persoas ( empresarios, traballadores ou líderes sindicais ) <text:s/>descubriuse unha placa de bronce deseñada polo escultor <text:span text:style-name="Strong_20_Emphasis">Alejandro Curty</text:span>, que se mantén aínda hoxe en día e ´´e unha das máis bonitas da cidade. Na homenaxe participou entre outros o cronista da cidade Avelino Rodríguez Elías que escribira unha biografía sobre o industrial vigués e quien dicía <text:span text:style-name="Emphasis">» que creara unha auténtica colmea humana entre os seus empregados «</text:span>.</text:h>
              <text:p text:style-name="List_20_Heading"><text:bookmark text:name="attachment_1094"/><draw:a xlink:type="simple" xlink:href="https://vigohistoria.files.wordpress.com/2014/03/placa-de-sanjurjo-badc3ada.jpg"><draw:frame draw:style-name="fr2" draw:name="imaxes21" text:anchor-type="as-char" svg:y="-6.87cm" svg:width="10.019cm" svg:height="6.685cm" draw:z-index="2"><draw:image xlink:href="https://vigohistoria.files.wordpress.com/2014/03/placa-de-sanjurjo-badc3ada.jpg?w=376&amp;h=250" xlink:type="simple" xlink:show="embed" xlink:actuate="onLoad"/><svg:title>Placa en la calle Sanjurjo Badía</svg:title></draw:frame></draw:a></text:p>
              <text:p text:style-name="P7">Placa na rúa Sanjurjo Badía. Fotografía Eduardo Galovart </text:p>
              <text:h text:style-name="P8" text:outline-level="4"><text:soft-page-break/><text:s text:c="5"/>Antonio Sanjurjo Badía faleceu en xaneiro de 1922 e o seu enterro foi descrito como impresionante. A súa capela instalouse na nave da vella fundición, que velaron xentes de toda condición social.</text:h>
              <text:h text:style-name="P8" text:outline-level="4"><text:s text:c="5"/>Durante la posguerra civil un incendio destruíu gran parte das instalacións da <text:s/>Industriosa, que dirixiría o seu único fillo supervivente Manuel Sanjurjo Otero. En 1960 o daquela alcalde de Vigo, Tomás Pérez Lorente, <text:s/>entregoulle medalla de ouro concedida á empresa, con motivo do 100 aniversario da súa fundación.</text:h>
              <text:h text:style-name="P8" text:outline-level="4"><text:s text:c="5"/>Hoxe en día ( 2014 ) a herdanza de Sanjurjo Badía sobrevive na empresa <text:span text:style-name="Strong_20_Emphasis">Funditesa</text:span> Sanjurjo, no polígono do Caramuxo, dirixida por un dos seus descendentes, Manuel Sanjurjo Blein e que se dedica á produción de camisas de cilindro<text:span text:style-name="Strong_20_Emphasis"> </text:span>para medianos e grandes motores diesel mariños.</text:h>
              <text:p text:style-name="Text_20_body">—————–</text:p>
              <text:section text:style-name="Sect1" text:name="comments">
                <text:list xml:id="list6046478389460287187" text:style-name="L2">
                  <text:list-header>
                    <text:p text:style-name="P14"/>
                  </text:list-header>
                </text:list>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esus Collazo</meta:initial-creator>
    <meta:creation-date>2023-07-31T22:49:03.46</meta:creation-date>
    <dc:date>2023-08-01T11:38:44.37</dc:date>
    <dc:creator>Xesus Collazo</dc:creator>
    <meta:editing-duration>PT1H20M41S</meta:editing-duration>
    <meta:editing-cycles>5</meta:editing-cycles>
    <meta:generator>OpenOffice/4.1.8$Win32 OpenOffice.org_project/418m3$Build-9803</meta:generator>
    <meta:document-statistic meta:table-count="4" meta:image-count="13" meta:object-count="0" meta:page-count="9" meta:paragraph-count="69" meta:word-count="1816" meta:character-count="11239"/>
  </office:meta>
</office:document-meta>
</file>