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top="0cm" fo:margin-bottom="0cm" table:align="center" fo:background-color="#ced7e7" style:writing-mode="lr-tb">
        <style:background-image/>
      </style:table-properties>
    </style:style>
    <style:style style:name="Tabla1.A" style:family="table-column">
      <style:table-column-properties style:column-width="5.14cm"/>
    </style:style>
    <style:style style:name="Tabla1.B" style:family="table-column">
      <style:table-column-properties style:column-width="5.135cm"/>
    </style:style>
    <style:style style:name="Tabla1.C" style:family="table-column">
      <style:table-column-properties style:column-width="5.147cm"/>
    </style:style>
    <style:style style:name="Tabla1.D" style:family="table-column">
      <style:table-column-properties style:column-width="5.133cm"/>
    </style:style>
    <style:style style:name="Tabla1.E" style:family="table-column">
      <style:table-column-properties style:column-width="5.149cm"/>
    </style:style>
    <style:style style:name="Tabla1.1" style:family="table-row">
      <style:table-row-properties style:min-row-height="0.594cm" fo:keep-together="auto"/>
    </style:style>
    <style:style style:name="Tabla1.A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2" style:family="table-row">
      <style:table-row-properties style:min-row-height="0.924cm" fo:keep-together="auto"/>
    </style:style>
    <style:style style:name="Tabla1.3" style:family="table-row">
      <style:table-row-properties style:min-row-height="1.485cm" fo:keep-together="auto"/>
    </style:style>
    <style:style style:name="Tabla1.6" style:family="table-row">
      <style:table-row-properties style:min-row-height="0.579cm" fo:keep-together="auto"/>
    </style:style>
    <style:style style:name="Tabla1.7" style:family="table-row">
      <style:table-row-properties style:min-row-height="0.857cm" fo:keep-together="auto"/>
    </style:style>
    <style:style style:name="Tabla1.D7" style:family="table-cell">
      <style:table-cell-properties style:vertical-align="" fo:background-color="#ced7e7" fo:padding-left="0.191cm" fo:padding-right="0.191cm" fo:padding-top="0cm" fo:padding-bottom="0cm" fo:border="0.5pt solid #000001">
        <style:background-image/>
      </style:table-cell-properties>
    </style:style>
    <style:style style:name="Tabla1.8" style:family="table-row">
      <style:table-row-properties style:min-row-height="1.774cm" fo:keep-together="auto"/>
    </style:style>
    <style:style style:name="Tabla1.9" style:family="table-row">
      <style:table-row-properties style:min-row-height="1.316cm" fo:keep-together="auto"/>
    </style:style>
    <style:style style:name="Tabla1.D9" style:family="table-cell">
      <style:table-cell-properties style:vertical-align="" fo:background-color="#ced7e7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s" fo:country="ES" style:font-size-asian="10pt" style:font-size-complex="10pt"/>
    </style:style>
    <style:style style:name="T3" style:family="text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4" style:family="text">
      <style:text-properties fo:font-size="10pt" fo:language="es" fo:country="ES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2pt" fo:language="es" fo:country="ES" style:font-size-asian="12pt" style:font-size-complex="12pt"/>
    </style:style>
    <style:style style:name="T6" style:family="text">
      <style:text-properties fo:font-size="12pt" fo:language="es" fo:country="ES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es" fo:country="ES" style:text-underline-style="solid" style:text-underline-width="auto" style:text-underline-color="#000000" fo:font-weight="bold" officeooo:rsid="000d5078" style:font-size-asian="12pt" style:font-weight-asian="bold" style:font-size-complex="12pt" style:font-weight-complex="bold"/>
    </style:style>
    <style:style style:name="T8" style:family="text">
      <style:text-properties fo:color="#ff0000" loext:opacity="100%" style:text-outline="false" fo:font-size="10pt" fo:language="es" fo:country="ES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color="#000000" loext:opacity="100%" style:text-outline="false" fo:font-size="10pt" fo:language="es" fo:country="ES" fo:font-style="normal" style:text-underline-style="none" style:font-size-asian="10pt" style:font-style-asian="normal" style:font-size-complex="10pt" style:font-style-complex="normal"/>
    </style:style>
    <style:style style:name="T10" style:family="text">
      <style:text-properties fo:color="#000000" loext:opacity="100%" style:text-outline="false" fo:font-size="10pt" fo:language="es" fo:country="E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loext:opacity="100%" style:text-outline="false" fo:font-size="10pt" fo:language="es" fo:country="ES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color="#00b0f0" loext:opacity="100%" style:text-outline="false" fo:font-size="10pt" fo:language="es" fo:country="ES" style:text-underline-style="none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Ninguno"><text:span text:style-name="T1"/></text:span></text:p>
      <text:p text:style-name="P1"><text:span text:style-name="Ninguno"><text:span text:style-name="T7">CALENDA</text:span></text:span><text:span text:style-name="Ninguno"><text:span text:style-name="T6">RIO EXAMES PROBAS LIBRES <text:s/>DO <text:s/>CICLO DE SANITARIA</text:span></text:span><text:span text:style-name="Ninguno"><text:span text:style-name="T5"> <text:s text:c="10"/></text:span></text:span></text:p>
      <text:p text:style-name="P1"><text:span text:style-name="Ninguno"><text:span text:style-name="T5"><text:s text:c="2"/>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Standard"/>
          </table:table-cell>
          <table:table-cell table:style-name="Tabla1.A1" table:number-rows-spanned="5" office:value-type="string">
            <text:p text:style-name="Standard"/>
          </table:table-cell>
          <table:table-cell table:style-name="Tabla1.A1" office:value-type="string">
            <text:p text:style-name="P2"><text:span text:style-name="Ninguno"><text:span text:style-name="T8">MÉRCORES 8 <text:s/>XUÑO</text:span></text:span></text:p>
          </table:table-cell>
          <table:table-cell table:style-name="Tabla1.A1" office:value-type="string">
            <text:p text:style-name="P2"><text:span text:style-name="Ninguno"><text:span text:style-name="T8">XOVES 9 XUÑO</text:span></text:span></text:p>
          </table:table-cell>
          <table:table-cell table:style-name="Tabla1.A1" office:value-type="string">
            <text:p text:style-name="P2"><text:span text:style-name="Ninguno"><text:span text:style-name="T8">VENRES 10 XUÑO</text:span></text:span></text:p>
          </table:table-cell>
        </table:table-row>
        <table:table-row table:style-name="Tabla1.2">
          <table:covered-table-cell/>
          <table:covered-table-cell/>
          <table:table-cell table:style-name="Tabla1.A1" office:value-type="string">
            <text:p text:style-name="P2"><text:span text:style-name="Ninguno"><text:span text:style-name="T2">8:45 – 10:25</text:span></text:span></text:p>
            <text:p text:style-name="P3"><text:span text:style-name="Ninguno"><text:span text:style-name="T9">PL (teórica) Xestión </text:span></text:span></text:p>
          </table:table-cell>
          <table:table-cell table:style-name="Tabla1.A1" office:value-type="string">
            <text:p text:style-name="P2"><text:span text:style-name="Ninguno"><text:span text:style-name="T2">8:45 – 10:25</text:span></text:span></text:p>
            <text:p text:style-name="P3"><text:span text:style-name="Ninguno"><text:span text:style-name="T9">PL (teórica) A. Bioquímica</text:span></text:span></text:p>
          </table:table-cell>
          <table:table-cell table:style-name="Tabla1.A1" table:number-rows-spanned="2" office:value-type="string">
            <text:p text:style-name="P2"><text:span text:style-name="Ninguno"><text:span text:style-name="T12">8:45 – 10:25</text:span></text:span></text:p>
            <text:p text:style-name="P2"><text:span text:style-name="Ninguno"><text:span text:style-name="T3"/></text:span></text:p>
            <text:p text:style-name="P3"><text:span text:style-name="Ninguno"><text:span text:style-name="T3">FOL TEORICO 1º CS LABORATORIO PROBAS LIBRES</text:span></text:span></text:p>
            <text:p text:style-name="P2"/>
          </table:table-cell>
        </table:table-row>
        <table:table-row table:style-name="Tabla1.3">
          <table:covered-table-cell/>
          <table:covered-table-cell/>
          <table:table-cell table:style-name="Tabla1.A1" office:value-type="string">
            <text:p text:style-name="P2"><text:span text:style-name="Ninguno"><text:span text:style-name="T2">10:45 – 12:25</text:span></text:span></text:p>
            <text:p text:style-name="P3"><text:span text:style-name="Ninguno"><text:span text:style-name="T9">PL (teórica) Técnicas</text:span></text:span></text:p>
          </table:table-cell>
          <table:table-cell table:style-name="Tabla1.A1" office:value-type="string">
            <text:p text:style-name="P2"><text:span text:style-name="Ninguno"><text:span text:style-name="T2">10:25 – 12:25</text:span></text:span></text:p>
            <text:p text:style-name="P3"><text:span text:style-name="Ninguno"><text:span text:style-name="T9">PL (teórica) Microbioloxía</text:span></text:span></text:p>
          </table:table-cell>
          <table:covered-table-cell/>
        </table:table-row>
        <table:table-row table:style-name="Tabla1.2">
          <table:covered-table-cell/>
          <table:covered-table-cell/>
          <table:table-cell table:style-name="Tabla1.A1" office:value-type="string">
            <text:p text:style-name="P2"><text:span text:style-name="Ninguno"><text:span text:style-name="T2">12:45 – 14:25</text:span></text:span></text:p>
            <text:p text:style-name="P3"><text:span text:style-name="Ninguno"><text:span text:style-name="T9">PL (teórica) Fisiopatoloxía</text:span></text:span></text:p>
          </table:table-cell>
          <table:table-cell table:style-name="Tabla1.A1" office:value-type="string">
            <text:p text:style-name="P2"><text:span text:style-name="Ninguno"><text:span text:style-name="T2">12:25 – 14:25</text:span></text:span></text:p>
            <text:p text:style-name="P3"><text:span text:style-name="Ninguno"><text:span text:style-name="T9">PL (teórica) Biol. Molec.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2">
          <table:covered-table-cell/>
          <table:covered-table-cell/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6">
          <table:table-cell table:style-name="Tabla1.A1" office:value-type="string">
            <text:p text:style-name="P2"><text:span text:style-name="Ninguno"><text:span text:style-name="T8">LUNS 13 <text:s/>XUÑO</text:span></text:span></text:p>
          </table:table-cell>
          <table:table-cell table:style-name="Tabla1.A1" office:value-type="string">
            <text:p text:style-name="P2"><text:span text:style-name="Ninguno"><text:span text:style-name="T8">MARTES 14 XUÑO</text:span></text:span></text:p>
          </table:table-cell>
          <table:table-cell table:style-name="Tabla1.A1" office:value-type="string">
            <text:p text:style-name="P2"><text:span text:style-name="Ninguno"><text:span text:style-name="T8">MERCORES 15 XUÑO</text:span></text:span></text:p>
          </table:table-cell>
          <table:table-cell table:style-name="Tabla1.A1" office:value-type="string">
            <text:p text:style-name="P2"><text:span text:style-name="Ninguno"><text:span text:style-name="T8">XOVES 16 XUÑO</text:span></text:span></text:p>
          </table:table-cell>
          <table:table-cell table:style-name="Tabla1.A1" table:number-rows-spanned="4" office:value-type="string">
            <text:p text:style-name="P2"><text:span text:style-name="Ninguno"><text:span text:style-name="T8">VENRES 17 XUÑO</text:span></text:span></text:p>
            <text:p text:style-name="P2"><text:span text:style-name="Ninguno"><text:span text:style-name="T4"/></text:span></text:p>
            <text:p text:style-name="P3"><text:span text:style-name="Ninguno"><text:span text:style-name="T12">8:45 – 10:25</text:span></text:span></text:p>
            <text:p text:style-name="P2"><text:span text:style-name="Ninguno"><text:span text:style-name="T3"/></text:span></text:p>
            <text:p text:style-name="P3"><text:span text:style-name="Ninguno"><text:span text:style-name="T3">FOL PRACTICO 1º CS LABORATORIO PROBAS LIBRES</text:span></text:span></text:p>
          </table:table-cell>
        </table:table-row>
        <table:table-row table:style-name="Tabla1.7">
          <table:table-cell table:style-name="Tabla1.A1" office:value-type="string">
            <text:p text:style-name="P2"><text:span text:style-name="Ninguno"><text:span text:style-name="T2">8:45 – 10:25</text:span></text:span></text:p>
            <text:p text:style-name="P3"><text:span text:style-name="Ninguno"><text:span text:style-name="T10">PL (práctica) Técnicas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2"><text:span text:style-name="Ninguno"><text:span text:style-name="T2">8:45 – 10:25</text:span></text:span></text:p>
            <text:p text:style-name="P3"><text:span text:style-name="Ninguno"><text:span text:style-name="T10">PL (práctica) Fisiopatoloxía</text:span></text:span></text:p>
          </table:table-cell>
          <table:table-cell table:style-name="Tabla1.D7" office:value-type="string">
            <text:p text:style-name="Standard"/>
          </table:table-cell>
          <table:covered-table-cell/>
        </table:table-row>
        <table:table-row table:style-name="Tabla1.8">
          <table:table-cell table:style-name="Tabla1.A1" office:value-type="string">
            <text:p text:style-name="P2"><text:span text:style-name="Ninguno"><text:span text:style-name="T12">10:45 – 11:35</text:span></text:span></text:p>
            <text:p text:style-name="P3"><text:span text:style-name="Ninguno"><text:span text:style-name="T3">EIE TEORICO 2º CS LABORATORIO PROBAS LIBRES</text:span></text:span></text:p>
          </table:table-cell>
          <table:table-cell table:style-name="Tabla1.A1" office:value-type="string">
            <text:p text:style-name="P2"><text:span text:style-name="Ninguno"><text:span text:style-name="T2">10:45 – 12:25</text:span></text:span></text:p>
            <text:p text:style-name="P3"><text:span text:style-name="Ninguno"><text:span text:style-name="T10">PL (práctica) A. Bioquímica</text:span></text:span></text:p>
          </table:table-cell>
          <table:table-cell table:style-name="Tabla1.A1" office:value-type="string">
            <text:p text:style-name="P2"><text:span text:style-name="Ninguno"><text:span text:style-name="T2">10:25 – 12:25</text:span></text:span></text:p>
            <text:p text:style-name="P3"><text:span text:style-name="Ninguno"><text:span text:style-name="T10">PL (práctica) Microbioloxía </text:span></text:span></text:p>
          </table:table-cell>
          <table:table-cell table:style-name="Tabla1.A1" office:value-type="string">
            <text:p text:style-name="P2"><text:span text:style-name="Ninguno"><text:span text:style-name="T12">10.45– 12.25</text:span></text:span></text:p>
            <text:p text:style-name="P3"><text:span text:style-name="Ninguno"><text:span text:style-name="T3">TINM PRÁCTICO</text:span></text:span></text:p>
            <text:p text:style-name="P3"><text:span text:style-name="Ninguno"><text:span text:style-name="T11">PROBA LIBRE 2º CSLCB</text:span></text:span></text:p>
          </table:table-cell>
          <table:covered-table-cell/>
        </table:table-row>
        <table:table-row table:style-name="Tabla1.9">
          <table:table-cell table:style-name="Tabla1.A1" office:value-type="string">
            <text:p text:style-name="P2"><text:span text:style-name="Ninguno"><text:span text:style-name="T12">11:35 – 13.35</text:span></text:span></text:p>
            <text:p text:style-name="P3"><text:span text:style-name="Ninguno"><text:span text:style-name="T3">TINM TEÓRICO</text:span></text:span></text:p>
            <text:p text:style-name="P3"><text:span text:style-name="Ninguno"><text:span text:style-name="T11">PROBA LIBRE 2º CSLCB</text:span></text:span></text:p>
          </table:table-cell>
          <table:table-cell table:style-name="Tabla1.A1" office:value-type="string">
            <text:p text:style-name="P2"><text:span text:style-name="Ninguno"><text:span text:style-name="T2">12:25 – 14:25</text:span></text:span></text:p>
            <text:p text:style-name="P3"><text:span text:style-name="Ninguno"><text:span text:style-name="T10">PL (práctica) Xestión</text:span></text:span></text:p>
          </table:table-cell>
          <table:table-cell table:style-name="Tabla1.A1" office:value-type="string">
            <text:p text:style-name="P2"><text:span text:style-name="Ninguno"><text:span text:style-name="T2">12:25 – 14:25</text:span></text:span></text:p>
            <text:p text:style-name="P3"><text:span text:style-name="Ninguno"><text:span text:style-name="T10">PL (práctica) Biol. Molec.</text:span></text:span></text:p>
          </table:table-cell>
          <table:table-cell table:style-name="Tabla1.D9" office:value-type="string">
            <text:p text:style-name="Standard"/>
          </table:table-cell>
          <table:covered-table-cell/>
        </table:table-row>
        <table:table-row table:style-name="Tabla1.8">
          <table:table-cell table:style-name="Tabla1.A1" office:value-type="string">
            <text:p text:style-name="P2"><text:span text:style-name="Ninguno"><text:span text:style-name="T8">LUNS 20 XUÑO</text:span></text:span></text:p>
            <text:p text:style-name="P3"><text:span text:style-name="Ninguno"><text:span text:style-name="T12">10:45 – 11:35</text:span></text:span></text:p>
            <text:p text:style-name="P3"><text:span text:style-name="Ninguno"><text:span text:style-name="T3">EIE PRACTICO 2º CS LABORATORIO PROBAS LIBRES</text:span></text:span></text:p>
          </table:table-cell>
          <table:table-cell table:style-name="Tabla1.A1" office:value-type="string">
            <text:p text:style-name="P2"><text:span text:style-name="Ninguno"><text:span text:style-name="T8">MARTES 21 XUÑO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page">
        <style:background-image/>
      </style:paragraph-properties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loext:graphic-properties draw:fill="solid" draw:fill-color="#ffffff" draw:opacity="100%"/>
      <style:paragraph-properties fo:margin-left="0cm" fo:margin-right="0cm" fo:margin-top="0cm" fo:margin-bottom="0.282cm" style:contextual-spacing="false" fo:line-height="108%" fo:text-align="start" style:justify-single-word="false" fo:keep-together="auto" fo:orphans="0" fo:widows="0" fo:hyphenation-ladder-count="no-limit" fo:text-indent="0cm" style:auto-text-indent="false" fo:background-color="#ffffff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s" fo:country="ES" fo:font-style="normal" style:text-underline-style="none" fo:font-weight="normal" style:letter-kerning="true" style:font-name-asian="Arial Unicode MS" style:font-family-asian="'Arial Unicode MS'" style:font-family-generic-asian="system" style:font-pitch-asian="variable" style:font-size-asian="11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default-outline-level="" style:list-style-name="" style:class="extra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ngun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_20_and_20_Footer"/>
      </style:header>
      <style:footer>
        <text:p text:style-name="Header_20_and_20_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3T12:02:01.250000000</dc:date>
    <meta:generator>LibreOffice/7.0.4.2$Windows_X86_64 LibreOffice_project/dcf040e67528d9187c66b2379df5ea4407429775</meta:generator>
    <meta:editing-duration>PT4M11S</meta:editing-duration>
    <meta:editing-cycles>2</meta:editing-cycles>
    <meta:document-statistic meta:table-count="1" meta:image-count="0" meta:object-count="0" meta:page-count="1" meta:paragraph-count="50" meta:word-count="154" meta:character-count="970" meta:non-whitespace-character-count="829"/>
  </office:meta>
</office:document-meta>
</file>