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27.226cm" fo:margin-left="0cm" fo:margin-right="-1.526cm" table:align="margins"/>
    </style:style>
    <style:style style:name="Tabla7.A" style:family="table-column">
      <style:table-column-properties style:column-width="12.012cm" style:rel-column-width="28914*"/>
    </style:style>
    <style:style style:name="Tabla7.B" style:family="table-column">
      <style:table-column-properties style:column-width="3.254cm" style:rel-column-width="7833*"/>
    </style:style>
    <style:style style:name="Tabla7.C" style:family="table-column">
      <style:table-column-properties style:column-width="3.678cm" style:rel-column-width="8852*"/>
    </style:style>
    <style:style style:name="Tabla7.D" style:family="table-column">
      <style:table-column-properties style:column-width="3.889cm" style:rel-column-width="9362*"/>
    </style:style>
    <style:style style:name="Tabla7.E" style:family="table-column">
      <style:table-column-properties style:column-width="4.392cm" style:rel-column-width="10574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E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fo:background-color="transparent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fo:background-color="transparent" style:font-weight-asian="bold" style:font-weight-complex="bold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0.- Listen to &amp; choose the correct items about these musical pieces:</text:p>
      <text:p text:style-name="P1"/>
      <text:p text:style-name="P1"/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4">1</text:p>
          </table:table-cell>
          <table:table-cell table:style-name="Tabla7.A1" office:value-type="string">
            <text:p text:style-name="P4">2</text:p>
          </table:table-cell>
          <table:table-cell table:style-name="Tabla7.A1" office:value-type="string">
            <text:p text:style-name="P4">3</text:p>
          </table:table-cell>
          <table:table-cell table:style-name="Tabla7.E1" office:value-type="string">
            <text:p text:style-name="P4">4</text:p>
          </table:table-cell>
        </table:table-row>
        <table:table-row>
          <table:table-cell table:style-name="Tabla7.A2" office:value-type="string">
            <text:p text:style-name="P3"><text:span text:style-name="T1">1.- MUSIC</text:span>: VOCAL/INSTRUMENTAL</text:p>
            <text:p text:style-name="P3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E2" office:value-type="string">
            <text:p text:style-name="P2"/>
          </table:table-cell>
        </table:table-row>
        <table:table-row>
          <table:table-cell table:style-name="Tabla7.A2" office:value-type="string">
            <text:p text:style-name="P3"><text:span text:style-name="T1">2.- STYLE</text:span>: CLASSICISM/ROMANTICISM</text:p>
            <text:p text:style-name="P3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E2" office:value-type="string">
            <text:p text:style-name="P2"/>
          </table:table-cell>
        </table:table-row>
        <table:table-row>
          <table:table-cell table:style-name="Tabla7.A2" office:value-type="string">
            <text:p text:style-name="P3"><text:span text:style-name="T1">3.- FORM</text:span>: SONATA FORM/SYNPHONY/OPERA/SINGSPIEL/BALLET/</text:p>
            <text:p text:style-name="P3">ETUDE/ARIA</text:p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E2" office:value-type="string">
            <text:p text:style-name="P2"/>
          </table:table-cell>
        </table:table-row>
        <table:table-row>
          <table:table-cell table:style-name="Tabla7.A2" office:value-type="string">
            <text:p text:style-name="P3"><text:span text:style-name="T1">4.- LANGUAGE</text:span>: LATIN / SPANISH / ENGLISH/ITALIAN/GERMANY</text:p>
            <text:p text:style-name="P3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E2" office:value-type="string">
            <text:p text:style-name="P2"/>
          </table:table-cell>
        </table:table-row>
        <table:table-row>
          <table:table-cell table:style-name="Tabla7.A2" office:value-type="string">
            <text:p text:style-name="P3"><text:span text:style-name="T1">5.- TIMBRE</text:span>: TYPE &amp; NUMBER VOICES /INSTRUMENTS/ ORCHESTRA</text:p>
            <text:p text:style-name="P3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E2" office:value-type="string">
            <text:p text:style-name="P2"/>
          </table:table-cell>
        </table:table-row>
        <table:table-row>
          <table:table-cell table:style-name="Tabla7.A2" office:value-type="string">
            <text:p text:style-name="P3"><text:span text:style-name="T1">6.- COMPOSER</text:span>:</text:p>
            <text:p text:style-name="P3">MOZART/HAYDN/FALLA/BEETHOVEN/LISZT/VERDI</text:p>
            <text:p text:style-name="P3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3:26:03.82</meta:creation-date>
    <dc:date>2016-05-25T09:55:12.67</dc:date>
    <meta:editing-duration>PT26M23S</meta:editing-duration>
    <meta:editing-cycles>7</meta:editing-cycles>
    <meta:generator>OpenOffice/4.0.1$Win32 OpenOffice.org_project/401m5$Build-9714</meta:generator>
    <meta:document-statistic meta:table-count="1" meta:image-count="0" meta:object-count="0" meta:page-count="1" meta:paragraph-count="13" meta:word-count="45" meta:character-count="363"/>
  </office:meta>
</office:document-meta>
</file>