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27.226cm" fo:margin-left="0cm" fo:margin-right="-1.526cm" table:align="margins"/>
    </style:style>
    <style:style style:name="Tabla7.A" style:family="table-column">
      <style:table-column-properties style:column-width="12.012cm" style:rel-column-width="28914*"/>
    </style:style>
    <style:style style:name="Tabla7.B" style:family="table-column">
      <style:table-column-properties style:column-width="3.254cm" style:rel-column-width="7833*"/>
    </style:style>
    <style:style style:name="Tabla7.C" style:family="table-column">
      <style:table-column-properties style:column-width="3.678cm" style:rel-column-width="8852*"/>
    </style:style>
    <style:style style:name="Tabla7.D" style:family="table-column">
      <style:table-column-properties style:column-width="3.889cm" style:rel-column-width="9362*"/>
    </style:style>
    <style:style style:name="Tabla7.E" style:family="table-column">
      <style:table-column-properties style:column-width="4.392cm" style:rel-column-width="1057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E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.- Listen to &amp; choose the correct items about these musical pieces:</text:p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Table_20_Contents"/>
          </table:table-cell>
          <table:table-cell table:style-name="Tabla7.A1" office:value-type="string">
            <text:p text:style-name="P1">1</text:p>
          </table:table-cell>
          <table:table-cell table:style-name="Tabla7.A1" office:value-type="string">
            <text:p text:style-name="P1">2</text:p>
          </table:table-cell>
          <table:table-cell table:style-name="Tabla7.A1" office:value-type="string">
            <text:p text:style-name="P1">3</text:p>
          </table:table-cell>
          <table:table-cell table:style-name="Tabla7.E1" office:value-type="string">
            <text:p text:style-name="P1">4</text:p>
          </table:table-cell>
        </table:table-row>
        <table:table-row>
          <table:table-cell table:style-name="Tabla7.A2" office:value-type="string">
            <text:p text:style-name="P2"><text:span text:style-name="T1">1.- MUSIC</text:span>: SECULAR / RELIGIOUS 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2.- STYLE</text:span>: RENAISSANCE / BAROQUE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3.- GENRE</text:span>: MOTET / VILLANCICO </text:p>
            <text:p text:style-name="P2"/>
            <text:p text:style-name="P2">SOLISTIC FORM / SOLO CONCERTO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4.- LANGUAGE</text:span>: LATIN / SPANISH / ENGLISH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5.- TEXTURE</text:span>:IMITATIVE / HOMOPHONIC</text:p>
            <text:p text:style-name="P2"/>
            <text:p text:style-name="P2">IMITATIVE COUNTERPOINT / CONCERT STYLE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6.- TIMBRE</text:span>: FOUR VOICES / ORGAN / ORCHESTRA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7.- COMPOSER</text:span>:</text:p>
            <text:p text:style-name="P2"/>
            <text:p text:style-name="P2">JOSQUIN DEZ PREZ / VIVALDI / J.S.BACH / J.ENCINA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3:26:03.82</meta:creation-date>
    <dc:date>2015-03-18T12:00:03.87</dc:date>
    <meta:editing-duration>PT22M56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1" meta:paragraph-count="15" meta:word-count="71" meta:character-count="410"/>
  </office:meta>
</office:document-meta>
</file>