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12C000000A8B814E004E2C56452.png" manifest:media-type="image/png"/>
  <manifest:file-entry manifest:full-path="Pictures/10000000000000B700000113BB3DE6BD03BA47B1.png" manifest:media-type="image/png"/>
  <manifest:file-entry manifest:full-path="Pictures/100000000000012C000000A83C9E0980C81FA2A2.png" manifest:media-type="image/png"/>
  <manifest:file-entry manifest:full-path="Pictures/1000000000000103000000C2F11265137948BE82.png" manifest:media-type="image/png"/>
  <manifest:file-entry manifest:full-path="Pictures/100000000000011E000000B0A447DABE9FBA662E.png" manifest:media-type="image/png"/>
  <manifest:file-entry manifest:full-path="Pictures/1000000000000129000000AAD89A88072B036BD3.png" manifest:media-type="image/png"/>
  <manifest:file-entry manifest:full-path="Pictures/10000000000000EF000000D369A17AE7733A6088.png" manifest:media-type="image/png"/>
  <manifest:file-entry manifest:full-path="Pictures/100000000000012C000000A86A92E7C54B0B7C47.png" manifest:media-type="image/png"/>
  <manifest:file-entry manifest:full-path="Pictures/1000000000000103000000C247B537985199FAB6.png" manifest:media-type="image/png"/>
  <manifest:file-entry manifest:full-path="Pictures/10000000000000E1000000E1A85B7EED5CDE1767.png" manifest:media-type="image/png"/>
  <manifest:file-entry manifest:full-path="Pictures/100000000000011E000000B00B8C28A28B0FE8BA.png" manifest:media-type="image/png"/>
  <manifest:file-entry manifest:full-path="Pictures/10000000000000CC000000F7B1DC01E257A97053.png" manifest:media-type="image/png"/>
  <manifest:file-entry manifest:full-path="Pictures/1000000000000125000000ACC9E27ED75A6766A8.png" manifest:media-type="image/png"/>
  <manifest:file-entry manifest:full-path="Pictures/10000000000000E4000000DD60D3C737E16C9E1F.png" manifest:media-type="image/png"/>
  <manifest:file-entry manifest:full-path="Pictures/1000000000000103000000C297EE7BFEB0F63431.png" manifest:media-type="image/png"/>
  <manifest:file-entry manifest:full-path="Pictures/100000000000012B000000A8B755714B60F17591.png" manifest:media-type="image/png"/>
  <manifest:file-entry manifest:full-path="Pictures/10000000000000E1000000E1F52CA5E4F1A931C3.png" manifest:media-type="image/png"/>
  <manifest:file-entry manifest:full-path="Pictures/100000000000012C000000A863FFAB3E4223E392.png" manifest:media-type="image/png"/>
  <manifest:file-entry manifest:full-path="Pictures/10000000000000C9000000FBD599A2E5330F3FB4.png" manifest:media-type="image/png"/>
  <manifest:file-entry manifest:full-path="Pictures/10000000000000D0000000F29860F13738D802A5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c4e21" officeooo:paragraph-rsid="000c4e2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INGO MUSICAL PARA LA EXCURSIÓN DE LA RESIDENCIA<draw:frame draw:style-name="fr1" draw:name="Imagen1" text:anchor-type="char" svg:x="11.243cm" svg:y="1.383cm" svg:width="3.101cm" svg:height="2.189cm" draw:z-index="0"><draw:image xlink:href="Pictures/1000000000000103000000C247B537985199FAB6.png" xlink:type="simple" xlink:show="embed" xlink:actuate="onLoad" draw:mime-type="image/png"/></draw:frame><draw:frame draw:style-name="fr1" draw:name="Imagen2" text:anchor-type="char" svg:x="7.509cm" svg:y="7.569cm" svg:width="3.572cm" svg:height="3.27cm" draw:z-index="1"><draw:image xlink:href="Pictures/10000000000000E1000000E1A85B7EED5CDE1767.png" xlink:type="simple" xlink:show="embed" xlink:actuate="onLoad" draw:mime-type="image/png"/></draw:frame><draw:frame draw:style-name="fr1" draw:name="Imagen3" text:anchor-type="char" svg:x="11.243cm" svg:y="3.591cm" svg:width="3.145cm" svg:height="2.217cm" draw:z-index="2"><draw:image xlink:href="Pictures/100000000000012C000000A863FFAB3E4223E392.png" xlink:type="simple" xlink:show="embed" xlink:actuate="onLoad" draw:mime-type="image/png"/></draw:frame><draw:frame draw:style-name="fr1" draw:name="Imagen4" text:anchor-type="char" svg:x="0.069cm" svg:y="3.56cm" svg:width="3.575cm" svg:height="2.002cm" draw:z-index="3"><draw:image xlink:href="Pictures/100000000000012C000000A86A92E7C54B0B7C47.png" xlink:type="simple" xlink:show="embed" xlink:actuate="onLoad" draw:mime-type="image/png"/></draw:frame><draw:frame draw:style-name="fr1" draw:name="Imagen5" text:anchor-type="char" svg:x="3.584cm" svg:y="7.562cm" svg:width="3.926cm" svg:height="3.251cm" draw:z-index="4"><draw:image xlink:href="Pictures/100000000000011E000000B0A447DABE9FBA662E.png" xlink:type="simple" xlink:show="embed" xlink:actuate="onLoad" draw:mime-type="image/png"/></draw:frame><draw:frame draw:style-name="fr1" draw:name="Imagen6" text:anchor-type="char" svg:x="7.479cm" svg:y="5.652cm" svg:width="3.646cm" svg:height="1.919cm" draw:z-index="5"><draw:image xlink:href="Pictures/1000000000000103000000C2F11265137948BE82.png" xlink:type="simple" xlink:show="embed" xlink:actuate="onLoad" draw:mime-type="image/png"/></draw:frame><draw:frame draw:style-name="fr1" draw:name="Imagen7" text:anchor-type="char" svg:x="0.069cm" svg:y="1.383cm" svg:width="3.54cm" svg:height="2.178cm" draw:z-index="6"><draw:image xlink:href="Pictures/100000000000011E000000B00B8C28A28B0FE8BA.png" xlink:type="simple" xlink:show="embed" xlink:actuate="onLoad" draw:mime-type="image/png"/></draw:frame><draw:frame draw:style-name="fr1" draw:name="Imagen8" text:anchor-type="char" svg:x="7.509cm" svg:y="10.837cm" svg:width="3.528cm" svg:height="3.15cm" draw:z-index="7"><draw:image xlink:href="Pictures/10000000000000CC000000F7B1DC01E257A97053.png" xlink:type="simple" xlink:show="embed" xlink:actuate="onLoad" draw:mime-type="image/png"/></draw:frame><draw:frame draw:style-name="fr1" draw:name="Imagen9" text:anchor-type="char" svg:x="11.035cm" svg:y="7.581cm" svg:width="3.616cm" svg:height="3.193cm" draw:z-index="8"><draw:image xlink:href="Pictures/10000000000000EF000000D369A17AE7733A6088.png" xlink:type="simple" xlink:show="embed" xlink:actuate="onLoad" draw:mime-type="image/png"/></draw:frame><draw:frame draw:style-name="fr1" draw:name="Imagen10" text:anchor-type="char" svg:x="7.479cm" svg:y="1.383cm" svg:width="3.766cm" svg:height="2.21cm" draw:z-index="9"><draw:image xlink:href="Pictures/1000000000000125000000ACC9E27ED75A6766A8.png" xlink:type="simple" xlink:show="embed" xlink:actuate="onLoad" draw:mime-type="image/png"/></draw:frame><draw:frame draw:style-name="fr1" draw:name="Imagen11" text:anchor-type="char" svg:x="11.079cm" svg:y="5.736cm" svg:width="3.408cm" svg:height="1.847cm" draw:z-index="10"><draw:image xlink:href="Pictures/10000000000000E4000000DD60D3C737E16C9E1F.png" xlink:type="simple" xlink:show="embed" xlink:actuate="onLoad" draw:mime-type="image/png"/></draw:frame><draw:frame draw:style-name="fr1" draw:name="Imagen12" text:anchor-type="char" svg:x="3.642cm" svg:y="5.56cm" svg:width="3.868cm" svg:height="2.004cm" draw:z-index="11"><draw:image xlink:href="Pictures/1000000000000103000000C297EE7BFEB0F63431.png" xlink:type="simple" xlink:show="embed" xlink:actuate="onLoad" draw:mime-type="image/png"/></draw:frame><draw:frame draw:style-name="fr1" draw:name="Imagen13" text:anchor-type="char" svg:x="3.584cm" svg:y="10.811cm" svg:width="3.896cm" svg:height="3.129cm" draw:z-index="12"><draw:image xlink:href="Pictures/100000000000012B000000A8B755714B60F17591.png" xlink:type="simple" xlink:show="embed" xlink:actuate="onLoad" draw:mime-type="image/png"/></draw:frame><draw:frame draw:style-name="fr1" draw:name="Imagen14" text:anchor-type="char" svg:x="0.086cm" svg:y="7.586cm" svg:width="3.5cm" svg:height="3.224cm" draw:z-index="13"><draw:image xlink:href="Pictures/10000000000000D0000000F29860F13738D802A5.png" xlink:type="simple" xlink:show="embed" xlink:actuate="onLoad" draw:mime-type="image/png"/></draw:frame><draw:frame draw:style-name="fr1" draw:name="Imagen15" text:anchor-type="char" svg:x="0.086cm" svg:y="10.809cm" svg:width="3.455cm" svg:height="3.157cm" draw:z-index="14"><draw:image xlink:href="Pictures/10000000000000C9000000FBD599A2E5330F3FB4.png" xlink:type="simple" xlink:show="embed" xlink:actuate="onLoad" draw:mime-type="image/png"/></draw:frame><draw:frame draw:style-name="fr1" draw:name="Imagen16" text:anchor-type="char" svg:x="7.479cm" svg:y="3.591cm" svg:width="3.75cm" svg:height="2.147cm" draw:z-index="15"><draw:image xlink:href="Pictures/1000000000000129000000AAD89A88072B036BD3.png" xlink:type="simple" xlink:show="embed" xlink:actuate="onLoad" draw:mime-type="image/png"/></draw:frame><draw:frame draw:style-name="fr1" draw:name="Imagen17" text:anchor-type="char" svg:x="3.642cm" svg:y="3.582cm" svg:width="3.838cm" svg:height="2.071cm" draw:z-index="16"><draw:image xlink:href="Pictures/10000000000000E1000000E1F52CA5E4F1A931C3.png" xlink:type="simple" xlink:show="embed" xlink:actuate="onLoad" draw:mime-type="image/png"/></draw:frame><draw:frame draw:style-name="fr1" draw:name="Imagen18" text:anchor-type="char" svg:x="3.607cm" svg:y="1.383cm" svg:width="3.928cm" svg:height="2.201cm" draw:z-index="17"><draw:image xlink:href="Pictures/100000000000012C000000A83C9E0980C81FA2A2.png" xlink:type="simple" xlink:show="embed" xlink:actuate="onLoad" draw:mime-type="image/png"/></draw:frame><draw:frame draw:style-name="fr1" draw:name="Imagen19" text:anchor-type="char" svg:x="0.069cm" svg:y="5.56cm" svg:width="3.561cm" svg:height="2.028cm" draw:z-index="18"><draw:image xlink:href="Pictures/10000000000000B700000113BB3DE6BD03BA47B1.png" xlink:type="simple" xlink:show="embed" xlink:actuate="onLoad" draw:mime-type="image/png"/></draw:frame><draw:frame draw:style-name="fr1" draw:name="Imagen20" text:anchor-type="char" svg:x="11.035cm" svg:y="10.772cm" svg:width="3.618cm" svg:height="3.24cm" draw:z-index="19"><draw:image xlink:href="Pictures/100000000000012C000000A8B814E004E2C5645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20T11:42:27.694391119</meta:creation-date>
    <dc:date>2023-03-20T12:00:05.738568482</dc:date>
    <meta:editing-duration>PT6M45S</meta:editing-duration>
    <meta:editing-cycles>1</meta:editing-cycles>
    <meta:document-statistic meta:table-count="0" meta:image-count="20" meta:object-count="0" meta:page-count="1" meta:paragraph-count="1" meta:word-count="8" meta:character-count="48" meta:non-whitespace-character-count="41"/>
    <meta:generator>LibreOffice/7.0.4.2$Linux_X86_64 LibreOffice_project/00$Build-2</meta:generator>
  </office:meta>
</office:document-meta>
</file>