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adornments="Regular" style:font-charset="x-symbol"/>
    <style:font-face style:name="PingFang SC" svg:font-family="'PingFang SC'" style:font-family-generic="system" style:font-pitch="variable"/>
    <style:font-face style:name="Songti SC" svg:font-family="'Songti SC'" style:font-family-generic="system" style:font-pitch="variable"/>
    <style:font-face style:name="Xunta Sans" svg:font-family="'Xunta Sans'" style:font-family-generic="swiss" style:font-pitch="variable"/>
    <style:font-face style:name="Xunta Sans1" svg:font-family="'Xunta Sans'" style:font-adornments="Normal" style:font-family-generic="swiss" style:font-pitch="variable"/>
    <style:font-face style:name="XuntaSans-Regular" svg:font-family="XuntaSans-Regular" style:font-family-generic="roman" style:font-pitch="variable"/>
    <style:font-face style:name="XuntaSans-Regular1" svg:font-family="XuntaSans-Regular"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6.496cm" style:rel-column-width="25043*"/>
    </style:style>
    <style:style style:name="Tabla3.B" style:family="table-column">
      <style:table-column-properties style:column-width="10.504cm" style:rel-column-width="40492*"/>
    </style:style>
    <style:style style:name="Tabla3.A1" style:family="table-cell">
      <style:table-cell-properties fo:padding-left="0.101cm" fo:padding-right="0.101cm" fo:padding-top="0.199cm" fo:padding-bottom="0.199cm" fo:border-left="0.05pt solid #177bc0" fo:border-right="none" fo:border-top="0.05pt solid #177bc0" fo:border-bottom="0.05pt solid #177bc0"/>
    </style:style>
    <style:style style:name="Tabla3.B1" style:family="table-cell">
      <style:table-cell-properties fo:padding-left="0.101cm" fo:padding-right="0.101cm" fo:padding-top="0.199cm" fo:padding-bottom="0.199cm" fo:border="0.05pt solid #177bc0"/>
    </style:style>
    <style:style style:name="Tabla3.2" style:family="table-row">
      <style:table-row-properties style:min-row-height="0.663cm"/>
    </style:style>
    <style:style style:name="Tabla3.A2" style:family="table-cell">
      <style:table-cell-properties fo:padding-left="0.101cm" fo:padding-right="0.101cm" fo:padding-top="0.199cm" fo:padding-bottom="0.199cm" fo:border-left="0.05pt solid #177bc0" fo:border-right="none" fo:border-top="none" fo:border-bottom="0.05pt solid #177bc0"/>
    </style:style>
    <style:style style:name="Tabla3.B2" style:family="table-cell">
      <style:table-cell-properties fo:padding-left="0.101cm" fo:padding-right="0.101cm" fo:padding-top="0.199cm" fo:padding-bottom="0.199cm" fo:border-left="0.05pt solid #177bc0" fo:border-right="0.05pt solid #177bc0" fo:border-top="none" fo:border-bottom="0.05pt solid #177bc0"/>
    </style:style>
    <style:style style:name="Tabla3.5" style:family="table-row">
      <style:table-row-properties style:min-row-height="0.466cm"/>
    </style:style>
    <style:style style:name="P1" style:family="paragraph" style:parent-style-name="Standard">
      <loext:graphic-properties draw:fill-gradient-name="gradient" draw:fill-hatch-name="hatch"/>
      <style:paragraph-properties fo:line-height="115%"/>
      <style:text-properties fo:color="#177bc0" loext:opacity="100%" style:font-name="Xunta Sans" fo:font-size="10pt" fo:font-weight="normal" officeooo:paragraph-rsid="00223db3" style:font-size-asian="8.75pt" style:font-weight-asian="normal" style:font-size-complex="10pt" style:font-weight-complex="normal"/>
    </style:style>
    <style:style style:name="P2" style:family="paragraph" style:parent-style-name="Standard">
      <loext:graphic-properties draw:fill-gradient-name="gradient" draw:fill-hatch-name="hatch"/>
      <style:paragraph-properties fo:margin-top="0.55cm" fo:margin-bottom="0cm" style:contextual-spacing="false" fo:line-height="115%"/>
      <style:text-properties fo:color="#177bc0" loext:opacity="100%" style:font-name="Xunta Sans" fo:font-size="10pt" fo:font-weight="normal" officeooo:paragraph-rsid="00223db3" style:font-size-asian="8.75pt" style:font-weight-asian="normal" style:font-size-complex="10pt" style:font-weight-complex="normal"/>
    </style:style>
    <style:style style:name="P3" style:family="paragraph" style:parent-style-name="Standard">
      <style:text-properties fo:color="#177bc0" loext:opacity="100%" style:font-name="Xunta Sans" fo:font-size="18pt" fo:font-weight="bold" style:font-size-asian="18pt" style:font-weight-asian="bold" style:font-size-complex="18pt" style:font-weight-complex="bold"/>
    </style:style>
    <style:style style:name="P4" style:family="paragraph" style:parent-style-name="Standard">
      <loext:graphic-properties draw:fill-gradient-name="gradient" draw:fill-hatch-name="hatch"/>
      <style:paragraph-properties fo:line-height="115%"/>
      <style:text-properties fo:color="#333333" loext:opacity="100%" style:font-name="Xunta Sans" fo:font-size="10pt" fo:font-weight="normal" style:font-size-asian="8.75pt" style:font-weight-asian="normal" style:font-size-complex="10pt" style:font-weight-complex="normal"/>
    </style:style>
    <style:style style:name="P5"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officeooo:paragraph-rsid="0024e30d" style:font-size-asian="8.75pt" style:font-weight-asian="normal" style:font-size-complex="10pt" style:font-weight-complex="normal"/>
    </style:style>
    <style:style style:name="P6"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officeooo:paragraph-rsid="0025e453" style:font-size-asian="8.75pt" style:font-weight-asian="normal" style:font-size-complex="10pt" style:font-weight-complex="normal"/>
    </style:style>
    <style:style style:name="P7"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style:font-size-asian="8.75pt" style:font-weight-asian="normal" style:font-size-complex="10pt" style:font-weight-complex="normal"/>
    </style:style>
    <style:style style:name="P8" style:family="paragraph" style:parent-style-name="Standard">
      <loext:graphic-properties draw:fill-gradient-name="gradient" draw:fill-hatch-name="hatch"/>
      <style:paragraph-properties fo:line-height="115%"/>
      <style:text-properties fo:color="#333333" loext:opacity="100%" style:font-name="Xunta Sans" fo:font-size="10pt" fo:font-weight="normal" officeooo:paragraph-rsid="002a711f" style:font-size-asian="8.75pt" style:font-weight-asian="normal" style:font-size-complex="10pt" style:font-weight-complex="normal"/>
    </style:style>
    <style:style style:name="P9" style:family="paragraph" style:parent-style-name="Table_20_Contents">
      <style:text-properties fo:color="#333333" loext:opacity="100%" style:font-name="Xunta Sans" fo:font-size="10pt" fo:font-weight="bold" officeooo:rsid="00202dd5" officeooo:paragraph-rsid="00223db3" style:font-size-asian="8.75pt" style:font-weight-asian="bold" style:font-size-complex="10pt" style:font-weight-complex="bold"/>
    </style:style>
    <style:style style:name="P10" style:family="paragraph" style:parent-style-name="Table_20_Contents">
      <style:text-properties fo:color="#333333" loext:opacity="100%" style:font-name="Xunta Sans" fo:font-size="10pt" fo:font-weight="bold" officeooo:paragraph-rsid="00223db3" style:font-size-asian="8.75pt" style:font-weight-asian="bold" style:font-size-complex="10pt" style:font-weight-complex="bold"/>
    </style:style>
    <style:style style:name="P11"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bold" officeooo:paragraph-rsid="002a711f" style:font-size-asian="8.75pt" style:font-weight-asian="bold" style:font-size-complex="10pt" style:font-weight-complex="bold"/>
    </style:style>
    <style:style style:name="P12" style:family="paragraph" style:parent-style-name="Table_20_Contents">
      <loext:graphic-properties draw:fill-hatch-name="hatch"/>
      <style:paragraph-properties fo:margin-top="0.109cm" fo:margin-bottom="0cm" style:contextual-spacing="false"/>
      <style:text-properties fo:color="#333333" loext:opacity="100%" style:font-name="Xunta Sans" fo:font-size="10pt" fo:font-weight="bold" officeooo:paragraph-rsid="002a711f" style:font-size-asian="8.75pt" style:font-weight-asian="bold" style:font-size-complex="10pt" style:font-weight-complex="bold"/>
    </style:style>
    <style:style style:name="P13" style:family="paragraph" style:parent-style-name="Table_20_Contents">
      <loext:graphic-properties draw:fill-hatch-name="hatch"/>
      <style:paragraph-properties fo:margin-top="0.109cm" fo:margin-bottom="0cm" style:contextual-spacing="false"/>
      <style:text-properties fo:color="#333333" loext:opacity="100%" style:font-name="Xunta Sans" fo:font-size="10pt" fo:font-weight="bold" officeooo:rsid="002a711f" officeooo:paragraph-rsid="002a711f" style:font-size-asian="8.75pt" style:font-weight-asian="bold" style:font-size-complex="10pt" style:font-weight-complex="bold"/>
    </style:style>
    <style:style style:name="P14" style:family="paragraph" style:parent-style-name="Table_20_Contents">
      <style:text-properties fo:color="#333333" loext:opacity="100%" style:font-name="Xunta Sans" fo:font-size="10pt" officeooo:paragraph-rsid="00223db3" style:font-size-asian="8.75pt" style:font-size-complex="10pt"/>
    </style:style>
    <style:style style:name="P15" style:family="paragraph" style:parent-style-name="Table_20_Contents">
      <style:text-properties fo:color="#333333" loext:opacity="100%" style:font-name="Xunta Sans" fo:font-size="10pt" officeooo:rsid="0024e30d" officeooo:paragraph-rsid="0024e30d" style:font-size-asian="8.75pt" style:font-size-complex="10pt"/>
    </style:style>
    <style:style style:name="P16" style:family="paragraph" style:parent-style-name="Table_20_Contents">
      <loext:graphic-properties draw:fill-hatch-name="hatch"/>
      <style:paragraph-properties fo:margin-top="0.109cm" fo:margin-bottom="0cm" style:contextual-spacing="false"/>
      <style:text-properties fo:color="#333333" loext:opacity="100%" style:font-name="Xunta Sans" fo:font-size="10pt" officeooo:rsid="001ac6bf" officeooo:paragraph-rsid="002a711f" style:font-size-asian="8.75pt" style:font-size-complex="10pt"/>
    </style:style>
    <style:style style:name="P17" style:family="paragraph" style:parent-style-name="Table_20_Contents">
      <loext:graphic-properties draw:fill-hatch-name="hatch"/>
      <style:paragraph-properties fo:margin-top="0.109cm" fo:margin-bottom="0cm" style:contextual-spacing="false"/>
      <style:text-properties fo:color="#333333" loext:opacity="100%" style:font-name="Xunta Sans" fo:font-size="10pt" officeooo:paragraph-rsid="002a711f" style:font-size-asian="8.75pt" style:font-size-complex="10pt"/>
    </style:style>
    <style:style style:name="P18"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000000" loext:opacity="100%" style:font-name="Xunta Sans" fo:font-size="12pt" fo:font-weight="bold" officeooo:paragraph-rsid="00297650" style:font-size-asian="12pt" style:font-weight-asian="bold" style:font-size-complex="12pt" style:font-weight-complex="bold"/>
    </style:style>
    <style:style style:name="P19" style:family="paragraph" style:parent-style-name="Footnote">
      <style:text-properties fo:color="#808080" loext:opacity="100%"/>
    </style:style>
    <style:style style:name="P20" style:family="paragraph" style:parent-style-name="Standard" style:list-style-name="L1">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style:font-size-asian="8.75pt" style:font-weight-asian="normal" style:font-size-complex="10pt" style:font-weight-complex="normal"/>
    </style:style>
    <style:style style:name="P21" style:family="paragraph" style:parent-style-name="Standard" style:list-style-name="L1">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officeooo:paragraph-rsid="002c3149" style:font-size-asian="8.75pt" style:font-weight-asian="normal" style:font-size-complex="10pt" style:font-weight-complex="normal"/>
    </style:style>
    <style:style style:name="P22" style:family="paragraph" style:parent-style-name="Standard" style:list-style-name="L2">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style:font-size-asian="8.75pt" style:font-weight-asian="normal" style:font-size-complex="10pt" style:font-weight-complex="normal"/>
    </style:style>
    <style:style style:name="P23"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style:font-size-asian="8.75pt" style:font-weight-asian="normal" style:font-size-complex="10pt" style:font-weight-complex="normal"/>
    </style:style>
    <style:style style:name="P24"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officeooo:paragraph-rsid="002c3149" style:font-size-asian="8.75pt" style:font-weight-asian="normal" style:font-size-complex="10pt" style:font-weight-complex="normal"/>
    </style:style>
    <style:style style:name="P25" style:family="paragraph" style:parent-style-name="Standard">
      <loext:graphic-properties draw:fill-gradient-name="Gradient_20_1" draw:fill-hatch-name="hatch"/>
      <style:paragraph-properties fo:margin-left="1.111cm" fo:margin-right="0cm" fo:margin-top="0.275cm" fo:margin-bottom="0.275cm" style:contextual-spacing="false" fo:line-height="115%" fo:text-align="justify" style:justify-single-word="false" fo:text-indent="0cm" style:auto-text-indent="false"/>
      <style:text-properties fo:color="#333333" loext:opacity="100%" style:font-name="Xunta Sans" fo:font-size="10pt" fo:font-weight="normal" style:font-size-asian="8.75pt" style:font-weight-asian="normal" style:font-size-complex="10pt" style:font-weight-complex="normal"/>
    </style:style>
    <style:style style:name="P26" style:family="paragraph" style:parent-style-name="Standard">
      <loext:graphic-properties draw:fill-gradient-name="Gradient_20_2" draw:fill-hatch-name="hatch"/>
      <style:paragraph-properties fo:margin-left="1.111cm" fo:margin-right="0cm" fo:margin-top="0.275cm" fo:margin-bottom="0.275cm" style:contextual-spacing="false" fo:line-height="115%" fo:text-align="justify" style:justify-single-word="false" fo:text-indent="0cm" style:auto-text-indent="false"/>
      <style:text-properties fo:color="#333333" loext:opacity="100%" style:font-name="Xunta Sans" fo:font-size="10pt" fo:font-weight="normal" style:font-size-asian="8.75pt" style:font-weight-asian="normal" style:font-size-complex="10pt" style:font-weight-complex="normal"/>
    </style:style>
    <style:style style:name="P27" style:family="paragraph" style:parent-style-name="Standard">
      <loext:graphic-properties draw:fill-gradient-name="Gradient_20_3" draw:fill-hatch-name="hatch"/>
      <style:paragraph-properties fo:margin-left="1.111cm" fo:margin-right="0cm" fo:margin-top="0.275cm" fo:margin-bottom="0.275cm" style:contextual-spacing="false" fo:line-height="115%" fo:text-align="justify" style:justify-single-word="false" fo:text-indent="0cm" style:auto-text-indent="false"/>
      <style:text-properties fo:color="#333333" loext:opacity="100%" style:font-name="Xunta Sans" fo:font-size="10pt" fo:font-weight="normal" style:font-size-asian="8.75pt" style:font-weight-asian="normal" style:font-size-complex="10pt" style:font-weight-complex="normal"/>
    </style:style>
    <style:style style:name="P28" style:family="paragraph" style:parent-style-name="Standard" style:list-style-name="L4">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style:font-size-asian="8.75pt" style:font-weight-asian="normal" style:font-size-complex="10pt" style:font-weight-complex="normal"/>
    </style:style>
    <style:style style:name="P29" style:family="paragraph" style:parent-style-name="Standard" style:list-style-name="L5">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style:font-size-asian="8.75pt" style:font-weight-asian="normal" style:font-size-complex="10pt" style:font-weight-complex="normal"/>
    </style:style>
    <style:style style:name="P30" style:family="paragraph" style:parent-style-name="Standard" style:list-style-name="L6">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style:font-size-asian="8.75pt" style:font-weight-asian="normal" style:font-size-complex="10pt" style:font-weight-complex="normal"/>
    </style:style>
    <style:style style:name="P31"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normal" officeooo:rsid="002c3149" officeooo:paragraph-rsid="002c3149" style:font-size-asian="8.75pt" style:font-weight-asian="normal" style:font-size-complex="10pt" style:font-weight-complex="normal"/>
    </style:style>
    <style:style style:name="P32" style:family="paragraph" style:parent-style-name="Standard">
      <loext:graphic-properties draw:fill-gradient-name="gradient" draw:fill-hatch-name="hatch"/>
      <style:paragraph-properties fo:margin-top="0.275cm" fo:margin-bottom="0.275cm" style:contextual-spacing="false" fo:line-height="115%" fo:text-align="center" style:justify-single-word="false"/>
      <style:text-properties fo:color="#333333" loext:opacity="100%" style:font-name="Xunta Sans" fo:font-size="10pt" fo:font-weight="bold" style:font-size-asian="8.75pt" style:font-weight-asian="bold" style:font-size-complex="10pt" style:font-weight-complex="bold"/>
    </style:style>
    <style:style style:name="P33"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333333" loext:opacity="100%" style:font-name="Xunta Sans" fo:font-size="10pt" fo:font-weight="bold" style:font-size-asian="8.75pt" style:font-weight-asian="bold" style:font-size-complex="10pt" style:font-weight-complex="bold"/>
    </style:style>
    <style:style style:name="P34" style:family="paragraph" style:parent-style-name="Standard">
      <loext:graphic-properties draw:fill-gradient-name="gradient" draw:fill-hatch-name="hatch"/>
      <style:paragraph-properties fo:margin-top="0.275cm" fo:margin-bottom="0.275cm" style:contextual-spacing="false" fo:line-height="115%" fo:text-align="center" style:justify-single-word="false"/>
      <style:text-properties fo:color="#333333" loext:opacity="100%" style:font-name="Xunta Sans" fo:font-size="10pt" fo:font-weight="bold" officeooo:rsid="002c3149" officeooo:paragraph-rsid="002c3149" style:font-size-asian="8.75pt" style:font-weight-asian="bold" style:font-size-complex="10pt" style:font-weight-complex="bold"/>
    </style:style>
    <style:style style:name="P35" style:family="paragraph" style:parent-style-name="Standard" style:list-style-name="L3">
      <loext:graphic-properties draw:fill-gradient-name="gradient" draw:fill-hatch-name="hatch"/>
      <style:paragraph-properties fo:margin-top="0.275cm" fo:margin-bottom="0.275cm" style:contextual-spacing="false" fo:line-height="115%" fo:text-align="justify" style:justify-single-word="false"/>
      <style:text-properties fo:color="#177bc0" loext:opacity="100%" style:font-name="Xunta Sans" fo:font-size="10pt" fo:font-weight="bold" officeooo:paragraph-rsid="0024e30d" style:font-size-asian="8.75pt" style:font-weight-asian="bold" style:font-size-complex="10pt" style:font-weight-complex="bold"/>
    </style:style>
    <style:style style:name="P36" style:family="paragraph" style:parent-style-name="Standard" style:list-style-name="L3">
      <loext:graphic-properties draw:fill-gradient-name="gradient" draw:fill-hatch-name="hatch"/>
      <style:paragraph-properties fo:margin-top="0.275cm" fo:margin-bottom="0.275cm" style:contextual-spacing="false" fo:line-height="115%" fo:text-align="justify" style:justify-single-word="false"/>
      <style:text-properties fo:color="#177bc0" loext:opacity="100%" style:font-name="Xunta Sans" fo:font-size="10pt" fo:font-weight="bold" officeooo:paragraph-rsid="002a711f" style:font-size-asian="8.75pt" style:font-weight-asian="bold" style:font-size-complex="10pt" style:font-weight-complex="bold"/>
    </style:style>
    <style:style style:name="P37" style:family="paragraph" style:parent-style-name="Standard">
      <loext:graphic-properties draw:fill-gradient-name="gradient" draw:fill-hatch-name="hatch"/>
      <style:paragraph-properties fo:margin-top="0.275cm" fo:margin-bottom="0.275cm" style:contextual-spacing="false" fo:line-height="115%" fo:text-align="justify" style:justify-single-word="false"/>
      <style:text-properties fo:color="#177bc0" loext:opacity="100%" style:font-name="Xunta Sans" fo:font-size="10pt" fo:font-weight="bold" style:font-size-asian="8.75pt" style:font-weight-asian="bold" style:font-size-complex="10pt" style:font-weight-complex="bold"/>
    </style:style>
    <style:style style:name="P38" style:family="paragraph" style:parent-style-name="Standard">
      <loext:graphic-properties draw:fill-hatch-name="hatch"/>
      <style:paragraph-properties fo:margin-top="0.275cm" fo:margin-bottom="0.275cm" style:contextual-spacing="false" fo:line-height="115%"/>
      <style:text-properties fo:color="#000000" loext:opacity="100%" style:font-name="Xunta Sans" fo:font-size="10pt" fo:font-weight="bold" officeooo:paragraph-rsid="00202dd5" style:font-size-asian="10pt" style:font-weight-asian="bold" style:font-size-complex="10pt" style:font-weight-complex="bold"/>
    </style:style>
    <style:style style:name="P39" style:family="paragraph" style:parent-style-name="Table_20_Contents">
      <loext:graphic-properties draw:fill-hatch-name="hatch"/>
      <style:paragraph-properties fo:margin-top="0.109cm" fo:margin-bottom="0cm" style:contextual-spacing="false"/>
      <style:text-properties fo:color="#333333" loext:opacity="100%" style:font-name="Xunta Sans" fo:font-size="10pt" fo:font-weight="bold" officeooo:rsid="002a711f" officeooo:paragraph-rsid="002c3149" style:font-size-asian="8.75pt" style:font-weight-asian="bold" style:font-size-complex="10pt" style:font-weight-complex="bold"/>
    </style:style>
    <style:style style:name="P40" style:family="paragraph" style:parent-style-name="Table_20_Contents">
      <loext:graphic-properties draw:fill-hatch-name="hatch"/>
      <style:paragraph-properties fo:margin-top="0.109cm" fo:margin-bottom="0cm" style:contextual-spacing="false"/>
      <style:text-properties fo:color="#333333" loext:opacity="100%" style:font-name="Xunta Sans" fo:font-size="10pt" fo:font-weight="bold" officeooo:paragraph-rsid="002c3149" style:font-size-asian="8.75pt" style:font-weight-asian="bold" style:font-size-complex="10pt" style:font-weight-complex="bold"/>
    </style:style>
    <style:style style:name="P41" style:family="paragraph" style:parent-style-name="Table_20_Contents">
      <loext:graphic-properties draw:fill-hatch-name="hatch"/>
      <style:paragraph-properties fo:margin-top="0.109cm" fo:margin-bottom="0cm" style:contextual-spacing="false"/>
      <style:text-properties fo:color="#333333" loext:opacity="100%" style:font-name="Xunta Sans" fo:font-size="10pt" officeooo:rsid="001ac6bf" officeooo:paragraph-rsid="002c3149" style:font-size-asian="8.75pt" style:font-size-complex="10pt"/>
    </style:style>
    <style:style style:name="P42" style:family="paragraph" style:parent-style-name="Table_20_Contents">
      <loext:graphic-properties draw:fill-hatch-name="hatch"/>
      <style:paragraph-properties fo:margin-top="0.109cm" fo:margin-bottom="0cm" style:contextual-spacing="false"/>
      <style:text-properties fo:color="#333333" loext:opacity="100%" style:font-name="Xunta Sans" fo:font-size="10pt" officeooo:paragraph-rsid="002c3149" style:font-size-asian="8.75pt" style:font-size-complex="10pt"/>
    </style:style>
    <style:style style:name="T1" style:family="text">
      <style:text-properties fo:color="#177bc0" loext:opacity="100%"/>
    </style:style>
    <style:style style:name="T2" style:family="text">
      <style:text-properties officeooo:rsid="001f2572"/>
    </style:style>
    <style:style style:name="T3" style:family="text">
      <style:text-properties fo:font-weight="bold" style:font-weight-asian="bold" style:font-weight-complex="bold"/>
    </style:style>
    <style:style style:name="T4" style:family="text">
      <style:text-properties officeooo:rsid="002a711f"/>
    </style:style>
    <style:style style:name="T5" style:family="text">
      <style:text-properties officeooo:rsid="002c3149"/>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Xunta Sans'" style:font-style-name="Regular" style:font-family-generic="swis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Xunta Sans'" style:font-style-name="Regular" style:font-family-generic="swis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73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 Modelo de contrato de encargo do tratamento en videovixilancia</text:p>
      <text:p text:style-name="P38">CONTRATO DE TRATAMENTO DE DATOS POR CONTA DE TERCEIROS RELATIVO AO SISTEMA DE VIDEOVIXILANCIA DA XUNTA DE GALICIA - CONSELLERÍA DE CULTURA, EDUCACIÓN, FORMACIÓN PROFESIONAL <text:s/>E UNIVERSIDADES.</text:p>
      <text:p text:style-name="P32">REUNIDOS</text:p>
      <text:p text:style-name="P7">Por unha banda, Xunta de Galicia - Consellería de Cultura, Educación, Formación Profesional e Universidades (en diante, a Responsable do tratamento).</text:p>
      <text:p text:style-name="P31">Por outra banda:</text:p>
      <table:table table:name="Tabla3" table:style-name="Tabla3">
        <table:table-column table:style-name="Tabla3.A"/>
        <table:table-column table:style-name="Tabla3.B"/>
        <table:table-row table:style-name="TableLine140536320059552">
          <table:table-cell table:style-name="Tabla3.A1" office:value-type="string">
            <text:p text:style-name="P39">Nome e apelidos:</text:p>
          </table:table-cell>
          <table:table-cell table:style-name="Tabla3.B1" office:value-type="string">
            <text:p text:style-name="P41"/>
          </table:table-cell>
        </table:table-row>
        <table:table-row table:style-name="Tabla3.2">
          <table:table-cell table:style-name="Tabla3.A2" office:value-type="string">
            <text:p text:style-name="P39">DNI</text:p>
          </table:table-cell>
          <table:table-cell table:style-name="Tabla3.B2" office:value-type="string">
            <text:p text:style-name="P42"/>
          </table:table-cell>
        </table:table-row>
        <table:table-row table:style-name="TableLine140535513693152">
          <table:table-cell table:style-name="Tabla3.A2" office:value-type="string">
            <text:p text:style-name="P40"><text:span text:style-name="T5">A</text:span>ctuando en nome e representación, na súa condición de:</text:p>
          </table:table-cell>
          <table:table-cell table:style-name="Tabla3.B2" office:value-type="string">
            <text:p text:style-name="P42"/>
          </table:table-cell>
        </table:table-row>
        <table:table-row table:style-name="TableLine140535513119024">
          <table:table-cell table:style-name="Tabla3.A2" office:value-type="string">
            <text:p text:style-name="P39">Da entidade:</text:p>
          </table:table-cell>
          <table:table-cell table:style-name="Tabla3.B2" office:value-type="string">
            <text:p text:style-name="P42"/>
          </table:table-cell>
        </table:table-row>
        <table:table-row table:style-name="Tabla3.5">
          <table:table-cell table:style-name="Tabla3.A2" office:value-type="string">
            <text:p text:style-name="P39">Domicilio <text:span text:style-name="T5">social:</text:span></text:p>
          </table:table-cell>
          <table:table-cell table:style-name="Tabla3.B2" office:value-type="string">
            <text:p text:style-name="P42"/>
          </table:table-cell>
        </table:table-row>
        <table:table-row table:style-name="TableLine140535513127808">
          <table:table-cell table:style-name="Tabla3.A2" office:value-type="string">
            <text:p text:style-name="P39">NIF:</text:p>
          </table:table-cell>
          <table:table-cell table:style-name="Tabla3.B2" office:value-type="string">
            <text:p text:style-name="P42"/>
          </table:table-cell>
        </table:table-row>
      </table:table>
      <text:p text:style-name="P24">(en diante, o Encargado do tratamento).</text:p>
      <text:p text:style-name="P24">Ambas as partes recoñécense reciprocamente a capacidade xurídica necesaria para o outorgamento deste contrato e en virtude diso.</text:p>
      <text:p text:style-name="P34">EXPOÑEN</text:p>
      <text:list xml:id="list523788714" text:style-name="L1">
        <text:list-item>
          <text:p text:style-name="P21">Que as partes están vinculadas por unha relación contractual de data para a prestación por parte de <text:span text:style-name="T1">&lt;inserir razón social do encargado&gt;</text:span> dos servizos consistentes en <text:span text:style-name="T1">&lt;inserir a actividade ou servizo que se vai realizar por conta do responsable&gt;</text:span>.</text:p>
        </text:list-item>
        <text:list-item>
          <text:p text:style-name="P20">Que para a prestación dos citados servizos é necesario o acceso de <text:span text:style-name="T1">&lt;inserir razón social do encargado&gt;</text:span> aos datos persoais dos que sexa responsable ou responsable do tratamento.</text:p>
        </text:list-item>
        <text:list-item>
          <text:p text:style-name="P20">Que de conformidade coa disposición adicional 25 da Lei 9/2017, do 8 de novembro, de contratos do sector público, os contratos que impliquen tratamento de datos de carácter persoal deberán respectar totalmente o Regulamento (UE) 2016/679 do Parlamento Europeo e do Consello. do 27 de abril de 2016 relativa á protección das persoas físicas no que respecta ao tratamento de datos de carácter persoal e á libre circulación destes datos e pola que se derroga a Directiva 95/46/CE (Regulamento xeral de protección de datos, en diante, RXPD) e a normativa complementaria. </text:p>
        </text:list-item>
      </text:list>
      <text:p text:style-name="P25">No caso de que a contratación supoña o acceso da persoa ou entidade contratista aos datos persoais dos que sexa responsable a entidade contratante, a contratista terá a consideración de <text:soft-page-break/>encargada do tratamento. Neste caso, o acceso a estes datos non terá a consideración de comunicación de datos, cando se cumpra o disposto no artigo 28 do RXPD.</text:p>
      <text:list xml:id="list130408191800768" text:continue-numbering="true" text:style-name="L1">
        <text:list-item>
          <text:p text:style-name="P20">Que ambas as partes recoñecen que cumpren todos os deberes derivados da normativa comunitaria e nacional en materia de protección de datos, en particular o RXPD e a Lei Orgánica 3/2018, do 5 de decembro, de protección de datos de carácter persoal e garantía de dereitos dixitais (en adiante LOPDGDD).</text:p>
        </text:list-item>
        <text:list-item>
          <text:p text:style-name="P20">Que a persoa ou entidade encargada do tratamento ofrece garantías suficientes para implantar as medidas técnicas e organizativas oportunas para protexer os dereitos das persoas interesadas conforme o establecido na normativa vixente en materia de protección de datos, co fin de regular as condicións do tratamento do datos por parte da persoa responsable do tratamento, ambas as partes acordaron asinar este contrato de acordo coas seguintes;</text:p>
        </text:list-item>
      </text:list>
      <text:p text:style-name="P32">CLÁUSULAS</text:p>
      <text:p text:style-name="P37">PRIMEIRA.- Tratamento dos datos persoais das partes deste contrato</text:p>
      <text:p text:style-name="P7">Os datos persoais das partes asinantes deste contrato serán tratados por cada unha das partes co fin de xestionar o mantemento das relacións contractuais entre elas, sendo imprescindible para iso que inclúan os seus datos identificadores, a representación da capacidade que ostenten, o número de DNI ou documento equivalente e a súa sinatura.</text:p>
      <text:p text:style-name="P7">A base lexitimadora do tratamento dos datos das partes asinantes é o cumprimento dunha misión de interese público baseada na Lei 9/2017, do 8 de novembro, de Contratos do Sector Público e na necesidade de tratar os devanditos datos para a execución do contrato de prestación de servizos subscrito.</text:p>
      <text:p text:style-name="P7">Respecto dos datos persoais sobre os que <text:span text:style-name="T1">&lt;inserir a Consellería ou órgano responsable do tratamento&gt;</text:span> ostenta a condición de responsable do tratamento, as persoas interesadas poderán solicitar o acceso, rectificación, supresión, así como outros dereitos a través da Sede Electrónica da Xunta de Galicia ou nos lugares e rexistros establecidos na normativa reguladora do procedemento administrativo común, segundo se recolle en https://www.xunta.gal/exercicio-dos-dereitos. Contacto coa persoa delegada de protección de datos e información adicional: https://www.xunta.gal/informacion-xeral-proteccion-datos</text:p>
      <text:p text:style-name="P7">En canto aos datos persoais sobre os que <text:span text:style-name="T1">&lt;inserir razón social da persoa encargada&gt;</text:span> ostenta a condición de entidade encargada do tratamento, as persoas interesadas poderán solicitar da devandita entidade o acceso, rectificación e supresión dos seus datos, así como exercer outros dereitos a través de <text:span text:style-name="T1">&lt;incluír dirección ou outro medio de contacto da encargada do tratamento a estes efectos&gt;</text:span>.</text:p>
      <text:p text:style-name="P7">Así mesmo, as partes garanten o cumprimento do deber de información previsto no artigo 13 do RXPD respecto do persoal ao seu servizo, propio ou alleo, cuxos datos persoais sexan comunicados entre as partes para o mantemento e cumprimento da relación contractual.</text:p>
      <text:p text:style-name="P37">SEGUNDO.- Obxecto do encargo de tratamento</text:p>
      <text:p text:style-name="P7">O presente contrato ten por obxecto definir, de conformidade co disposto no artigo 28 do RXPD e demais normativa en materia de protección de datos de carácter persoal que resulte de aplicación, as condicións nas que a persoa encargada do tratamento, baixo as instrucións da persoa responsable, realizará o tratamento dos datos persoais necesarios para a adecuada prestación do servizo contratado. O tratamento consistirá en <text:span text:style-name="T1">&lt;detallar: a xestión das imaxes &lt;e/ou voz&gt;, gravadas polas cámaras de </text:span><text:soft-page-break/><text:span text:style-name="T1">videovixilancia das instalacións e que especificamente poderá incluír a recollida, rexistro, consulta, conservación e supresión dos referidos datos persoais/ou mantemento do sistema de videovixilancia implementado en que especificamente poderá incluír o acceso aos datos persoais que se derive do mesmo&gt;</text:span><text:span text:style-name="T1"><text:note text:id="ftn0" text:note-class="footnote"><text:note-citation>1</text:note-citation><text:note-body><text:p text:style-name="P19">Deberán definirse co maior detalle posible os servizos prestados pola persoa encargada do tratamento, diferenciando neste caso se se trata da xestión completa do servizo de videovixilancia (por exemplo, con acceso remoto ás imaxes, sistema de alarma…) ou pola contra se se trata unicamente do mantemento, periódico ou puntual, de software ou hardware que dea soporte ao sistema de videovixilancia. </text:p></text:note-body></text:note></text:span></text:p>
      <text:p text:style-name="P37">TERCEIRA.- Identificación da información afectada</text:p>
      <text:p text:style-name="P7">Para a execución dos servizos derivados do cumprimento do obxecto desta orde, a entidade responsable do tratamento porá a disposición ou permitirá o acceso por parte da entidade encargada do tratamento, ás imaxes <text:span text:style-name="T1">&lt;e/ou voz&gt; </text:span>captadas polas cámaras de videovixilancia.</text:p>
      <text:p text:style-name="P37">CUARTO.- Duración</text:p>
      <text:p text:style-name="P7">Este contrato terá unha duración igual á vixencia do contrato principal de prestación do servizo que complemente.</text:p>
      <text:p text:style-name="P37">QUINTO.- Deber de confidencialidade</text:p>
      <text:p text:style-name="P7">A persoa ou entidade encargada do tratamento deberá respectar o segredo profesional e, en consecuencia, manter a absoluta confidencialidade e reserva sobre todos os documentos, datos e informacións que lle faciliten durante a execución do contrato. Así mesmo, estará expresamente obrigada a:</text:p>
      <text:list xml:id="list2182382961" text:style-name="L4">
        <text:list-item>
          <text:p text:style-name="P28">Utilizar a dita información exclusivamente no ámbito da relación contractual e para os fins nela establecidos;</text:p>
        </text:list-item>
        <text:list-item>
          <text:p text:style-name="P28">Non comunicala total ou parcialmente, a ningún terceiro sen autorización expresa do emisor salvo nos supostos previstos pola lei, requiríndose o mesmo compromiso do persoal ao seu servizo ou de quen colabore con el na execución do contrato;</text:p>
        </text:list-item>
        <text:list-item>
          <text:p text:style-name="P28">Facilitar o acceso á información só ao persoal que a precise para o desenvolvemento da citada relación contractual, ao que se lle comunicará a obriga de tratar a información á que teña acceso de xeito estritamente confidencial.</text:p>
        </text:list-item>
        <text:list-item>
          <text:p text:style-name="P28">Aplicar medidas de cautela e protección e destruír en calquera momento a documentación escrita recibida se así o solicita a parte que a forneceu; </text:p>
        </text:list-item>
      </text:list>
      <text:p text:style-name="P7">Considerarase información confidencial aquela á que a parte licitante ou adxudicataria acceda en virtude do presente contrato, especialmente a de tipo técnico ou tecnolóxico, de produción, de mercadotecnia, administrativa, ou económico-financeira, sempre que non teña carácter público ou notorio.</text:p>
      <text:p text:style-name="P7">Este deber manterase durante un prazo de<text:span text:style-name="T1"> &lt;5 anos&gt;</text:span> desde o coñecemento desa información. </text:p>
      <text:p text:style-name="P7"/>
      <text:p text:style-name="P7"/>
      <text:p text:style-name="P37"><text:soft-page-break/>SEXTA.- Obrigas da persoa encargada do tratamento</text:p>
      <text:p text:style-name="P7">A persoa encargada do tratamento deberá cumprir coas obrigas recollidas a continuación, esixindo o mesmo compromiso do persoal ao seu servizo:</text:p>
      <text:list xml:id="list1587616152" text:style-name="L5">
        <text:list-item>
          <text:p text:style-name="P29">Tratar por conta da persoa responsable os datos persoais necesarios para levar a cabo a adecuada prestación do servizo contratado.</text:p>
        </text:list-item>
        <text:list-item>
          <text:p text:style-name="P29">Informar á persoa responsable, se é o caso, da previsión de subcontratación dos servidores ou dos servizos asociados a estes, a denominación ou o perfil empresarial definido por referencia ás condicións de solvencia profesional ou técnica, de entidades subcontratistas ás que vai encomendar a súa realización.</text:p>
        </text:list-item>
        <text:list-item>
          <text:p text:style-name="P29">Someterse en todo caso á normativa nacional e da Unión Europea en materia de protección de datos.</text:p>
        </text:list-item>
        <text:list-item>
          <text:p text:style-name="P29">Presentar unha declaración na que se faga constar onde se situarán os servidores (só no caso de utilizar servidores ou equipamentos distintos dos propios do centro) e desde onde se prestarán os servizos asociados a eles, e comunicar os cambios que se produzan ao longo do período de vixencia do contrato con respecto a dita información.</text:p>
        </text:list-item>
      </text:list>
      <text:p text:style-name="P26">As anteriores obrigas constitúen obrigas contractuais esenciais para os efectos do disposto no artigo 211.1.f) da Lei 9/2017, do 8 de novembro, de contratos do sector público.</text:p>
      <text:list xml:id="list130408012984134" text:continue-numbering="true" text:style-name="L5">
        <text:list-item>
          <text:p text:style-name="P29">Utilizar os datos persoais obxecto de tratamento, só para os efectos deste encargo. En ningún caso poderá utilizar os datos para os seus fins, sendo considerado neste caso como responsable do tratamento.</text:p>
        </text:list-item>
        <text:list-item>
          <text:p text:style-name="P29">Tratar os datos de acordo coas instrucións da persoa responsable do tratamento. Se a persoa encargada do tratamento considerase que algunha das instrucións infrinxe o RXPD, a LOPDGDD ou calquera outra disposición vixente en materia de protección de datos, porao inmediatamente en coñecemento da responsable.</text:p>
        </text:list-item>
        <text:list-item>
          <text:p text:style-name="P29">Levar por escrito, se é o caso segundo o artigo 30 do RXPD, un rexistro das actividades de tratamento realizadas por conta da persoa responsable, incluíndo o contido previsto no dito artigo.</text:p>
        </text:list-item>
        <text:list-item>
          <text:p text:style-name="P29">Non comunicar os datos a terceiros, salvo que se conte coa autorización expresa da responsable do tratamento, ou nos supostos legalmente admisibles. A persoa encargada poderá comunicar os datos a outras encargadas do tratamento da mesma responsable, de acordo coas instrucións desta.</text:p>
        </text:list-item>
      </text:list>
      <text:p text:style-name="P27">A persoa encargada do tratamento non poderá subcontratar ningún dos servizos que formen parte do obxecto da prestación contratada dos servizos e que impliquen o tratamento de datos de carácter persoal, salvo os traballos auxiliares necesarios para o normal funcionamento dos seus servizos.</text:p>
      <text:p text:style-name="P27">Sen prexuízo do anterior, no caso de que a persoa encargada do tratamento necesite subcontratar parte dos servizos contratados nos que interveña o tratamento de datos persoais, deberá comunicalo previamente por escrito á responsable do tratamento, indicando os tratamentos que están implicados e pretende subcontratar, identificando de forma clara e inequívoca a empresa <text:soft-page-break/>subcontratista e os seus datos de contacto. A subcontratación poderá realizarse unha vez autorizada pola responsable do tratamento e cumprindo en todo caso os requisitos previstos no artigo 215 da Lei 9/2017, do 8 de novembro, de contratos do sector público.</text:p>
      <text:p text:style-name="P27">Neste último caso, a persoa subencargada do tratamento, que tamén terá a condición de encargada do tratamento, estará tamén obrigada ao cumprimento das obrigas establecidas neste contrato para a encargada do tratamento inicial e das instrucións ditadas pola responsable. Correspóndelle á persoa encargada do tratamento inicial, polo tanto, regular a nova relación para que a nova persoa encargada estea sometida ás mesmas condicións (instrucións, obrigas, medidas de seguridade...) co mesmo réxime de responsabilidade e cos mesmos requisitos formais que a encargada inicial no que se refire ao bo tratamento dos datos persoais e á garantía dos dereitos das persoas afectadas. No caso de incumprimento por parte da persoa subencargada, a encargada inicial seguirá sendo plenamente responsable ante a persoa responsable do cumprimento das obrigas.</text:p>
      <text:p text:style-name="P27">A persoa encargada do tratamento tamén estará obrigado a comunicarlle calquera modificación ao responsable do tratamento na incorporación ou substitución doutras persoa subencargadas, dándolle así á persoa responsable a posibilidade de opoñerse a ditos cambios.</text:p>
      <text:list xml:id="list130408312025323" text:continue-numbering="true" text:style-name="L5">
        <text:list-item>
          <text:p text:style-name="P29">Manter o deber de segredo sobre os datos persoais aos que teña acceso en virtude do presente contrato, aínda que finalice o seu obxecto.</text:p>
        </text:list-item>
        <text:list-item>
          <text:p text:style-name="P29">Garantir que as persoas autorizadas para o tratamento dos datos persoais se comprometen, expresamente e por escrito, a respectar a confidencialidade e a cumprir as medidas de seguridade correspondentes, das que lles informará oportunamente. A persoa encargada manterá a disposición da responsable da documentación acreditativa do cumprimento desta obriga.</text:p>
        </text:list-item>
        <text:list-item>
          <text:p text:style-name="P29">Garantir a formación necesaria en materia de protección de datos persoais das persoas autorizadas para tratar este tipo de información.</text:p>
        </text:list-item>
        <text:list-item>
          <text:p text:style-name="P29">Asistir á persoa responsable do tratamento na resposta ao exercicio dos dereitos recoñecidos pola lexislación vixente en materia de protección de datos de carácter persoal, mediante as medidas técnicas e organizativas oportunas, para que poida cumprir coa súa obriga de atender as citadas solicitudes dos interesados no prazo previsto pola normativa vixente. Para iso, a persoa encargada facilitaralle á responsable, a petición desta, e coa maior brevidade posible, canta información sexa necesaria ou relevante para estes efectos. No caso de que as persoas afectadas soliciten o exercicio dos seus dereitos ante a encargada do tratamento, esta informaralles, por calquera medio fidedigno, de que poderán acceder ao procedemento previsto para iso en https://www.xunta.gal/exercicio-dos-dereitos.</text:p>
        </text:list-item>
        <text:list-item>
          <text:p text:style-name="P29">Comunicarlle á persoa responsable do tratamento, de forma inmediata e aplicando as medidas de seguridade necesarias, as violacións da seguridade dos datos persoais ao seu cargo das que teña coñecemento, xunto con toda a información pertinente para a documentación e comunicación da incidencia, se é o caso, á Axencia Española de Protección de Datos, de conformidade co disposto no artigo 33 do RXPD.</text:p>
        </text:list-item>
        <text:list-item>
          <text:p text:style-name="P29">Apoiar á persoa responsable do tratamento na realización de avaliacións de impacto relacionadas coa protección de datos e na realización de consultas previas á autoridade de control, cando proceda.</text:p>
        </text:list-item>
        <text:list-item>
          <text:p text:style-name="P29"><text:soft-page-break/>Aplicar, se é o caso, as disposicións contidas no R.D. 3/2010, do 8 de xaneiro, polo que se regula o Esquema Nacional de Seguridade no ámbito da Administración electrónica (ENS). En todo caso, implantará as medidas de seguridade necesarias para:</text:p>
        </text:list-item>
      </text:list>
      <text:list xml:id="list3931624966" text:style-name="L6">
        <text:list-item>
          <text:p text:style-name="P30">Garantir a confidencialidade, integridade, dispoñibilidade e resiliencia permanente dos sistemas e servizos de tratamento.</text:p>
        </text:list-item>
        <text:list-item>
          <text:p text:style-name="P30">Restaurar a dispoñibilidade e o acceso aos datos persoais rapidamente, en caso de incidencia física ou técnica.</text:p>
        </text:list-item>
        <text:list-item>
          <text:p text:style-name="P30">Verificar, avaliar e valorar, de forma periódica, a eficacia das medidas técnicas e organizativas postas en marcha para garantir a seguridade do tratamento.</text:p>
        </text:list-item>
        <text:list-item>
          <text:p text:style-name="P30">Pseudonimizar e cifrar os datos persoais, se é necesario.</text:p>
        </text:list-item>
      </text:list>
      <text:list xml:id="list130408957098661" text:continue-list="list130408312025323" text:style-name="L5">
        <text:list-item>
          <text:p text:style-name="P29">Poñer á disposición da persoa responsable toda a información necesaria para acreditar o cumprimento das súas obrigas, en particular, certificados de cumprimento da normativa expedidos polas entidades acreditadas ou, de non existir, facilitando a realización das auditorías ou inspeccións que faga a responsable ou outra figura auditora autorizada.</text:p>
        </text:list-item>
        <text:list-item>
          <text:p text:style-name="P29">Designar unha persoa delegada de protección de datos, se é o caso segundo o previsto no artigo 37 do RXPD e no artigo 34 da LOPDGDD, e comunicarlle a súa identidade e datos de contacto á responsable, sen prexuízo da preceptiva inscrición na AEPD.</text:p>
        </text:list-item>
        <text:list-item>
          <text:p text:style-name="P29">Devolverlle á persoa responsable, unha vez cumpridos os servizos obxecto do presente contrato, os datos persoais e, se é o caso, os soportes onde figuren. A devolución suporá a total supresión dos datos existentes, se é o caso, nos equipos informáticos utilizados pola persoa encargada. Non obstante, esta poderá conservar unha copia dos datos estritamente necesarios, debidamente bloqueados, mentres se poidan derivar responsabilidades da execución da prestación de servizos contratada.</text:p>
        </text:list-item>
      </text:list>
      <text:p text:style-name="P7">En proba de conformidade co seu contido, ambas as partes asinan o presente contrato por duplicado exemplar, no lugar e data sinalados.</text:p>
      <text:p text:style-name="P7"/>
      <text:p text:style-name="P4"/>
      <text:p text:style-name="P4">___________________ , <text:span text:style-name="T2">a _____ de ____________________ de 20___</text:span></text:p>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style:font-adornments="Regular" style:font-charset="x-symbol"/>
    <style:font-face style:name="PingFang SC" svg:font-family="'PingFang SC'" style:font-family-generic="system" style:font-pitch="variable"/>
    <style:font-face style:name="Songti SC" svg:font-family="'Songti SC'" style:font-family-generic="system" style:font-pitch="variable"/>
    <style:font-face style:name="Xunta Sans" svg:font-family="'Xunta Sans'" style:font-family-generic="swiss" style:font-pitch="variable"/>
    <style:font-face style:name="Xunta Sans1" svg:font-family="'Xunta Sans'" style:font-adornments="Normal" style:font-family-generic="swiss" style:font-pitch="variable"/>
    <style:font-face style:name="XuntaSans-Regular" svg:font-family="XuntaSans-Regular" style:font-family-generic="roman" style:font-pitch="variable"/>
    <style:font-face style:name="XuntaSans-Regular1" svg:font-family="XuntaSans-Regular"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75cm" fo:margin-bottom="0cm" style:contextual-spacing="false"/>
      <style:text-properties style:font-name="Xunta Sans1" fo:font-family="'Xunta Sans'"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6cm" fo:margin-right="0cm" fo:margin-top="0.275cm" fo:margin-bottom="0cm" style:contextual-spacing="false" fo:line-height="100%" fo:text-indent="-0.6cm" style:auto-text-indent="false" style:page-number="auto" text:number-lines="false" text:line-number="0">
        <style:tab-stops/>
      </style:paragraph-properties>
      <style:text-properties style:font-name="Xunta Sans1" fo:font-family="'Xunta Sans'" style:font-style-name="Normal" style:font-family-generic="swiss" style:font-pitch="variable" fo:font-size="8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BASE" style:display-name="TEXTO BASE" style:family="paragraph" style:default-outline-level="">
      <style:paragraph-properties fo:margin-top="0cm" fo:margin-bottom="0.706cm" style:contextual-spacing="false" fo:line-height="0.529cm" fo:text-align="justify" style:justify-single-word="false" fo:keep-together="always" fo:orphans="0" fo:widows="0" fo:break-before="page" fo:keep-with-next="always"/>
      <style:text-properties fo:color="#6c6c6c" loext:opacity="100%" style:text-line-through-style="none" style:text-line-through-type="none" style:font-name="XuntaSans-Regular" fo:font-family="XuntaSans-Regular" style:font-family-generic="roman" style:font-pitch="variable" fo:font-size="11pt" fo:letter-spacing="normal" fo:language="es" fo:country="ES" fo:font-style="normal" style:text-underline-style="none" fo:font-weight="normal" style:letter-kerning="false" style:font-name-asian="XuntaSans-Regular1" style:font-family-asian="XuntaSans-Regular" style:font-family-generic-asian="system" style:font-pitch-asian="variable" style:font-size-asian="11pt" style:font-style-asian="normal" style:font-weight-asian="normal" style:font-name-complex="Arial-BoldMT" style:font-family-complex="Arial-BoldMT"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rte" style:family="text">
      <style:text-properties fo:color="#2e2e2e" loext:opacity="100%"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4-03T09:49:12.111398712</meta:creation-date>
    <dc:date>2023-04-03T13:04:07.238252635</dc:date>
    <meta:editing-duration>PT49M5S</meta:editing-duration>
    <meta:editing-cycles>10</meta:editing-cycles>
    <meta:generator>LibreOffice_Vanilla/7.2.5.2$MacOSX_X86_64 LibreOffice_project/499f9727c189e6ef3471021d6132d4c694f357e5</meta:generator>
    <meta:document-statistic meta:table-count="1" meta:image-count="0" meta:object-count="0" meta:page-count="6" meta:paragraph-count="73" meta:word-count="2449" meta:character-count="16155" meta:non-whitespace-character-count="13805"/>
  </office:meta>
</office:document-meta>
</file>