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Intergraph ISO" svg:font-family="'Intergraph IS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7.9cm" table:align="margins" style:shadow="none"/>
    </style:style>
    <style:style style:name="Táboa1.A" style:family="table-column">
      <style:table-column-properties style:column-width="4.426cm" style:rel-column-width="2663*"/>
    </style:style>
    <style:style style:name="Táboa1.B" style:family="table-column">
      <style:table-column-properties style:column-width="5.336cm" style:rel-column-width="3211*"/>
    </style:style>
    <style:style style:name="Táboa1.C" style:family="table-column">
      <style:table-column-properties style:column-width="1.63cm" style:rel-column-width="981*"/>
    </style:style>
    <style:style style:name="Táboa1.D" style:family="table-column">
      <style:table-column-properties style:column-width="3.254cm" style:rel-column-width="1958*"/>
    </style:style>
    <style:style style:name="Táboa1.E" style:family="table-column">
      <style:table-column-properties style:column-width="1.626cm" style:rel-column-width="979*"/>
    </style:style>
    <style:style style:name="Táboa1.F" style:family="table-column">
      <style:table-column-properties style:column-width="1.628cm" style:rel-column-width="980*"/>
    </style:style>
    <style:style style:name="Táboa1.A1" style:family="table-cell">
      <style:table-cell-properties fo:background-color="#ffcc99" fo:padding="0.097cm" fo:border-left="0.05pt solid #ff420e" fo:border-right="none" fo:border-top="0.05pt solid #ff420e" fo:border-bottom="0.05pt solid #ff420e">
        <style:background-image/>
      </style:table-cell-properties>
    </style:style>
    <style:style style:name="Táboa1.B1" style:family="table-cell">
      <style:table-cell-properties fo:padding="0.097cm" fo:border="0.05pt solid #ff420e"/>
    </style:style>
    <style:style style:name="Táboa1.A2" style:family="table-cell">
      <style:table-cell-properties fo:background-color="#ffcc99" fo:padding="0.097cm" fo:border-left="0.05pt solid #ff420e" fo:border-right="none" fo:border-top="none" fo:border-bottom="0.05pt solid #ff420e">
        <style:background-image/>
      </style:table-cell-properties>
    </style:style>
    <style:style style:name="Táboa1.B2" style:family="table-cell">
      <style:table-cell-properties fo:padding="0.097cm" fo:border-left="0.05pt solid #ff420e" fo:border-right="0.05pt solid #ff420e" fo:border-top="none" fo:border-bottom="0.05pt solid #ff420e"/>
    </style:style>
    <style:style style:name="Táboa1.B3" style:family="table-cell">
      <style:table-cell-properties fo:padding="0.097cm" fo:border-left="0.05pt solid #ff420e" fo:border-right="none" fo:border-top="none" fo:border-bottom="0.05pt solid #ff420e"/>
    </style:style>
    <style:style style:name="Táboa1.D3" style:family="table-cell">
      <style:table-cell-properties fo:padding="0.097cm" fo:border-left="0.05pt solid #ff420e" fo:border-right="none" fo:border-top="none" fo:border-bottom="0.05pt solid #ff420e"/>
    </style:style>
    <style:style style:name="Táboa1.F3" style:family="table-cell">
      <style:table-cell-properties fo:padding="0.097cm" fo:border-left="0.05pt solid #ff420e" fo:border-right="0.05pt solid #ff420e" fo:border-top="none" fo:border-bottom="0.05pt solid #ff420e"/>
    </style:style>
    <style:style style:name="Táboa1.B4" style:family="table-cell">
      <style:table-cell-properties fo:padding="0.097cm" fo:border-left="0.05pt solid #ff420e" fo:border-right="none" fo:border-top="none" fo:border-bottom="0.05pt solid #ff420e"/>
    </style:style>
    <style:style style:name="Táboa1.D4" style:family="table-cell">
      <style:table-cell-properties fo:padding="0.097cm" fo:border-left="0.05pt solid #ff420e" fo:border-right="none" fo:border-top="none" fo:border-bottom="0.05pt solid #ff420e"/>
    </style:style>
    <style:style style:name="Táboa1.F4" style:family="table-cell">
      <style:table-cell-properties fo:padding="0.097cm" fo:border-left="0.05pt solid #ff420e" fo:border-right="0.05pt solid #ff420e" fo:border-top="none" fo:border-bottom="0.05pt solid #ff420e"/>
    </style:style>
    <style:style style:name="Táboa1.B5" style:family="table-cell">
      <style:table-cell-properties fo:padding="0.097cm" fo:border-left="0.05pt solid #ff420e" fo:border-right="none" fo:border-top="none" fo:border-bottom="0.05pt solid #ff420e"/>
    </style:style>
    <style:style style:name="Táboa1.D5" style:family="table-cell">
      <style:table-cell-properties fo:padding="0.097cm" fo:border-left="0.05pt solid #ff420e" fo:border-right="none" fo:border-top="none" fo:border-bottom="0.05pt solid #ff420e"/>
    </style:style>
    <style:style style:name="Táboa1.F5" style:family="table-cell">
      <style:table-cell-properties fo:padding="0.097cm" fo:border-left="0.05pt solid #ff420e" fo:border-right="0.05pt solid #ff420e" fo:border-top="none" fo:border-bottom="0.05pt solid #ff420e"/>
    </style:style>
    <style:style style:name="Táboa1.B6" style:family="table-cell">
      <style:table-cell-properties fo:padding="0.097cm" fo:border-left="0.05pt solid #ff420e" fo:border-right="none" fo:border-top="none" fo:border-bottom="0.05pt solid #ff420e"/>
    </style:style>
    <style:style style:name="Táboa1.D6" style:family="table-cell">
      <style:table-cell-properties fo:padding="0.097cm" fo:border-left="0.05pt solid #ff420e" fo:border-right="none" fo:border-top="none" fo:border-bottom="0.05pt solid #ff420e"/>
    </style:style>
    <style:style style:name="Táboa1.F6" style:family="table-cell">
      <style:table-cell-properties fo:padding="0.097cm" fo:border-left="0.05pt solid #ff420e" fo:border-right="0.05pt solid #ff420e" fo:border-top="none" fo:border-bottom="0.05pt solid #ff420e"/>
    </style:style>
    <style:style style:name="P1" style:family="paragraph" style:parent-style-name="Table_20_Contents">
      <style:text-properties style:font-name="Agency FB"/>
    </style:style>
    <style:style style:name="P2" style:family="paragraph" style:parent-style-name="Table_20_Contents">
      <style:paragraph-properties fo:text-align="center" style:justify-single-word="false"/>
      <style:text-properties style:font-name="Agency FB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gency FB" fo:font-size="14pt" officeooo:rsid="000cdd4e" officeooo:paragraph-rsid="000cdd4e" style:font-size-asian="14pt" style:font-size-complex="14pt"/>
    </style:style>
    <style:style style:name="P4" style:family="paragraph" style:parent-style-name="Table_20_Heading">
      <style:paragraph-properties fo:text-align="center" style:justify-single-word="false"/>
      <style:text-properties fo:color="#ffffff" style:font-name="Agency FB"/>
    </style:style>
    <style:style style:name="P5" style:family="paragraph" style:parent-style-name="Standard">
      <style:text-properties style:font-name="Agency FB" officeooo:rsid="001089d3" officeooo:paragraph-rsid="001089d3"/>
    </style:style>
    <style:style style:name="P6" style:family="paragraph" style:parent-style-name="Standard">
      <style:text-properties style:font-name="Agency FB" officeooo:rsid="000cdd4e" officeooo:paragraph-rsid="000cdd4e"/>
    </style:style>
    <style:style style:name="P7" style:family="paragraph" style:parent-style-name="Standard">
      <style:text-properties style:font-name="Intergraph ISO" fo:font-size="13pt" officeooo:rsid="000cdd4e" officeooo:paragraph-rsid="000cdd4e" style:font-size-asian="13pt" style:font-size-complex="13pt"/>
    </style:style>
    <style:style style:name="P8" style:family="paragraph" style:parent-style-name="Standard">
      <style:text-properties style:font-name="Intergraph ISO" fo:font-size="13pt" fo:font-weight="bold" officeooo:rsid="000cdd4e" officeooo:paragraph-rsid="000cdd4e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Intergraph ISO" fo:font-size="13pt" fo:font-weight="bold" officeooo:rsid="001089d3" officeooo:paragraph-rsid="001089d3" style:font-size-asian="13pt" style:font-weight-asian="bold" style:font-size-complex="13pt" style:font-weight-complex="bold"/>
    </style:style>
    <style:style style:name="P10" style:family="paragraph" style:parent-style-name="Title">
      <style:text-properties style:font-name="Agency FB"/>
    </style:style>
    <style:style style:name="P11" style:family="paragraph" style:parent-style-name="Title">
      <style:text-properties style:font-name="Agency FB" officeooo:rsid="001089d3" officeooo:paragraph-rsid="001089d3"/>
    </style:style>
    <style:style style:name="P12" style:family="paragraph" style:parent-style-name="Title" style:master-page-name="First_20_Page">
      <style:paragraph-properties style:page-number="auto"/>
      <style:text-properties style:font-name="Agency FB"/>
    </style:style>
    <style:style style:name="P13" style:family="paragraph" style:parent-style-name="Text_20_body">
      <style:text-properties style:font-name="Agency 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0"/>
      <text:p text:style-name="P10"/>
      <text:p text:style-name="P11">Memoria del Proyecto</text:p>
      <text:p text:style-name="P10"/>
      <text:p text:style-name="P10"/>
      <text:p text:style-name="P10"/>
      <text:p text:style-name="P10"/>
      <text:p text:style-name="P10"/>
      <text:p text:style-name="P10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8">Proyecto:</text:p>
          </table:table-cell>
          <table:table-cell table:style-name="Táboa1.B1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8">Grupo de trabajo:</text:p>
          </table:table-cell>
          <table:table-cell table:style-name="Táboa1.B2" table:number-columns-spanned="5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9">Coordinador/a</text:p>
          </table:table-cell>
          <table:table-cell table:style-name="Táboa1.B3" office:value-type="string">
            <text:p text:style-name="P7"/>
          </table:table-cell>
          <table:table-cell table:style-name="Táboa1.A2" office:value-type="string">
            <text:p text:style-name="P8">Fecha:</text:p>
          </table:table-cell>
          <table:table-cell table:style-name="Táboa1.D3" office:value-type="string">
            <text:p text:style-name="P7"/>
          </table:table-cell>
          <table:table-cell table:style-name="Táboa1.A2" office:value-type="string">
            <text:p text:style-name="P8">Firma:</text:p>
          </table:table-cell>
          <table:table-cell table:style-name="Táboa1.F3" office:value-type="string">
            <text:p text:style-name="P7"/>
          </table:table-cell>
        </table:table-row>
        <table:table-row>
          <table:table-cell table:style-name="Táboa1.A2" office:value-type="string">
            <text:p text:style-name="P9">Secretario/a</text:p>
          </table:table-cell>
          <table:table-cell table:style-name="Táboa1.B4" office:value-type="string">
            <text:p text:style-name="P7"/>
          </table:table-cell>
          <table:table-cell table:style-name="Táboa1.A2" office:value-type="string">
            <text:p text:style-name="P8">Fecha:</text:p>
          </table:table-cell>
          <table:table-cell table:style-name="Táboa1.D4" office:value-type="string">
            <text:p text:style-name="P7"/>
          </table:table-cell>
          <table:table-cell table:style-name="Táboa1.A2" office:value-type="string">
            <text:p text:style-name="P8">Firma:</text:p>
          </table:table-cell>
          <table:table-cell table:style-name="Táboa1.F4" office:value-type="string">
            <text:p text:style-name="P7"/>
          </table:table-cell>
        </table:table-row>
        <table:table-row>
          <table:table-cell table:style-name="Táboa1.A2" office:value-type="string">
            <text:p text:style-name="P9">R. Materiales y herramientas</text:p>
          </table:table-cell>
          <table:table-cell table:style-name="Táboa1.B5" office:value-type="string">
            <text:p text:style-name="P7"/>
          </table:table-cell>
          <table:table-cell table:style-name="Táboa1.A2" office:value-type="string">
            <text:p text:style-name="P8">Fecha:</text:p>
          </table:table-cell>
          <table:table-cell table:style-name="Táboa1.D5" office:value-type="string">
            <text:p text:style-name="P7"/>
          </table:table-cell>
          <table:table-cell table:style-name="Táboa1.A2" office:value-type="string">
            <text:p text:style-name="P8">Firma:</text:p>
          </table:table-cell>
          <table:table-cell table:style-name="Táboa1.F5" office:value-type="string">
            <text:p text:style-name="P7"/>
          </table:table-cell>
        </table:table-row>
        <table:table-row>
          <table:table-cell table:style-name="Táboa1.A2" office:value-type="string">
            <text:p text:style-name="P9">R. Seguridad, orden y limpieza</text:p>
          </table:table-cell>
          <table:table-cell table:style-name="Táboa1.B6" office:value-type="string">
            <text:p text:style-name="P7"/>
          </table:table-cell>
          <table:table-cell table:style-name="Táboa1.A2" office:value-type="string">
            <text:p text:style-name="P8">Fecha:</text:p>
          </table:table-cell>
          <table:table-cell table:style-name="Táboa1.D6" office:value-type="string">
            <text:p text:style-name="P7"/>
          </table:table-cell>
          <table:table-cell table:style-name="Táboa1.A2" office:value-type="string">
            <text:p text:style-name="P8">Firma:</text:p>
          </table:table-cell>
          <table:table-cell table:style-name="Táboa1.F6" office:value-type="string">
            <text:p text:style-name="P7"/>
          </table:table-cell>
        </table:table-row>
      </table:table>
      <text:p text:style-name="P6"/>
      <text:p text:style-name="P5">Vº B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Intergraph ISO" svg:font-family="'Intergraph IS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order="0.06pt solid #ff420e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5-05-26T08:11:57.197000000</dc:date>
    <meta:editing-duration>PT9M2S</meta:editing-duration>
    <meta:editing-cycles>2</meta:editing-cycles>
    <meta:generator>LibreOffice/4.3.1.2$Windows_x86 LibreOffice_project/958349dc3b25111dbca392fbc281a05559ef6848</meta:generator>
    <meta:document-statistic meta:table-count="1" meta:image-count="0" meta:object-count="0" meta:page-count="1" meta:paragraph-count="16" meta:word-count="28" meta:character-count="182" meta:non-whitespace-character-count="170"/>
  </office:meta>
</office:document-meta>
</file>