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200000079AB21D7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ckwell1" svg:font-family="Rockwel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font-size="1pt" style:font-size-asian="1pt"/>
    </style:style>
    <style:style style:name="P2" style:family="paragraph" style:parent-style-name="Header">
      <style:paragraph-properties fo:margin-left="0cm" fo:margin-right="0cm" fo:text-indent="0cm" style:auto-text-indent="false"/>
      <style:text-properties fo:language="gl" fo:country="ES"/>
    </style:style>
    <style:style style:name="P3" style:family="paragraph" style:parent-style-name="Header">
      <style:paragraph-properties fo:margin-left="0cm" fo:margin-right="0cm" fo:margin-top="0.212cm" fo:margin-bottom="0.212cm" loext:contextual-spacing="false" fo:text-indent="0cm" style:auto-text-indent="false"/>
    </style:style>
    <style:style style:name="P4" style:family="paragraph" style:parent-style-name="Header">
      <style:paragraph-properties fo:margin-left="-0.751cm" fo:margin-right="0cm" fo:margin-top="0.212cm" fo:margin-bottom="0.212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Header">
      <style:paragraph-properties fo:margin-left="-0.751cm" fo:margin-right="0cm" fo:margin-top="0.212cm" fo:margin-bottom="0.212cm" loext:contextual-spacing="false" fo:text-indent="0cm" style:auto-text-indent="false"/>
      <style:text-properties fo:font-size="10pt" fo:language="gl" fo:country="ES" style:font-size-asian="10pt"/>
    </style:style>
    <style:style style:name="P6" style:family="paragraph" style:parent-style-name="Header">
      <style:paragraph-properties fo:margin-left="-0.751cm" fo:margin-right="0cm" fo:margin-top="0.212cm" fo:margin-bottom="0.212cm" loext:contextual-spacing="false" fo:text-indent="0cm" style:auto-text-indent="false"/>
      <style:text-properties fo:color="#c00000" fo:language="gl" fo:country="ES" fo:font-weight="bold" style:font-weight-asian="bold"/>
    </style:style>
    <style:style style:name="P7" style:family="paragraph" style:parent-style-name="Header">
      <style:paragraph-properties fo:margin-left="0.501cm" fo:margin-right="0cm" fo:margin-top="0.212cm" fo:margin-bottom="0.212cm" loext:contextual-spacing="false" fo:line-height="150%" fo:text-indent="0cm" style:auto-text-indent="false"/>
    </style:style>
    <style:style style:name="P8" style:family="paragraph" style:parent-style-name="Header">
      <style:paragraph-properties fo:margin-left="0.501cm" fo:margin-right="0cm" fo:margin-top="0.212cm" fo:margin-bottom="0.212cm" loext:contextual-spacing="false" fo:text-align="center" style:justify-single-word="false" fo:text-indent="0cm" style:auto-text-indent="false"/>
      <style:text-properties style:font-name="Courier New" fo:font-size="16pt" fo:language="gl" fo:country="ES" fo:font-weight="bold" style:font-size-asian="16pt" style:font-weight-asian="bold" style:font-name-complex="Courier New2"/>
    </style:style>
    <style:style style:name="P9" style:family="paragraph" style:parent-style-name="Header">
      <style:paragraph-properties fo:margin-left="0.501cm" fo:margin-right="0cm" fo:margin-top="0.212cm" fo:margin-bottom="0.212cm" loext:contextual-spacing="false" fo:line-height="150%" fo:text-indent="0cm" style:auto-text-indent="false"/>
      <style:text-properties style:font-name="Courier New" fo:font-size="12pt" fo:language="gl" fo:country="ES" style:font-size-asian="12pt" style:font-name-complex="Courier New2"/>
    </style:style>
    <style:style style:name="P10" style:family="paragraph" style:parent-style-name="Header">
      <style:paragraph-properties fo:margin-left="2.498cm" fo:margin-right="0cm" fo:margin-top="0.212cm" fo:margin-bottom="0.212cm" loext:contextual-spacing="false" fo:line-height="150%" fo:text-indent="0cm" style:auto-text-indent="false"/>
    </style:style>
    <style:style style:name="P11" style:family="paragraph" style:parent-style-name="Header">
      <style:paragraph-properties fo:margin-left="2.498cm" fo:margin-right="0cm" fo:margin-top="0.212cm" fo:margin-bottom="0.212cm" loext:contextual-spacing="false" fo:line-height="150%" fo:text-indent="0cm" style:auto-text-indent="false"/>
      <style:text-properties style:font-name="Courier New" fo:font-size="8pt" fo:language="gl" fo:country="ES" fo:font-weight="bold" style:font-size-asian="8pt" style:font-weight-asian="bold" style:font-name-complex="Courier New2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Header">
      <style:paragraph-properties fo:margin-left="1.249cm" fo:margin-right="0cm" fo:margin-top="0.212cm" fo:margin-bottom="0.212cm" loext:contextual-spacing="false" fo:line-height="150%" fo:text-indent="0cm" style:auto-text-indent="false" fo:padding-left="0.141cm" fo:padding-right="0.141cm" fo:padding-top="0.035cm" fo:padding-bottom="0.035cm" fo:border="0.51pt dashed #00000a"/>
      <style:text-properties style:font-name="Courier New" fo:font-size="12pt" fo:language="gl" fo:country="ES" style:font-size-asian="12pt" style:font-name-complex="Courier New2"/>
    </style:style>
    <style:style style:name="P14" style:family="paragraph" style:parent-style-name="Header">
      <style:paragraph-properties fo:margin-left="1.249cm" fo:margin-right="0cm" fo:margin-top="0.212cm" fo:margin-bottom="0.212cm" loext:contextual-spacing="false" fo:line-height="150%" fo:text-indent="0cm" style:auto-text-indent="false"/>
      <style:text-properties style:font-name="Courier New" fo:font-size="12pt" fo:language="gl" fo:country="ES" fo:font-style="italic" fo:font-weight="bold" style:font-size-asian="12pt" style:font-style-asian="italic" style:font-weight-asian="bold" style:font-name-complex="Courier New2" style:font-style-complex="italic" style:font-weight-complex="bold"/>
    </style:style>
    <style:style style:name="P15" style:family="paragraph" style:parent-style-name="Header">
      <style:paragraph-properties fo:margin-left="1.249cm" fo:margin-right="0cm" fo:margin-top="0.212cm" fo:margin-bottom="0.212cm" loext:contextual-spacing="false" fo:line-height="150%" fo:text-indent="0cm" style:auto-text-indent="false"/>
      <style:text-properties style:font-name="Courier New" fo:font-size="12pt" fo:language="gl" fo:country="ES" fo:font-style="italic" fo:font-weight="bold" officeooo:paragraph-rsid="0002d27f" style:font-size-asian="12pt" style:font-style-asian="italic" style:font-weight-asian="bold" style:font-name-complex="Courier New2" style:font-style-complex="italic" style:font-weight-complex="bold"/>
    </style:style>
    <style:style style:name="P16" style:family="paragraph" style:parent-style-name="Header" style:list-style-name="WWNum1"/>
    <style:style style:name="P17" style:family="paragraph" style:parent-style-name="Header" style:list-style-name="WWNum1">
      <style:text-properties fo:font-size="10pt" fo:language="gl" fo:country="ES" style:font-size-asian="10pt"/>
    </style:style>
    <style:style style:name="P18" style:family="paragraph" style:parent-style-name="Header">
      <style:paragraph-properties fo:margin-left="0cm" fo:margin-right="0cm" fo:text-indent="0cm" style:auto-text-indent="false"/>
      <style:text-properties fo:font-size="1pt" officeooo:rsid="00054b28" officeooo:paragraph-rsid="00054b28" style:font-size-asian="1pt"/>
    </style:style>
    <style:style style:name="P19" style:family="paragraph" style:parent-style-name="Header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Courier New" fo:font-size="12pt" fo:language="gl" fo:country="ES" officeooo:paragraph-rsid="00054b28" style:font-size-asian="12pt" style:font-name-complex="Courier New2"/>
    </style:style>
    <style:style style:name="P20" style:family="paragraph" style:parent-style-name="Header" style:master-page-name="First_20_Page">
      <style:paragraph-properties fo:margin-left="-0.751cm" fo:margin-right="0cm" fo:margin-top="0.212cm" fo:margin-bottom="0.212cm" loext:contextual-spacing="false" fo:text-indent="0cm" style:auto-text-indent="false" style:page-number="auto"/>
      <style:text-properties fo:font-size="20pt" fo:language="gl" fo:country="ES" fo:font-style="italic" fo:font-weight="bold" style:font-size-asian="20pt" style:language-asian="gl" style:country-asian="ES" style:font-style-asian="italic" style:font-weight-asian="bold" style:font-size-complex="12pt"/>
    </style:style>
    <style:style style:name="P21" style:family="paragraph" style:parent-style-name="Header" style:list-style-name="WWNum1">
      <style:paragraph-properties fo:margin-top="0cm" fo:margin-bottom="0.423cm" loext:contextual-spacing="false"/>
      <style:text-properties fo:font-size="10pt" fo:language="gl" fo:country="ES" style:font-size-asian="10pt"/>
    </style:style>
    <style:style style:name="T1" style:family="text">
      <style:text-properties style:font-name="Courier New" fo:font-size="12pt" fo:language="gl" fo:country="ES" style:font-size-asian="12pt" style:font-name-complex="Courier New2"/>
    </style:style>
    <style:style style:name="T2" style:family="text">
      <style:text-properties style:font-name="Courier New" fo:font-size="12pt" fo:language="gl" fo:country="ES" style:font-size-asian="12pt" style:font-name-complex="Courier New2" fo:padding="0cm" fo:border="0.51pt dashed #00000a"/>
    </style:style>
    <style:style style:name="T3" style:family="text">
      <style:text-properties style:font-name="Courier New" fo:font-size="12pt" fo:language="gl" fo:country="ES" officeooo:rsid="0002d27f" style:font-size-asian="12pt" style:font-name-complex="Courier New2"/>
    </style:style>
    <style:style style:name="T4" style:family="text">
      <style:text-properties style:font-name="Courier New" fo:font-size="12pt" fo:language="gl" fo:country="ES" fo:font-weight="bold" style:font-size-asian="12pt" style:font-weight-asian="bold" style:font-name-complex="Courier New2"/>
    </style:style>
    <style:style style:name="T5" style:family="text">
      <style:text-properties style:font-name="Courier New" fo:font-size="12pt" fo:language="gl" fo:country="ES" fo:font-weight="bold" style:font-size-asian="12pt" style:font-weight-asian="bold" style:font-name-complex="Courier New2" style:font-weight-complex="bold"/>
    </style:style>
    <style:style style:name="T6" style:family="text">
      <style:text-properties style:font-name="Courier New" fo:font-size="12pt" fo:language="gl" fo:country="ES" fo:font-weight="bold" style:font-size-asian="12pt" style:font-weight-asian="bold" style:font-name-complex="Courier New2" style:font-weight-complex="bold" fo:padding="0cm" fo:border="0.51pt dashed #00000a"/>
    </style:style>
    <style:style style:name="T7" style:family="text">
      <style:text-properties style:font-name="Courier New" fo:font-size="12pt" fo:language="gl" fo:country="ES" fo:font-weight="normal" style:font-size-asian="12pt" style:font-weight-asian="normal" style:font-name-complex="Courier New2" style:font-weight-complex="normal"/>
    </style:style>
    <style:style style:name="T8" style:family="text">
      <style:text-properties style:font-name="Courier New" fo:font-size="8pt" fo:language="gl" fo:country="ES" fo:font-weight="bold" style:font-size-asian="8pt" style:font-weight-asian="bold" style:font-name-complex="Courier New2"/>
    </style:style>
    <style:style style:name="T9" style:family="text">
      <style:text-properties style:font-name="Courier New" fo:font-size="8pt" fo:language="gl" fo:country="ES" fo:font-weight="bold" officeooo:rsid="0002d27f" style:font-size-asian="8pt" style:font-weight-asian="bold" style:font-name-complex="Courier New2"/>
    </style:style>
    <style:style style:name="T10" style:family="text">
      <style:text-properties fo:font-size="10pt" fo:language="gl" fo:country="ES" style:font-size-asian="10pt"/>
    </style:style>
    <style:style style:name="T11" style:family="text">
      <style:text-properties fo:font-size="10pt" fo:language="gl" fo:country="ES" fo:font-style="italic" style:font-size-asian="10pt" style:font-style-asian="italic"/>
    </style:style>
    <style:style style:name="T12" style:family="text">
      <style:text-properties officeooo:rsid="00054b2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ACTA DE CONSTITUCIÓN DO GRUPO DE TRABALLO</text:p>
      <text:p text:style-name="P7"><text:span text:style-name="T1">Grupo:<text:tab/></text:span></text:p>
      <text:p text:style-name="P7"><text:span text:style-name="T1">Data: </text:span></text:p>
      <text:p text:style-name="P7"><text:span text:style-name="T7">Grupo de traballo Nº:</text:span><text:span text:style-name="T1"><text:tab/><text:tab/><text:tab/><text:tab/></text:span></text:p>
      <text:p text:style-name="P7"><text:span text:style-name="T1">Nome escollido para o grupo: <text:tab/></text:span></text:p>
      <text:p text:style-name="P9">Integrantes:</text:p>
      <text:p text:style-name="P13">1º)</text:p>
      <text:p text:style-name="P13">2º)</text:p>
      <text:p text:style-name="P13">3º)</text:p>
      <text:p text:style-name="P13">4º)</text:p>
      <text:p text:style-name="P7"><text:span text:style-name="T1">No día de hoxe, constitúese o grupo de traballo </text:span><text:span text:style-name="T4">Nº <text:tab/><text:tab/></text:span><text:span text:style-name="T7">co nome</text:span><text:span text:style-name="T4"> <text:s/><text:tab/><text:tab/><text:tab/></text:span><text:span text:style-name="T1">para as actividades da materia de tecnoloxía 4º ESO, facendo constar os abaixo firmantes que coñecen e aceptan as normas de traballo na materia, na aula-taller e as súas respectivas funcións. De común acordo os cargos do grupo son os seguintes</text:span></text:p>
      <text:p text:style-name="P14"><text:span text:style-name="T12">Cordinadora/or</text:span> de grupo:<text:tab/></text:p>
      <text:p text:style-name="P14">E. materiais e ferramentas:<text:tab/><text:tab/></text:p>
      <text:p text:style-name="P14">E. seguridade, limpeza <text:span text:style-name="T12">e orde</text:span>:</text:p>
      <text:p text:style-name="P15">Secretario/a:</text:p>
      <text:p text:style-name="P19">E para que así conste asinamos, en Salvaterra de Miño, </text:p>
      <text:p text:style-name="P19">a <text:s text:c="2"/>de <text:s text:c="2"/>do ano <text:tab/>.<text:tab/></text:p>
      <text:p text:style-name="P11">Asdo. Xefa/e de grupo <text:tab/><text:tab/>Asdo. Resp. Mat. E Ferr.</text:p>
      <text:p text:style-name="P11"/>
      <text:p text:style-name="P11"/>
      <text:p text:style-name="P10"><text:span text:style-name="T8">Asdo. Resp. Seg. e Limp.<text:tab/><text:tab/></text:span><text:span text:style-name="T9">A</text:span><text:span text:style-name="T8">sdo. Secretario/a</text:span></text:p>
      <text:p text:style-name="Standard"/>
      <text:p text:style-name="Standard"/>
      <text:p text:style-name="P12">VºP o profesor:</text:p>
      <text:p text:style-name="P4"/>
      <text:p text:style-name="P4"><text:soft-page-break/></text:p>
      <text:p text:style-name="P4"/>
      <text:p text:style-name="P4">FUNCIÓNS DOS GRUPOS DE TRABALLO</text:p>
      <text:p text:style-name="P5">Unha vez establecidos os grupos de traballo, é importante que se establezan, por consenso, unha serie de funcións entre os seus compoñentes, que á súa vez levan a asumir unha responsabilidade individual e compartida por todos. Estas funcións, dependendo do tipo de traballo que se realice, poden ser moi variadas, aínda que existen algunhas que son de suma importancia para que o traballo sexa máis ordenado e controlado.</text:p>
      <text:p text:style-name="P6">XEFA/ DE GRUPO: </text:p>
      <text:list xml:id="list4612203622978480950" text:style-name="WWNum1">
        <text:list-item>
          <text:p text:style-name="P17">Actúa como portavoz e moderador do grupo.</text:p>
        </text:list-item>
        <text:list-item>
          <text:p text:style-name="P17">Supervisor do grupo: Reparte as tarefas, controla as actividades para que ninguén se quede<text:line-break/>parado, potencia o traballo do grupo animando aos compañeiros. </text:p>
        </text:list-item>
        <text:list-item>
          <text:p text:style-name="P17">Representa ao grupo.</text:p>
        </text:list-item>
        <text:list-item>
          <text:p text:style-name="P17">Recompila ideas dos compañeiros.</text:p>
        </text:list-item>
        <text:list-item>
          <text:p text:style-name="P17">Traslada as iniciativas do equipo ao profesor e recolle deste instrucións, achegas,<text:line-break/>suxestións, etc.</text:p>
        </text:list-item>
        <text:list-item>
          <text:p text:style-name="P21">Comproba si se está levando a cabo o plan de traballo, controla que se cumpran os tempos de execución de tarefas.</text:p>
        </text:list-item>
      </text:list>
      <text:p text:style-name="P6">ENCARGADA/O DE MATERIAIS E FERRAMENTAS:</text:p>
      <text:list xml:id="list81711052153125" text:continue-numbering="true" text:style-name="WWNum1">
        <text:list-item>
          <text:p text:style-name="P17">Fai a lista dos materiais necesarios. Coordinará a busca ou solicitude dos materiais.</text:p>
        </text:list-item>
        <text:list-item>
          <text:p text:style-name="P17">Responsabilízase da supervisión das ferramentas e da maquinaria. É dicir, do estado do equipo<text:line-break/>básico de traballo, comunicando ó profesor as ferramentas que faltan ou os danos que estas presentan.</text:p>
        </text:list-item>
        <text:list-item>
          <text:p text:style-name="P17">Distribúe os materiais e ferramentas: leva ós seus compañeiros as ferramentas de uso xeral.</text:p>
        </text:list-item>
        <text:list-item>
          <text:p text:style-name="P17">Pide ó profesor as ferramentas que necesita ou, se é o caso, cólleas do seu lugar na aula taller, responsabilizándose de devolvelas ó seu sitio exacto ó rematar a sesión, comunicándolle ó profesor calquera incidencia.</text:p>
        </text:list-item>
        <text:list-item>
          <text:p text:style-name="P17">Controla o bo uso dos materiais e ferramentas, evitando a perda ou rotura, por neglixencia.<text:line-break/>(explica o funcionamento e o uso correcto).</text:p>
        </text:list-item>
        <text:list-item>
          <text:p text:style-name="P21">Coordínase cos responsables de ferramentas dos outros equipos nas quendas de utilización<text:line-break/>e do mantemento e coidado de máquinas e ferramentas do taller.</text:p>
        </text:list-item>
      </text:list>
      <text:p text:style-name="P6">ENCARGADO/A DA ORDE, <text:span text:style-name="T12">SEGURIDADE</text:span> E LIMPEZA:</text:p>
      <text:list xml:id="list81711067179050" text:continue-numbering="true" text:style-name="WWNum1">
        <text:list-item>
          <text:p text:style-name="P17">Debe vixiar para que o lugar de traballo sexa un sitio agradable e se manteña limpo e ordenado durante a actividade, así como ao finalizar a clase.</text:p>
        </text:list-item>
        <text:list-item>
          <text:p text:style-name="P17">É o encargado de facer cumprir as normas de hixiene e seguridade.</text:p>
        </text:list-item>
        <text:list-item>
          <text:p text:style-name="P17">Ó rematar a clase velará para que o posto de traballo do seu grupo, e o conxunto da aula taller queden en perfecta orde e limpeza para o grupo seguinte, mobilizando ós membros do seu grupo e ós responsables doutros grupos para este fin.</text:p>
        </text:list-item>
        <text:list-item>
          <text:p text:style-name="P17">Será, xunto cos outros responsables, o encargado de comunicar ó profesor o remate dos traballos de orde e limpeza, paso previo para que o grupo marche da aula.</text:p>
        </text:list-item>
      </text:list>
      <text:p text:style-name="P6">SECRETARIO/A:</text:p>
      <text:list xml:id="list81711067154460" text:continue-numbering="true" text:style-name="WWNum1">
        <text:list-item>
          <text:p text:style-name="P17">É o responsable de documentación.</text:p>
        </text:list-item>
        <text:list-item>
          <text:p text:style-name="P17">Recolle e arquiva todos os documentos: os que se xeren durante o desenvolvemento do<text:line-break/>proxecto, a información que poida terse recompilado na fase de investigación ou<text:line-break/>experimentación que sexa relevante para a solución do problema tecnolóxico suscitado,<text:line-break/>etc.</text:p>
        </text:list-item>
        <text:list-item>
          <text:p text:style-name="P16"><text:span text:style-name="T10">Anotará todas as modificacións que se produzan na proposta inicial e no plan de traballo<text:line-break/>no </text:span><text:span text:style-name="T11">diario do grupo</text:span><text:span text:style-name="T10">.</text:span></text:p>
        </text:list-item>
        <text:list-item>
          <text:p text:style-name="P17">É o encargado da biblioteca: coordina o acceso aos documentos materiais<text:line-break/>existentes na biblioteca o na aula taller. É o que colle e devolve os libros do<text:line-break/>seu grupo.</text:p>
        </text:list-item>
      </text:list>
      <text:p text:style-name="P2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ckwell1" svg:font-family="Rockwel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ockwell" fo:font-size="11pt" fo:language="es" fo:country="ES" style:letter-kerning="true" style:font-name-asian="Droid Sans Fallback" style:font-size-asian="11pt" style:language-asian="en" style:country-asian="US" style:font-name-complex="Rockwell1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Rockwell" fo:font-size="11pt" fo:language="es" fo:country="ES" style:letter-kerning="true" style:font-name-asian="Droid Sans Fallback" style:font-size-asian="11pt" style:language-asian="en" style:country-asian="US" style:font-name-complex="Rockwel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fo:margin-top="0cm" fo:margin-bottom="0.353cm" loext:contextual-spacing="false" fo:line-height="115%" fo:text-align="start" style:justify-single-word="false" fo:orphans="2" fo:widows="2" fo:hyphenation-ladder-count="no-limit" fo:text-indent="-0.63cm" style:auto-text-indent="false" style:writing-mode="lr-tb"/>
      <style:text-properties fo:color="#00000a" style:font-name="Rockwell" fo:font-family="Rockwell" style:font-family-generic="roman" style:font-pitch="variable" fo:font-size="11pt" fo:language="es" fo:country="ES" style:font-name-asian="Droid Sans Fallback" style:font-family-asian="'Droid Sans Fallback'" style:font-family-generic-asian="system" style:font-pitch-asian="variable" style:font-size-asian="11pt" style:language-asian="en" style:country-asian="US" style:font-name-complex="Rockwell1" style:font-family-complex="Rockwel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-0.63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font-size="1pt" style:font-size-asian="1pt"/>
    </style:style>
    <style:style style:name="MP2" style:family="paragraph" style:parent-style-name="Header">
      <style:paragraph-properties fo:margin-left="0cm" fo:margin-right="0cm" fo:text-indent="0cm" style:auto-text-indent="false"/>
      <style:text-properties fo:font-size="1pt" officeooo:rsid="00054b28" officeooo:paragraph-rsid="00054b28" style:font-size-asian="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97cm" svg:y="0.508cm" svg:width="21.001cm" svg:height="2.205cm" draw:z-index="0"><draw:image xlink:href="Pictures/10000000000004A200000079AB21D718.png" xlink:type="simple" xlink:show="embed" xlink:actuate="onLoad"/></draw:frame></text:p>
      </style:header>
      <style:header-first>
        <text:p text:style-name="Header"/>
      </style:header-firs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xe1" text:anchor-type="char" svg:x="-2.397cm" svg:y="0.079cm" svg:width="21.592cm" svg:height="2.208cm" draw:z-index="0"><draw:image xlink:href="Pictures/10000000000004A200000079AB21D718.png" xlink:type="simple" xlink:show="embed" xlink:actuate="onLoad"/></draw:frame></text:p>
      </style:header>
      <style:header-first>
        <text:p text:style-name="MP2">DE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12:00</meta:creation-date>
    <meta:initial-creator>Carmen</meta:initial-creator>
    <dc:language>gl-ES</dc:language>
    <meta:print-date>2013-06-16T11:18:00</meta:print-date>
    <dc:date>2015-05-26T08:17:10.423000000</dc:date>
    <meta:editing-cycles>5</meta:editing-cycles>
    <meta:editing-duration>PT9M19S</meta:editing-duration>
    <meta:generator>LibreOffice/4.3.1.2$Windows_x86 LibreOffice_project/958349dc3b25111dbca392fbc281a05559ef6848</meta:generator>
    <meta:document-statistic meta:table-count="0" meta:image-count="2" meta:object-count="0" meta:page-count="2" meta:paragraph-count="48" meta:word-count="643" meta:character-count="3802" meta:non-whitespace-character-count="3196"/>
    <meta:template xlink:type="simple" xlink:actuate="onRequest" xlink:title="Normal" xlink:href=""/>
  </office:meta>
</office:document-meta>
</file>