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2" style:family="table" style:master-page-name="First_20_Page">
      <style:table-properties style:width="18.002cm" style:page-number="auto" table:align="margins"/>
    </style:style>
    <style:style style:name="Táboa2.A" style:family="table-column">
      <style:table-column-properties style:column-width="4.45cm" style:rel-column-width="16201*"/>
    </style:style>
    <style:style style:name="Táboa2.B" style:family="table-column">
      <style:table-column-properties style:column-width="13.552cm" style:rel-column-width="49334*"/>
    </style:style>
    <style:style style:name="Táboa2.A1" style:family="table-cell">
      <style:table-cell-properties fo:padding="0.097cm" fo:border-left="0.05pt solid #000000" fo:border-right="none" fo:border-top="none" fo:border-bottom="0.05pt solid #000000"/>
    </style:style>
    <style:style style:name="Táboa2.B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.A3" style:family="table-cell">
      <style:table-cell-properties fo:padding="0.097cm" fo:border="0.05pt solid #000000"/>
    </style:style>
    <style:style style:name="Táboa2.A4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2.A5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2.A7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2.A8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2.A9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áboa2.A10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gency FB" officeooo:rsid="001089d3" officeooo:paragraph-rsid="001160b6"/>
    </style:style>
    <style:style style:name="P2" style:family="paragraph" style:parent-style-name="Standard">
      <style:text-properties style:font-name="Agency FB" officeooo:rsid="000cdd4e" officeooo:paragraph-rsid="000cdd4e"/>
    </style:style>
    <style:style style:name="P3" style:family="paragraph" style:parent-style-name="Standard">
      <style:text-properties style:font-name="Intergraph ISO" fo:font-size="13pt" officeooo:rsid="000cdd4e" officeooo:paragraph-rsid="000cdd4e" style:font-size-asian="13pt" style:font-size-complex="13pt"/>
    </style:style>
    <style:style style:name="P4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P5" style:family="paragraph" style:parent-style-name="Standard">
      <style:text-properties style:font-name="Intergraph ISO" fo:font-size="13pt" fo:font-weight="bold" officeooo:rsid="000cdd4e" officeooo:paragraph-rsid="000cdd4e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1160b6"/>
    </style:style>
    <style:style style:name="P8" style:family="paragraph" style:parent-style-name="Table_20_Contents">
      <style:paragraph-properties fo:text-align="center" style:justify-single-word="false"/>
      <style:text-properties style:font-name="Agency FB" fo:font-size="28pt" officeooo:paragraph-rsid="001160b6" style:font-name-asian="Arial Unicode MS" style:font-size-asian="28pt" style:font-name-complex="Lucida Sans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Agency FB" fo:font-size="24pt" officeooo:paragraph-rsid="001160b6" style:font-name-asian="Arial Unicode MS" style:font-size-asian="24pt" style:font-name-complex="Lucida Sans" style:font-size-complex="24pt"/>
    </style:style>
    <style:style style:name="P10" style:family="paragraph" style:parent-style-name="Table_20_Contents">
      <style:paragraph-properties fo:text-align="start" style:justify-single-word="false"/>
      <style:text-properties style:font-name="Agency FB" fo:font-size="18pt" officeooo:rsid="00119008" officeooo:paragraph-rsid="001160b6" style:font-name-asian="Arial Unicode MS" style:font-size-asian="18pt" style:font-name-complex="Lucida Sans" style:font-size-complex="18pt"/>
    </style:style>
    <style:style style:name="P11" style:family="paragraph" style:parent-style-name="Table_20_Contents">
      <style:paragraph-properties fo:text-align="center" style:justify-single-word="false" fo:background-color="#ff420e">
        <style:background-image/>
      </style:paragraph-properties>
      <style:text-properties fo:color="#ffffff" style:font-name="Agency FB" fo:font-size="24pt" officeooo:rsid="00119008" officeooo:paragraph-rsid="001160b6" style:font-name-asian="Arial Unicode MS" style:font-size-asian="24pt" style:font-name-complex="Lucida Sans" style:font-size-complex="24pt"/>
    </style:style>
    <style:style style:name="P12" style:family="paragraph" style:parent-style-name="Table_20_Contents">
      <style:paragraph-properties fo:text-align="center" style:justify-single-word="false" fo:background-color="#ff9966">
        <style:background-image/>
      </style:paragraph-properties>
      <style:text-properties style:font-name="Agency FB" fo:font-size="18pt" officeooo:rsid="001160b6" officeooo:paragraph-rsid="001160b6" style:font-name-asian="Arial Unicode MS" style:font-size-asian="18pt" style:font-name-complex="Lucida Sans" style:font-size-complex="18pt"/>
    </style:style>
    <style:style style:name="P13" style:family="paragraph" style:parent-style-name="Title">
      <style:text-properties style:font-name="Agency FB"/>
    </style:style>
    <style:style style:name="P14" style:family="paragraph" style:parent-style-name="Text_20_body">
      <style:text-properties style:font-name="Agency FB"/>
    </style:style>
    <style:style style:name="P15" style:family="paragraph" style:parent-style-name="Header">
      <style:text-properties officeooo:paragraph-rsid="001160b6"/>
    </style:style>
    <style:style style:name="T1" style:family="text">
      <style:text-properties officeooo:rsid="001160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2">Enunciado del problema</text:p>
          </table:table-cell>
          <table:table-cell table:style-name="Táboa2.B1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12">Información adicional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áboa2.B1" office:value-type="string">
            <text:p text:style-name="P8"/>
          </table:table-cell>
        </table:table-row>
        <table:table-row>
          <table:table-cell table:style-name="Táboa2.A3" table:number-columns-spanned="2" office:value-type="string">
            <text:p text:style-name="P11">Condiciones <text:span text:style-name="T1">Iniciales</text:span></text:p>
          </table:table-cell>
          <table:covered-table-cell/>
        </table:table-row>
        <table:table-row>
          <table:table-cell table:style-name="Táboa2.A9" office:value-type="string">
            <text:p text:style-name="P10">Funcionales</text:p>
          </table:table-cell>
          <table:table-cell table:style-name="Táboa2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áboa2.A9" office:value-type="string">
            <text:p text:style-name="P10">Constructivas</text:p>
          </table:table-cell>
          <table:table-cell table:style-name="Táboa2.B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Táboa2.A9" office:value-type="string">
            <text:p text:style-name="P10">Económicas</text:p>
          </table:table-cell>
          <table:table-cell table:style-name="Tábo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áboa2.A9" office:value-type="string">
            <text:p text:style-name="P10">Estéticas</text:p>
          </table:table-cell>
          <table:table-cell table:style-name="Tábo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áboa2.A9" office:value-type="string">
            <text:p text:style-name="P10">Ergonómicas</text:p>
          </table:table-cell>
          <table:table-cell table:style-name="Tábo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áboa2.A9" office:value-type="string">
            <text:p text:style-name="P10">Ecológicas</text:p>
          </table:table-cell>
          <table:table-cell table:style-name="Tábo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áboa2.A10" office:value-type="string">
            <text:p text:style-name="P10">Seguridad</text:p>
          </table:table-cell>
          <table:table-cell table:style-name="Táboa2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3" style:family="table">
      <style:table-properties style:width="18.002cm" table:align="margins" style:shadow="none"/>
    </style:style>
    <style:style style:name="Táboa3.A" style:family="table-column">
      <style:table-column-properties style:column-width="4.45cm" style:rel-column-width="2663*"/>
    </style:style>
    <style:style style:name="Táboa3.B" style:family="table-column">
      <style:table-column-properties style:column-width="13.552cm" style:rel-column-width="8109*"/>
    </style:style>
    <style:style style:name="Táboa3.A1" style:family="table-cell">
      <style:table-cell-properties fo:background-color="#ffcc99" fo:padding="0.097cm" fo:border-left="0.05pt solid #ff420e" fo:border-right="none" fo:border-top="0.05pt solid #ff420e" fo:border-bottom="0.05pt solid #ff420e">
        <style:background-image/>
      </style:table-cell-properties>
    </style:style>
    <style:style style:name="Táboa3.B1" style:family="table-cell">
      <style:table-cell-properties fo:padding="0.097cm" fo:border="0.05pt solid #ff420e"/>
    </style:style>
    <style:style style:name="Táboa3.2" style:family="table-row">
      <style:table-row-properties style:min-row-height="1.069cm"/>
    </style:style>
    <style:style style:name="Táboa3.A2" style:family="table-cell">
      <style:table-cell-properties fo:background-color="#ffcc99" fo:padding="0.097cm" fo:border-left="0.05pt solid #ff420e" fo:border-right="none" fo:border-top="none" fo:border-bottom="0.05pt solid #ff420e">
        <style:background-image/>
      </style:table-cell-properties>
    </style:style>
    <style:style style:name="Táboa3.B2" style:family="table-cell">
      <style:table-cell-properties fo:padding="0.097cm" fo:border-left="0.05pt solid #ff420e" fo:border-right="0.05pt solid #ff420e" fo:border-top="none" fo:border-bottom="0.05pt solid #ff420e"/>
    </style:style>
    <style:style style:name="MP1" style:family="paragraph" style:parent-style-name="Standard">
      <style:text-properties style:font-name="Intergraph ISO" fo:font-size="13pt" fo:font-weight="bold" officeooo:rsid="000cdd4e" officeooo:paragraph-rsid="001160b6" style:font-size-asian="13pt" style:font-weight-asian="bold" style:font-size-complex="13pt" style:font-weight-complex="bold"/>
    </style:style>
    <style:style style:name="MP2" style:family="paragraph" style:parent-style-name="Standard">
      <style:text-properties style:font-name="Intergraph ISO" fo:font-size="13pt" officeooo:rsid="000cdd4e" officeooo:paragraph-rsid="001160b6" style:font-size-asian="13pt" style:font-size-complex="13pt"/>
    </style:style>
    <style:style style:name="MP3" style:family="paragraph" style:parent-style-name="Standard">
      <style:text-properties officeooo:paragraph-rsid="001160b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3" table:style-name="Táboa3">
          <table:table-column table:style-name="Táboa3.A"/>
          <table:table-column table:style-name="Táboa3.B"/>
          <table:table-row>
            <table:table-cell table:style-name="Táboa3.A1" office:value-type="string">
              <text:p text:style-name="MP1">Proyecto:</text:p>
            </table:table-cell>
            <table:table-cell table:style-name="Táboa3.B1" office:value-type="string">
              <text:p text:style-name="MP2"/>
              <text:p text:style-name="MP2"/>
            </table:table-cell>
          </table:table-row>
          <table:table-row table:style-name="Táboa3.2">
            <table:table-cell table:style-name="Táboa3.A2" office:value-type="string">
              <text:p text:style-name="MP1">Grupo de trabajo:</text:p>
            </table:table-cell>
            <table:table-cell table:style-name="Táboa3.B2" office:value-type="string">
              <text:p text:style-name="MP2"/>
              <text:p text:style-name="MP2"/>
            </table:table-cell>
          </table:table-row>
        </table:table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5-26T08:29:38.729000000</dc:date>
    <meta:editing-duration>PT26M43S</meta:editing-duration>
    <meta:editing-cycles>3</meta:editing-cycles>
    <meta:generator>LibreOffice/4.3.1.2$Windows_x86 LibreOffice_project/958349dc3b25111dbca392fbc281a05559ef6848</meta:generator>
    <meta:document-statistic meta:table-count="2" meta:image-count="0" meta:object-count="0" meta:page-count="2" meta:paragraph-count="12" meta:word-count="18" meta:character-count="163" meta:non-whitespace-character-count="157"/>
  </office:meta>
</office:document-meta>
</file>