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redeterminado-title">
      <style:graphic-properties draw:auto-grow-height="true" fo:min-height="3.506cm"/>
    </style:style>
    <style:style style:name="pr2" style:family="presentation" style:parent-style-name="Predeterminado-subtitle">
      <style:graphic-properties draw:fill-color="#ffffff" draw:auto-grow-height="true" fo:min-height="13.859cm"/>
    </style:style>
    <style:style style:name="pr3" style:family="presentation" style:parent-style-name="Predeterminado-notes">
      <style:graphic-properties draw:fill-color="#ffffff" draw:auto-grow-height="true" fo:min-height="13.364cm"/>
    </style:style>
    <style:style style:name="pr4" style:family="presentation" style:parent-style-name="Predeterminado-title">
      <style:graphic-properties fo:min-height="3.506cm"/>
    </style:style>
    <style:style style:name="pr5" style:family="presentation" style:parent-style-name="Predeterminado-outline1">
      <style:graphic-properties fo:min-height="13.859cm"/>
    </style:style>
    <style:style style:name="pr6" style:family="presentation" style:parent-style-name="Predeterminado-notes">
      <style:graphic-properties draw:fill-color="#ffffff" fo:min-height="13.364cm"/>
    </style:style>
    <style:style style:name="P1" style:family="paragraph">
      <style:paragraph-properties fo:text-align="start"/>
    </style:style>
    <style:style style:name="P2" style:family="paragraph">
      <style:text-properties style:text-underline-style="solid" style:text-underline-width="auto" style:text-underline-color="font-colo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 REVOLUCIÓN FRANCESA(1789-99)</text:p>
          </draw:text-box>
        </draw:frame>
        <draw:frame presentation:style-name="pr2" draw:text-style-name="P1" draw:layer="layout" svg:width="25.199cm" svg:height="13.859cm" svg:x="1cm" svg:y="4.6cm" presentation:class="subtitle" presentation:user-transformed="true">
          <draw:text-box>
            <text:p text:style-name="P1"><text:span text:style-name="T1">Orixes e causas</text:span>: </text:p>
            <text:p text:style-name="P1">- <text:span text:style-name="T2">As ideas da burguesía ilustrada</text:span>(supresión dos privilexios feudais).</text:p>
            <text:p text:style-name="P1">- <text:span text:style-name="T2">A reforma dos impostos</text:span> (nobres e clero non pagaban).</text:p>
            <text:p text:style-name="P1">-<text:span text:style-name="T2"> A crise económica</text:span>: guerras, malas colleitas (subida dos prezos do pan), a miseria do pobo fronte os luxos e o despilfarro de Versalles.</text:p>
            <text:p text:style-name="P1"/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OS INICIOS DO PROCESO REVOLUCIONARIO</text:p>
          </draw:text-box>
        </draw:frame>
        <draw:frame presentation:style-name="pr5" draw:layer="layout" svg:width="25.199cm" svg:height="13.859cm" svg:x="1.401cm" svg:y="5.6cm" presentation:class="outline" presentation:user-transformed="true">
          <draw:text-box>
            <text:list text:style-name="L3">
              <text:list-item>
                <text:p><text:span text:style-name="T2">Convocatoria dos Estados Xerais polo rei </text:span>(os tres estamentos, nobreza, clero e terceiro Estado, e o problema do voto, por estamento ou por persoa.</text:p>
              </text:list-item>
              <text:list-item>
                <text:p>O desacordo da burguesía (3º Estado) co voto por estamento leva a creación dunha <text:span text:style-name="T2">Asemblea Nacional Constituinte.</text:span></text:p>
              </text:list-item>
              <text:list-item>
                <text:p>Reacción popular favorable a burguesía: <text:span text:style-name="T2">toma da Bastilla</text:span> (prisión militar) o 14 de Xullo e revoltas antiseñoriais no campo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>
        <draw:frame presentation:style-name="pr4" draw:layer="layout" svg:width="25.199cm" svg:height="3.506cm" svg:x="1.4cm" svg:y="0.837cm" presentation:class="title">
          <draw:text-box>
            <text:p>PERÍODOS NA REVOLUCIÓN</text:p>
          </draw:text-box>
        </draw:frame>
        <draw:frame presentation:style-name="pr5" draw:text-style-name="P2" draw:layer="layout" svg:width="25.199cm" svg:height="16.842cm" svg:x="1.4cm" svg:y="4.914cm" presentation:class="outline" presentation:user-transformed="true">
          <draw:text-box>
            <text:list text:style-name="L3">
              <text:list-item>
                <text:p text:style-name="P2"><text:span text:style-name="T3">A <text:s/>Asemblea Nacional</text:span><text:span text:style-name="T1">(1789-91)</text:span><text:span text:style-name="T4">. </text:span><text:span text:style-name="T5">Declaración de Dereitos do Home e do Cidadán</text:span><text:span text:style-name="T4"> (liberdade, igualdade legal e fiscal, abolición do feudalismo e dos privilexios estamentais). Creación dunha </text:span><text:span text:style-name="T5">Constitución</text:span><text:span text:style-name="T4">: sufraxio censatario, soberanía nacional, división de poderes, monarquía constitucional.</text:span></text:p>
              </text:list-item>
              <text:list-item>
                <text:p text:style-name="P2"><text:span text:style-name="T3">Goberno dos Xacobinos ou liberais radicais </text:span><text:span text:style-name="T6">(1792-94)</text:span><text:span text:style-name="T4">. <text:s/></text:span><text:span text:style-name="T5"><text:s/>A execución do Rei </text:span><text:span text:style-name="T4">pola traizón a revolución (intento de fugarse de Francia). </text:span><text:span text:style-name="T5">Proclamación da República </text:span><text:span text:style-name="T4">co apoio das clases populares. Robespierre convírtese en dictador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>
        <draw:frame presentation:style-name="pr4" draw:layer="layout" svg:width="25.199cm" svg:height="3.506cm" svg:x="1.4cm" svg:y="0.837cm" presentation:class="title">
          <draw:text-box>
            <text:p>O imperio napoleónico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<text:span text:style-name="T2">Napoleón,</text:span> <text:span text:style-name="T2">gran xeneral, ditador militar e continuador da Revolución</text:span> (reformas ilustradas), conquistou media Europa e foi considerado un heróe polos seus compatriotas.</text:p>
              </text:list-item>
              <text:list-item>
                <text:p>Derrotou entre 1805-11 a todos os seus inimigos (Austria, Prusia, Rusia), pero as derrotas en España, Rusia e Waterloo (1814-15), acabaron co seu poderío.</text:p>
              </text:list-item>
              <text:list-item>
                <text:p><text:span text:style-name="T2">Restauración da monarquía en Francia</text:span> e volta ó Antigo Réxime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francisco perez fernandez</meta:initial-creator>
    <meta:creation-date>2020-09-22T19:17:34.57</meta:creation-date>
    <meta:editing-duration>PT12M16S</meta:editing-duration>
    <meta:editing-cycles>3</meta:editing-cycles>
    <dc:date>2020-09-22T19:54:03.70</dc:date>
    <dc:creator>francisco perez fernandez</dc:creator>
    <meta:generator>OpenOffice/4.1.7$Win32 OpenOffice.org_project/417m1$Build-9800</meta:generator>
    <meta:document-statistic meta:object-count="37"/>
  </office:meta>
</office:document-meta>
</file>