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LTStd" svg:font-family="HelveticaNeueLTStd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halkduster" fo:font-size="14pt" officeooo:rsid="000d1a0b" officeooo:paragraph-rsid="000d1a0b" style:font-size-asian="14pt" style:font-size-complex="14pt"/>
    </style:style>
    <style:style style:name="P2" style:family="paragraph" style:parent-style-name="Text_20_body">
      <style:text-properties style:font-name="HelveticaNeueLTStd" fo:font-size="12pt" fo:font-weight="bold"/>
    </style:style>
    <style:style style:name="P3" style:family="paragraph" style:parent-style-name="Text_20_body">
      <style:text-properties style:font-name="HelveticaNeueLTStd" fo:font-size="10pt"/>
    </style:style>
    <style:style style:name="P4" style:family="paragraph" style:parent-style-name="Text_20_body" style:list-style-name="L1">
      <style:text-properties style:font-name="HelveticaNeueLTStd" fo:font-size="10pt"/>
    </style:style>
    <style:style style:name="P5" style:family="paragraph" style:parent-style-name="Text_20_body" style:list-style-name="L2">
      <style:text-properties style:font-name="HelveticaNeueLTStd" fo:font-size="10pt"/>
    </style:style>
    <style:style style:name="P6" style:family="paragraph" style:parent-style-name="Text_20_body" style:list-style-name="L3">
      <style:text-properties style:font-name="HelveticaNeueLTStd" fo:font-size="10pt"/>
    </style:style>
    <style:style style:name="P7" style:family="paragraph" style:parent-style-name="Text_20_body" style:list-style-name="L4">
      <style:text-properties style:font-name="HelveticaNeueLTStd" fo:font-size="10pt"/>
    </style:style>
    <style:style style:name="P8" style:family="paragraph" style:parent-style-name="Text_20_body" style:list-style-name="L5">
      <style:text-properties style:font-name="HelveticaNeueLTStd" fo:font-size="10pt"/>
    </style:style>
    <style:style style:name="P9" style:family="paragraph" style:parent-style-name="Text_20_body" style:list-style-name="L6">
      <style:text-properties style:font-name="HelveticaNeueLTStd" fo:font-size="10pt"/>
    </style:style>
    <style:style style:name="P10" style:family="paragraph" style:parent-style-name="Text_20_body" style:list-style-name="L7">
      <style:text-properties style:font-name="HelveticaNeueLTStd" fo:font-size="10pt"/>
    </style:style>
    <style:style style:name="P11" style:family="paragraph" style:parent-style-name="Text_20_body" style:list-style-name="L8">
      <style:text-properties style:font-name="HelveticaNeueLTStd" fo:font-size="10pt"/>
    </style:style>
    <style:style style:name="P12" style:family="paragraph" style:parent-style-name="Text_20_body" style:list-style-name="L7">
      <style:text-properties style:font-name="HelveticaNeueLTStd" fo:font-size="10pt" fo:background-color="transparent"/>
    </style:style>
    <style:style style:name="P13" style:family="paragraph" style:parent-style-name="Text_20_body">
      <style:text-properties fo:color="#919396" style:font-name="HelveticaNeueLTStd" fo:font-size="12pt"/>
    </style:style>
    <style:style style:name="P14" style:family="paragraph" style:parent-style-name="Text_20_body" style:list-style-name="L6"/>
    <style:style style:name="P15" style:family="paragraph" style:parent-style-name="Text_20_body">
      <style:text-properties fo:color="#000000" style:font-name="HelveticaNeueLTStd" fo:font-size="12pt" fo:font-weight="bold" style:font-weight-asian="bold" style:font-weight-complex="bold"/>
    </style:style>
    <style:style style:name="T1" style:family="text">
      <style:text-properties style:font-name="HelveticaNeueLTStd" fo:font-size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5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7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8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9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8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ándares 2º ESO - 3ª Evaluación</text:p>
      <text:p text:style-name="Standard"/>
      <text:p text:style-name="P2">Porcentajes y proporcionalidad </text:p>
      <text:list xml:id="list5320877853826694895" text:style-name="L1">
        <text:list-item>
          <text:p text:style-name="P4">Interpretar y escribir un porcentaje como una fracción o el decimal equivalente. </text:p>
        </text:list-item>
        <text:list-item>
          <text:p text:style-name="P4">Identificar el cálculo de un porcentaje de un número con el cálculo de la fracción de dicho número. </text:p>
        </text:list-item>
        <text:list-item>
          <text:p text:style-name="P4">Automatizar el cálculo de las fracciones correspondientes a porcentajes habituales y viceversa. </text:p>
        </text:list-item>
        <text:list-item>
          <text:p text:style-name="P4">Identificar en casos diversos los tres números que intervienen en un aumento o disminución porcentual: Cantidad inicial, porcentaje de aumento o disminución y cantidad final. </text:p>
        </text:list-item>
        <text:list-item>
          <text:p text:style-name="P4">Resolver problemas en los que intervienen magnitudes directamente proporcionales mediante la regla de tres directa o mediante una proporción. </text:p>
        </text:list-item>
        <text:list-item>
          <text:p text:style-name="P4">Detectar la existencia o inexistencia de proporcionalidad inversa en parejas de magnitudes. </text:p>
        </text:list-item>
        <text:list-item>
          <text:p text:style-name="P4">Resolver problemas en los que intervienen magnitudes inversamente proporcionales. </text:p>
        </text:list-item>
      </text:list>
      <text:p text:style-name="P13"><text:span text:style-name="T3">Geometría</text:span> </text:p>
      <text:list xml:id="list102167611660194" text:style-name="L6">
        <text:list-item>
          <text:p text:style-name="P9">Triángulo rectángulo. Teorema de Pitágoras. </text:p>
        </text:list-item>
        <text:list-item>
          <text:p text:style-name="P9">Calcular la longitud de un lado de un triángulo rectángulo conocidas las longitudes de los otros dos. </text:p>
        </text:list-item>
        <text:list-item>
          <text:p text:style-name="P9">Aplicar el teorema de Pitágoras para calcular longitudes y áreas desconocidas en la resolución de problemas como, por ejemplo:<text:line-break/>— La diagonal de un cuadrado y de un rectángulo.<text:line-break/>— Las áreas de triángulos isósceles y de polígonos regulares. </text:p>
          <text:p text:style-name="P14">— <text:span text:style-name="T1">La altura alcanzada con una escalera apoyada en una pared y el suelo. </text:span></text:p>
        </text:list-item>
        <text:list-item>
          <text:p text:style-name="P9">Calcular, conocidos el factor de ampliación (reducción) y las medidas en una figura, las correspondientes medidas en la figura ampliada (reducida). </text:p>
        </text:list-item>
      </text:list>
      <text:list xml:id="list4551086348057854856" text:style-name="L7">
        <text:list-item>
          <text:p text:style-name="P10">Calcular el factor de ampliación (reducción), conocidas las medidas de una longitud en una figura y en la ampliada (reducida). </text:p>
        </text:list-item>
        <text:list-item>
          <text:p text:style-name="P10">Calcular, conocida la escala de un plano (geográfico, de un apartamento, etcétera) distancias en la realidad a partir de medidas en el plano. </text:p>
        </text:list-item>
        <text:list-item>
          <text:p text:style-name="P10">Dibujar el plano de un apartamento del que se conocen sus medidas, con una escala adecuada a la superficie del papel disponible. </text:p>
        </text:list-item>
        <text:list-item>
          <text:p text:style-name="P10">Dibujar el polígono semejante a otro dado, conocida la razón de semejanza. </text:p>
        </text:list-item>
        <text:list-item>
          <text:p text:style-name="P10">Calcular, conocida la razón de semejanza y el área de una figura, el área de la figura semejante. </text:p>
        </text:list-item>
        <text:list-item>
          <text:p text:style-name="P12">Identificar cuerpos geométricos asignándoles los nombres correctos: Cubos, ortoedros, prismas, pirámides, cilindros, conos y esferas. </text:p>
        </text:list-item>
        <text:list-item>
          <text:p text:style-name="P12">Detectar en ortoedros y prismas: Rectas paralelas, perpendiculares y secantes; rectas perpendiculares y rectas paralelas a un plano; planos paralelos y planos perpendiculares. </text:p>
        </text:list-item>
        <text:list-item>
          <text:p text:style-name="P12">Nombrar los elementos de un poliedro (aristas, caras, diagonales) a partir de las letras que designan <text:soft-page-break/>los vértices. </text:p>
        </text:list-item>
        <text:list-item>
          <text:p text:style-name="P10">Describir las características de ortoedros, prismas y pirámides utilizando el lenguaje geométrico adecuado. </text:p>
        </text:list-item>
        <text:list-item>
          <text:p text:style-name="P10">Describir los elementos característicos de cilindros, conos y esferas. </text:p>
        </text:list-item>
        <text:list-item>
          <text:p text:style-name="P10">Calcular el área y el volumen de un ortoedro. </text:p>
        </text:list-item>
        <text:list-item>
          <text:p text:style-name="P10">Calcular el área lateral y el área total de prismas y pirámides. </text:p>
        </text:list-item>
        <text:list-item>
          <text:p text:style-name="P10">Aplicar correctamente las fórmulas para calcular el volumen de prismas y pirámides. </text:p>
        </text:list-item>
        <text:list-item>
          <text:p text:style-name="P10">Calcular áreas y volúmenes de poliedros, descomponiéndolos en otros más simples, si es necesario. </text:p>
        </text:list-item>
        <text:list-item>
          <text:p text:style-name="P10">Aplicar correctamente las fórmulas para calcular el área lateral, el área total y el volumen o </text:p>
        </text:list-item>
      </text:list>
      <text:p text:style-name="P3">capacidad de cilindros y conos. </text:p>
      <text:list xml:id="list3255388691602627719" text:style-name="L8">
        <text:list-item>
          <text:p text:style-name="P11">Aplicar correctamente las fórmulas para calcular el área y el volumen de esferas. </text:p>
        </text:list-item>
        <text:list-item>
          <text:p text:style-name="P11">Resolver problemas relacionados con el mundo físico que exijan el cálculo de áreas y </text:p>
          <text:p text:style-name="P11">volúmenes de cuerpos geométricos. </text:p>
        </text:list-item>
      </text:list>
      <text:p text:style-name="P3"/>
      <text:p text:style-name="P15">Funciones y gráficas </text:p>
      <text:list xml:id="list4930019196341489894" text:style-name="L4">
        <text:list-item>
          <text:p text:style-name="P7">Trazar una gráfica a partir de una tabla de valores. </text:p>
        </text:list-item>
        <text:list-item>
          <text:p text:style-name="P7">Trazar gráficas de igualdades algebraicas del tipo y = m · x, y del tipo y = m · x + b. </text:p>
        </text:list-item>
        <text:list-item>
          <text:p text:style-name="P7">Utilizar el lenguaje adecuado para describir una gráfica: función creciente, función decreciente, máximos, mínimos, cortes con los ejes, signo, simetrías, continuidad, periodicidad. </text:p>
        </text:list-item>
      </text:list>
      <text:list xml:id="list7898962907062904541" text:style-name="L5">
        <text:list-item>
          <text:p text:style-name="P8">Obtener información de la grafica representativa de fenómenos naturales, económicos y sociales. </text:p>
        </text:list-item>
        <text:list-item>
          <text:p text:style-name="P8">Trazar una gráfica de la que se da información sobre algunos de los siguientes aspectos: crecimiento, decrecimiento, signo, cortes con los ejes, máximos y mínimos,<text:line-break/>coordenadas de algunos de sus puntos. </text:p>
        </text:list-item>
        <text:list-item>
          <text:p text:style-name="P8">Elaborar tablas y construir gráficas a partir de la observación y experimentación en casos prácticos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NeueLTStd" svg:font-family="HelveticaNeueLTStd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30T20:53:13.522111000</meta:creation-date>
    <dc:date>2015-05-30T21:02:01.837211000</dc:date>
    <meta:editing-duration>PT8M48S</meta:editing-duration>
    <meta:editing-cycles>1</meta:editing-cycles>
    <meta:document-statistic meta:table-count="0" meta:image-count="0" meta:object-count="0" meta:page-count="2" meta:paragraph-count="41" meta:word-count="631" meta:character-count="4089" meta:non-whitespace-character-count="3490"/>
    <meta:generator>LibreOffice/4.3.2.2$MacOSX_X86_64 LibreOffice_project/edfb5295ba211bd31ad47d0bad0118690f76407d</meta:generator>
  </office:meta>
</office:document-meta>
</file>