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8.708cm" fo:margin-left="-0.199cm" fo:margin-top="0cm" fo:margin-bottom="0cm" table:align="left" style:writing-mode="lr-tb"/>
    </style:style>
    <style:style style:name="Táboa1.A" style:family="table-column">
      <style:table-column-properties style:column-width="3.741cm"/>
    </style:style>
    <style:style style:name="Táboa1.E" style:family="table-column">
      <style:table-column-properties style:column-width="3.743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b1435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officeooo:rsid="000b1435" officeooo:paragraph-rsid="000b1435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Default">
      <style:paragraph-properties fo:margin-top="0cm" fo:margin-bottom="0cm" loext:contextual-spacing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0pt" style:font-size-asian="10pt"/>
    </style:style>
    <style:style style:name="T4" style:family="text">
      <style:text-properties style:font-name="Comic Sans MS" fo:font-size="10pt" officeooo:rsid="000b1435" style:font-size-asian="10pt"/>
    </style:style>
    <style:style style:name="T5" style:family="text">
      <style:text-properties style:font-name="Comic Sans MS" fo:font-size="10pt" fo:font-weight="bold" style:font-size-asian="10pt" style:font-weight-asian="bold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/>
    </style:style>
    <style:style style:name="T7" style:family="text">
      <style:text-properties fo:color="#7030a0" style:font-name="Comic Sans MS" fo:font-weight="bold" style:font-weight-asian="bold"/>
    </style:style>
    <style:style style:name="T8" style:family="text">
      <style:text-properties fo:color="#7030a0" style:font-name="Comic Sans MS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/>
    </style:style>
    <style:style style:name="T13" style:family="text">
      <style:text-properties style:font-name="Times New Roman" fo:font-size="10pt" style:font-size-asian="10pt" style:language-asian="es" style:country-asian="ES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TRABALLO ANATOMÍA APLICADA</text:span></text:p>
      <text:p text:style-name="P6"><text:span text:style-name="T1">O traballo consiste en realizar unha </text:span><text:span text:style-name="T7">presentación en formato dixital</text:span><text:span text:style-name="T8"> </text:span><text:span text:style-name="T1">duns 10-15 minutos e un resumo dos puntos máis importantes do traballo que se presentará en forma de </text:span><text:span text:style-name="T7">tríptico/díptico</text:span><text:span text:style-name="T1">. Trátase dun traballo en </text:span><text:span text:style-name="T7">grupo de 2-3 alumnos/as</text:span><text:span text:style-name="T8"> </text:span><text:span text:style-name="T1">e valorarase positivamente que así sexa.</text:span></text:p>
      <text:p text:style-name="Standard"><text:span text:style-name="T3">PROPOSTA DE TEMAS E PUNTOS MÍNIMOS A TRATAR </text:span></text:p>
      <text:p text:style-name="Standard"><text:span text:style-name="T5">1. Suplementación deportiva</text:span></text:p>
      <text:p text:style-name="P1"><text:span text:style-name="T3">Débese explicar <text:s/>a base dunha alimentación deportiva e logo indicar que son, por que se toman e de que están compostos os suplementos deportivos, posibles consecuencia do seu abuso. </text:span></text:p>
      <text:p text:style-name="P1"><text:span text:style-name="T5">2. Dieta equilibrada</text:span></text:p>
      <text:p text:style-name="P2"><text:span text:style-name="T3">Explicar que significa dieta equilibrada, que alimentos deben conter e en que proporcions. representacións gráficas da dieta equilibrada (pirámide, plato, roda dos alimentos,etc). Exemplos de dietas equilibradas e </text:span><text:span text:style-name="T6">consecuencias</text:span><text:span text:style-name="T3"> de non seguir unha dieta equilibrada. </text:span></text:p>
      <text:p text:style-name="P2"><text:span text:style-name="T3">Outra opción é comparar diferentes dietas equilibradas segundos as culturas e países. </text:span></text:p>
      <text:p text:style-name="P2"><text:span text:style-name="T4">A dieta mediterránea como exemplo de dieta equilibrada.</text:span></text:p>
      <text:p text:style-name="P1"><text:span text:style-name="T5">3. Obesidade e trasntornos metabólicos (diabetes, etc)</text:span></text:p>
      <text:p text:style-name="P1"><text:span text:style-name="T3">Explicar en que se basan estas enfermidades, apoiándose en datos e gráficos. Relacionalas cos hábitos alimentarios e co tipo de dietas tanto que as orixinan como as dietas que se deben seguir cando se padecen.</text:span></text:p>
      <text:p text:style-name="P1"><text:span text:style-name="T5">4</text:span><text:span text:style-name="T3">. </text:span><text:span text:style-name="T5">Transtornos alimentarios</text:span></text:p>
      <text:p text:style-name="P1"><text:span text:style-name="T3">Este traballo centrarase na anorexia, bulimia e outros trasntornos semellantes. As implicacións na dieta e as consecuencias para a saúde.</text:span></text:p>
      <text:p text:style-name="P1"><text:span text:style-name="T5">5.</text:span><text:span text:style-name="T3"> <text:s/></text:span><text:span text:style-name="T5">Industria alimentaria</text:span><text:span text:style-name="T3"> </text:span></text:p>
      <text:p text:style-name="P1"><text:span text:style-name="T3">Centrarase en explicar como nos engana a industria alimentaria no consumo de alimentos, pódese facer fincapé nos aditivos mediante a análise de algunhas etiquetas, ou ben en campañas publicitarias da industria alimentaria, etc.</text:span></text:p>
      <text:p text:style-name="P1"><text:span text:style-name="T5">6.</text:span><text:span text:style-name="T3"> </text:span><text:span text:style-name="T5">As vitaminas e sales minerais</text:span></text:p>
      <text:p text:style-name="P1"><text:span text:style-name="T3">Explicar que son, a importancia para a saúde, clasificación, problemas de saúde por déficit ou por exceso, etc.</text:span></text:p>
      <text:p text:style-name="P1"><text:span text:style-name="T5">7. Intolerancias alimentarias e alerxias.</text:span></text:p>
      <text:p text:style-name="P1"><text:span text:style-name="T3">Diferenciar que é unha intolerancia e unha alerxia, tipos mais comúns na poboación. Análise das mais coñecidas (lactosa, gluten, etc)</text:span></text:p>
      <text:p text:style-name="P1"><text:span text:style-name="T5">9. Dietas vexetarianas.</text:span></text:p>
      <text:p text:style-name="P4"><text:span text:style-name="T3">Describir as características das dietas vexetarianas, tipos de dietas, equilibrio dietético, principios a ter en conta na elaboración de dietas vexetarianas (as proteinas vexetais, a vitamina B12, etc. ), posibles complicacións ou deficiencias, beneficios deste tipo de dietas, relación co medio ambiente…Dieta vexetariana e deporte, dieta vexetariana durante o embarazo, etc. </text:span></text:p>
      <text:p text:style-name="P5"><text:soft-page-break/><text:span text:style-name="T3"/></text:p>
      <text:p text:style-name="P3"/>
      <text:p text:style-name="Standard"><text:span text:style-name="T9">AVALIACIÓN DA EXPOSICIÓN </text:span>(ver rúbrica de exposicións orais colgada na aula virtual)</text:p>
      <text:p text:style-name="Standard"><text:span text:style-name="T9">AVALIACIÓN DO TRÍPTICO</text:span></text:p>
      <text:p text:style-name="Standard"><text:span text:style-name="T1">Para a avaliación do tríptico seguirase a seguinte rúbrica de avaliación</text:span></text:p>
      <table:table table:name="Táboa1" table:style-name="Táboa1">
        <table:table-column table:style-name="Táboa1.A" table:number-columns-repeated="4"/>
        <table:table-column table:style-name="Táboa1.E"/>
        <table:table-row table:style-name="Táboa1.1">
          <table:table-cell table:style-name="Táboa1.A1" office:value-type="string">
            <text:p text:style-name="P8"/>
          </table:table-cell>
          <table:table-cell table:style-name="Táboa1.A1" office:value-type="string">
            <text:p text:style-name="P11"><text:span text:style-name="T9">1. Insuficiente</text:span></text:p>
          </table:table-cell>
          <table:table-cell table:style-name="Táboa1.A1" office:value-type="string">
            <text:p text:style-name="P11"><text:span text:style-name="T9">2.Suficiente</text:span></text:p>
          </table:table-cell>
          <table:table-cell table:style-name="Táboa1.A1" office:value-type="string">
            <text:p text:style-name="P11"><text:span text:style-name="T9">3. Bo</text:span></text:p>
          </table:table-cell>
          <table:table-cell table:style-name="Táboa1.A1" office:value-type="string">
            <text:p text:style-name="P11"><text:span text:style-name="T9">4. Moi bo</text:span></text:p>
          </table:table-cell>
        </table:table-row>
        <table:table-row table:style-name="Táboa1.1">
          <table:table-cell table:style-name="Táboa1.A1" office:value-type="string">
            <text:p text:style-name="P11"><text:span text:style-name="T9">Contido</text:span></text:p>
            <text:p text:style-name="P9"/>
          </table:table-cell>
          <table:table-cell table:style-name="Táboa1.A1" office:value-type="string">
            <text:p text:style-name="P12"><text:span text:style-name="T11">Contén moi pouca información ou con inconsistencias/erros. Omite ideas principais ou que son importantes.</text:span></text:p>
          </table:table-cell>
          <table:table-cell table:style-name="Táboa1.A1" office:value-type="string">
            <text:p text:style-name="P12"><text:span text:style-name="T11">Contén só parte da información requerida e só algunhas ideas principais do tema.</text:span></text:p>
            <text:p text:style-name="P13"/>
          </table:table-cell>
          <table:table-cell table:style-name="Táboa1.A1" office:value-type="string">
            <text:p text:style-name="P12"><text:span text:style-name="T11">Ten toda a información e é apropiada e precisa. Destaca as ideas principais do tema.</text:span></text:p>
          </table:table-cell>
          <table:table-cell table:style-name="Táboa1.A1" office:value-type="string">
            <text:p text:style-name="P7"><text:span text:style-name="T11">Contén toda a información e moi precisa. Destaca as ideas principais e inclúe información importante.</text:span></text:p>
            <text:p text:style-name="P15"><text:bookmark text:name="_GoBack"/></text:p>
          </table:table-cell>
        </table:table-row>
        <table:table-row table:style-name="Táboa1.1">
          <table:table-cell table:style-name="Táboa1.A1" office:value-type="string">
            <text:p text:style-name="P11"><text:span text:style-name="T9">Organización</text:span></text:p>
          </table:table-cell>
          <table:table-cell table:style-name="Táboa1.A1" office:value-type="string">
            <text:p text:style-name="P12"><text:span text:style-name="T11">Formato demasiado simple e organización confusa para o lector. Desequilibrio entre imaxes e texto. <text:s/>As imaxes non gardan relación co texto. </text:span></text:p>
          </table:table-cell>
          <table:table-cell table:style-name="Táboa1.A1" office:value-type="string">
            <text:p text:style-name="P10"><text:span text:style-name="T11">Boa organización da información Boa relación imaxes/texto. Imaxes relacionadas co texto</text:span></text:p>
          </table:table-cell>
          <table:table-cell table:style-name="Táboa1.A1" office:value-type="string">
            <text:p text:style-name="P10"><text:span text:style-name="T11">Formato atractivo e información ben organizada. Boa relación imaxes/texto. Imaxes gardan relación co texto.</text:span></text:p>
          </table:table-cell>
          <table:table-cell table:style-name="Táboa1.A1" office:value-type="string">
            <text:p text:style-name="P10"><text:span text:style-name="T11">Formato destacadamente atractivo e información ben organizada. Boa relación imaxes/texto. Imaxes gardan relación co texto.</text:span></text:p>
          </table:table-cell>
        </table:table-row>
        <table:table-row table:style-name="Táboa1.1">
          <table:table-cell table:style-name="Táboa1.A1" office:value-type="string">
            <text:p text:style-name="P11"><text:span text:style-name="T9">Estilo</text:span></text:p>
          </table:table-cell>
          <table:table-cell table:style-name="Táboa1.A1" office:value-type="string">
            <text:p text:style-name="P12"><text:span text:style-name="T10">Erros de sintaxe, ortografía e puntuación .Vocabulario non <text:s/>axeitado.</text:span></text:p>
          </table:table-cell>
          <table:table-cell table:style-name="Táboa1.A1" office:value-type="string">
            <text:p text:style-name="P12"><text:span text:style-name="T10">Non presenta erros graves de sintaxe, ortografía, puntuación. O vocabuario é correcto.</text:span></text:p>
          </table:table-cell>
          <table:table-cell table:style-name="Táboa1.A1" office:value-type="string">
            <text:p text:style-name="P10"><text:span text:style-name="T10">Non presenta erros de sintaxe, ortografía, puntuación. O vocabuario é específico <text:s/>sobre o tema.</text:span></text:p>
          </table:table-cell>
          <table:table-cell table:style-name="Táboa1.A1" office:value-type="string">
            <text:p text:style-name="P10"><text:span text:style-name="T10">Non presenta erros de sintaxe, ortografía, puntuación. O vocabuario é específico <text:s/>sobre o tema.</text:span></text:p>
          </table:table-cell>
        </table:table-row>
        <table:table-row table:style-name="Táboa1.1">
          <table:table-cell table:style-name="Táboa1.A1" office:value-type="string">
            <text:p text:style-name="P11"><text:span text:style-name="T9">Referencias web ou</text:span></text:p>
            <text:p text:style-name="P11"><text:span text:style-name="T9">Bibliográficas</text:span></text:p>
          </table:table-cell>
          <table:table-cell table:style-name="Táboa1.A1" office:value-type="string">
            <text:p text:style-name="P12"><text:span text:style-name="T10">Non inclúe referencias </text:span></text:p>
          </table:table-cell>
          <table:table-cell table:style-name="Táboa1.A1" office:value-type="string">
            <text:p text:style-name="P12"><text:span text:style-name="T10">Referencias incompletas</text:span></text:p>
          </table:table-cell>
          <table:table-cell table:style-name="Táboa1.A1" office:value-type="string">
            <text:p text:style-name="P12"><text:span text:style-name="T10">Boas referencias</text:span></text:p>
          </table:table-cell>
          <table:table-cell table:style-name="Táboa1.A1" office:value-type="string">
            <text:p text:style-name="P12"><text:span text:style-name="T10">Boas referenci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tro Castro Iria</meta:initial-creator>
    <meta:editing-cycles>2</meta:editing-cycles>
    <meta:creation-date>2019-10-19T20:32:00</meta:creation-date>
    <dc:date>2019-11-06T10:23:42.119614674</dc:date>
    <meta:editing-duration>PT1H6M34S</meta:editing-duration>
    <meta:generator>LibreOffice/6.0.6.2$Linux_X86_64 LibreOffice_project/00m0$Build-2</meta:generator>
    <meta:document-statistic meta:table-count="1" meta:image-count="0" meta:object-count="0" meta:page-count="2" meta:paragraph-count="49" meta:word-count="565" meta:character-count="3904" meta:non-whitespace-character-count="3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