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GB"/>
    </style:style>
    <style:style style:name="P2" style:family="paragraph" style:parent-style-name="Standard">
      <style:text-properties fo:color="#000000" fo:language="en" fo:country="GB" fo:font-weight="bold" style:font-weight-asian="bold"/>
    </style:style>
    <style:style style:name="P3" style:family="paragraph" style:parent-style-name="Standard">
      <style:text-properties officeooo:rsid="0005023a" officeooo:paragraph-rsid="0005023a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/>
      <style:text-properties fo:color="#000000" fo:language="en" fo:country="GB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language="en" fo:country="GB" fo:font-weight="bold" style:font-weight-asian="bold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language="en" fo:country="GB" fo:font-style="italic" style:font-style-asian="italic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color="#984806" fo:font-weight="bold" style:font-weight-asian="bold"/>
    </style:style>
    <style:style style:name="T6" style:family="text">
      <style:text-properties fo:color="#984806" fo:font-size="14pt" style:font-size-asian="14pt" style:font-size-complex="14pt"/>
    </style:style>
    <style:style style:name="T7" style:family="text">
      <style:text-properties fo:color="#984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3"><text:span text:style-name="T1">Vocabulary Unit 1. </text:span></text:p>
      <text:p text:style-name="Standard"><text:span text:style-name="T1">1 Complete the sentences with the correct forms of the verbs in the box. There are two words you don’t need. (7 marks)</text:span></text:p>
      <text:p text:style-name="Standard"><text:span text:style-name="T4"><text:s text:c="18"/>gaze hear savour smell sound stroke taste touch watch</text:span></text:p>
      <text:p text:style-name="P4"><text:span text:style-name="T2">1 _______________ closely, I’m only going to show you this once.</text:span></text:p>
      <text:p text:style-name="P4"><text:span text:style-name="T2">2 Can you _______________ something burning?</text:span></text:p>
      <text:p text:style-name="P4"><text:span text:style-name="T2">3 He sipped the milk and said it _______________ awful.</text:span></text:p>
      <text:p text:style-name="P4"><text:span text:style-name="T2">4 Don’t _______________ that plant! Its leaves are poisonous.</text:span></text:p>
      <text:p text:style-name="P4"><text:span text:style-name="T2">5 I saw her _______________ out to sea, and asked what she was looking for.</text:span></text:p>
      <text:p text:style-name="P4"><text:span text:style-name="T2">6 Eat it slowly and _______________ the delicate flavours.</text:span></text:p>
      <text:p text:style-name="P4"><text:span text:style-name="T2">7 I can’t stop _______________ the cat – its fur is so soft.</text:span></text:p>
      <text:p text:style-name="Standard"><text:span text:style-name="T1">2 Complete the second sentence so that it has the same meaning as the first sentence. Replace the bold words with one word. (6 marks)</text:span></text:p>
      <text:p text:style-name="P4"><text:span text:style-name="T2">1 There was a very bright and almost painful light, then a huge explosion.</text:span></text:p>
      <text:p text:style-name="P4"><text:span text:style-name="T2">There was a _________________________ light, then a huge explosion.</text:span></text:p>
      <text:p text:style-name="P4"><text:span text:style-name="T2">2 The sound of the engine was so loud I could hardly hear.</text:span></text:p>
      <text:p text:style-name="P4"><text:span text:style-name="T2">The sound of the engine was _________________________ .</text:span></text:p>
      <text:p text:style-name="P4"><text:span text:style-name="T2">3 That kind of cheese is unpleasant-smelling.</text:span></text:p>
      <text:p text:style-name="P4"><text:span text:style-name="T2">That kind of cheese is _________________________ .</text:span></text:p>
      <text:p text:style-name="P4"><text:span text:style-name="T2">4 During the night, the streets have no sounds.</text:span></text:p>
      <text:p text:style-name="P4"><text:span text:style-name="T2">During the night, the streets are _____________________________ .</text:span></text:p>
      <text:p text:style-name="P4"><text:span text:style-name="T2">5 Thai rice has a light and pleasant scent.</text:span></text:p>
      <text:p text:style-name="P4"><text:span text:style-name="T2">Thai rice has a ______________________________ scent.</text:span></text:p>
      <text:p text:style-name="P4"><text:span text:style-name="T2">6 Your hands won’t be rough if you use this moisturizer.</text:span></text:p>
      <text:p text:style-name="P4"><text:span text:style-name="T2">Your hands will be ________________________ if you use this moisturizer.</text:span></text:p>
      <text:p text:style-name="P5"/>
      <text:p text:style-name="Standard"><text:span text:style-name="T1">1 Complete the dialogues. (8 marks)</text:span></text:p>
      <text:p text:style-name="P4"><text:span text:style-name="T2">A Hey, can you (1) _______________ that noise coming from next door?</text:span></text:p>
      <text:p text:style-name="P4"><text:span text:style-name="T2">B Afraid not. My (2) _______________ isn’t as good as it used to be.</text:span></text:p>
      <text:p text:style-name="P4"><text:span text:style-name="T2">A Listen. It’s not really very clear, but there’s a (3) _______________ whining sound.</text:span></text:p>
      <text:p text:style-name="P4"><text:span text:style-name="T2">B Oh yes, now I hear it. It (4) _______________ like the</text:span></text:p>
      <text:p text:style-name="P4"><text:span text:style-name="T2">neighbours’ dog is in pain.</text:span></text:p>
      <text:p text:style-name="Standard"><text:span text:style-name="T2">A Hello, how are you feeling today?</text:span></text:p>
      <text:p text:style-name="Standard"><text:span text:style-name="T2">B Not so good. I’ve got a strange (5) _______________ in my mouth and my throat hurts when I (6) _______________ .</text:span></text:p>
      <text:p text:style-name="Standard"><text:soft-page-break/><text:span text:style-name="T2">A Ah, I see. It looks very (7) _______________ . Could I just (8) _______________ your neck to see if your glands are swollen?</text:span></text:p>
      <text:p text:style-name="P1"/>
      <text:p text:style-name="Standard"><text:span text:style-name="T2">Sense verbs</text:span></text:p>
      <text:p text:style-name="Standard"><text:span text:style-name="T1"><text:s/>Replace the underlined words with the correct sense verbs.</text:span></text:p>
      <text:p text:style-name="Standard"><text:span text:style-name="T2">Tina </text:span><text:span text:style-name="T1">looked admiringly</text:span><text:span text:style-name="T2"> at the plate of delicious food in front of her. gazed</text:span></text:p>
      <text:p text:style-name="Standard"><text:span text:style-name="T2">1<text:tab/> My cat absolutely loves it when you </text:span><text:span text:style-name="T1">run your hand down</text:span><text:span text:style-name="T2"> his back.</text:span></text:p>
      <text:p text:style-name="Standard"><text:span text:style-name="T2">2<text:tab/> To be able to enjoy your meal as much as possible, you need to </text:span><text:span text:style-name="T1">appreciate</text:span><text:span text:style-name="T2"> every mouthful.</text:span></text:p>
      <text:p text:style-name="Standard"><text:span text:style-name="T2">3<text:tab/> He </text:span><text:span text:style-name="T1">looked for a long time</text:span><text:span text:style-name="T2"> as the chef prepared the dinner.</text:span></text:p>
      <text:p text:style-name="Standard"><text:span text:style-name="T2">4<text:tab/> My throat is so sore that I don’t want to eat any food. It’s painful to </text:span><text:span text:style-name="T1">make it go down my throat.</text:span></text:p>
      <text:p text:style-name="P2"/>
      <text:p text:style-name="Standard"><text:span text:style-name="T1">Complete the dialogue with the adjectives in the list.</text:span></text:p>
      <text:p text:style-name="P6"><text:span text:style-name="T2">Blinding <text:s/>bright <text:s/>dark <text:s/>deafening <text:s/>faint <text:s/>silent <text:s/>spicy</text:span></text:p>
      <text:p text:style-name="Standard"><text:span text:style-name="T2">Amy : <text:s text:c="4"/>That new restaurant is very bright inside, with so many lights everywhere.</text:span></text:p>
      <text:p text:style-name="Standard"><text:span text:style-name="T2">Jess: <text:s text:c="5"/>I know – the light is <text:s text:c="3"/>........................................(1) ! I prefer <text:s text:c="6"/>........................... <text:s text:c="7"/>(2) places where you can’t see too much.</text:span></text:p>
      <text:p text:style-name="Standard"><text:span text:style-name="T2">Amy : <text:s text:c="4"/>The music is too loud as well. I walked past the restaurant today and it was <text:s/>.......................(3) .</text:span></text:p>
      <text:p text:style-name="Standard"><text:span text:style-name="T2">I realize that a <text:s text:c="3"/></text:span><text:span text:style-name="T3">silent <text:s text:c="4"/></text:span><text:span text:style-name="T2"><text:s text:c="10"/>(4) room isn’t very welcoming to customers, but you should be</text:span></text:p>
      <text:p text:style-name="Standard"><text:span text:style-name="T2">able to hear what other people are saying.</text:span></text:p>
      <text:p text:style-name="Standard"><text:span text:style-name="T2">Jess <text:s/>: <text:s text:c="2"/>I agree! A bit of <text:s text:c="2"/>............................................. (5) music in the background is fine.</text:span></text:p>
      <text:p text:style-name="Standard"><text:span text:style-name="T2">Amy:<text:tab/> Have you eaten there yet?</text:span></text:p>
      <text:p text:style-name="Standard"><text:span text:style-name="T2">Jess: <text:s text:c="4"/>Yes, I had a curry there last week. I couldn’t eat it because it was so <text:s text:c="2"/>.............................. </text:span><text:bookmark text:name="_GoBack"/><text:span text:style-name="T2">(6)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gl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0:25:00</meta:creation-date>
    <meta:initial-creator>W10</meta:initial-creator>
    <dc:language>es-ES</dc:language>
    <meta:print-date>2017-11-20T20:48:00</meta:print-date>
    <dc:date>2018-11-12T17:12:40.467000000</dc:date>
    <meta:editing-cycles>3</meta:editing-cycles>
    <meta:editing-duration>PT27M7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49" meta:word-count="586" meta:character-count="3413" meta:non-whitespace-character-count="2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