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MyriadPro-Light" svg:font-family="MyriadPro-Light" style:font-family-generic="system" style:font-pitch="variable"/>
    <style:font-face style:name="MyriadPro-LightIt" svg:font-family="MyriadPro-LightIt" style:font-family-generic="system" style:font-pitch="variable"/>
    <style:font-face style:name="MyriadPro-Semibold" svg:font-family="MyriadPro-Semibold" style:font-family-generic="system" style:font-pitch="variable"/>
    <style:font-face style:name="NSimSun" svg:font-family="NSimSun" style:font-family-generic="system" style:font-pitch="variable"/>
    <style:font-face style:name="TBSymbolOUP-Regular" svg:font-family="TBSymbolOUP-Regular" style:font-family-generic="system" style:font-pitch="variable"/>
    <style:font-face style:name="TimesLTStd-Phonetic" svg:font-family="TimesLTStd-Phonetic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en" fo:country="US" style:font-size-asian="14pt" style:font-size-complex="14pt"/>
    </style:style>
    <style:style style:name="P2" style:family="paragraph" style:parent-style-name="Standard">
      <style:text-properties style:font-name="Calibri" fo:font-size="14pt" fo:language="en" fo:country="US" officeooo:rsid="000cc093" officeooo:paragraph-rsid="000cc093" style:font-size-asian="14pt" style:font-size-complex="14pt"/>
    </style:style>
    <style:style style:name="P3" style:family="paragraph" style:parent-style-name="Standard">
      <style:text-properties style:font-name="Calibri" fo:font-size="18pt" fo:language="en" fo:country="US" style:font-size-asian="18pt" style:font-size-complex="18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fo:font-style="italic" style:font-style-asian="italic" style:font-style-complex="italic"/>
    </style:style>
    <style:style style:name="P6" style:family="paragraph" style:parent-style-name="Standard">
      <style:text-properties officeooo:rsid="000bc81c" officeooo:paragraph-rsid="000bc81c"/>
    </style:style>
    <style:style style:name="P7" style:family="paragraph" style:parent-style-name="Standard">
      <style:text-properties fo:color="#000000" style:font-name="Calibri" fo:font-size="12pt" fo:language="en" fo:country="US" style:font-size-asian="12pt" style:font-size-complex="12pt"/>
    </style:style>
    <style:style style:name="P8" style:family="paragraph" style:parent-style-name="Standard">
      <style:text-properties fo:font-size="14pt" fo:language="en" fo:country="US" officeooo:rsid="0008bf0c" officeooo:paragraph-rsid="0008bf0c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4pt" fo:language="en" fo:country="US" officeooo:paragraph-rsid="000e6650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officeooo:paragraph-rsid="000e665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officeooo:paragraph-rsid="00112c5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officeooo:paragraph-rsid="0012950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officeooo:paragraph-rsid="00136ad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officeooo:paragraph-rsid="000e6650" style:font-size-asian="12pt" style:font-name-complex="MyriadPro-Semi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officeooo:paragraph-rsid="00112c58" style:font-size-asian="12pt" style:font-name-complex="MyriadPro-Semi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fo:font-weight="bold" officeooo:paragraph-rsid="000e6650" style:font-size-asian="12pt" style:font-weight-asian="bold" style:font-name-complex="MyriadPro-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4pt" fo:language="en" fo:country="US" fo:font-weight="normal" officeooo:rsid="0008bf0c" officeooo:paragraph-rsid="00184755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en" fo:country="US" officeooo:paragraph-rsid="000e6650" style:font-size-asian="12pt" style:font-name-complex="MyriadPro-Light" style:font-size-complex="12pt"/>
    </style:style>
    <style:style style:name="P19" style:family="paragraph" style:parent-style-name="Standard">
      <style:text-properties fo:font-size="14pt" fo:language="en" fo:country="US" style:text-underline-style="none" officeooo:rsid="000cc093" officeooo:paragraph-rsid="0008bf0c" style:font-size-asian="14pt" style:font-size-complex="14pt"/>
    </style:style>
    <style:style style:name="P2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a0251"/>
    </style:style>
    <style:style style:name="T3" style:family="text">
      <style:text-properties style:text-underline-style="none" officeooo:rsid="000bc81c"/>
    </style:style>
    <style:style style:name="T4" style:family="text">
      <style:text-properties style:text-underline-style="none" officeooo:rsid="000c60de"/>
    </style:style>
    <style:style style:name="T5" style:family="text">
      <style:text-properties style:text-underline-style="none" officeooo:rsid="000cc093"/>
    </style:style>
    <style:style style:name="T6" style:family="text">
      <style:text-properties style:text-underline-style="none" officeooo:rsid="000cc093" style:font-name-complex="MyriadPro-Light"/>
    </style:style>
    <style:style style:name="T7" style:family="text">
      <style:text-properties style:text-underline-style="none" officeooo:rsid="0018b5bb" style:font-name-complex="MyriadPro-Light"/>
    </style:style>
    <style:style style:name="T8" style:family="text">
      <style:text-properties style:text-underline-style="none" officeooo:rsid="000cc093" style:font-name-asian="TimesLTStd-Phonetic" style:font-name-complex="TimesLTStd-Phonetic"/>
    </style:style>
    <style:style style:name="T9" style:family="text">
      <style:text-properties style:text-underline-style="none" officeooo:rsid="0016ed07" style:font-name-asian="TimesLTStd-Phonetic" style:font-name-complex="TimesLTStd-Phonetic"/>
    </style:style>
    <style:style style:name="T10" style:family="text">
      <style:text-properties style:text-underline-style="none" officeooo:rsid="00184755" style:font-name-asian="TimesLTStd-Phonetic" style:font-name-complex="TimesLTStd-Phonetic"/>
    </style:style>
    <style:style style:name="T11" style:family="text">
      <style:text-properties style:text-underline-style="none" officeooo:rsid="0018b5bb" style:font-name-asian="TimesLTStd-Phonetic" style:font-name-complex="TimesLTStd-Phonetic"/>
    </style:style>
    <style:style style:name="T12" style:family="text">
      <style:text-properties style:text-underline-style="none" officeooo:rsid="000cc093" style:font-name-asian="TimesLTStd-Phonetic" style:font-name-complex="MyriadPro-Light"/>
    </style:style>
    <style:style style:name="T13" style:family="text">
      <style:text-properties style:text-underline-style="none" fo:font-weight="bold" officeooo:rsid="000cc093" style:font-name-asian="TimesLTStd-Phonetic" style:font-weight-asian="bold" style:font-name-complex="TimesLTStd-Phonetic" style:font-weight-complex="bold"/>
    </style:style>
    <style:style style:name="T14" style:family="text">
      <style:text-properties style:text-underline-style="none" fo:font-weight="bold" officeooo:rsid="000cc093" style:font-name-asian="TimesLTStd-Phonetic" style:font-weight-asian="bold" style:font-name-complex="MyriadPro-Light" style:font-weight-complex="bold"/>
    </style:style>
    <style:style style:name="T15" style:family="text">
      <style:text-properties style:text-underline-style="none" fo:font-weight="bold" officeooo:rsid="000c60de" style:font-weight-asian="bold" style:font-weight-complex="bold"/>
    </style:style>
    <style:style style:name="T16" style:family="text">
      <style:text-properties style:text-underline-style="none" fo:font-weight="normal" officeooo:rsid="000c60de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a0251"/>
    </style:style>
    <style:style style:name="T19" style:family="text">
      <style:text-properties style:text-underline-style="solid" style:text-underline-width="auto" style:text-underline-color="font-color" officeooo:rsid="000bc81c"/>
    </style:style>
    <style:style style:name="T20" style:family="text">
      <style:text-properties style:text-underline-style="solid" style:text-underline-width="auto" style:text-underline-color="font-color" officeooo:rsid="000c60de"/>
    </style:style>
    <style:style style:name="T21" style:family="text">
      <style:text-properties style:text-underline-style="solid" style:text-underline-width="auto" style:text-underline-color="font-color" officeooo:rsid="000cc093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font-name="Calibri" fo:font-size="15pt" fo:language="en" fo:country="US" style:font-size-asian="15pt" style:font-size-complex="15pt"/>
    </style:style>
    <style:style style:name="T25" style:family="text">
      <style:text-properties style:font-name="Calibri" fo:font-size="15pt" fo:language="en" fo:country="US" officeooo:rsid="000c60de" style:font-size-asian="15pt" style:font-size-complex="15pt"/>
    </style:style>
    <style:style style:name="T26" style:family="text">
      <style:text-properties officeooo:rsid="000c60de"/>
    </style:style>
    <style:style style:name="T27" style:family="text">
      <style:text-properties fo:color="#000000" style:font-name-complex="MyriadPro-Light"/>
    </style:style>
    <style:style style:name="T28" style:family="text">
      <style:text-properties fo:color="#000000" style:font-name-asian="TimesLTStd-Phonetic" style:font-name-complex="TimesLTStd-Phonetic"/>
    </style:style>
    <style:style style:name="T29" style:family="text">
      <style:text-properties fo:color="#000000" fo:font-style="italic" style:font-style-asian="italic" style:font-name-complex="MyriadPro-LightIt" style:font-style-complex="italic"/>
    </style:style>
    <style:style style:name="T30" style:family="text">
      <style:text-properties fo:color="#355269"/>
    </style:style>
    <style:style style:name="T31" style:family="text">
      <style:text-properties fo:color="#355269" style:font-name="Calibri" fo:font-size="18pt" fo:language="en" fo:country="US" style:font-size-asian="18pt" style:font-size-complex="18pt"/>
    </style:style>
    <style:style style:name="T32" style:family="text">
      <style:text-properties fo:color="#2a6099"/>
    </style:style>
    <style:style style:name="T33" style:family="text">
      <style:text-properties fo:color="#2a6099" fo:font-style="italic" style:font-style-asian="italic" style:font-style-complex="italic"/>
    </style:style>
    <style:style style:name="T34" style:family="text">
      <style:text-properties fo:color="#2a6099" fo:font-style="normal" style:font-style-asian="normal" style:font-style-complex="normal"/>
    </style:style>
    <style:style style:name="T35" style:family="text">
      <style:text-properties fo:color="#2a6099" fo:font-size="14pt" style:font-size-asian="14pt" style:font-name-complex="MyriadPro-Light" style:font-size-complex="14pt"/>
    </style:style>
    <style:style style:name="T36" style:family="text">
      <style:text-properties fo:color="#2a6099" fo:font-size="14pt" fo:font-style="normal" style:font-size-asian="14pt" style:font-style-asian="normal" style:font-name-complex="MyriadPro-Light" style:font-size-complex="14pt" style:font-style-complex="normal"/>
    </style:style>
    <style:style style:name="T37" style:family="text">
      <style:text-properties fo:font-weight="bold" style:font-weight-asian="bold" style:font-name-complex="MyriadPro-Bold" style:font-weight-complex="bold"/>
    </style:style>
    <style:style style:name="T38" style:family="text">
      <style:text-properties fo:font-weight="bold" officeooo:rsid="001015f7" style:font-weight-asian="bold" style:font-name-complex="MyriadPro-Bold" style:font-weight-complex="bold"/>
    </style:style>
    <style:style style:name="T39" style:family="text">
      <style:text-properties fo:font-weight="bold" officeooo:rsid="00112c58" style:font-weight-asian="bold" style:font-name-complex="MyriadPro-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-complex="TBSymbolOUP-Regular"/>
    </style:style>
    <style:style style:name="T42" style:family="text">
      <style:text-properties style:font-name-complex="MyriadPro-Semibold"/>
    </style:style>
    <style:style style:name="T43" style:family="text">
      <style:text-properties style:font-name-asian="TimesLTStd-Phonetic" style:font-name-complex="TimesLTStd-Phonetic"/>
    </style:style>
    <style:style style:name="T44" style:family="text">
      <style:text-properties style:font-name-complex="MyriadPro-Light"/>
    </style:style>
    <style:style style:name="T45" style:family="text">
      <style:text-properties officeooo:rsid="00136ad9" style:font-name-complex="MyriadPro-Light"/>
    </style:style>
    <style:style style:name="T46" style:family="text">
      <style:text-properties fo:color="#00a933" style:font-name-asian="TimesLTStd-Phonetic" style:font-name-complex="TimesLTStd-Phonetic"/>
    </style:style>
    <style:style style:name="T47" style:family="text">
      <style:text-properties fo:color="#00a933" officeooo:rsid="00129502" style:font-name-asian="TimesLTStd-Phonetic" style:font-name-complex="TimesLTStd-Phonetic"/>
    </style:style>
    <style:style style:name="T48" style:family="text">
      <style:text-properties fo:color="#158466" officeooo:rsid="00136ad9" style:font-name-complex="MyriadPro-Light"/>
    </style:style>
    <style:style style:name="T49" style:family="text">
      <style:text-properties fo:color="#158466" officeooo:rsid="00151fe8" style:font-name-complex="MyriadPro-Light"/>
    </style:style>
    <style:style style:name="T50" style:family="text">
      <style:text-properties fo:color="#158466" fo:font-weight="bold" style:font-weight-asian="bold" style:font-name-complex="MyriadPro-Light" style:font-weight-complex="bold"/>
    </style:style>
    <style:style style:name="T51" style:family="text">
      <style:text-properties fo:color="#158466" fo:font-weight="bold" style:font-name-asian="TimesLTStd-Phonetic" style:font-weight-asian="bold" style:font-name-complex="TimesLTStd-Phonetic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span text:style-name="T30"><text:tab/> <text:s text:c="11"/></text:span><text:span text:style-name="T31">English Diphthongs</text:span></text:p>
      <text:p text:style-name="P9"><text:span text:style-name="T27">A diphthong is a combination of two vowel sounds pronounced together, for example, </text:span><text:span text:style-name="T28">/eɪ/ </text:span><text:span text:style-name="T27">as in </text:span><text:span text:style-name="T29">play </text:span><text:span text:style-name="T28">/pleɪ/ </text:span><text:span text:style-name="T27">and </text:span><text:span text:style-name="T28">/əʊ/ </text:span><text:span text:style-name="T27">as in </text:span><text:span text:style-name="T29">cold </text:span><text:span text:style-name="T28">/kəʊld/</text:span><text:span text:style-name="T27">.</text:span></text:p>
      <text:p text:style-name="P9"><text:span text:style-name="T27">The first vowel sound is always longer than the second. There are eight diphthongs in English, but one of them is hardly ever used. Many native speakers use </text:span><text:span text:style-name="T28">/ɔ:/ </text:span><text:span text:style-name="T27">instead of </text:span><text:span text:style-name="T28">/ʊə/</text:span><text:span text:style-name="T27">. For example, </text:span><text:span text:style-name="T29">poor </text:span><text:span text:style-name="T27">is usually pronounced </text:span><text:span text:style-name="T28">/pɔ:/</text:span><text:span text:style-name="T27">instead of </text:span><text:span text:style-name="T28">/pʊə/</text:span><text:span text:style-name="T27">.</text:span></text:p>
      <text:p text:style-name="P3"/>
      <text:p text:style-name="P6"><text:span text:style-name="T25">Here you have</text:span><text:span text:style-name="T24"> the 8 English diphthongs </text:span><text:span text:style-name="T25">and</text:span><text:span text:style-name="T24"> </text:span><text:span text:style-name="T25">two</text:span><text:span text:style-name="T24"> example</text:span><text:span text:style-name="T25">s</text:span><text:span text:style-name="T24"> of each so that you can recognize <text:s/></text:span><text:span text:style-name="T25">and </text:span><text:span text:style-name="T24"><text:s/>remember </text:span><text:span text:style-name="T25">how they sound:</text:span></text:p>
      <text:p text:style-name="P5"/>
      <text:section text:style-name="Sect1" text:name="Section3">
        <text:p text:style-name="P1"><text:span text:style-name="T33">/ </text:span><text:span text:style-name="T34">ɪə</text:span><text:span text:style-name="T32"> / </text:span><text:s text:c="5"/>real, <text:s/><text:span text:style-name="T26">clear</text:span></text:p>
        <text:p text:style-name="P1"><text:span text:style-name="T32">/ eɪ /</text:span> <text:s text:c="4"/>say , <text:span text:style-name="T26">table</text:span></text:p>
        <text:p text:style-name="P1"><text:span text:style-name="T32">/ ʊə /</text:span> <text:s text:c="2"/>tour , <text:span text:style-name="T26">cure</text:span></text:p>
        <text:p text:style-name="P1"><text:span text:style-name="T32">/ ɔɪ / </text:span><text:s text:c="3"/>boy , <text:s/><text:span text:style-name="T26">noise</text:span></text:p>
        <text:p text:style-name="P1"><text:span text:style-name="T32">/ əʊ /</text:span> <text:s text:c="2"/>coat , <text:s/><text:span text:style-name="T26">zer</text:span><text:span text:style-name="T20">o</text:span></text:p>
        <text:p text:style-name="P1"><text:span text:style-name="T32">/ eə / </text:span><text:s text:c="2"/>where , <text:span text:style-name="T26">bear</text:span></text:p>
        <text:p text:style-name="P1"><text:span text:style-name="T32">/ aɪ / </text:span><text:s text:c="3"/>five , <text:span text:style-name="T26">ride</text:span></text:p>
        <text:p text:style-name="P1"><text:span text:style-name="T32">/ aʊ /</text:span> <text:s text:c="2"/>how , <text:span text:style-name="T26">sound</text:span></text:p>
      </text:section>
      <text:p text:style-name="P1"/>
      <text:p text:style-name="P10"><text:span text:style-name="T37">1 .</text:span><text:span text:style-name="T38">Track</text:span><text:span text:style-name="T41"> </text:span><text:span text:style-name="T37">60 </text:span><text:span text:style-name="T42"><text:s/>Listen and write the example word for each diphthong. Then listen again and repeat.</text:span></text:p>
      <text:p text:style-name="P14"/>
      <text:section text:style-name="Sect1" text:name="Section2">
        <text:p text:style-name="P10"><text:span text:style-name="T42">1 </text:span><text:span text:style-name="T43">/eɪ/ <text:s text:c="4"/></text:span><text:span text:style-name="T47">PLACE</text:span></text:p>
        <text:p text:style-name="P10"><text:span text:style-name="T42">2 </text:span><text:span text:style-name="T43">/aɪ/<text:tab/> <text:s/></text:span><text:span text:style-name="T47">LIFE</text:span></text:p>
        <text:p text:style-name="P10"><text:span text:style-name="T42">3 </text:span><text:span text:style-name="T43">/ɔɪ/ <text:tab/> <text:s/></text:span><text:span text:style-name="T47">BOY</text:span></text:p>
        <text:p text:style-name="P10"><text:span text:style-name="T42">4 </text:span><text:span text:style-name="T43">/ɪə/<text:tab/> <text:s/></text:span><text:span text:style-name="T47">CLEAR</text:span></text:p>
        <text:p text:style-name="P10"><text:span text:style-name="T42">5 </text:span><text:span text:style-name="T43">/eə/<text:tab/> <text:s/></text:span><text:span text:style-name="T47">CHAIR</text:span></text:p>
        <text:p text:style-name="P10"><text:span text:style-name="T42">6 </text:span><text:span text:style-name="T43">/ʊə/<text:tab/> <text:s/></text:span><text:span text:style-name="T46"><text:s/></text:span><text:span text:style-name="T47">TOUR</text:span></text:p>
        <text:p text:style-name="P10"><text:span text:style-name="T42">7 </text:span><text:span text:style-name="T43">/əʊ/<text:tab/> <text:s text:c="2"/></text:span><text:span text:style-name="T47">HOME</text:span></text:p>
        <text:p text:style-name="P10"><text:span text:style-name="T42">8 </text:span><text:span text:style-name="T43">/aʊ/<text:tab/> <text:s text:c="2"/></text:span><text:span text:style-name="T47">HOUSE</text:span></text:p>
      </text:section>
      <text:p text:style-name="P16"/>
      <text:p text:style-name="P10"><text:span text:style-name="T37">2. </text:span><text:span text:style-name="T42">Read words 1–7 aloud and write the correct diphthong for each word. Then match words 1–7 to a rhyming word a–g.</text:span></text:p>
      <text:p text:style-name="P14"/>
      <text:section text:style-name="Sect1" text:name="Section1">
        <text:p text:style-name="P12"><text:span text:style-name="T42">1 </text:span><text:span text:style-name="T44">/ </text:span><text:span text:style-name="T35">aʊ</text:span><text:span text:style-name="T44"> / crowd</text:span></text:p>
        <text:p text:style-name="P12"><text:span text:style-name="T42">2 </text:span><text:span text:style-name="T44">/ </text:span><text:span text:style-name="T35">əʊ</text:span><text:span text:style-name="T44"> / phone</text:span></text:p>
        <text:p text:style-name="P12"><text:span text:style-name="T42">3 </text:span><text:span text:style-name="T44">/</text:span><text:span text:style-name="T35">aɪ </text:span><text:span text:style-name="T44"><text:s/>/ try</text:span></text:p>
        <text:p text:style-name="P13"><text:span text:style-name="T42">4 </text:span><text:span text:style-name="T44">/</text:span><text:span text:style-name="T35">eɪ </text:span><text:span text:style-name="T44"><text:s text:c="3"/>/ day<text:tab/><text:tab/></text:span></text:p>
        <text:p text:style-name="P13"><text:span text:style-name="T42">5 </text:span><text:span text:style-name="T44">/</text:span><text:span text:style-name="T35">ɔɪ </text:span><text:span text:style-name="T44"><text:s text:c="3"/>/ noise</text:span></text:p>
        <text:p text:style-name="P13"><text:span text:style-name="T42">6 </text:span><text:span text:style-name="T44">/ </text:span><text:span text:style-name="T35">eə</text:span><text:span text:style-name="T44"> <text:s/>/ wear</text:span></text:p>
        <text:p text:style-name="P13"><text:span text:style-name="T42">7 </text:span><text:span text:style-name="T44">/ </text:span><text:span text:style-name="T36">ɪə</text:span><text:span text:style-name="T44"> <text:s/>/ year</text:span></text:p>
        <text:p text:style-name="P14"><draw:line text:anchor-type="paragraph" draw:z-index="0" draw:name="Shape1" draw:style-name="gr1" draw:text-style-name="P20" svg:x1="-6.283cm" svg:y1="0.242cm" svg:x2="0.148cm" svg:y2="2.95cm"><text:p/></draw:line></text:p>
        <text:p text:style-name="P10"><draw:line text:anchor-type="paragraph" draw:z-index="2" draw:name="Shape3" draw:style-name="gr1" draw:text-style-name="P20" svg:x1="-6.874cm" svg:y1="1.679cm" svg:x2="0.148cm" svg:y2="0.397cm"><text:p/></draw:line><draw:line text:anchor-type="paragraph" draw:z-index="6" draw:name="Shape7" draw:style-name="gr1" draw:text-style-name="P20" svg:x1="-6.283cm" svg:y1="0.397cm" svg:x2="0.127cm" svg:y2="2.962cm"><text:p/></draw:line><text:span text:style-name="T42">a </text:span><text:span text:style-name="T44">grey</text:span></text:p>
        <text:p text:style-name="P10"><draw:line text:anchor-type="paragraph" draw:z-index="4" draw:name="Shape5" draw:style-name="gr1" draw:text-style-name="P20" svg:x1="-6.488cm" svg:y1="2.324cm" svg:x2="0.148cm" svg:y2="0.288cm"><text:p/></draw:line><text:span text:style-name="T42">b </text:span><text:span text:style-name="T44">hair</text:span></text:p>
        <text:p text:style-name="P10"><draw:line text:anchor-type="paragraph" draw:z-index="1" draw:name="Shape2" draw:style-name="gr1" draw:text-style-name="P20" svg:x1="-6.874cm" svg:y1="0.035cm" svg:x2="0.148cm" svg:y2="0.869cm"><text:p/></draw:line><draw:line text:anchor-type="paragraph" draw:z-index="5" draw:name="Shape6" draw:style-name="gr1" draw:text-style-name="P20" svg:x1="-6.731cm" svg:y1="2.417cm" svg:x2="0.026cm" svg:y2="0.279cm"><text:p/></draw:line><text:span text:style-name="T42">c </text:span><text:span text:style-name="T44">here</text:span></text:p>
        <text:p text:style-name="P10"><text:span text:style-name="T42">d </text:span><text:span text:style-name="T44">high</text:span></text:p>
        <text:p text:style-name="P10"><draw:line text:anchor-type="paragraph" draw:z-index="3" draw:name="Shape4" draw:style-name="gr1" draw:text-style-name="P20" svg:x1="-6.588cm" svg:y1="0.162cm" svg:x2="0.127cm" svg:y2="1.383cm"><text:p/></draw:line><text:span text:style-name="T42">e </text:span><text:span text:style-name="T44">loud</text:span></text:p>
        <text:p text:style-name="P10"><text:span text:style-name="T42">f </text:span><text:span text:style-name="T44">shown</text:span></text:p>
        <text:p text:style-name="P10"><text:span text:style-name="T42">g </text:span><text:span text:style-name="T44">toys</text:span></text:p>
      </text:section>
      <text:p text:style-name="P16"/>
      <text:p text:style-name="P10"><text:span text:style-name="T37">3. </text:span><text:span text:style-name="T38">Track</text:span><text:span text:style-name="T41"> </text:span><text:span text:style-name="T37">61 </text:span><text:span text:style-name="T42">Listen and check your answers to exercise 2.Then listen again and repeat.</text:span></text:p>
      <text:p text:style-name="P16"/>
      <text:p text:style-name="P10"><text:span text:style-name="T37">4. </text:span><text:span text:style-name="T38">Track</text:span><text:span text:style-name="T41"> </text:span><text:span text:style-name="T37">62 </text:span><text:span text:style-name="T42">Complete the sentences with a rhyming pair of words in exercise 2. Then listen and check.</text:span></text:p>
      <text:p text:style-name="P10"><text:span text:style-name="T42">1 </text:span><text:span text:style-name="T44">The child had some </text:span><text:span text:style-name="T48">TOYS</text:span><text:span text:style-name="T44">…………...that made a lot of </text:span><text:span text:style-name="T48">NOISE</text:span><text:span text:style-name="T44">……………………</text:span></text:p>
      <text:p text:style-name="P10"><text:span text:style-name="T42">2 </text:span><text:span text:style-name="T44">It was a cloudy <text:s text:c="2"/></text:span><text:span text:style-name="T48">DAY</text:span><text:span text:style-name="T44">…………… , and the sky was <text:s/></text:span><text:span text:style-name="T48">GREY</text:span><text:span text:style-name="T44">……………….</text:span></text:p>
      <text:p text:style-name="P10"><text:span text:style-name="T42">3 </text:span><text:span text:style-name="T44">My grandparents have </text:span><text:span text:style-name="T48">SHOWN</text:span><text:span text:style-name="T45"> </text:span><text:span text:style-name="T44">…………….. that they hate their new </text:span><text:span text:style-name="T48">PHONE</text:span><text:span text:style-name="T44">………………….</text:span></text:p>
      <text:p text:style-name="P10"><text:span text:style-name="T42">4 </text:span><text:span text:style-name="T44">The boys wanted to </text:span><text:span text:style-name="T48">TRY</text:span><text:span text:style-name="T44">……………………… to jump very </text:span><text:span text:style-name="T48">HIGH</text:span><text:span text:style-name="T44">……………….</text:span></text:p>
      <text:p text:style-name="P10"><text:span text:style-name="T42">5 </text:span><text:span text:style-name="T44">There was a big ,</text:span><text:span text:style-name="T49">CROWD</text:span><text:span text:style-name="T44">………………. so the party was <text:s/></text:span><text:span text:style-name="T49">LOUD</text:span><text:span text:style-name="T44">……………………</text:span></text:p>
      <text:p text:style-name="P10"><text:span text:style-name="T42">6 </text:span><text:span text:style-name="T44">It’s been a <text:s/></text:span><text:span text:style-name="T49">YEAR</text:span><text:span text:style-name="T44">…………………… since we moved <text:s/></text:span><text:span text:style-name="T49">HERE</text:span><text:span text:style-name="T44">……………….</text:span></text:p>
      <text:p text:style-name="P10"><text:span text:style-name="T42">7 </text:span><text:span text:style-name="T44">I’ll do my <text:s/></text:span><text:span text:style-name="T49">HAIR</text:span><text:span text:style-name="T44">………………….. and find something nice to <text:s/></text:span><text:span text:style-name="T49">WEAR</text:span><text:span text:style-name="T44">……………………</text:span></text:p>
      <text:p text:style-name="P18"/>
      <text:p text:style-name="P18"><text:soft-page-break/></text:p>
      <text:p text:style-name="P11"><text:span text:style-name="T37">4. </text:span><text:span text:style-name="T39">Track </text:span><text:span text:style-name="T37">77 </text:span><text:span text:style-name="T42">. Listen and choose the diphthong that matches the sound of the underlined letters.</text:span></text:p>
      <text:p text:style-name="P15"/>
      <text:p text:style-name="P11"><text:span text:style-name="T42">1 </text:span><text:span text:style-name="T44">overweight <text:s text:c="4"/></text:span><text:span text:style-name="T50"><text:s/></text:span><text:span text:style-name="T51">/eɪ/</text:span><text:span text:style-name="T43"> /aɪ/</text:span></text:p>
      <text:p text:style-name="P11"><text:span text:style-name="T42">2 </text:span><text:span text:style-name="T44">emotional <text:s text:c="5"/></text:span><text:span text:style-name="T43">/aʊ/ </text:span><text:span text:style-name="T51">/əʊ/</text:span></text:p>
      <text:p text:style-name="P11"><text:span text:style-name="T42">3 </text:span><text:span text:style-name="T44">here <text:s text:c="5"/></text:span><text:span text:style-name="T51">/ɪə/</text:span><text:span text:style-name="T43"> /eə</text:span><text:span text:style-name="T44">/</text:span></text:p>
      <text:p text:style-name="P11"><text:span text:style-name="T42">4 </text:span><text:span text:style-name="T44">noisy <text:s text:c="3"/></text:span><text:span text:style-name="T50"><text:s/></text:span><text:span text:style-name="T51">/ɔɪ/</text:span><text:span text:style-name="T43"> /əʊ/</text:span></text:p>
      <text:p text:style-name="P11"><text:span text:style-name="T42">5 </text:span><text:span text:style-name="T44">blonde-haired <text:s text:c="4"/></text:span><text:span text:style-name="T43">/ɪə/ </text:span><text:span text:style-name="T51">/eə/</text:span></text:p>
      <text:p text:style-name="P11"><text:span text:style-name="T42">6 </text:span><text:span text:style-name="T44">foreground <text:s text:c="4"/></text:span><text:span text:style-name="T51">/aʊ/</text:span><text:span text:style-name="T43"> /əʊ/</text:span></text:p>
      <text:p text:style-name="P11"><text:span text:style-name="T42">7 </text:span><text:span text:style-name="T44">stylish <text:s text:c="4"/></text:span><text:span text:style-name="T43">/eɪ/ </text:span><text:span text:style-name="T51">/aɪ/</text:span></text:p>
      <text:p text:style-name="P11"><text:span text:style-name="T42">8 </text:span><text:span text:style-name="T44">tour <text:s text:c="4"/></text:span><text:span text:style-name="T43">/əʊ/ </text:span><text:span text:style-name="T51">/ʊə/</text:span></text:p>
      <text:p text:style-name="P7"/>
      <text:p text:style-name="P2"/>
      <text:p text:style-name="P2">Now read and pronounce carefully the following words and classify them according to the diphthong they contain.</text:p>
      <text:p text:style-name="P4"/>
      <text:p text:style-name="P8"><text:span text:style-name="T52">flow , beer , there , my , </text:span><text:span text:style-name="T16">wait</text:span><text:span text:style-name="T52"> , n</text:span><text:span text:style-name="T23">oi</text:span><text:span text:style-name="T52">se , j</text:span><text:span text:style-name="T23">u</text:span><text:span text:style-name="T52">ry , <text:s/>cloud , t</text:span><text:span text:style-name="T23">a</text:span><text:span text:style-name="T52">ste , n</text:span><text:span text:style-name="T23">ea</text:span><text:span text:style-name="T52">rly </text:span>, where , cl<text:span text:style-name="T17">ie</text:span>nt , rad<text:span text:style-name="T17">io</text:span><text:span text:style-name="T1"> , d</text:span><text:span text:style-name="T17">u</text:span><text:span text:style-name="T1">ring , empl</text:span><text:span text:style-name="T17">oy</text:span><text:span text:style-name="T1"> , height , doubt , flour , </text:span><text:span text:style-name="T2">t</text:span><text:span text:style-name="T18">a</text:span><text:span text:style-name="T2">ke , </text:span><text:span text:style-name="T1">high , </text:span><text:span text:style-name="T2">brown , wind</text:span><text:span text:style-name="T18">ow</text:span><text:span text:style-name="T2"> , ghost , bold , sev</text:span><text:span text:style-name="T18">e</text:span><text:span text:style-name="T2">re , scar</text:span><text:span text:style-name="T3">y</text:span><text:span text:style-name="T2"> , h</text:span><text:span text:style-name="T18">o</text:span><text:span text:style-name="T2">tel , poor , us</text:span><text:span text:style-name="T18">ua</text:span><text:span text:style-name="T2">lly , r</text:span><text:span text:style-name="T18">a</text:span><text:span text:style-name="T2">nge , den</text:span><text:span text:style-name="T18">y</text:span><text:span text:style-name="T2"> , ab</text:span><text:span text:style-name="T18">ou</text:span><text:span text:style-name="T2">t , </text:span><text:span text:style-name="T18">o</text:span><text:span text:style-name="T2">nly , </text:span><text:span text:style-name="T3">lawyer , cow , med</text:span><text:span text:style-name="T19">iu</text:span><text:span text:style-name="T3">m , </text:span><text:span text:style-name="T19">oy</text:span><text:span text:style-name="T3">ster , coin , tour , den</text:span><text:span text:style-name="T19">y, </text:span><text:span text:style-name="T4">chair , </text:span><text:span text:style-name="T5">crowd , towel , vis</text:span><text:span text:style-name="T21">ua</text:span><text:span text:style-name="T5">l , tr</text:span><text:span text:style-name="T21">ai</text:span><text:span text:style-name="T5">ners.</text:span></text:p>
      <text:p text:style-name="P19"/>
      <text:p text:style-name="P17"><text:span text:style-name="T13">/eɪ/</text:span><text:span text:style-name="T8"> <text:s text:c="3"/></text:span><text:span text:style-name="T9">wait , </text:span><text:span text:style-name="T10">taste , </text:span><text:span text:style-name="T11">take , <text:s/>range , trainers</text:span><text:span text:style-name="T8"><text:tab/></text:span></text:p>
      <text:p text:style-name="P17"><text:span text:style-name="T13">/aʊ/</text:span><text:span text:style-name="T8"><text:tab/></text:span><text:span text:style-name="T10">cloud , doubt , </text:span><text:span text:style-name="T11">flour , </text:span><text:span text:style-name="T8"><text:s/></text:span><text:span text:style-name="T11">brown , about , cow , crowd , towel , </text:span></text:p>
      <text:p text:style-name="P17"><text:span text:style-name="T13">/aɪ/</text:span><text:span text:style-name="T8"><text:tab/></text:span><text:span text:style-name="T10">my , client , height , </text:span><text:span text:style-name="T8"><text:s/></text:span><text:span text:style-name="T11">high , </text:span><text:span text:style-name="T6"><text:s/></text:span><text:span text:style-name="T7">deny , </text:span></text:p>
      <text:p text:style-name="P17"><text:span text:style-name="T13">/əʊ/ </text:span><text:span text:style-name="T8"><text:s text:c="3"/></text:span><text:span text:style-name="T10">flow , radio , </text:span><text:span text:style-name="T11">window , ghost , bold , hotel , only , </text:span></text:p>
      <text:p text:style-name="P17"><text:span text:style-name="T13">/ʊə/</text:span><text:span text:style-name="T8"><text:tab/></text:span><text:span text:style-name="T10">jury , during , </text:span><text:span text:style-name="T8"><text:s/></text:span><text:span text:style-name="T11">poor , usually , <text:s/>tour , </text:span><text:span text:style-name="T8"><text:tab/></text:span><text:span text:style-name="T11">visual , </text:span></text:p>
      <text:p text:style-name="P17"><text:span text:style-name="T13">/ɪə/</text:span><text:span text:style-name="T8"><text:tab/></text:span><text:span text:style-name="T10">beer , nearly</text:span><text:span text:style-name="T8"> , </text:span><text:span text:style-name="T11">severe , lawyer , medium , </text:span></text:p>
      <text:p text:style-name="P17"><text:span text:style-name="T13">/eə</text:span><text:span text:style-name="T14">/</text:span><text:span text:style-name="T13"><text:tab/></text:span><text:span text:style-name="T10">there , where , <text:s/></text:span><text:span text:style-name="T11">scary , chair , </text:span><text:span text:style-name="T8"><text:tab/><text:tab/></text:span><text:span text:style-name="T12"> </text:span></text:p>
      <text:p text:style-name="P17"><text:span text:style-name="T13">/ɔɪ/ </text:span><text:span text:style-name="T8"><text:s text:c="5"/></text:span><text:span text:style-name="T10">noise , employ , </text:span><text:span text:style-name="T11">oyster , coin 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Bold" svg:font-family="MyriadPro-Bold" style:font-family-generic="system" style:font-pitch="variable"/>
    <style:font-face style:name="MyriadPro-Light" svg:font-family="MyriadPro-Light" style:font-family-generic="system" style:font-pitch="variable"/>
    <style:font-face style:name="MyriadPro-LightIt" svg:font-family="MyriadPro-LightIt" style:font-family-generic="system" style:font-pitch="variable"/>
    <style:font-face style:name="MyriadPro-Semibold" svg:font-family="MyriadPro-Semibold" style:font-family-generic="system" style:font-pitch="variable"/>
    <style:font-face style:name="NSimSun" svg:font-family="NSimSun" style:font-family-generic="system" style:font-pitch="variable"/>
    <style:font-face style:name="TBSymbolOUP-Regular" svg:font-family="TBSymbolOUP-Regular" style:font-family-generic="system" style:font-pitch="variable"/>
    <style:font-face style:name="TimesLTStd-Phonetic" svg:font-family="TimesLTStd-Phonet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4:20:21.611000000</meta:creation-date>
    <dc:date>2020-05-10T01:24:37.724000000</dc:date>
    <meta:editing-duration>PT11M58S</meta:editing-duration>
    <meta:editing-cycles>4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64" meta:word-count="607" meta:character-count="2958" meta:non-whitespace-character-count="2267"/>
  </office:meta>
</office:document-meta>
</file>