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844cm" table:align="center" fo:background-color="#ffffff">
        <style:background-image/>
      </style:table-properties>
    </style:style>
    <style:style style:name="Tabla1.A" style:family="table-column">
      <style:table-column-properties style:column-width="17.844cm"/>
    </style:style>
    <style:style style:name="Tabla1.A1" style:family="table-cell">
      <style:table-cell-properties style:vertical-align="middle" fo:padding="0cm" fo:border="none"/>
    </style:style>
    <style:style style:name="P1" style:family="paragraph" style:parent-style-name="Text_20_body">
      <style:paragraph-properties fo:text-align="start" style:justify-single-word="false"/>
      <style:text-properties style:font-name="Arial" fo:font-size="10pt" fo:font-weight="bold" officeooo:paragraph-rsid="000cdf84" style:font-size-asian="10pt" style:font-size-complex="10pt"/>
    </style:style>
    <style:style style:name="P2" style:family="paragraph" style:parent-style-name="Text_20_body">
      <style:paragraph-properties fo:text-align="justify" style:justify-single-word="false"/>
      <style:text-properties style:font-name="Arial" fo:font-size="10pt" fo:font-weight="bold" officeooo:paragraph-rsid="000ae060" style:font-size-asian="10pt" style:font-weight-asian="bold" style:font-size-complex="10pt" style:font-weight-complex="bold"/>
    </style:style>
    <style:style style:name="P3" style:family="paragraph" style:parent-style-name="Text_20_body">
      <style:paragraph-properties fo:text-align="justify" style:justify-single-word="false"/>
      <style:text-properties style:font-name="Arial" fo:font-size="10pt" fo:font-weight="bold" officeooo:rsid="0021536e" officeooo:paragraph-rsid="000ae060" style:font-size-asian="10pt" style:font-weight-asian="bold" style:font-size-complex="10pt" style:font-weight-complex="bold"/>
    </style:style>
    <style:style style:name="P4" style:family="paragraph" style:parent-style-name="Text_20_body">
      <style:paragraph-properties fo:text-align="justify" style:justify-single-word="false"/>
      <style:text-properties style:font-name="Arial" fo:font-size="10pt" fo:font-weight="bold" officeooo:rsid="000dac47" officeooo:paragraph-rsid="000ae060" style:font-size-asian="10pt" style:font-weight-asian="bold" style:font-size-complex="10pt" style:font-weight-complex="bold"/>
    </style:style>
    <style:style style:name="P5" style:family="paragraph" style:parent-style-name="Text_20_body">
      <style:text-properties style:font-name="Arial" fo:font-size="10pt" style:text-underline-style="solid" style:text-underline-width="auto" style:text-underline-color="font-color" fo:font-weight="bold" officeooo:paragraph-rsid="000ae060" style:font-size-asian="10pt" style:font-weight-asian="bold" style:font-size-complex="10pt" style:font-weight-complex="bold"/>
    </style:style>
    <style:style style:name="P6" style:family="paragraph" style:parent-style-name="Text_20_body">
      <style:paragraph-properties fo:text-align="justify" style:justify-single-word="false"/>
      <style:text-properties style:font-name="Arial" fo:font-size="10pt" officeooo:paragraph-rsid="000ae060" style:font-size-asian="10pt" style:font-size-complex="10pt"/>
    </style:style>
    <style:style style:name="P7" style:family="paragraph" style:parent-style-name="Text_20_body">
      <style:text-properties style:font-name="Arial" fo:font-size="10pt" officeooo:paragraph-rsid="000ae060" style:font-size-asian="10pt" style:font-size-complex="10pt"/>
    </style:style>
    <style:style style:name="P8" style:family="paragraph" style:parent-style-name="Text_20_body">
      <style:paragraph-properties fo:text-align="center" style:justify-single-word="false"/>
      <style:text-properties style:font-name="Arial" fo:font-size="10pt" fo:font-style="italic" officeooo:rsid="0010d46c" officeooo:paragraph-rsid="0010d46c" style:font-size-asian="10pt" style:font-style-asian="italic" style:font-size-complex="10pt" style:font-style-complex="italic"/>
    </style:style>
    <style:style style:name="P9" style:family="paragraph" style:parent-style-name="Text_20_body">
      <style:paragraph-properties fo:text-align="justify" style:justify-single-word="false"/>
      <style:text-properties style:font-name="Calibri" fo:font-size="9pt" fo:language="none" fo:country="none" officeooo:rsid="0007dc1e" officeooo:paragraph-rsid="000ae060" style:font-size-asian="9pt" style:font-size-complex="9pt"/>
    </style:style>
    <style:style style:name="P10" style:family="paragraph" style:parent-style-name="Text_20_body">
      <style:paragraph-properties fo:text-align="justify" style:justify-single-word="false"/>
      <style:text-properties officeooo:paragraph-rsid="000ae060"/>
    </style:style>
    <style:style style:name="P11" style:family="paragraph" style:parent-style-name="Text_20_body">
      <style:paragraph-properties fo:text-align="justify" style:justify-single-word="false"/>
      <style:text-properties fo:color="#000000" style:font-name="Arial" fo:font-size="10pt" style:text-underline-style="none" officeooo:paragraph-rsid="000ae060" style:font-size-asian="10pt" style:font-size-complex="10pt"/>
    </style:style>
    <style:style style:name="P12" style:family="paragraph" style:parent-style-name="Text_20_body">
      <style:paragraph-properties fo:text-align="justify" style:justify-single-word="false" fo:padding="0cm" fo:border="none"/>
      <style:text-properties style:font-name="Arial" fo:font-size="10pt" style:text-underline-style="solid" style:text-underline-width="auto" style:text-underline-color="font-color" fo:font-weight="bold" officeooo:paragraph-rsid="000cdf84" style:font-size-asian="10pt" style:font-size-complex="10pt"/>
    </style:style>
    <style:style style:name="P13" style:family="paragraph" style:parent-style-name="Text_20_body">
      <style:paragraph-properties fo:text-align="justify" style:justify-single-word="false"/>
      <style:text-properties style:font-name="Arial" fo:font-size="10pt" fo:font-weight="bold" officeooo:paragraph-rsid="000ae060" style:font-size-asian="10pt" style:font-weight-asian="bold" style:font-size-complex="10pt" style:font-weight-complex="bold"/>
    </style:style>
    <style:style style:name="P14" style:family="paragraph" style:parent-style-name="Text_20_body" style:list-style-name="L3">
      <style:paragraph-properties fo:text-align="justify" style:justify-single-word="false"/>
      <style:text-properties style:font-name="Arial" fo:font-size="10pt" fo:font-weight="bold" officeooo:paragraph-rsid="000ae060" style:font-size-asian="10pt" style:font-weight-asian="bold" style:font-size-complex="10pt" style:font-weight-complex="bold"/>
    </style:style>
    <style:style style:name="P15" style:family="paragraph" style:parent-style-name="Text_20_body">
      <style:paragraph-properties fo:text-align="justify" style:justify-single-word="false"/>
      <style:text-properties style:font-name="Arial" fo:font-size="10pt" fo:font-weight="bold" officeooo:rsid="000b7e3f" officeooo:paragraph-rsid="000ae060" style:font-size-asian="10pt" style:font-weight-asian="bold" style:font-size-complex="10pt" style:font-weight-complex="bold"/>
    </style:style>
    <style:style style:name="P16" style:family="paragraph" style:parent-style-name="Text_20_body" style:list-style-name="L1">
      <style:paragraph-properties fo:text-align="justify" style:justify-single-word="false"/>
      <style:text-properties style:font-name="Arial" fo:font-size="10pt" officeooo:paragraph-rsid="000ae060" style:font-size-asian="10pt" style:font-size-complex="10pt"/>
    </style:style>
    <style:style style:name="P17" style:family="paragraph" style:parent-style-name="Text_20_body" style:list-style-name="L3">
      <style:paragraph-properties fo:text-align="justify" style:justify-single-word="false"/>
      <style:text-properties style:font-name="Arial" fo:font-size="10pt" officeooo:paragraph-rsid="000ae060" style:font-size-asian="10pt" style:font-size-complex="10pt"/>
    </style:style>
    <style:style style:name="P18" style:family="paragraph" style:parent-style-name="Text_20_body" style:list-style-name="L2">
      <style:paragraph-properties fo:text-align="justify" style:justify-single-word="false"/>
      <style:text-properties style:font-name="Arial" fo:font-size="10pt" officeooo:rsid="00055d0a" officeooo:paragraph-rsid="000ae060" style:font-size-asian="10pt" style:font-size-complex="10pt"/>
    </style:style>
    <style:style style:name="P19" style:family="paragraph" style:parent-style-name="Text_20_body">
      <style:paragraph-properties fo:text-align="justify" style:justify-single-word="false"/>
      <style:text-properties style:font-name="Arial" fo:font-size="10pt" fo:language="none" fo:country="none" fo:font-weight="bold" officeooo:paragraph-rsid="000ae060" style:font-size-asian="10pt" style:font-weight-asian="bold" style:font-size-complex="10pt" style:font-weight-complex="bold"/>
    </style:style>
    <style:style style:name="P20" style:family="paragraph" style:parent-style-name="Text_20_body">
      <style:paragraph-properties fo:text-align="justify" style:justify-single-word="false"/>
      <style:text-properties style:font-name="Arial" fo:font-size="10pt" fo:language="none" fo:country="none" fo:font-weight="bold" officeooo:rsid="001f95c6" officeooo:paragraph-rsid="000ae060" style:font-size-asian="10pt" style:font-weight-asian="bold" style:font-size-complex="10pt" style:font-weight-complex="bold"/>
    </style:style>
    <style:style style:name="P21" style:family="paragraph" style:parent-style-name="Text_20_body" style:list-style-name="L2">
      <style:paragraph-properties fo:text-align="justify" style:justify-single-word="false"/>
      <style:text-properties style:font-name="Arial" fo:font-size="10pt" fo:language="none" fo:country="none" officeooo:rsid="0007b238" officeooo:paragraph-rsid="000ae060" style:font-size-asian="10pt" style:font-size-complex="10pt"/>
    </style:style>
    <style:style style:name="P22" style:family="paragraph" style:parent-style-name="Text_20_body" style:list-style-name="L3">
      <style:paragraph-properties fo:text-align="justify" style:justify-single-word="false"/>
      <style:text-properties style:font-name="Arial" fo:font-size="10pt" fo:language="none" fo:country="none" officeooo:rsid="001f95c6" officeooo:paragraph-rsid="000ae060" style:font-size-asian="10pt" style:font-size-complex="10pt"/>
    </style:style>
    <style:style style:name="P23" style:family="paragraph" style:parent-style-name="Text_20_body" style:list-style-name="L5">
      <style:paragraph-properties fo:text-align="justify" style:justify-single-word="false"/>
      <style:text-properties style:font-name="Arial" fo:font-size="10pt" fo:language="none" fo:country="none" officeooo:paragraph-rsid="000ae060" style:font-size-asian="10pt" style:font-size-complex="10pt"/>
    </style:style>
    <style:style style:name="P24" style:family="paragraph" style:parent-style-name="Text_20_body" style:list-style-name="L4">
      <style:paragraph-properties fo:margin-left="2.501cm" fo:margin-right="0cm" fo:text-align="justify" style:justify-single-word="false" fo:text-indent="-0.635cm" style:auto-text-indent="false"/>
      <style:text-properties style:font-name="Arial" fo:font-size="10pt" officeooo:paragraph-rsid="000ae060" style:font-size-asian="10pt" style:font-size-complex="10pt"/>
    </style:style>
    <style:style style:name="P25" style:family="paragraph" style:parent-style-name="Text_20_body" style:list-style-name="L4">
      <style:paragraph-properties fo:margin-left="2.501cm" fo:margin-right="0cm" fo:text-align="justify" style:justify-single-word="false" fo:text-indent="-0.635cm" style:auto-text-indent="false"/>
      <style:text-properties style:font-name="Arial" fo:font-size="10pt" fo:language="none" fo:country="none" officeooo:rsid="001f95c6" officeooo:paragraph-rsid="000ae060" style:font-size-asian="10pt" style:font-size-complex="10pt"/>
    </style:style>
    <style:style style:name="T1" style:family="text">
      <style:text-properties officeooo:rsid="000cdf84"/>
    </style:style>
    <style:style style:name="T2" style:family="text">
      <style:text-properties officeooo:rsid="0019805b"/>
    </style:style>
    <style:style style:name="T3" style:family="text">
      <style:text-properties officeooo:rsid="000a7ea4"/>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text-underline-style="solid" style:text-underline-width="auto" style:text-underline-color="font-color" fo:font-weight="bold" officeooo:rsid="00228df2" style:font-weight-asian="bold" style:font-weight-complex="bold"/>
    </style:style>
    <style:style style:name="T7" style:family="text">
      <style:text-properties fo:language="none" fo:country="none"/>
    </style:style>
    <style:style style:name="T8" style:family="text">
      <style:text-properties fo:language="none" fo:country="none" officeooo:rsid="0007b238"/>
    </style:style>
    <style:style style:name="T9" style:family="text">
      <style:text-properties fo:language="none" fo:country="none" fo:font-weight="bold" style:font-weight-asian="bold" style:font-weight-complex="bold"/>
    </style:style>
    <style:style style:name="T10" style:family="text">
      <style:text-properties fo:language="none" fo:country="none" fo:font-weight="bold" officeooo:rsid="00055d0a" style:font-weight-asian="bold" style:font-weight-complex="bold"/>
    </style:style>
    <style:style style:name="T11" style:family="text">
      <style:text-properties fo:language="none" fo:country="none" fo:font-weight="bold" officeooo:rsid="000a7ea4" style:font-weight-asian="bold" style:font-weight-complex="bold"/>
    </style:style>
    <style:style style:name="T12" style:family="text">
      <style:text-properties fo:language="none" fo:country="none" fo:font-weight="bold" officeooo:rsid="0007b238" style:font-weight-asian="bold" style:font-weight-complex="bold"/>
    </style:style>
    <style:style style:name="T13" style:family="text">
      <style:text-properties fo:language="none" fo:country="none" fo:font-weight="bold" officeooo:rsid="00240a6a" style:font-weight-asian="bold" style:font-weight-complex="bold"/>
    </style:style>
    <style:style style:name="T14" style:family="text">
      <style:text-properties fo:language="none" fo:country="none" fo:font-weight="bold" officeooo:rsid="001f95c6" style:font-weight-asian="bold" style:font-weight-complex="bold"/>
    </style:style>
    <style:style style:name="T15" style:family="text">
      <style:text-properties fo:language="none" fo:country="none" fo:font-weight="bold" officeooo:rsid="001867b4" style:font-weight-asian="bold" style:font-weight-complex="bold"/>
    </style:style>
    <style:style style:name="T16" style:family="text">
      <style:text-properties fo:language="none" fo:country="none" officeooo:rsid="001f95c6"/>
    </style:style>
    <style:style style:name="T17" style:family="text">
      <style:text-properties fo:language="none" fo:country="none" officeooo:rsid="0021536e"/>
    </style:style>
    <style:style style:name="T18" style:family="text">
      <style:text-properties fo:language="none" fo:country="none" officeooo:rsid="000b7e3f"/>
    </style:style>
    <style:style style:name="T19" style:family="text">
      <style:text-properties fo:language="none" fo:country="none" officeooo:rsid="001867b4"/>
    </style:style>
    <style:style style:name="T20" style:family="text">
      <style:text-properties fo:language="none" fo:country="none" officeooo:rsid="001dd6cd"/>
    </style:style>
    <style:style style:name="T21" style:family="text">
      <style:text-properties fo:language="none" fo:country="none" officeooo:rsid="00212969"/>
    </style:style>
    <style:style style:name="T22" style:family="text">
      <style:text-properties fo:language="none" fo:country="none" officeooo:rsid="002226ed"/>
    </style:style>
    <style:style style:name="T23" style:family="text">
      <style:text-properties fo:language="none" fo:country="none" officeooo:rsid="00228df2"/>
    </style:style>
    <style:style style:name="T24" style:family="text">
      <style:text-properties fo:font-weight="bold" style:font-weight-asian="bold" style:font-weight-complex="bold"/>
    </style:style>
    <style:style style:name="T25" style:family="text">
      <style:text-properties fo:font-weight="bold" officeooo:rsid="000b7e3f" style:font-weight-asian="bold" style:font-weight-complex="bold"/>
    </style:style>
    <style:style style:name="T26" style:family="text">
      <style:text-properties fo:font-weight="bold" officeooo:rsid="002afcf1" style:font-weight-asian="bold" style:font-weight-complex="bold"/>
    </style:style>
    <style:style style:name="T27" style:family="text">
      <style:text-properties fo:font-weight="bold" officeooo:rsid="002c55a0" style:font-weight-asian="bold" style:font-weight-complex="bold"/>
    </style:style>
    <style:style style:name="T28" style:family="text">
      <style:text-properties fo:font-weight="bold" officeooo:rsid="001f95c6" style:font-weight-asian="bold" style:font-weight-complex="bold"/>
    </style:style>
    <style:style style:name="T29" style:family="text">
      <style:text-properties fo:font-weight="bold" officeooo:rsid="001867b4" style:font-weight-asian="bold" style:font-weight-complex="bold"/>
    </style:style>
    <style:style style:name="T30" style:family="text">
      <style:text-properties fo:font-weight="bold" officeooo:rsid="001a5d5e" style:font-weight-asian="bold" style:font-weight-complex="bold"/>
    </style:style>
    <style:style style:name="T31" style:family="text">
      <style:text-properties fo:font-weight="bold" officeooo:rsid="00172783" style:font-weight-asian="bold" style:font-weight-complex="bold"/>
    </style:style>
    <style:style style:name="T32" style:family="text">
      <style:text-properties fo:font-weight="bold" officeooo:rsid="00210883" style:font-weight-asian="bold" style:font-weight-complex="bold"/>
    </style:style>
    <style:style style:name="T33" style:family="text">
      <style:text-properties fo:font-weight="bold" officeooo:rsid="00212969" style:font-weight-asian="bold" style:font-weight-complex="bold"/>
    </style:style>
    <style:style style:name="T34" style:family="text">
      <style:text-properties officeooo:rsid="001f95c6"/>
    </style:style>
    <style:style style:name="T35" style:family="text">
      <style:text-properties fo:language="es" fo:country="ES" fo:font-weight="bold" officeooo:rsid="001f95c6" style:font-weight-asian="bold" style:font-weight-complex="bold"/>
    </style:style>
    <style:style style:name="T36" style:family="text">
      <style:text-properties officeooo:rsid="000e9e49"/>
    </style:style>
    <style:style style:name="T37" style:family="text">
      <style:text-properties officeooo:rsid="001091b3"/>
    </style:style>
    <style:style style:name="T38" style:family="text">
      <style:text-properties fo:font-style="italic" officeooo:rsid="001091b3" style:font-style-asian="italic" style:font-style-complex="italic"/>
    </style:style>
    <style:style style:name="T39" style:family="text">
      <style:text-properties fo:font-style="italic" fo:font-weight="normal" officeooo:rsid="001091b3" style:font-style-asian="italic" style:font-weight-asian="normal" style:font-style-complex="italic" style:font-weight-complex="normal"/>
    </style:style>
    <style:style style:name="T40" style:family="text">
      <style:text-properties officeooo:rsid="00172783"/>
    </style:style>
    <style:style style:name="T41" style:family="text">
      <style:text-properties officeooo:rsid="001867b4"/>
    </style:style>
    <style:style style:name="T42" style:family="text">
      <style:text-properties officeooo:rsid="001a3132"/>
    </style:style>
    <style:style style:name="T43" style:family="text">
      <style:text-properties officeooo:rsid="001a5d5e"/>
    </style:style>
    <style:style style:name="T44" style:family="text">
      <style:text-properties officeooo:rsid="001dd6cd"/>
    </style:style>
    <style:style style:name="T45" style:family="text">
      <style:text-properties officeooo:rsid="001df656"/>
    </style:style>
    <style:style style:name="T46" style:family="text">
      <style:text-properties officeooo:rsid="001f8eb9"/>
    </style:style>
    <style:style style:name="T47" style:family="text">
      <style:text-properties fo:color="#000000" style:font-name="Arial" fo:font-size="10pt" fo:language="none" fo:country="none" style:font-size-asian="10pt" style:font-size-complex="10pt"/>
    </style:style>
    <style:style style:name="T48" style:family="text">
      <style:text-properties fo:color="#000000" style:font-name="Arial" fo:font-size="10pt" fo:language="none" fo:country="none" style:text-underline-style="none" style:font-size-asian="10pt" style:font-size-complex="10pt"/>
    </style:style>
    <style:style style:name="T49" style:family="text">
      <style:text-properties fo:color="#000000" style:text-underline-style="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I.LITERATURA (<text:span text:style-name="T3">10</text:span>)</text:p>
      <text:p text:style-name="P2">1. Reconozca y explique, a partir del <text:span text:style-name="T1">fragmento</text:span>, datos significativos <text:span text:style-name="T1">sobre el</text:span> protagonista, <text:span text:style-name="T1">el</text:span> género <text:span text:style-name="T1">, subgénero y mester</text:span> al que pertenece la obra. (<text:span text:style-name="T40">2</text:span>)</text:p>
      <text:p text:style-name="P7">Ese buen de corazón, <text:s text:c="3"/>moro valiente y leal,<text:line-break/>con doscientos caballeros <text:s text:c="3"/>jugando las armas va;<text:line-break/>delante de los infantes <text:s text:c="3"/>por fin se viene a parar,<text:line-break/>esto que les dice el moro <text:s text:c="3"/>mucho gusto no les da:<text:line-break/>-"Si no fuera por respeto <text:s text:c="3"/>a Mío Cid, el de Vivar,<text:line-break/>haría yo con vosotros <text:s text:c="3"/>algo que diese que hablar:<text:line-break/>devolvería sus hijas <text:s text:c="4"/>al Campeador leal<text:line-break/>y vosotros a Carrión <text:s text:c="7"/>no tornaríais jamás."</text:p>
      <text:p text:style-name="P8">Cantar de Mío Cid</text:p>
      <text:p text:style-name="P2"/>
      <text:p text:style-name="P6"><text:span text:style-name="T24">2. Complete: (</text:span><text:span text:style-name="T31">2</text:span><text:span text:style-name="T24">)</text:span></text:p>
      <text:list xml:id="list5840884500688936194" text:style-name="L1">
        <text:list-item>
          <text:p text:style-name="P16"><text:s/>La composición trovadoresca catalanoprovenzal que presenta un debate se denomina:</text:p>
        </text:list-item>
        <text:list-item>
          <text:p text:style-name="P16"><text:s/>Las mayas son: </text:p>
        </text:list-item>
        <text:list-item>
          <text:p text:style-name="P16">La voz del emisor en las cantigas de amor es:</text:p>
        </text:list-item>
        <text:list-item>
          <text:p text:style-name="P16">¿En qué composiciones aparece el código del vasallaje amoroso?........................................ ………………………………………¿En qué consiste?..........................................................</text:p>
        </text:list-item>
        <text:list-item>
          <text:p text:style-name="P16">Dos diferencias entre “cantiga de amigo” y “cantiga de amor”: </text:p>
        </text:list-item>
        <text:list-item>
          <text:p text:style-name="P16"><text:s/>Las Cantigas de Santa María, atribuidas comúnmente a ………………………………………., están influidas por una composición de la lírica culta: …………………</text:p>
        </text:list-item>
        <text:list-item>
          <text:p text:style-name="P16">El foco inicial de la escuela trovadoresca medieval se sitúa en …………………. Y la lengua utilizada era…………………………….</text:p>
        </text:list-item>
        <text:list-item>
          <text:p text:style-name="P16"><text:s/>El equivalente de la “cansó provenzal” en la lírica andalusí es…………………………………….El idioma usado en una y otra composición respectivamente era: </text:p>
        </text:list-item>
        <text:list-item>
          <text:p text:style-name="P16"><text:s/>El equivalente de la “cantiga de amigo” en la lírica andalusí se denomina…………………………….. y está compuesta en lengua …………..</text:p>
        </text:list-item>
        <text:list-item>
          <text:p text:style-name="P16">Se dice que la Edad Media fue un “crisol de culturas” porque convivían, ¿cuáles y en qué lenguas?</text:p>
          <text:p text:style-name="P16"/>
        </text:list-item>
      </text:list>
      <text:p text:style-name="P2"><text:span text:style-name="T3">3</text:span>. Obra, autor, fecha, género y subgénero. <text:s/>Explique con claridad y precisión los subrayados del fragmento y relaciónelos con alguna de <text:span text:style-name="T36">las principales </text:span><text:s/>características <text:span text:style-name="T36">de la obra</text:span>. (<text:span text:style-name="T40">2</text:span>)</text:p>
      <text:p text:style-name="P6">[…] “Y pues <text:span text:style-name="T4">Vuestra Merced escribe se le escriba y relate el caso muy por extenso</text:span>, pareciome no tomalle por el medio, sino del principio, <text:span text:style-name="T4">porque se tenga entera noticia de mi persona</text:span>; y también porque consideren los que heredaron nobles estados cuán poco se les debe, pues Fortuna fue con ellos parcial, y c<text:span text:style-name="T4">uánto más hicieron los que, siéndoles contraria, con fuerza y maña salieron a buen puerto.”</text:span></text:p>
      <text:p text:style-name="P6"/>
      <text:p text:style-name="P2"><text:span text:style-name="T3">4. </text:span><text:s/><text:span text:style-name="T37">Este fragmento permite ver la catalogación de la obra </text:span><text:span text:style-name="T38">La Celestina </text:span><text:span text:style-name="T37">como </text:span><text:span text:style-name="T39">puente entre la mentalidad medieval y la renacentista:</text:span><text:span text:style-name="T37"> justifíquelo detalladamente. (2)</text:span></text:p>
      <table:table table:name="Tabla1" table:style-name="Tabla1">
        <table:table-column table:style-name="Tabla1.A"/>
        <table:table-row>
          <table:table-cell table:style-name="Tabla1.A1" office:value-type="string">
            <text:p text:style-name="P6">MELIBEA.-¡Oh la más de las tristes triste! ¡Tan poco tiempo poseído el placer, tan presto venido el dolor!</text:p>
          </table:table-cell>
        </table:table-row>
        <table:table-row>
          <table:table-cell table:style-name="Tabla1.A1" office:value-type="string">
            <text:p text:style-name="P6"><text:bookmark text:name="2580"/><text:bookmark text:name="2581"/>LUCRECIA.-Señora, no rasgues tu cara ni meses tus cabellos. Ahora en placer, ahora en tristeza, ¿qué planeta hubo que tan presto contrarió su operación? ¿Qué poco corazón es éste? Levanta, por Dios, no seas hallada de tu padre en tan sospechoso lugar, que serás sentida. Señora, señora, ¿no me oyes? No te amortezcas, por Dios, ten esfuerzo para sufrir la pena, pues tuviste osadía para el placer.</text:p>
          </table:table-cell>
        </table:table-row>
        <table:table-row>
          <table:table-cell table:style-name="Tabla1.A1" office:value-type="string">
            <text:p text:style-name="P6"><text:bookmark text:name="2582"/><text:bookmark text:name="2583"/>MELIBEA.-¿Oyes lo que aquellos mozos van hablando? ¿Oyes sus tristes cantares? Rezando llevan con responso mi bien todo, muerta llevan mi alegría. No es tiempo de yo vivir. ¿Cómo no gocé más del gozo, cómo <text:soft-page-break/>tuve en tan poco la gloria que entre mis manos tuve? ¡Oh ingratos mortales, jamás conocéis vuestros bienes sino cuando de ellos carecéis!</text:p>
          </table:table-cell>
        </table:table-row>
        <table:table-row>
          <table:table-cell table:style-name="Tabla1.A1" office:value-type="string">
            <text:p text:style-name="P6"><text:bookmark text:name="2584"/><text:bookmark text:name="2585"/>LUCRECIA.-¡Avívate, aviva!, que mayor mengua será hallarte en el huerto que placer sentiste con la venida ni pena con ver que es muerto. Entremos en la cámara. Acostarte has. Llamaré a tu padre y fingiremos otro mal, pues éste no es para se poder encubrir.</text:p>
          </table:table-cell>
        </table:table-row>
      </table:table>
      <text:p text:style-name="P6"/>
      <text:p text:style-name="P6"><text:span text:style-name="T10">5.</text:span><text:span text:style-name="T11"> </text:span><text:span text:style-name="T10">Elija</text:span><text:span text:style-name="T12"> una cuestión: (</text:span><text:span text:style-name="T13">2</text:span><text:span text:style-name="T12">)</text:span></text:p>
      <text:list xml:id="list4467077483853723273" text:style-name="L2">
        <text:list-header>
          <text:p text:style-name="P18"><text:span text:style-name="T20">5.1 </text:span><text:span text:style-name="T7">Esquematice: </text:span><text:span text:style-name="T8">T</text:span><text:span text:style-name="T7">eatro serio o reflexivo siglo XVII.</text:span></text:p>
          <text:p text:style-name="P21"><text:span text:style-name="T44">5.2 Desarrolle: </text:span>Poesía renacentista de corte petrarquista. </text:p>
        </text:list-header>
      </text:list>
      <text:p text:style-name="P9"/>
      <text:p text:style-name="P6"><text:span text:style-name="T5">II. LENGUA (</text:span><text:span text:style-name="T6">4</text:span><text:span text:style-name="T5">0)</text:span></text:p>
      <text:p text:style-name="P6"><text:span text:style-name="T24">Un</text:span> desastre <text:span text:style-name="T24">que</text:span> <text:span text:style-name="T24">nadie</text:span> ha sabido –o querido- frenar</text:p>
      <text:p text:style-name="P10"><text:span text:style-name="T47">Andan</text:span><text:span text:style-name="T48"> </text:span><text:a xlink:type="simple" xlink:href="http://cadenaser.com/ser/2015/11/15/politica/1447625295_368427.html" office:target-frame-name="_blank" xlink:show="new"><text:span text:style-name="T49">reunidos en Turquía los gobernantes más poderosos del mundo</text:span></text:a><text:span text:style-name="T48">, apenas cuarenta y ocho horas después de la </text:span><text:a xlink:type="simple" xlink:href="http://cadenaser.com/tag/atentado_paris_13_n/a/" office:target-frame-name="_blank" xlink:show="new"><text:span text:style-name="T49">matanza de París</text:span></text:a><text:span text:style-name="T48">, pero también a pocos días de la </text:span><text:a xlink:type="simple" xlink:href="http://cadenaser.com/ser/2015/10/10/internacional/1444464331_524177.html" office:target-frame-name="_blank" xlink:show="new"><text:span text:style-name="T49">muerte de 102 manifestantes en Ankara</text:span></text:a><text:span text:style-name="T48">, también por terroristas suicidas, y de los </text:span><text:a xlink:type="simple" xlink:href="http://cadenaser.com/ser/2015/10/31/internacional/1446279620_097640.html" office:target-frame-name="_blank" xlink:show="new"><text:span text:style-name="T49">224 fallecidos en un avión ruso</text:span></text:a><text:span text:style-name="T48"> al estallar una bomba en su bodega.</text:span></text:p>
      <text:p text:style-name="P11"><text:bookmark text:name="sumario_2"/><text:span text:style-name="T9">Reconozcamos</text:span><text:span text:style-name="T7">, pues, la extraordinaria capacidad de matar del Estado Islámico en varios escenarios al mismo tiempo, además, por supuesto, de los </text:span><text:span text:style-name="T9">miles</text:span><text:span text:style-name="T7"> y miles de muertos en Irak o Siria. Y ante </text:span><text:span text:style-name="T9">ello</text:span><text:span text:style-name="T7">, ¿tendremos una respuesta eficiente, global, de los todopoderosos mandatarios? Desgraciadamente, no parece que vaya a ser así.</text:span></text:p>
      <text:p text:style-name="P11">Y entre otras razones de peso, lejos del modestísimo <text:span text:style-name="T24">alcance</text:span> de este <text:span text:style-name="T34">O</text:span>jo intentar explicarlas, porque nunca <text:span text:style-name="T24">han sabido</text:span> -o querido- frenar el desastre, que vieron cómo el conflicto sirio, por ejemplo, crecía y crecía, mientras ellos mismos lo engordaban con un reparto de armamento cada vez más mortífero a uno y otro bando, por no hablar de las terribles consecuencias de la malhadada guerra de Irak, aquella de la que ya solo se siente orgulloso José María Aznar. Pero además de los análisis geoestratégicos, <text:span text:style-name="T24">convendría</text:span> que supieran explicar por qué muchos de esos jóvenes terroristas surgen en barrios depauperados de Occidente donde no existe ningún futuro.</text:p>
      <text:p text:style-name="P11">Debe sobrecogernos el salvajismo de los fanáticos del ISIS, pero también debería indignarnos la ineptitud de <text:span text:style-name="T24">nuestros</text:span> prohombres.</text:p>
      <text:p text:style-name="P10"><text:a xlink:type="simple" xlink:href="http://cadenaser.com/autor/jose_maria_izquierdo/a/"><text:span text:style-name="T49">José María Izquierdo</text:span></text:a><text:span text:style-name="T48">, CADENASER.COM, Madrid, </text:span><text:a xlink:type="simple" xlink:href="http://cadenaser.com/tag/fecha/20151116/"><text:span text:style-name="T49">16/11/2015</text:span></text:a></text:p>
      <text:p text:style-name="P11"/>
      <text:list xml:id="list6905480642729194716" text:style-name="L3">
        <text:list-item>
          <text:p text:style-name="P14"><text:span text:style-name="T7">Localice en el texto </text:span><text:span text:style-name="T22">dos</text:span><text:span text:style-name="T7"> perífrasis verbal</text:span><text:span text:style-name="T22">es</text:span><text:span text:style-name="T7"> en los dos primeros párrafos: </text:span><text:span text:style-name="T22">clasifíquelas razonadamente</text:span><text:span text:style-name="T7">. (</text:span><text:span text:style-name="T23">2</text:span><text:span text:style-name="T7">)</text:span> </text:p>
          <text:p text:style-name="P14"/>
        </text:list-item>
        <text:list-item>
          <text:p text:style-name="P17"><text:span text:style-name="T9">Localice en el texto un adjetivo calificativo, grado superlativo analítico. Complete su análisis y subraye las palabras utilizadas para su formación. (</text:span><text:span text:style-name="T15">1</text:span><text:span text:style-name="T9">)</text:span><text:span text:style-name="T24"> </text:span></text:p>
          <text:p text:style-name="P14"/>
        </text:list-item>
        <text:list-item>
          <text:p text:style-name="P22"><text:span text:style-name="T24">Complete: (</text:span><text:span text:style-name="T33">5</text:span><text:span text:style-name="T24">)</text:span></text:p>
        </text:list-item>
      </text:list>
      <text:list xml:id="list5898196581335660026" text:style-name="L4">
        <text:list-item>
          <text:p text:style-name="P24"><text:span text:style-name="T7">Numeral ordinal de: </text:span><text:span text:style-name="T16">11, 93.</text:span></text:p>
        </text:list-item>
        <text:list-item>
          <text:p text:style-name="P24"><text:span text:style-name="T7">Gentilicio de: <text:s/></text:span><text:span text:style-name="T16">Badajoz, Jaén.</text:span></text:p>
        </text:list-item>
        <text:list-item>
          <text:p text:style-name="P25">Colectivo de: fieles, crías.</text:p>
        </text:list-item>
        <text:list-item>
          <text:p text:style-name="P24"><text:span text:style-name="T7">Sustantivo individual de: </text:span><text:span text:style-name="T16">hato, <text:s/>jauría.</text:span><text:span text:style-name="T7"> </text:span></text:p>
        </text:list-item>
        <text:list-item>
          <text:p text:style-name="P25">Clasifique según el género: rinoceronte, caballo. </text:p>
          <text:p text:style-name="P25"/>
        </text:list-item>
      </text:list>
      <text:p text:style-name="P6"><text:soft-page-break/><text:span text:style-name="T29">4. <text:s/></text:span><text:span text:style-name="T9">¿Homónimo o ambiguo? Razone su respuesta </text:span><text:span text:style-name="T14">(</text:span><text:span text:style-name="T15">1</text:span><text:span text:style-name="T35">): </text:span><text:span text:style-name="T9"><text:s/></text:span><text:span text:style-name="T14">c</text:span><text:span text:style-name="T9">orte.</text:span></text:p>
      <text:p text:style-name="P19"/>
      <text:p text:style-name="P6"><text:span text:style-name="T29">5</text:span><text:span text:style-name="T28">. G</text:span><text:span text:style-name="T9">rado superlativo sintético especial de (</text:span><text:span text:style-name="T14">1</text:span><text:span text:style-name="T9">): </text:span><text:span text:style-name="T14">sabio, pulcro y noble.</text:span></text:p>
      <text:p text:style-name="P20"/>
      <text:p text:style-name="P2"><text:span text:style-name="T19">6.</text:span><text:span text:style-name="T17"> C</text:span><text:span text:style-name="T7">omplet</text:span><text:span text:style-name="T18">e</text:span><text:span text:style-name="T7">. (</text:span><text:span text:style-name="T21">5</text:span><text:span text:style-name="T7">)</text:span> </text:p>
      <text:list xml:id="list5713883145791390988" text:style-name="L5">
        <text:list-item>
          <text:p text:style-name="P23"><text:s/>1ª persona sing., pto perf. Simple caber.</text:p>
        </text:list-item>
        <text:list-item>
          <text:p text:style-name="P23"><text:s/>1ª persona sing., Presente subjuntivo lucir.</text:p>
        </text:list-item>
        <text:list-item>
          <text:p text:style-name="P23"><text:s/>1ª persona sing., Futuro imperfecto indicativo salir.</text:p>
        </text:list-item>
        <text:list-item>
          <text:p text:style-name="P23"><text:s/>1ª persona sing., Pto. Imperfecto subjuntivo <text:span text:style-name="T41">conducir</text:span>.</text:p>
        </text:list-item>
        <text:list-item>
          <text:p text:style-name="P23"><text:s/>3ª persona sing., Pto. Perfecto simple <text:span text:style-name="T41">andar</text:span>. </text:p>
        </text:list-item>
        <text:list-item>
          <text:p text:style-name="P23"><text:s/>3ª persona sing., Pto. Imperfecto subjuntivo reducir.</text:p>
        </text:list-item>
        <text:list-item>
          <text:p text:style-name="P23"><text:s/>1ª persona sing., Presente subjuntivo <text:span text:style-name="T41">escoger</text:span>.</text:p>
        </text:list-item>
        <text:list-item>
          <text:p text:style-name="P23"><text:s/>3ª persona sing., Pto. Imperfecto subjuntivo tañer.</text:p>
        </text:list-item>
        <text:list-item>
          <text:p text:style-name="P23"><text:s/>3ª persona sing., Pto perfecto simple, <text:span text:style-name="T42">producir</text:span>.</text:p>
        </text:list-item>
        <text:list-item>
          <text:p text:style-name="P23"><text:s/>1ª persona sing., Presente subjuntivo, oler. </text:p>
          <text:p text:style-name="P23"/>
        </text:list-item>
      </text:list>
      <text:p text:style-name="P3"><text:span text:style-name="T43">7</text:span>. Analice morfológicamente, de modo completo, las palabras del texto destacadas en negrita. (<text:span text:style-name="T43">1</text:span>0)</text:p>
      <text:p text:style-name="P2"/>
      <text:p text:style-name="P2"><text:span text:style-name="T43">8</text:span>. <text:span text:style-name="T45">Reconozca y explique el proceso de comunicación y sus elementos en el texto. (5)</text:span></text:p>
      <text:p text:style-name="P2"/>
      <text:p text:style-name="P2"><text:span text:style-name="T43">9</text:span>. Explique de modo razonado y ejemplificado qué dimensiones del lenguaje están presentes en el <text:span text:style-name="T46">mismo. </text:span><text:s/>(<text:span text:style-name="T46">5</text:span>)</text:p>
      <text:p text:style-name="P15"/>
      <text:p text:style-name="P6"><text:span text:style-name="T25">1</text:span><text:span text:style-name="T30">0</text:span><text:span text:style-name="T25">.</text:span><text:span text:style-name="T26"> Reconozca y analice las principales características del texto para <text:s/>indicar de modo razonado a qué tipología textual corresponde. </text:span><text:span text:style-name="T27">(</text:span><text:span text:style-name="T32">10</text:span><text:span text:style-name="T27">)</text:span></text:p>
      <text:p text:style-name="P6"/>
      <text:p text:style-name="P6"/>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text-align="start" style:justify-single-word="false"/>
      <style:text-properties style:font-name="Arial" fo:font-size="10pt" fo:font-weight="bold" officeooo:paragraph-rsid="000cdf84" style:font-size-asian="10pt" style:font-size-complex="10pt"/>
    </style:style>
    <style:style style:name="MP2" style:family="paragraph" style:parent-style-name="Text_20_body">
      <style:paragraph-properties fo:text-align="justify" style:justify-single-word="false" fo:padding="0cm" fo:border="none"/>
      <style:text-properties style:font-name="Arial" fo:font-size="10pt" style:text-underline-style="solid" style:text-underline-width="auto" style:text-underline-color="font-color" fo:font-weight="bold" officeooo:paragraph-rsid="000cdf84" style:font-size-asian="10pt" style:font-size-complex="10pt"/>
    </style:style>
    <style:style style:name="MT1" style:family="text">
      <style:text-properties officeooo:rsid="000cdf84"/>
    </style:style>
    <style:style style:name="MT2" style:family="text">
      <style:text-properties officeooo:rsid="0019805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LCL 1º BAC PENDIENTE. <text:s/><text:span text:style-name="MT1">SEPTIEMBRE 20</text:span>1<text:span text:style-name="MT2">8.</text:span> IES AUGA DA LAXE.</text:p>
        <text:p text:style-name="MP2">ALUMNO:<text:tab/><text:tab/><text:tab/><text:tab/><text:tab/><text:tab/> GRUPO: <text:tab/><text:tab/>FECHA:</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02T12:11:24.169000000</meta:creation-date>
    <dc:date>2018-07-02T14:18:05.077000000</dc:date>
    <meta:editing-duration>PT26M58S</meta:editing-duration>
    <meta:editing-cycles>29</meta:editing-cycles>
    <meta:generator>LibreOffice/4.1.3.2$Windows_x86 LibreOffice_project/70feb7d99726f064edab4605a8ab840c50ec57a</meta:generator>
    <meta:document-statistic meta:table-count="1" meta:image-count="0" meta:object-count="0" meta:page-count="3" meta:paragraph-count="62" meta:word-count="1082" meta:character-count="6765" meta:non-whitespace-character-count="5702"/>
  </office:meta>
</office:document-meta>
</file>