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 fo:font-size="12pt" fo:language="none" fo:country="none" fo:font-weight="bold" officeooo:paragraph-rsid="000dec5f" style:font-size-asian="12pt" style:font-size-complex="12pt"/>
    </style:style>
    <style:style style:name="P2" style:family="paragraph" style:parent-style-name="Text_20_body">
      <style:text-properties style:font-name="Calibri" fo:font-size="9pt" fo:language="none" fo:country="none" officeooo:paragraph-rsid="000dec5f" style:font-size-asian="9pt" style:font-size-complex="9pt"/>
    </style:style>
    <style:style style:name="P3" style:family="paragraph" style:parent-style-name="Text_20_body">
      <style:paragraph-properties fo:text-align="end" style:justify-single-word="false"/>
      <style:text-properties style:font-name="Calibri" fo:font-size="9pt" officeooo:paragraph-rsid="000dec5f" style:font-size-asian="9pt" style:font-size-complex="9pt"/>
    </style:style>
    <style:style style:name="P4" style:family="paragraph" style:parent-style-name="Text_20_body">
      <style:paragraph-properties fo:text-align="end" style:justify-single-word="false"/>
      <style:text-properties style:font-name="Calibri" fo:font-size="9pt" officeooo:rsid="000ea1ce" officeooo:paragraph-rsid="000dec5f" style:font-size-asian="9pt" style:font-size-complex="9pt"/>
    </style:style>
    <style:style style:name="P5" style:family="paragraph" style:parent-style-name="Text_20_body">
      <style:text-properties style:font-name="Calibri" fo:font-size="9pt" officeooo:paragraph-rsid="000dec5f" style:font-size-asian="9pt" style:font-size-complex="9pt"/>
    </style:style>
    <style:style style:name="P6" style:family="paragraph" style:parent-style-name="Text_20_body">
      <style:text-properties style:font-name="Calibri" fo:font-size="10pt" officeooo:paragraph-rsid="000dec5f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text-underline-style="none" officeooo:paragraph-rsid="000dec5f"/>
    </style:style>
    <style:style style:name="P8" style:family="paragraph" style:parent-style-name="Text_20_body">
      <style:text-properties style:font-name="Arial" fo:font-size="10pt" fo:language="none" fo:country="none" style:text-underline-style="solid" style:text-underline-width="auto" style:text-underline-color="font-color" fo:font-weight="bold" officeooo:paragraph-rsid="000dec5f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officeooo:paragraph-rsid="000dec5f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officeooo:rsid="000b28b3" officeooo:paragraph-rsid="000dec5f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officeooo:rsid="00024477" officeooo:paragraph-rsid="000dec5f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officeooo:rsid="00109d11" officeooo:paragraph-rsid="000dec5f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bold" officeooo:rsid="0011141e" officeooo:paragraph-rsid="000dec5f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bold" officeooo:rsid="0003b744" officeooo:paragraph-rsid="000dec5f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fo:font-weight="bold" officeooo:rsid="000b28b3" officeooo:paragraph-rsid="000dec5f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officeooo:paragraph-rsid="000dec5f"/>
    </style:style>
    <style:style style:name="P17" style:family="paragraph" style:parent-style-name="Text_20_body">
      <style:paragraph-properties fo:text-align="end" style:justify-single-word="false"/>
      <style:text-properties officeooo:paragraph-rsid="000dec5f"/>
    </style:style>
    <style:style style:name="P18" style:family="paragraph" style:parent-style-name="Text_20_body">
      <style:paragraph-properties fo:text-align="justify" style:justify-single-word="false"/>
      <style:text-properties officeooo:paragraph-rsid="000dec5f"/>
    </style:style>
    <style:style style:name="P19" style:family="paragraph" style:parent-style-name="Standard">
      <style:paragraph-properties fo:text-align="start" style:justify-single-word="false" fo:padding="0cm" fo:border="none"/>
      <style:text-properties style:font-name="Calibri" fo:font-size="12pt" fo:language="none" fo:country="none" style:text-underline-style="solid" style:text-underline-width="auto" style:text-underline-color="font-color" fo:font-weight="bold" officeooo:paragraph-rsid="000dec5f" style:font-size-asian="12pt" style:font-size-complex="12pt"/>
    </style:style>
    <style:style style:name="P20" style:family="paragraph" style:parent-style-name="Standard">
      <style:text-properties style:font-name="Arial" fo:font-size="10pt" fo:font-weight="bold" officeooo:rsid="00024477" officeooo:paragraph-rsid="000dec5f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24477" officeooo:paragraph-rsid="000dec5f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5ce44" officeooo:paragraph-rsid="000dec5f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Calibri" fo:font-size="9pt" style:text-underline-style="none" officeooo:paragraph-rsid="000dec5f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9pt" officeooo:paragraph-rsid="000dec5f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Arial" fo:font-size="10pt" fo:language="none" fo:country="none" fo:font-weight="bold" officeooo:paragraph-rsid="000dec5f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0cm" fo:margin-top="0cm" fo:margin-bottom="0.423cm" style:contextual-spacing="false" style:line-height-at-least="0.423cm" fo:widows="1" fo:text-indent="0cm" style:auto-text-indent="false"/>
      <style:text-properties style:font-name="Arial" fo:font-size="10pt" style:text-underline-style="none" fo:font-weight="bold" officeooo:rsid="00064796" officeooo:paragraph-rsid="000dec5f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.423cm" style:contextual-spacing="false" style:line-height-at-least="0.423cm" fo:widows="1" fo:text-indent="0cm" style:auto-text-indent="false"/>
      <style:text-properties style:font-name="Arial" fo:font-size="10pt" style:text-underline-style="none" fo:font-weight="normal" officeooo:rsid="00180a7e" officeooo:paragraph-rsid="000dec5f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.423cm" style:contextual-spacing="false" style:line-height-at-least="0.423cm" fo:widows="1" fo:text-indent="0cm" style:auto-text-indent="false"/>
      <style:text-properties style:font-name="Arial" fo:font-size="10pt" style:text-underline-style="solid" style:text-underline-width="auto" style:text-underline-color="font-color" fo:font-weight="bold" officeooo:rsid="00064796" officeooo:paragraph-rsid="000dec5f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margin-top="0cm" fo:margin-bottom="0.423cm" style:contextual-spacing="false" style:line-height-at-least="0.423cm" fo:widows="1" fo:text-indent="0cm" style:auto-text-indent="false"/>
      <style:text-properties style:font-name="Arial" fo:font-size="10pt" officeooo:paragraph-rsid="000dec5f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423cm" fo:widows="1" fo:text-indent="0cm" style:auto-text-indent="false"/>
      <style:text-properties style:font-name="Arial" fo:font-size="10pt" fo:font-weight="bold" officeooo:rsid="000b28b3" officeooo:paragraph-rsid="000dec5f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left="0cm" fo:margin-right="0cm" fo:margin-top="0cm" fo:margin-bottom="0.423cm" style:contextual-spacing="false" style:line-height-at-least="0.423cm" fo:text-align="justify" style:justify-single-word="false" fo:widows="1" fo:text-indent="0cm" style:auto-text-indent="false"/>
      <style:text-properties style:font-name="Arial" fo:font-size="10pt" style:text-underline-style="none" fo:font-weight="bold" officeooo:rsid="0007ea10" officeooo:paragraph-rsid="000dec5f" style:font-size-asian="10pt" style:font-weight-asian="bold" style:font-size-complex="10pt" style:font-weight-complex="bold"/>
    </style:style>
    <style:style style:name="P3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Calibri" fo:font-size="10pt" officeooo:paragraph-rsid="000dec5f" style:font-size-asian="10pt" style:font-size-complex="10pt"/>
    </style:style>
    <style:style style:name="P3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Calibri" fo:font-size="10pt" officeooo:rsid="00180a7e" officeooo:paragraph-rsid="000dec5f" style:font-size-asian="10pt" style:font-size-complex="10pt"/>
    </style:style>
    <style:style style:name="T1" style:family="text">
      <style:text-properties officeooo:rsid="00024477"/>
    </style:style>
    <style:style style:name="T2" style:family="text">
      <style:text-properties officeooo:rsid="000dec5f"/>
    </style:style>
    <style:style style:name="T3" style:family="text">
      <style:text-properties officeooo:rsid="0005ce4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cf066"/>
    </style:style>
    <style:style style:name="T6" style:family="text">
      <style:text-properties officeooo:rsid="000cf066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fo:font-weight="normal" officeooo:rsid="00024477" style:font-weight-asian="normal" style:font-weight-complex="normal"/>
    </style:style>
    <style:style style:name="T9" style:family="text">
      <style:text-properties fo:language="none" fo:country="none" fo:font-style="italic" style:font-style-asian="italic" style:font-style-complex="italic"/>
    </style:style>
    <style:style style:name="T10" style:family="text">
      <style:text-properties style:font-name="Calibri" fo:font-size="9pt" fo:language="none" fo:country="none" fo:font-weight="normal" officeooo:rsid="00024477" style:font-size-asian="9pt" style:font-weight-asian="normal" style:font-size-complex="9pt" style:font-weight-complex="normal"/>
    </style:style>
    <style:style style:name="T11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officeooo:rsid="00180a7e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24477" style:font-weight-asian="bold" style:font-weight-complex="bold"/>
    </style:style>
    <style:style style:name="T18" style:family="text">
      <style:text-properties fo:font-weight="bold" officeooo:rsid="001003d3" style:font-weight-asian="bold" style:font-weight-complex="bold"/>
    </style:style>
    <style:style style:name="T19" style:family="text">
      <style:text-properties fo:font-weight="bold" officeooo:rsid="0019e0e2" style:font-weight-asian="bold" style:font-weight-complex="bold"/>
    </style:style>
    <style:style style:name="T20" style:family="text">
      <style:text-properties fo:font-weight="bold" officeooo:rsid="0007ea10" style:font-weight-asian="bold" style:font-weight-complex="bold"/>
    </style:style>
    <style:style style:name="T21" style:family="text">
      <style:text-properties fo:font-weight="bold" officeooo:rsid="0008126a" style:font-weight-asian="bold" style:font-weight-complex="bold"/>
    </style:style>
    <style:style style:name="T22" style:family="text">
      <style:text-properties fo:font-weight="bold" officeooo:rsid="00092251" style:font-weight-asian="bold" style:font-weight-complex="bold"/>
    </style:style>
    <style:style style:name="T23" style:family="text">
      <style:text-properties officeooo:rsid="001003d3"/>
    </style:style>
    <style:style style:name="T24" style:family="text">
      <style:text-properties officeooo:rsid="0003b744"/>
    </style:style>
    <style:style style:name="T25" style:family="text">
      <style:text-properties officeooo:rsid="00109d11"/>
    </style:style>
    <style:style style:name="T26" style:family="text">
      <style:text-properties officeooo:rsid="001296f7"/>
    </style:style>
    <style:style style:name="T27" style:family="text">
      <style:text-properties officeooo:rsid="0011141e"/>
    </style:style>
    <style:style style:name="T28" style:family="text">
      <style:text-properties fo:font-size="10pt" fo:font-weight="bold" officeooo:rsid="0003b744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024477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1296f7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13eebb" style:font-size-asian="10pt" style:font-weight-asian="bold" style:font-size-complex="10pt" style:font-weight-complex="bold"/>
    </style:style>
    <style:style style:name="T32" style:family="text">
      <style:text-properties officeooo:rsid="0007ea10"/>
    </style:style>
    <style:style style:name="T33" style:family="text">
      <style:text-properties style:font-name="Arial" fo:font-size="10pt" fo:font-weight="bold" officeooo:rsid="0013eebb" style:font-size-asian="10pt" style:font-weight-asian="bold" style:font-size-complex="10pt" style:font-weight-complex="bold"/>
    </style:style>
    <style:style style:name="T34" style:family="text">
      <style:text-properties officeooo:rsid="0016e84d"/>
    </style:style>
    <style:style style:name="T35" style:family="text">
      <style:text-properties officeooo:rsid="00180a7e"/>
    </style:style>
    <style:style style:name="T36" style:family="text">
      <style:text-properties officeooo:rsid="0019e0e2"/>
    </style:style>
    <style:style style:name="T37" style:family="text">
      <style:text-properties officeooo:rsid="000805df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LOQUE LITERARI<text:span text:style-name="T3">O. </text:span></text:p>
      <text:p text:style-name="P22"/>
      <text:p text:style-name="P20"><text:span text:style-name="T5">TEXTO 1</text:span><text:span text:style-name="T6"><text:tab/><text:tab/><text:tab/><text:tab/><text:tab/></text:span></text:p>
      <text:p text:style-name="P7"><text:span text:style-name="T8"><text:s/></text:span><text:span text:style-name="T10">“</text:span><text:span text:style-name="T11">L</text:span><text:span text:style-name="T12">a tarde caía…”</text:span></text:p>
      <text:p text:style-name="P23">La tarde caía</text:p>
      <text:p text:style-name="P23">triste y polvorienta</text:p>
      <text:p text:style-name="P23">y un niño soñaba</text:p>
      <text:p text:style-name="P23">con globos de menta.</text:p>
      <text:p text:style-name="P23">Un sueño infantil</text:p>
      <text:p text:style-name="P23">sembrado de estrellas,</text:p>
      <text:p text:style-name="P23">un sueño soñado,</text:p>
      <text:p text:style-name="P23">un sueño de fiesta.</text:p>
      <text:p text:style-name="P23">La tarde caía</text:p>
      <text:p text:style-name="P23">detrás de la sierra</text:p>
      <text:p text:style-name="P23">y el niño soñaba</text:p>
      <text:p text:style-name="P23">con lirios y abejas.</text:p>
      <text:p text:style-name="P23">La tarde caía</text:p>
      <text:p text:style-name="P23">despacio en la hierba</text:p>
      <text:p text:style-name="P23">y el niño soñaba</text:p>
      <text:p text:style-name="P23">un sueño violeta.</text:p>
      <text:p text:style-name="P23">Y la tarde quiso</text:p>
      <text:p text:style-name="P23">guardar su tristeza.</text:p>
      <text:p text:style-name="P23">El niño soñaba</text:p>
      <text:p text:style-name="P23">sueños de poeta.</text:p>
      <text:p text:style-name="P24"><text:span text:style-name="T13"><text:tab/><text:tab/>Antonio García Teijeir</text:span>o, <text:span text:style-name="T15">Todo es soñar</text:span>, Brosquil.</text:p>
      <text:p text:style-name="P25"/>
      <text:p text:style-name="P8">TEXTO 2</text:p>
      <text:p text:style-name="P2">De pronto, la imagen de <text:span text:style-name="T4">su</text:span> abuela, <text:span text:style-name="T4">esperándola</text:span> tal vez con <text:span text:style-name="T4">algo</text:span> de cena preparada, mientras leía una novela policíaca, le parecía tan grata y acogedora que se <text:span text:style-name="T4">puso</text:span> en pie. Tenía que contarle muchas cosas, <text:span text:style-name="T4">hablaría</text:span> hasta caerse de sueño, sin mirar el reloj. ¡Iba a ser tan divertido!<text:line-break/>De la transformación de miss Lunatic en madame Bartholdi no le podía hablar, porque era un secreto. Pero con todo <text:span text:style-name="T4">lo</text:span> demás ya había material de sobra para hacer un cuento bien largo.<text:line-break/>Se disponía a coger la cestita, cuando notó que <text:span text:style-name="T4">aquel</text:span> señor se adelantaba a hacerlo, alargando una mano con grueso anillo de oro en el dedo índice.<text:line-break/><text:span text:style-name="T4">Le</text:span> miró, había acercado la cesta a su rostro afilado rodeado de un pelo rojizo que le asomaba por debajo del sombrero, estaba oliendo la tarta y sus ojillos brillaban con cordial <text:span text:style-name="T4">codicia</text:span>.<text:line-break/>—¿Tarta de fresa? ¡Ya decía <text:span text:style-name="T4">yo</text:span> que olía a tarta de fresa! ¿La llevas ahí dentro, verdad querida niña?<text:line-break/>Era una voz la suya tan suplicante y ansiosa que a Sara le dio pena, y pensó que tal vez pudiera tener hambre, a pesar del aspecto distinguido. ¡En Manhattan pasan cosas tan raras! [...]</text:p>
      <text:p text:style-name="P17"><text:span text:style-name="T12">Carmen Martín Gaite: </text:span><text:span text:style-name="Emphasis"><text:span text:style-name="T12">Caperucita en Manhattan, </text:span></text:span><text:span text:style-name="T12">Ed. Siruela.</text:span></text:p>
      <text:p text:style-name="P3"/>
      <text:p text:style-name="P8">TEXTO 3</text:p>
      <text:p text:style-name="P2">MOLLIE.- Eso no es cierto. ¡Lo conozco muy bien! Sé perfectamente la clase de persona que es. Es… mi Giles. Y debería darle vergüenza sugerir que pueda ser un loco homicida. ¡Pero si ni siquiera estaba ayer en Londres cuando se cometió el asesinato!</text:p>
      <text:p text:style-name="P5">TROTTER.- ¿Y dónde estaba? ¿Aquí?</text:p>
      <text:p text:style-name="P5">MOLLIE.- Se fue a comprar alambrera para el gallinero.</text:p>
      <text:p text:style-name="P5">TROTTER.- ¿Y la compró?</text:p>
      <text:p text:style-name="P5">MOLLIE.- No, porque no encontró la que queríamos.</text:p>
      <text:p text:style-name="P4"><text:span text:style-name="T7">Ágatha Christie, </text:span><text:span text:style-name="T9">La Ratonera</text:span><text:span text:style-name="T7">, Vicens-Vives. </text:span></text:p>
      <text:p text:style-name="P9"><text:span text:style-name="T17">1. Resume el texto </text:span><text:span text:style-name="T18">3.</text:span><text:span text:style-name="T17"> (5)</text:span></text:p>
      <text:p text:style-name="P9"><text:span text:style-name="T17">2. Enuncia </text:span><text:span text:style-name="T18">el</text:span><text:span text:style-name="T17"> tema </text:span><text:span text:style-name="T18">del texto 1</text:span><text:span text:style-name="T17">. (5)</text:span></text:p>
      <text:p text:style-name="P11"/>
      <text:p text:style-name="P11"><text:soft-page-break/>3. ¿A qué género <text:span text:style-name="T23">se adscribe cada texto</text:span>? R<text:span text:style-name="T23">esponde de modo razonado, aportando las características más importantes de cada uno, reconocibles <text:s/>en los textos que se te han dado. (15)</text:span></text:p>
      <text:p text:style-name="P11"><text:span text:style-name="T24">4</text:span>. <text:span text:style-name="T25">COMPRENSIÓN</text:span>. <text:span text:style-name="T24">(10)</text:span></text:p>
      <text:p text:style-name="P12">4.1 <text:span text:style-name="T26">En el texto 1, ¿qué desea el niño? Explícalo con tus palabras. </text:span></text:p>
      <text:p text:style-name="P12"><text:span text:style-name="T26">4.2 </text:span>En el texto 1, ¿qué crees que significan los dos últimos versos?</text:p>
      <text:p text:style-name="P12"><text:span text:style-name="T24">4.3</text:span> En el texto 2, <text:span text:style-name="T27">¿cómo es la relación entre el personaje de la cestita y su abuela? </text:span></text:p>
      <text:p text:style-name="P13">4.<text:span text:style-name="T26">4 </text:span>En el texto 2, ¿por qué resulta extraña la actitud del individuo de rostro afilado y pelo rojizo?</text:p>
      <text:p text:style-name="P13">4.<text:span text:style-name="T26">5 </text:span>En el texto 3, ¿cuál crees que es el tono de la respuesta de Molly, al comienzo? ¿por qué?</text:p>
      <text:p text:style-name="P14"/>
      <text:p text:style-name="P16"><text:span text:style-name="T28">5</text:span><text:span text:style-name="T29">. </text:span><text:span text:style-name="T28"><text:s/></text:span><text:span text:style-name="T30">Define género lírico y cita dos ejemplos de la vida cotidiana en que pueda usarse o aparecer.</text:span><text:span text:style-name="T31">(5)</text:span></text:p>
      <text:p text:style-name="P31">6. ¿Qué tipo de texto es este? ¿Qué lenguaje se ha usado? Razónalo con ejemplos del mismo y señala otros tipos que forman parte del día a día de una persona.(10)</text:p>
      <text:p text:style-name="P18"><text:span text:style-name="T33"><draw:frame draw:style-name="fr1" draw:name="gráficos1" text:anchor-type="as-char" svg:width="14.242cm" svg:height="6.32cm" draw:z-index="0"><draw:image xlink:href="https://i.ytimg.com/vi/ewaIhVuuN6M/maxresdefault.jpg" xlink:type="simple" xlink:show="embed" xlink:actuate="onLoad"/></draw:frame></text:span><text:span text:style-name="T33"> </text:span></text:p>
      <text:p text:style-name="P28"/>
      <text:p text:style-name="P28">BLOQUE LINGÜÍSTICO.</text:p>
      <text:p text:style-name="P26">1. <text:span text:style-name="T34">Utiliza el tiempo verbal adecuado de los verbos que se te dan: (10)</text:span></text:p>
      <text:list xml:id="list8557940942887444413" text:style-name="L1">
        <text:list-item>
          <text:p text:style-name="P32">En todo este año no (<text:span text:style-name="T16">padecer</text:span>)<text:tab/><text:tab/> <text:s text:c="4"/>enfermedad alguna; el año pasado (<text:span text:style-name="T16">tener</text:span>) <text:s text:c="21"/>gripe un par de veces. En cambio tú (<text:span text:style-name="T16">estar</text:span>) <text:tab/><text:tab/><text:tab/>varias veces enfermo y este año no<text:tab/>(<text:span text:style-name="T16">ir</text:span>)<text:tab/><text:tab/>al médico para nada. </text:p>
        </text:list-item>
        <text:list-item>
          <text:p text:style-name="P32">Todos quisieron leer el cómic, una vez que la profesora lo (<text:span text:style-name="T16">mostrar</text:span>)<text:tab/><text:tab/><text:tab/><text:tab/>en el aula. </text:p>
        </text:list-item>
        <text:list-item>
          <text:p text:style-name="P32"><text:span text:style-name="T35">Ayer, una vez que </text:span>(<text:span text:style-name="T16">dejar de llover</text:span>) <text:tab/><text:tab/><text:tab/>ella <text:span text:style-name="T35">(</text:span><text:span text:style-name="T16">aprovechar</text:span>)<text:tab/><text:tab/><text:tab/>para realizar su <text:span text:style-name="T35">entrenamiento</text:span> cotidiano.</text:p>
        </text:list-item>
        <text:list-item>
          <text:p text:style-name="P33">Cuando se escapó, tú (<text:span text:style-name="T16">salir</text:span>)<text:tab/><text:tab/><text:tab/><text:tab/>a dar una vuelta.</text:p>
        </text:list-item>
        <text:list-item>
          <text:p text:style-name="P33">No me sorprendió porque ya me lo (<text:span text:style-name="T16">contar</text:span>)</text:p>
        </text:list-item>
        <text:list-item>
          <text:p text:style-name="P33">Solicitaron información sobre el parque natural Islas Atlánticas y, al rato, ya se la (<text:span text:style-name="T16">enviar</text:span>)</text:p>
        </text:list-item>
      </text:list>
      <text:p text:style-name="P27"/>
      <text:p text:style-name="P29"><text:span text:style-name="T14">2. </text:span><text:span text:style-name="T16">Escribe la primera persona del singular de: (</text:span><text:span text:style-name="T19">1</text:span><text:span text:style-name="T16">0)</text:span></text:p>
      <text:section text:style-name="Sect1" text:name="Sección2">
        <text:section text:style-name="Sect1" text:name="Sección1">
          <text:p text:style-name="P6">· Imperfecto subjuntivo de ANDAR..........................................</text:p>
          <text:p text:style-name="P6">· Pretérito <text:span text:style-name="T36">pluscuamperfecto subjuntivo</text:span> de <text:span text:style-name="T36">CABER</text:span>.......................</text:p>
          <text:p text:style-name="P6">· Presente indicativo de CABER.................................................</text:p>
          <text:p text:style-name="P6"><text:soft-page-break/>· Imperfecto subjuntivo DECIR....................................................</text:p>
          <text:p text:style-name="P6">· Pretérito perfecto simple indicativo DECIR..............................</text:p>
          <text:p text:style-name="P6">· Pretérito perfecto simple indicativo QUERER............................</text:p>
          <text:p text:style-name="P6">· Presente subjuntivo SABER..........................................................</text:p>
          <text:p text:style-name="P6">· Condicional simple SABER.............................................................</text:p>
          <text:p text:style-name="P6">· Pretérito perfecto simple indicativo de TENER............................</text:p>
          <text:p text:style-name="P6">· Pluscuamperfecto subjuntivo CONDUCIR....................................</text:p>
        </text:section>
        <text:p text:style-name="P6"/>
        <text:p text:style-name="P6"/>
      </text:section>
      <text:p text:style-name="P30"/>
      <text:p text:style-name="P30"/>
      <text:p text:style-name="P26"><text:span text:style-name="T32">3</text:span>. Analiza morfológi<text:span text:style-name="T37">camente, DE MODO COMPLETO, <text:s/>las palabras subrayadas en el texto 2. (30)</text:span></text:p>
      <text:p text:style-name="P10"><text:span text:style-name="T20">4</text:span><text:span text:style-name="T16">. Define “</text:span><text:span text:style-name="T38">Campo semántico</text:span><text:span text:style-name="T16">”. </text:span><text:span text:style-name="T21">C</text:span><text:span text:style-name="T16">ompleta tú </text:span><text:span text:style-name="T21">el de las emociones, </text:span><text:span text:style-name="T16">hasta aportar diez términos. (5)</text:span></text:p>
      <text:p text:style-name="P15"><text:span text:style-name="T32">5</text:span>. ¿Qué relación se establece entre estas palabras “<text:span text:style-name="T38">petrificado, empedrar, pedregoso”</text:span>? Razona de manera precisa y completa el ejercicio con un total de ocho términos debidamente agrupados. (5)</text:p>
      <text:p text:style-name="P15"><text:span text:style-name="T32">6</text:span>. Utilizando <text:span text:style-name="T38">antónimos</text:span>, reescribe las dos <text:span text:style-name="T32">últimas </text:span><text:s/>líneas del texto <text:span text:style-name="T32">3. Subraya los que hayas utilizado. (5)</text:span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start" style:justify-single-word="false"/>
      <style:text-properties style:font-name="Calibri" fo:font-size="12pt" fo:language="none" fo:country="none" fo:font-weight="bold" officeooo:paragraph-rsid="000dec5f" style:font-size-asian="12pt" style:font-size-complex="12pt"/>
    </style:style>
    <style:style style:name="MP2" style:family="paragraph" style:parent-style-name="Standard">
      <style:paragraph-properties fo:text-align="start" style:justify-single-word="false" fo:padding="0cm" fo:border="none"/>
      <style:text-properties style:font-name="Calibri" fo:font-size="12pt" fo:language="none" fo:country="none" style:text-underline-style="solid" style:text-underline-width="auto" style:text-underline-color="font-color" fo:font-weight="bold" officeooo:paragraph-rsid="000dec5f" style:font-size-asian="12pt" style:font-size-complex="12pt"/>
    </style:style>
    <style:style style:name="MT1" style:family="text">
      <style:text-properties officeooo:rsid="00024477"/>
    </style:style>
    <style:style style:name="MT2" style:family="text">
      <style:text-properties officeooo:rsid="000dec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CL PENDIENTE <text:span text:style-name="MT1">2</text:span>º ESO. <text:s/><text:span text:style-name="MT2">SEPTIEMBRE 2018</text:span>. IES AUGA DA LAXE.</text:p>
        <text:p text:style-name="MP2">ALUMNO:<text:tab/><text:tab/><text:tab/><text:tab/><text:tab/>GRUPO: <text:s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4:28:31.755000000</meta:creation-date>
    <dc:date>2018-07-03T10:38:43.277000000</dc:date>
    <meta:editing-duration>P0D</meta:editing-duration>
    <meta:editing-cycles>2</meta:editing-cycles>
    <meta:generator>LibreOffice/4.1.3.2$Windows_x86 LibreOffice_project/70feb7d99726f064edab4605a8ab840c50ec57a</meta:generator>
    <meta:print-date>2018-07-03T10:38:24.029000000</meta:print-date>
    <meta:document-statistic meta:table-count="0" meta:image-count="1" meta:object-count="0" meta:page-count="3" meta:paragraph-count="71" meta:word-count="808" meta:character-count="5050" meta:non-whitespace-character-count="4249"/>
  </office:meta>
</office:document-meta>
</file>