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3cbf2" officeooo:paragraph-rsid="0013cbf2"/>
    </style:style>
    <style:style style:name="P2" style:family="paragraph" style:parent-style-name="Standard">
      <style:text-properties style:text-underline-style="none" officeooo:rsid="0013cbf2" officeooo:paragraph-rsid="0013cbf2"/>
    </style:style>
    <style:style style:name="P3" style:family="paragraph" style:parent-style-name="Standard">
      <style:text-properties style:text-underline-style="none" officeooo:rsid="0013cbf2" officeooo:paragraph-rsid="0014b297"/>
    </style:style>
    <style:style style:name="P4" style:family="paragraph" style:parent-style-name="Standard">
      <style:text-properties style:text-underline-style="none" officeooo:rsid="0014b297" officeooo:paragraph-rsid="0014b29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b2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áctica de Geogebra.- <text:s text:c="2"/>O teorema de Pitágoras</text:p>
      <text:p text:style-name="P1"/>
      <text:p text:style-name="P2">- Comeza debuxando un triángulo rectángulo do seguinte xeito:</text:p>
      <text:p text:style-name="P2"/>
      <text:p text:style-name="P2"><text:tab/>- Debuxa unha recta e escolle un punto. <text:span text:style-name="T2">S</text:span>erá o primeiro vértice do triángulo: <text:span text:style-name="T2">A.</text:span></text:p>
      <text:p text:style-name="P2"><text:tab/>- Traza a perpendicular por un punto exterior, que será o segundo vértice do triángulo: <text:span text:style-name="T2">B.</text:span></text:p>
      <text:p text:style-name="P3"><text:tab/>- Marca o punto de intersección. Será o terceiro vértice: <text:span text:style-name="T2">C.</text:span></text:p>
      <text:p text:style-name="P2"><text:tab/>- Escolle un punto na primeira recta. </text:p>
      <text:p text:style-name="P2"><text:tab/>- Coa opción “polígono”, une os tres vértices. Debes rematar a unión no primeiro, para <text:tab/>pechar o polígono.</text:p>
      <text:p text:style-name="P2"/>
      <text:p text:style-name="P2">- Debuxa un cadrado que teña por lado cada un dos lados do triángulo. Faino coa opción “polígono regular”. Asegúrate de que os cadrados debuxados queden por fóra do triángulo.</text:p>
      <text:p text:style-name="P2">- Coa ferramenta “Área”, sinala as áreas de cada un dos cadrados.</text:p>
      <text:p text:style-name="P2">- Comproba que as áreas dos cadrados construidos sobre os catetos suman a área do cadrado construido sobre a hipotenusa.</text:p>
      <text:p text:style-name="P2"/>
      <text:p text:style-name="P2">Move os vértices <text:span text:style-name="T2">B e C, e comproba que se sigue verificando o teorema de Pitágoras.</text:span></text:p>
      <text:p text:style-name="P2"/>
      <text:p text:style-name="P4">Engade un título ao traballo. </text:p>
      <text:p text:style-name="P2"/>
      <text:p text:style-name="P4">Garda o arquivo co nome “Teorema de Pitágoras”.</text:p>
      <text:p text:style-name="P2"/>
      <text:p text:style-name="P2"><text:span text:style-name="T1">Nota</text:span>: coida a presentación. Deben verse os nomes dos vértices do triángulo, e as áreas dos cadrad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21:41:23.540667595</meta:creation-date>
    <dc:date>2016-05-10T22:06:13.923639942</dc:date>
    <meta:editing-duration>PT2M32S</meta:editing-duration>
    <meta:editing-cycles>1</meta:editing-cycles>
    <meta:document-statistic meta:table-count="0" meta:image-count="0" meta:object-count="0" meta:page-count="1" meta:paragraph-count="14" meta:word-count="191" meta:character-count="1108" meta:non-whitespace-character-count="920"/>
    <meta:generator>LibreOffice/4.2.8.2$Linux_X86_64 LibreOffice_project/420m0$Build-2</meta:generator>
  </office:meta>
</office:document-meta>
</file>