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63d37" officeooo:paragraph-rsid="00163d37" style:font-weight-asian="bold" style:font-weight-complex="bold"/>
    </style:style>
    <style:style style:name="P2" style:family="paragraph" style:parent-style-name="Standard" style:list-style-name="L1">
      <style:text-properties fo:font-weight="normal" officeooo:rsid="00163d37" officeooo:paragraph-rsid="00163d37" style:font-weight-asian="normal" style:font-weight-complex="normal"/>
    </style:style>
    <style:style style:name="P3" style:family="paragraph" style:parent-style-name="Standard" style:list-style-name="L1">
      <style:text-properties fo:font-weight="normal" officeooo:rsid="00181741" officeooo:paragraph-rsid="00181741" style:font-weight-asian="normal" style:font-weight-complex="normal"/>
    </style:style>
    <style:style style:name="P4" style:family="paragraph" style:parent-style-name="Standard">
      <style:text-properties fo:font-weight="normal" officeooo:rsid="00181741" officeooo:paragraph-rsid="00181741" style:font-weight-asian="normal" style:font-weight-complex="normal"/>
    </style:style>
    <style:style style:name="P5" style:family="paragraph" style:parent-style-name="Standard">
      <style:text-properties style:font-name="Liberation Serif" fo:font-size="12pt" fo:font-weight="normal" officeooo:rsid="00181741" officeooo:paragraph-rsid="00181741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Liberation Serif" fo:font-size="12pt" fo:font-weight="bold" officeooo:rsid="00181741" officeooo:paragraph-rsid="00181741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Liberation Serif" fo:font-size="12pt" fo:font-style="italic" fo:font-weight="bold" officeooo:rsid="00181741" officeooo:paragraph-rsid="00181741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font-name="sans-serif" fo:font-size="19.5pt"/>
    </style:style>
    <style:style style:name="T2" style:family="text">
      <style:text-properties style:font-name="sans-serif" fo:font-size="12.75pt"/>
    </style:style>
    <style:style style:name="T3" style:family="text">
      <style:text-properties fo:font-size="19.5pt"/>
    </style:style>
    <style:style style:name="T4" style:family="text">
      <style:text-properties fo:font-size="12.75pt"/>
    </style:style>
    <style:style style:name="T5" style:family="text">
      <style:text-properties style:font-name="serif" fo:font-size="12.7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PHRASING REVIEW FOR THE 2ND TERM TEST</text:p>
      <text:p text:style-name="P1"/>
      <text:list xml:id="list47920564" text:style-name="L1">
        <text:list-item>
          <text:p text:style-name="P2">I can’t type the essay on English grammar because I haven’t got a computer</text:p>
          <text:p text:style-name="P2">If ................................................................................................. </text:p>
        </text:list-item>
        <text:list-item>
          <text:p text:style-name="P2">This is the place. We had coffee together there for the last time</text:p>
          <text:p text:style-name="P2">This is ........................................................................................ </text:p>
        </text:list-item>
        <text:list-item>
          <text:p text:style-name="P2">I can’t speak Chinese fluently</text:p>
          <text:p text:style-name="P2">I wish ........................................................................................</text:p>
        </text:list-item>
        <text:list-item>
          <text:p text:style-name="P2">I know a man. His job is very dangerous</text:p>
        </text:list-item>
        <text:list-item>
          <text:p text:style-name="P2">I ................................................................................................</text:p>
        </text:list-item>
        <text:list-item>
          <text:p text:style-name="P2">They fixed my tv last week</text:p>
          <text:p text:style-name="P2">I ................................................................................................</text:p>
        </text:list-item>
        <text:list-item>
          <text:p text:style-name="P2">I regret hitting the dog on the head</text:p>
          <text:p text:style-name="P2">I wish .........................................................................................</text:p>
        </text:list-item>
        <text:list-item>
          <text:p text:style-name="P2">They are redecorating my kitchen right now</text:p>
          <text:p text:style-name="P2">I ...............................................................................................</text:p>
        </text:list-item>
        <text:list-item>
          <text:p text:style-name="P2">Although the weather was horrible, we went skiing</text:p>
          <text:p text:style-name="P2">Despite ....................................................................................... </text:p>
        </text:list-item>
        <text:list-item>
          <text:p text:style-name="P3">People think English is the easiest language in the world</text:p>
          <text:p text:style-name="P3">It ................................................................................................</text:p>
          <text:p text:style-name="P3">English ....................................................................................</text:p>
        </text:list-item>
        <text:list-item>
          <text:p text:style-name="P3">You saw a picture yesterday. Is Fiona smiling in it?</text:p>
          <text:p text:style-name="P3">Is ............................................................................................?</text:p>
        </text:list-item>
        <text:list-item>
          <text:p text:style-name="P3">They believe that this tree is over 400 years old</text:p>
          <text:p text:style-name="P3">It .............................................................................................</text:p>
        </text:list-item>
        <text:list-item>
          <text:p text:style-name="P3">Nobody told me the secret</text:p>
          <text:p text:style-name="P3">I ..............................................................................................</text:p>
        </text:list-item>
        <text:list-item>
          <text:p text:style-name="P3">This is the ring. They didn’t pay for it</text:p>
          <text:p text:style-name="P3">This ........................................................................................</text:p>
        </text:list-item>
      </text:list>
      <text:p text:style-name="P4"/>
      <text:p text:style-name="P4">PHONETICS REVISION</text:p>
      <text:p text:style-name="P4"/>
      <text:p text:style-name="P6">Place the verbs in the boxes below into the correct place to show the correct pronunciation of the –ed ending: </text:p>
      <text:p text:style-name="P5"/>
      <text:p text:style-name="P5">washed, liked, inspired, kissed, moved, offered, grieved, added, wanted, missed, punished, offended, spoiled, admitted, claimed</text:p>
      <text:p text:style-name="P5"/>
      <text:p text:style-name="P7">/ t /:</text:p>
      <text:p text:style-name="P7"/>
      <text:p text:style-name="P7">/ d /:</text:p>
      <text:p text:style-name="P7"/>
      <text:p text:style-name="P7">/ id /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6T13:41:23.810508367</meta:creation-date>
    <dc:date>2024-02-26T14:02:03.835892250</dc:date>
    <meta:editing-duration>PT9S</meta:editing-duration>
    <meta:editing-cycles>1</meta:editing-cycles>
    <meta:document-statistic meta:table-count="0" meta:image-count="0" meta:object-count="0" meta:page-count="1" meta:paragraph-count="34" meta:word-count="225" meta:character-count="2275" meta:non-whitespace-character-count="2107"/>
    <meta:generator>LibreOffice/6.1.5.2$Linux_X86_64 LibreOffice_project/10$Build-2</meta:generator>
  </office:meta>
</office:document-meta>
</file>