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80FEDA838D4AA019C2.jpg" manifest:media-type="image/jpeg"/>
  <manifest:file-entry manifest:full-path="Pictures/1000000000000500000002D07CD3769D0EFABFC9.jpg" manifest:media-type="image/jpeg"/>
  <manifest:file-entry manifest:full-path="Pictures/10000000000004B0000003084148AF56333D0209.jpg" manifest:media-type="image/jpeg"/>
  <manifest:file-entry manifest:full-path="Pictures/10000000000000E1000000E113E5733AE7596ABC.png" manifest:media-type="image/png"/>
  <manifest:file-entry manifest:full-path="Pictures/100000000000064000000384F0709D4CC83164A9.jpg" manifest:media-type="image/jpeg"/>
  <manifest:file-entry manifest:full-path="Pictures/10000000000000F5000000CE2189B2D0D18EC6FF.jpg" manifest:media-type="image/jpeg"/>
  <manifest:file-entry manifest:full-path="Pictures/10000000000001E0000001D4B4BB553A7C8CA43A.jpg" manifest:media-type="image/jpeg"/>
  <manifest:file-entry manifest:full-path="Pictures/10000000000000E1000000E19A76291E1827DA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a-title">
      <style:graphic-properties fo:min-height="2.629cm"/>
    </style:style>
    <style:style style:name="pr2" style:family="presentation" style:parent-style-name="Predeterminad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presentation:style-name="pr1" draw:layer="layout" svg:width="25.199cm" svg:height="2.629cm" svg:x="1.4cm" svg:y="0.628cm" presentation:class="title">
          <draw:text-box>
            <text:p>SPORTS IDIOMS</text:p>
          </draw:text-box>
        </draw:frame>
        <draw:frame draw:style-name="gr1" draw:text-style-name="P1" draw:layer="layout" svg:width="17.48cm" svg:height="9.833cm" draw:transform="skewX (-0.00418879020478638) rotate (-0.0497418836818391) translate (5.342cm 3.708cm)">
          <draw:image xlink:href="Pictures/100000000000064000000384F0709D4CC83164A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>
        <draw:frame draw:style-name="gr1" draw:text-style-name="P1" draw:layer="layout" svg:width="13.834cm" svg:height="13.488cm" svg:x="6.766cm" svg:y="1.2cm" presentation:class="graphic" presentation:user-transformed="true">
          <draw:image xlink:href="Pictures/10000000000001E0000001D4B4BB553A7C8CA43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>
        <draw:frame draw:style-name="gr1" draw:text-style-name="P1" draw:layer="layout" svg:width="14.06cm" svg:height="8.315cm" draw:transform="skewX (-0.168249739892253) rotate (-0.443837228782158) translate (11.446cm 0.071cm)">
          <draw:image xlink:href="Pictures/10000000000000F5000000CE2189B2D0D18EC6F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>
        <draw:frame draw:style-name="gr1" draw:text-style-name="P1" draw:layer="layout" svg:width="11.4cm" svg:height="11.4cm" svg:x="9.2cm" svg:y="2.109cm">
          <draw:image xlink:href="Pictures/10000000000000E1000000E19A76291E1827DA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2T1">
        <draw:frame draw:style-name="gr1" draw:text-style-name="P1" draw:layer="layout" svg:width="10.2cm" svg:height="10.2cm" svg:x="7.6cm" svg:y="2.2cm">
          <draw:image xlink:href="Pictures/10000000000000E1000000E113E5733AE7596A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2T1">
        <draw:frame presentation:style-name="pr1" draw:layer="layout" svg:width="25.199cm" svg:height="2.629cm" svg:x="1.4cm" svg:y="0.628cm" presentation:class="title">
          <draw:text-box>
            <text:p>MOVE THE GOALPOSTS</text:p>
          </draw:text-box>
        </draw:frame>
        <draw:frame draw:style-name="gr1" draw:text-style-name="P1" draw:layer="layout" svg:width="19.053cm" svg:height="12.321cm" svg:x="7.2cm" svg:y="2.538cm">
          <draw:image xlink:href="Pictures/10000000000004B0000003084148AF56333D020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2T1">
        <draw:frame draw:style-name="gr1" draw:text-style-name="P1" draw:layer="layout" svg:width="25.475cm" svg:height="14.328cm" svg:x="0.725cm" svg:y="0.472cm">
          <draw:image xlink:href="Pictures/1000000000000500000002D07CD3769D0EFABFC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2T1">
        <draw:frame draw:style-name="gr1" draw:text-style-name="P1" draw:layer="layout" svg:width="21.875cm" svg:height="13.672cm" svg:x="2.925cm" svg:y="1.187cm">
          <draw:image xlink:href="Pictures/100000000000040000000280FEDA838D4AA019C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1-11T13:50:00.011223365</meta:creation-date>
    <dc:date>2024-01-11T14:00:02.009567582</dc:date>
    <meta:editing-duration>PT10M2S</meta:editing-duration>
    <meta:editing-cycles>1</meta:editing-cycles>
    <meta:document-statistic meta:object-count="47"/>
    <meta:generator>LibreOffice/6.1.5.2$Linux_X86_64 LibreOffice_project/10$Build-2</meta:generator>
  </office:meta>
</office:document-meta>
</file>