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c5160" officeooo:paragraph-rsid="001c5160" style:font-weight-asian="bold" style:font-weight-complex="bold"/>
    </style:style>
    <style:style style:name="P2" style:family="paragraph" style:parent-style-name="Standard" style:list-style-name="L1">
      <style:text-properties fo:font-weight="bold" officeooo:rsid="001c5160" officeooo:paragraph-rsid="001c5160" style:font-weight-asian="bold" style:font-weight-complex="bold"/>
    </style:style>
    <style:style style:name="P3" style:family="paragraph" style:parent-style-name="Standard" style:list-style-name="L1">
      <style:text-properties fo:font-weight="bold" officeooo:rsid="001e0f12" officeooo:paragraph-rsid="001e0f12" style:font-weight-asian="bold" style:font-weight-complex="bold"/>
    </style:style>
    <style:style style:name="P4" style:family="paragraph" style:parent-style-name="Standard" style:list-style-name="L1">
      <style:text-properties fo:font-weight="normal" officeooo:rsid="001c5160" officeooo:paragraph-rsid="001c5160" style:font-weight-asian="normal" style:font-weight-complex="normal"/>
    </style:style>
    <style:style style:name="P5" style:family="paragraph" style:parent-style-name="Standard" style:list-style-name="L1">
      <style:text-properties fo:font-weight="normal" officeooo:rsid="001e0f12" officeooo:paragraph-rsid="001e0f12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RANSFORMATION SENTENCES (unit 1/2 review + passive voice)</text:p>
      <text:p text:style-name="P1"/>
      <text:list xml:id="list878650213" text:style-name="L1">
        <text:list-item>
          <text:p text:style-name="P4">I don’t have a computer so I can’t type the essay obn English grammar.</text:p>
          <text:p text:style-name="P4">If ............................................................................................................. </text:p>
        </text:list-item>
        <text:list-item>
          <text:p text:style-name="P4">Despite having been vaccinated she caught the Covid. (Although/However)</text:p>
          <text:p text:style-name="P4">................................................................................................................</text:p>
        </text:list-item>
        <text:list-item>
          <text:p text:style-name="P2">The teacher glued the pieces of the broken toy.</text:p>
          <text:p text:style-name="P2">The pieces .............................................................................................</text:p>
        </text:list-item>
        <text:list-item>
          <text:p text:style-name="P4">I love German. Unfortunately, I can’t <text:s/>speak it fluently </text:p>
          <text:p text:style-name="P4">I wish........................................................................................................</text:p>
        </text:list-item>
        <text:list-item>
          <text:p text:style-name="P2">Everybody must read the instructions before they use the machine</text:p>
          <text:p text:style-name="P2">The instructions....................................................................................</text:p>
        </text:list-item>
        <text:list-item>
          <text:p text:style-name="P2">The engineer has repaired my television (causative)</text:p>
          <text:p text:style-name="P2">I .......................................................................................................... </text:p>
        </text:list-item>
        <text:list-item>
          <text:p text:style-name="P4">I regretted hitting <text:s/>the dog on the head</text:p>
          <text:p text:style-name="P4">I wish................................................................................................</text:p>
        </text:list-item>
        <text:list-item>
          <text:p text:style-name="P4">Iff your friend doesn’t come before ten, he will miss the train </text:p>
          <text:p text:style-name="P4">Unless ...............................................................................................</text:p>
        </text:list-item>
        <text:list-item>
          <text:p text:style-name="P2">My kitchen is being redecorated at the moment (causative)</text:p>
          <text:p text:style-name="P2">I ..........................................................................................................</text:p>
        </text:list-item>
        <text:list-item>
          <text:p text:style-name="P4">They came to live in New York two years ago (verbal tenses)</text:p>
          <text:p text:style-name="P4">...............................................................................................................</text:p>
        </text:list-item>
        <text:list-item>
          <text:p text:style-name="P4">Although the weather was horrible, we went skiing</text:p>
          <text:p text:style-name="P4">In spite of.............................................................................................</text:p>
        </text:list-item>
        <text:list-item>
          <text:p text:style-name="P4">I would like to have more free time these days</text:p>
          <text:p text:style-name="P4">If only.....................................................................................................</text:p>
        </text:list-item>
        <text:list-item>
          <text:p text:style-name="P4">My son is so lazty. He never tidies up his bedroom!!</text:p>
          <text:p text:style-name="P4">I wish .......................................................................................................</text:p>
        </text:list-item>
        <text:list-item>
          <text:p text:style-name="P3">She’s getting someone to mend the windows (causative)</text:p>
          <text:p text:style-name="P3">....................................................................................................................</text:p>
        </text:list-item>
        <text:list-item>
          <text:p text:style-name="P5">I didn’t make a note of it <text:s/>and now I don’thave her phone number</text:p>
          <text:p text:style-name="P5">If ...............................................................................................................</text:p>
        </text:list-item>
        <text:list-item>
          <text:p text:style-name="P5">Beth stopped smoking last December</text:p>
          <text:p text:style-name="P5">...................................................................................since last December</text:p>
        </text:list-item>
        <text:list-item>
          <text:p text:style-name="P5">Although Orson was over seventy, he continued to cycle to work every day</text:p>
          <text:p text:style-name="P5">Despite......................................................................................................</text:p>
        </text:list-item>
        <text:list-item>
          <text:p text:style-name="P3">This story will shock you </text:p>
          <text:p text:style-name="P3">You ........................................................................................................</text:p>
        </text:list-item>
        <text:list-item>
          <text:p text:style-name="P5">If the tickets don’t arrive, we won’t be able to go </text:p>
          <text:p text:style-name="P5">Unless ...................................................................................................</text:p>
        </text:list-item>
        <text:list-item>
          <text:p text:style-name="P3">The hairdresser cut my hair yesterday morning (causative)</text:p>
          <text:p text:style-name="P3">................................................................................................................</text:p>
        </text:list-item>
        <text:list-item>
          <text:p text:style-name="P5">You can make green paint by mixing blue and yellow </text:p>
          <text:p text:style-name="P5">Green paint .......................................................................................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09T12:16:52.444640069</meta:creation-date>
    <dc:date>2023-01-09T12:40:07.551408430</dc:date>
    <meta:editing-duration>PT9M35S</meta:editing-duration>
    <meta:editing-cycles>1</meta:editing-cycles>
    <meta:document-statistic meta:table-count="0" meta:image-count="0" meta:object-count="0" meta:page-count="1" meta:paragraph-count="43" meta:word-count="273" meta:character-count="3510" meta:non-whitespace-character-count="3291"/>
    <meta:generator>LibreOffice/6.1.5.2$Linux_X86_64 LibreOffice_project/10$Build-2</meta:generator>
  </office:meta>
</office:document-meta>
</file>