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2FB000004372B3B1FD11ED7A192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xe1" text:anchor-type="char" svg:width="17cm" svg:height="24.04cm" draw:z-index="0"><draw:image xlink:href="Pictures/10000000000002FB000004372B3B1FD11ED7A19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9-21T13:40:22.614564280</meta:creation-date>
    <dc:date>2022-09-21T13:41:08.503270120</dc:date>
    <meta:editing-duration>PT4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4.2$Linux_X86_64 LibreOffice_project/00$Build-2</meta:generator>
  </office:meta>
</office:document-meta>
</file>