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A000004917EF9942656D4332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paragraph" svg:width="17cm" svg:height="24.059cm" draw:z-index="0"><draw:image xlink:href="Pictures/100000000000033A000004917EF9942656D4332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0:38:43.368171729</meta:creation-date>
    <dc:date>2021-10-18T10:40:19.815899359</dc:date>
    <meta:editing-duration>PT1M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