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swiss"/>
    <style:font-face style:name="TimesNewRoman,Italic" svg:font-family="'TimesNewRoman,Italic'" style:font-family-generic="swiss"/>
    <style:font-face style:name="Verdana" svg:font-family="Verdana, 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weight="bold" style:font-weight-asian="bold" style:font-weight-complex="bold"/>
    </style:style>
    <style:style style:name="P2" style:family="paragraph" style:parent-style-name="Standard">
      <style:paragraph-properties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3" style:family="paragraph" style:parent-style-name="Standard" style:list-style-name="">
      <style:paragraph-properties fo:line-height="150%" fo:text-align="justify" style:justify-single-word="false" style:text-autospace="non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line-height="150%" fo:text-align="justify" style:justify-single-word="false"/>
      <style:text-properties style:font-name="Times New Roman" fo:font-size="12pt" fo:font-weight="normal" style:font-name-asian="Arial1" style:font-size-asian="12pt" style:font-weight-asian="normal" style:font-name-complex="Arial1" style:font-size-complex="12pt" style:font-weight-complex="normal"/>
    </style:style>
    <style:style style:name="P5"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Text_20_body">
      <style:paragraph-properties fo:line-height="150%"/>
      <style:text-properties style:font-name="Times New Roman" fo:font-size="12pt" style:font-size-asian="12pt" style:font-size-complex="12pt"/>
    </style:style>
    <style:style style:name="P8" style:family="paragraph" style:parent-style-name="Text_20_body" style:list-style-name="L1">
      <style:paragraph-properties fo:line-height="150%"/>
      <style:text-properties style:font-name="Times New Roman" fo:font-size="12pt" style:font-size-asian="12pt" style:font-size-complex="12pt"/>
    </style:style>
    <style:style style:name="P9" style:family="paragraph" style:parent-style-name="Default">
      <style:paragraph-properties fo:line-height="150%" fo:text-align="justify" style:justify-single-word="false"/>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P10" style:family="paragraph" style:parent-style-name="Default" style:list-style-name="">
      <style:paragraph-properties fo:margin-left="0cm" fo:margin-right="0cm" fo:margin-top="0cm" fo:margin-bottom="0cm" fo:line-height="150%" fo:text-align="justify" style:justify-single-word="false" fo:text-indent="1.235cm" style:auto-text-indent="false" style:text-autospace="none"/>
      <style:text-properties fo:color="#000000" style:text-line-through-style="none" style:font-name="Times New Roman" fo:font-size="12pt" style:text-underline-style="none" style:font-name-asian="Verdana" style:font-size-asian="12pt" style:font-name-complex="Verdana" style:font-size-complex="12pt"/>
    </style:style>
    <style:style style:name="P11" style:family="paragraph" style:parent-style-name="Default" style:list-style-name="">
      <style:paragraph-properties fo:margin-left="1.235cm" fo:margin-right="0cm" fo:margin-top="0cm" fo:margin-bottom="0cm" fo:line-height="150%" fo:text-align="justify" style:justify-single-word="false" fo:text-indent="0cm" style:auto-text-indent="false" style:text-autospace="none">
        <style:tab-stops/>
      </style:paragraph-properties>
    </style:style>
    <style:style style:name="T1" style:family="text">
      <style:text-properties fo:color="#000000" style:text-line-through-style="none" style:text-underline-style="none" style:font-name-asian="Verdana" style:font-name-complex="Verdana"/>
    </style:style>
    <style:style style:name="T2" style:family="text">
      <style:text-properties fo:color="#000000" style:text-line-through-style="none" style:font-name="Times New Roman" fo:font-size="12pt" style:text-underline-style="none" style:font-name-asian="Verdana" style:font-size-asian="12pt" style:font-name-complex="Verdana" style:font-size-complex="12pt"/>
    </style:style>
    <style:style style:name="T3" style:family="text">
      <style:text-properties fo:color="#000000" style:text-line-through-style="none" style:font-name="Times New Roman" style:text-underline-style="none" style:font-name-asian="Verdana" style:font-name-complex="Verdana"/>
    </style:style>
    <style:style style:name="T4" style:family="text">
      <style:text-properties fo:color="#000000" style:text-line-through-style="none" fo:font-style="italic" style:text-underline-style="none" style:font-name-asian="Verdana" style:font-style-asian="italic" style:font-name-complex="Verdana" style:font-style-complex="italic"/>
    </style:style>
    <style:style style:name="T5" style:family="text">
      <style:text-properties fo:color="#000000" style:text-line-through-style="none" fo:font-style="normal" style:text-underline-style="none" style:font-name-asian="Verdana" style:font-style-asian="normal" style:font-name-complex="Verdana" style:font-style-complex="normal"/>
    </style:style>
    <style:style style:name="T6" style:family="text">
      <style:text-properties fo:color="#000000" style:text-line-through-style="none" fo:font-style="normal" style:text-underline-style="none" fo:font-weight="bold" style:font-name-asian="Verdana" style:font-style-asian="normal" style:font-weight-asian="bold" style:font-name-complex="Verdana" style:font-style-complex="normal" style:font-weight-complex="bold"/>
    </style:style>
    <style:style style:name="T7" style:family="text">
      <style:text-properties style:font-name="Times New Roman" fo:font-style="normal" fo:font-weight="bold" style:font-name-asian="Arial1" style:font-style-asian="normal" style:font-weight-asian="bold" style:font-name-complex="Arial1" style:font-style-complex="normal" style:font-weight-complex="bold"/>
    </style:style>
    <style:style style:name="T8" style:family="text">
      <style:text-properties style:font-name="Times New Roman" fo:font-style="normal" style:font-name-asian="Arial1" style:font-style-asian="normal" style:font-name-complex="Arial1" style:font-style-complex="normal"/>
    </style:style>
    <style:style style:name="T9" style:family="text">
      <style:text-properties fo:font-style="italic" style:font-name-asian="Arial1" style:font-style-asian="italic" style:font-name-complex="Arial1" style:font-style-complex="italic"/>
    </style:style>
    <style:style style:name="T10" style:family="text">
      <style:text-properties fo:font-style="normal" style:font-style-asian="normal" style:font-style-complex="normal"/>
    </style:style>
    <style:style style:name="T11" style:family="text">
      <style:text-properties fo:font-style="normal" style:font-name-asian="Arial1" style:font-style-asian="normal" style:font-name-complex="Arial1" style:font-style-complex="normal"/>
    </style:style>
    <style:style style:name="T12" style:family="text">
      <style:text-properties fo:font-style="normal" fo:font-weight="normal" style:font-name-asian="Arial1" style:font-style-asian="normal" style:font-weight-asian="normal" style:font-name-complex="Arial1" style:font-style-complex="normal" style:font-weight-complex="normal"/>
    </style:style>
    <style:style style:name="T13" style:family="text">
      <style:text-properties fo:font-style="normal" fo:font-weight="bold" style:font-name-asian="Arial1" style:font-style-asian="normal" style:font-weight-asian="bold" style:font-name-complex="Arial1" style:font-style-complex="normal" style:font-weight-complex="bold"/>
    </style:style>
    <style:style style:name="T14" style:family="text">
      <style:text-properties style:font-name-asian="Arial1" style:font-name-complex="Arial1"/>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psicoloxía cultural de Vygotsky.</text:p>
      <text:p text:style-name="P9">Ante tal panorama, él propuso una nueva psicología que, basada en el método y en los principios del materialismo dialéctico, comprendiera el aspecto cognitivo a partir de la descripción y explicación de las funciones psicológicas superiores, que, en su visión, estaban histórica y culturalmente determinadas. Es decir, propone una teoría marxista del funcionamiento intelectual humano que incluye tanto la identificación de los mecanismos cerebrales subyacentes a la formación y desarrollo de las funciones psicológicas, como la especificación del contexto social en que ocurrió tal desarrollo. </text:p>
      <text:p text:style-name="P10">Los objetivos de su teoría son: </text:p>
      <text:p text:style-name="P11"><text:span text:style-name="T2">“caracterizar los aspectos típicamente humanos del comportamiento para elaborar hipótesis de como esas características se forman a lo largo de la historia humana y se desarrollan a lo largo de la vida del individuo</text:span><text:span text:style-name="T3">”. </text:span><text:span text:style-name="T2">(Vygotsky, 1996, 25) </text:span></text:p>
      <text:list xml:id="list7120697260845438837" text:style-name="L1">
        <text:list-item>
          <text:p text:style-name="P8"><text:span text:style-name="T1">El hombre es un ser histórico-social o, más concretamente, un ser histórico-cultural; el hombre es moldeado por la cultura que él mismo crea.</text:span></text:p>
        </text:list-item>
        <text:list-item>
          <text:p text:style-name="P8"><text:span text:style-name="T1">El individuo está determinado por las interacciones sociales, es decir, por medio de la relación con el otro el individuo es determinado; es por medio del lenguaje el modo por el que el individuo es determinado y es determinante de los otros individuos.</text:span></text:p>
        </text:list-item>
        <text:list-item>
          <text:p text:style-name="P8"><text:span text:style-name="T1">La actividad mental es exclusivamente humana y es resultante del aprendizaje social, de la interiorización de la cultura y de las relaciones sociales </text:span></text:p>
        </text:list-item>
      </text:list>
      <text:p text:style-name="P7"><text:span text:style-name="T1">Lucci, M.A., </text:span><text:span text:style-name="T4">La propuesta de Vygotsky</text:span><text:span text:style-name="T5">: la psicología socio-histórica.</text:span></text:p>
      <text:p text:style-name="P7"><text:span text:style-name="T6">O condicionamento (clásico) de Pavlov e (operante) Skinner.</text:span></text:p>
      <text:p text:style-name="P5"><text:span text:style-name="T12">Es claro que las diferentes clases de hábitos basados en la disciplina, </text:span><text:span text:style-name="T11">aprendizaje y educación, no son más sino una larga cadena de reflejos condicionados. De todos es sabido cómo las asociaciones establecidas entre ciertos estfmulos definidos y sus respuestas se reproducen automáticamente, <text:s/>muchas veces aun en contra de nuestra voluntad. Por ejemplo: en ciertos juegos de destreza la dificultad estriba en abolir todos los movimientos superfluos y sólo ejercitar los movimientos necesarios, siendo igualmente difícil vencer los reflejos negativos establecidos; esto es, la inhibición. Igual· mente la experiencia nos ha enseñado que la resolución de problemas difíciles de cualquier género se alcanza sólo con un ejercicio gradual y paulatino. Nosotros conocemos también cómo los diferentes extraestfmulos inhiben y perturban la actividad diaria bien establecida y cómo un cambio en un orden preestablecido disloca y hace diffcil nuéstros movimientos y todas las actividades de nuestra vida. También sabemos cómo los estfmulos débiles y monótonos propenden a la somnolencia, y muy a menudo conducen al sueño.</text:span></text:p>
      <text:p text:style-name="P5"><text:span text:style-name="T11">Pavlov, I., </text:span><text:span text:style-name="T9">Los reflejos condicionados</text:span><text:span text:style-name="T11">.</text:span></text:p>
      <text:p text:style-name="P5"><text:soft-page-break/><text:span text:style-name="Emphasis"><text:span text:style-name="T11">Dadme una docena de niños sanos, bien formados, para que los eduque, y yo me comprometo a elegir uno de ellos al azar y adiestrarlo para que se convierta en un especialista de cualquier tipo que yo pueda escoger —médico, abogado, artista, hombre de negocios y, sí, incluso mendigo o ladrón— independientemente de su talento, inclinaciones, tendencias, aptitudes, vocaciones y raza de sus antepasados.</text:span></text:span><text:span text:style-name="T11"> </text:span></text:p>
      <text:p text:style-name="P5"><text:span text:style-name="T11">Skinner, B.G., </text:span><text:span text:style-name="T9">Sobre el conductismo</text:span><text:span text:style-name="T12">.</text:span></text:p>
      <text:p text:style-name="P5"><text:span text:style-name="T12"/></text:p>
      <text:p text:style-name="P6"><text:span text:style-name="T11">A aprendizaxe significativa de Ausubel.</text:span></text:p>
      <text:p text:style-name="P4"><text:span text:style-name="T10">Como ya vimos, la esencia del proceso del aprendizaje significativo reside </text:span>en que ideas expresadas simbólicamente son relacionadas de modo no arbitrario, sino sustancial (no al pie de la letra) con lo que el alumno ya sabe, señaladamente algún aspecto esencial de su estructura de conocimientos (por ejemplo, una imagen, un símbolo ya con significado, un contexto o una proposición). El aprendizaje significativo presupone tanto que el alumno manifiesta una actitud hacia el aprendizaje significativo; es decir, una disposición para relacionar, no arbitraria, sino sustancialmente, el material nuevo con su estructura cognoscitiva, como que el material que aprende es potencialmente significativo para él, especialmente relacionable con su estructura de conocimiento, de modo</text:p>
      <text:p text:style-name="P3"><text:span text:style-name="T14">intencional y no al pie de la letra</text:span><text:span text:style-name="T11"> [...]</text:span></text:p>
      <text:p text:style-name="P2"><text:span text:style-name="T11">Por ejemplo, cuando un niño está aprendiendo el significado de la palabra “perro” </text:span><text:span text:style-name="T14">se le indica que el sonido de la palabra (que es potencialmente significativo por cuanto no significa nada todavía para él) representa, o es equivalente, al objeto perro en particular que esté percibiendo en ese momento y, por consiguiente, que significa la misma cosa (una imagen de este objeto perro) que el objeto. El niño, relaciona activamente de modo relativamente no arbitrario sino sustantivo esta proposición de equivalencia representativa con el contenido pertinente de su estructura cognoscitiva. Así pues, consumado el aprendizaje significativo, la palabra “perro” es capaz de producir confiablemente un contenido cognoscitivo diferenciado (una imagen compuesta de todos los perros habidos en su experiencia) que equivale aproximadamente al producido por objetos perro específicos.</text:span></text:p>
      <text:p text:style-name="P2"><text:span text:style-name="T14">Ausubel, D., </text:span><text:span text:style-name="T9">Significado y aprendizaje significativo</text:span><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swiss"/>
    <style:font-face style:name="TimesNewRoman,Italic" svg:font-family="'TimesNewRoman,Italic'" style:font-family-generic="swiss"/>
    <style:font-face style:name="Verdana" svg:font-family="Verdana, 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Verdana" fo:font-size="12pt" fo:language="de" fo:country="DE" style:font-name-asian="Verdana" style:font-size-asian="12pt" style:language-asian="ja" style:country-asian="JP" style:font-name-complex="Verdana" style:font-size-complex="12pt" style:language-complex="fa" style:country-complex="IR"/>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1M59S</meta:editing-duration>
    <meta:editing-cycles>4</meta:editing-cycles>
    <meta:generator>OpenOffice/4.1.6$Win32 OpenOffice.org_project/416m1$Build-9790</meta:generator>
    <dc:date>2023-01-24T16:35:49.94</dc:date>
    <meta:document-statistic meta:table-count="0" meta:image-count="0" meta:object-count="0" meta:page-count="2" meta:paragraph-count="18" meta:word-count="742" meta:character-count="4948"/>
    <meta:user-defined meta:name="Info 1"/>
    <meta:user-defined meta:name="Info 2"/>
    <meta:user-defined meta:name="Info 3"/>
    <meta:user-defined meta:name="Info 4"/>
  </office:meta>
</office:document-meta>
</file>