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Times New Roman'" style:font-family-generic="roman"/>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imes New Roman" fo:font-size="12pt" fo:font-weight="bold" style:font-size-asian="12pt" style:font-weight-asian="bold" style:font-size-complex="12pt" style:font-weight-complex="bold"/>
    </style:style>
    <style:style style:name="P2" style:family="paragraph" style:parent-style-name="Standard" style:list-style-name="L9">
      <style:paragraph-properties fo:line-height="150%" fo:text-align="justify" style:justify-single-word="false"/>
      <style:text-properties style:font-name="Times New Roman" fo:font-size="12pt" fo:font-weight="bold" style:font-size-asian="12pt" style:font-weight-asian="bold" style:font-size-complex="12pt" style:font-weight-complex="bold"/>
    </style:style>
    <style:style style:name="P3" style:family="paragraph" style:parent-style-name="Standard" style:list-style-name="L2">
      <style:paragraph-properties fo:line-height="150%" fo:text-align="justify"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Standard" style:list-style-name="L4">
      <style:paragraph-properties fo:line-height="150%"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list-style-name="L11">
      <style:paragraph-properties fo:line-height="15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5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8" style:family="paragraph" style:parent-style-name="Standard" style:list-style-name="L9">
      <style:paragraph-properties fo:line-height="150%"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50%" fo:text-align="justify" style:justify-single-word="false"/>
      <style:text-properties style:font-name="Times New Roman"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000000" fo:font-weight="normal" style:font-name-asian="Arial1" style:font-weight-asian="normal" style:font-name-complex="Arial1" style:font-weight-complex="normal"/>
    </style:style>
    <style:style style:name="T4" style:family="text">
      <style:text-properties fo:color="#000000" fo:font-weight="normal" style:font-name-asian="Times New Roman1" style:font-weight-asian="normal" style:font-name-complex="Times New Roman1" style:font-weight-complex="normal"/>
    </style:style>
    <style:style style:name="T5" style:family="text">
      <style:text-properties fo:color="#000000" fo:font-weight="bold" style:font-name-asian="Arial1" style:font-weight-asian="bold" style:font-name-complex="Arial1" style:font-weight-complex="bold"/>
    </style:style>
    <style:style style:name="T6" style:family="text">
      <style:text-properties fo:color="#000000" fo:font-weight="bold" style:font-name-asian="Times New Roman1" style:font-weight-asian="bold" style:font-name-complex="Times New Roman1" style:font-weight-complex="bold"/>
    </style:style>
    <style:style style:name="T7" style:family="text">
      <style:text-properties fo:color="#000000" style:font-name-asian="Times New Roman1" style:font-name-complex="Times New Roman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ma 4. Aprendizaxe.</text:p>
      <text:p text:style-name="P1">1. Que entendemos por memoria?</text:p>
      <text:p text:style-name="P9">A memoria é a capacidade que temos de almacenar e recuperar a información, como xa vimos no tema anterior, sen a memoria non poderíamos recoñecer elementos xa percibidos e moito menos poder predicir e adiantaros a certos acontecementos. A memoria pode ser de distintos tipos: olfactiva, visual, lóxica, analítica, etc. É dicir, á hora de almacenar e recuperar información no noso cerebro actívanse distintos circuitos neurais, dependendo da natureza do concepto a recordar.</text:p>
      <text:p text:style-name="P9"><text:tab/>A memoria é, igual que a percepción, un proceso que consta de distintas fases: <text:span text:style-name="T1">a codificación</text:span>, <text:span text:style-name="T1">o almacenamento </text:span>e <text:span text:style-name="T1">a recuperación</text:span>.</text:p>
      <text:list xml:id="list3105475344433472392" text:style-name="L2">
        <text:list-item>
          <text:p text:style-name="P3">Codificación<text:span text:style-name="T2">: é o proceso que transforma os estímulos nunha imaxe ou representación mental. Unha sorte de "pegada" que quedará gardada na nosa mente.</text:span></text:p>
        </text:list-item>
        <text:list-item>
          <text:p text:style-name="P3">Almacenamento<text:span text:style-name="T2">: a retención desas imaxes ou representacións para a súa recuperación posterior. Organízanse a través de esquemas que os ordenan e clasifican, os cales dependen de diferentes redes neurais que se activan por separado ou complementariamente: recordos olfactivos, visuais, etc.</text:span></text:p>
        </text:list-item>
        <text:list-item>
          <text:p text:style-name="P3">Recuperación<text:span text:style-name="T2">: a fase a partir da cal accedemos a información almacenada na nosa memoria, a cal se activa a través do estímulo causado por novas experiencias, etc.</text:span></text:p>
        </text:list-item>
      </text:list>
      <text:p text:style-name="P1">2. Os tipos de memoria.</text:p>
      <text:list xml:id="list5803489712227413614" text:style-name="L4">
        <text:list-item>
          <text:p text:style-name="P4">Memoria sensorial<text:span text:style-name="T2">: rexistra as sensacións que chegan ao cerebro, a través de imaxes ou sons. Existiría un tipo de memoria sensorial asociada a cada sentido: tacto, gusto, vista, etc.</text:span></text:p>
        </text:list-item>
        <text:list-item>
          <text:p text:style-name="P4">Memoria a curto prazo<text:span text:style-name="T2">: procesa os datos recollidos a través da memoria sensorial para elaborar unha resposta. Por exemplo, memorizar un número de teléfono, unha dirección ou unha matrícula de coche. É limitada, xa que esta información só se almacena durante uns 15 ou 30 segundos.</text:span></text:p>
        </text:list-item>
        <text:list-item>
          <text:p text:style-name="P4">Memoria a longo prazo<text:span text:style-name="T2">: encargada de gardar todos os datos que son necesarios para conformar a nosa identidade e que se almacenan por un tempo indefinido. Aquí almacénanse datos biográficos, sentimentos, accións e as súas consecuencias, experiencias de todo tipo, etc. Podemos distinguir distintos tipos de memoria a longo prazo: </text:span>declarativa <text:span text:style-name="T2">(almacenar información sobre feitos como a distancia da Terra á Lúa ou o rostro dun amigo), </text:span>procedemental <text:span text:style-name="T2">(almacenamento de habilidades ou destrezas, como conducir un coche), </text:span>episódica <text:span text:style-name="T2">(sucesos que nos acontecen, como a nosa graduación ou o noso primeiro día de traballo) e </text:span>semántica <text:span text:style-name="T2">(conceptos e razoamentos que nos permiten almacenar palabras e asocialas entre si) </text:span></text:p>
        </text:list-item>
      </text:list>
      <text:p text:style-name="P1"><text:span text:style-name="T2">A memoria a curto prazo transmite á memoria a información que é relevante e a memoria a longo prazo transmite á de curto prazo esquemas e información que é útil para interpretar novos datos.</text:span></text:p>
      <text:p text:style-name="P1"><text:soft-page-break/>3.<text:span text:style-name="T2"> </text:span>Fallos na memoria<text:span text:style-name="T2">.</text:span></text:p>
      <text:p text:style-name="P1"><text:span text:style-name="T2">Débense a algun problema nalgunha das fases antes descritas para explicar no que consiste a memoria. Poden ser fallos de fixación e almacenamente, cando por exemplo non recordamos experiencia que nos afectan de forma negativa (como nos casos de estrés postraumático) ou cando temos algunha alteración patolóxica, como o síndrome de Korsakov, causado por un dano neurolóxico debido a un consumo excesivo de alcohol, traumatismos craneoencefálicos, enfermidades dexenerativas, etc. Estas patoloxías poden levar a que o suxeito non sexa quen de xerar novos recordos, quedando illado en recordos pasados (</text:span>amnesia anterógrada<text:span text:style-name="T2">) ou esquecendo recordos concretos e específicos (</text:span>amnesia parcial<text:span text:style-name="T2">) </text:span></text:p>
      <text:p text:style-name="P1"><text:span text:style-name="T2"><text:tab/>Outro caso pode ser o de non ser quen de recordar nada previo á lesión que lle causou ese fallo a nivel memorístico (</text:span>amnesia retrógrada<text:span text:style-name="T2">), o que sería un exemplo de fallo de evocación. Exemplo semellantes serían tamén a </text:span>hipermnesia<text:span text:style-name="T2">, común entre certos individuos dentro do espectreo autista, e que se define como un aumento na capacidade de almacenamento dos recordos e de evocación destes.</text:span></text:p>
      <text:p text:style-name="P1"><text:span text:style-name="T2"><text:tab/>Estes fallos non deben confundirse co esquecemento, pois este último é un mecanismo necesario para o correcto funcionamento da memoria, a cal é selectiva, pois non almacena todos os datos percibidos, o que sería contraproducente para nós, impedindonos formar conceptos abstractos e xerais cos que poder operar.</text:span></text:p>
      <text:p text:style-name="P1">4.<text:span text:style-name="T2"> </text:span>A aprendizaxe.</text:p>
      <text:p text:style-name="P9">Trátase dun cambio no comportamento dun individuo a partir da experiencia, dunha resposta adquirida a un determinado estímulo. Pódese tratar dun novo coñecemento, habilidade ou capacidade que se entrelaza cos elementos xa dados no suxeito, é dicir, innatos. Ditos coñecementos e habilidades iranse adquirindo a medida que o individuo vai madurando, sendo claves na formación da súa conduta.</text:p>
      <text:p text:style-name="P9"><text:span text:style-name="T1">5. Teorías da aprendizaxe</text:span>.</text:p>
      <text:list xml:id="list7914996922211827631" text:style-name="L9">
        <text:list-item>
          <text:p text:style-name="P2">O condutismo<text:span text:style-name="T2">: que xa vimos na primeira unidade, a través da teoría do </text:span>condicionamento clásico de Pavlov<text:span text:style-name="T2">, o cal demostrou a partir do seu famoso experimento</text:span><text:span text:style-name="T2"><text:note text:id="ftn0" text:note-class="footnote"><text:note-citation>1</text:note-citation><text:note-body><text:p text:style-name="Footnote"><text:a xlink:type="simple" xlink:href="https://www.youtube.com/watch?v=X3rMkpc7wAQ" text:style-name="Internet_20_link" text:visited-style-name="Visited_20_Internet_20_Link">https://www.youtube.com/watch?v=X3rMkpc7wAQ</text:a> </text:p></text:note-body></text:note></text:span><text:span text:style-name="T2">. A un estímulo incondicionado (EI), como a presencia de comida, <text:s/>provoca de forma automática unha resposta incondicionada (RI), como é o salivar do can. Pavlov, observando isto, engadiu un estímulo neutro (EN), un timbre ou campá, que nun principio non produce ningunah reacción ou resposta no suxeito. Mais cando asociou este estímulo neutro ao estímulo incondicionado, dito estímulo neutro pasou a producir no suxeito a mesma resposta que de forma automática producía o estímulo incondicionado. Cando o can asociou o estímulo da campá a presencia da comida, pasou a salivar dun xeito automático. Nese momento o </text:span><text:soft-page-break/><text:span text:style-name="T2">estímulo neutro pasa a xerar o que secoñece como resposta condicionada (RC). O mesmo esquema explica o experimento de Watson co pequeno Albert: un EI como o son estrondoso producido por golpear unha barra de ferro produce nun bebé (Albert) unha RI como chorar. O EN de estar fronte a unha rata branca non producía en el ninguha reacción, pero ao asociar dito EN</text:span><text:span text:style-name="T2"> co EI (golpeando a barra cada vez que a rata se achegaba a Albert) o neno asociou a presencia da rata co ruído, xerando unha resposta condicionada (RC) a un estímulo que antes non implicaba resposta algunha. O condicionamento clásico foi reformulado por Skinner, pai do condicionamento operante, engadindo ao estema estímulo-resposta o reforzo ou castigo para premiar ou evitar a adquisición dunha nova conduta.</text:span><text:span text:style-name="T2"><text:note text:id="ftn1" text:note-class="footnote"><text:note-citation>2</text:note-citation><text:note-body><text:p text:style-name="Footnote"><text:a xlink:type="simple" xlink:href="https://www.youtube.com/watch?v=ymKjTdPx1j0" text:style-name="Internet_20_link" text:visited-style-name="Visited_20_Internet_20_Link">https://www.youtube.com/watch?v=ymKjTdPx1j0</text:a> </text:p></text:note-body></text:note></text:span></text:p>
        </text:list-item>
        <text:list-item>
          <text:p text:style-name="P2">Cognitivismo<text:span text:style-name="T2">: as teorías cognitivistas defenden que a aprendizaxe é o resultado da interpretación por parte duns esquemas mentais ou cognitivos da información que recibimos do medio. Coñecemos a realidade a partir de esquemas propios, unha tese que tivo unha gran influencia da pedagoxía e na aplicación da psicoloxía á educación.</text:span></text:p>
          <text:list>
            <text:list-item>
              <text:p text:style-name="P8"><text:span text:style-name="T1">Construtivismo</text:span><text:span text:style-name="T2">: dentro das teorías cognitivistas esta afirma que a prendizaxe prodúcese a través de dous procesos: a asimilación de novas expereiencias a os esquemas cognitivos existentes e a adaptación destes para posibilitar novas asimilacións. </text:span></text:p>
            </text:list-item>
            <text:list-item>
              <text:p text:style-name="P8"><text:span text:style-name="T5">Aprendizaxe significativa</text:span><text:span text:style-name="T3">: a a adquisición de nova información <text:s/>adquisición de nueva información depende das ideas relevantes que xa posúae o suxeito, adquiridas no seu contexto social, cultural, etc. A aprendizaxe prodúcese a través da interacción entre a nova información e as ideas previas. </text:span></text:p>
            </text:list-item>
          </text:list>
        </text:list-item>
        <text:list-item>
          <text:p text:style-name="P8"><text:span text:style-name="T5">Aprendizaxe social</text:span><text:span text:style-name="T3">: a aprendizaxe humana non pode</text:span><text:span text:style-name="T4"> entenderse </text:span><text:span text:style-name="T6">sen a interacción e a mediación social</text:span><text:span text:style-name="T4">, a cal fai que interioricemos as crenzas e valores propios da nosa cultura. En base a isto, o contexto social, cultural e histórico do individuo é crucial para o desenvolvemento psicolóxico dun individuo. Os suxeitos imitan a outros, tomándoos como modelos, conformando así a súa conduta.</text:span><text:span text:style-name="T4"><text:note text:id="ftn2" text:note-class="footnote"><text:note-citation>3</text:note-citation><text:note-body><text:p text:style-name="Footnote"><text:a xlink:type="simple" xlink:href="https://www.youtube.com/watch?v=zVynCNGxYmU" text:style-name="Internet_20_link" text:visited-style-name="Visited_20_Internet_20_Link">https://www.youtube.com/watch?v=zVynCNGxYmU</text:a> </text:p></text:note-body></text:note></text:span></text:p>
        </text:list-item>
      </text:list>
      <text:p text:style-name="P7"><text:span text:style-name="T6">6.</text:span><text:span text:style-name="T4"> </text:span><text:span text:style-name="T6">Factores que afectan na aprendizaxe.</text:span></text:p>
      <text:list xml:id="list5189167117153644720" text:style-name="L11">
        <text:list-item>
          <text:p text:style-name="P5"><text:span text:style-name="T7">Factores interpersoais</text:span><text:span text:style-name="T4">: factores cognitivos, como a capacidade intelectual; emocionais, como a saúde mental, cambios hormonais ou estado de ánimo; os coñecementos previos, como os esquemas cognitivos e conceptuais previamente adquiridos; etc.</text:span></text:p>
        </text:list-item>
        <text:list-item>
          <text:p text:style-name="P5"><text:span text:style-name="T7">Factores ambientais e sociais</text:span><text:span text:style-name="T4">: os coñecidos como axentes de socialización: familia, grupo de iguais, medios de comunicación, etc. A cultura, as normas da sociedade na que se desenvolve o individuo, etc.</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Times New Roman'" style:font-family-generic="roman"/>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 style:family="paragraph" style:parent-style-name="Standard">
      <style:paragraph-properties fo:text-align="start" style:justify-single-word="false" style:text-autospace="none"/>
      <style:text-properties fo:color="#000000" style:font-name="Arial1" fo:font-size="12pt" fo:language="de" fo:country="DE" style:font-name-asian="Arial1" style:font-size-asian="12pt" style:language-asian="ja" style:country-asian="JP" style:font-name-complex="Arial1" style:font-size-complex="12pt" style:language-complex="fa" style:country-complex="I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59M5S</meta:editing-duration>
    <meta:editing-cycles>8</meta:editing-cycles>
    <meta:generator>OpenOffice/4.1.6$Win32 OpenOffice.org_project/416m1$Build-9790</meta:generator>
    <dc:date>2022-05-11T13:52:22.48</dc:date>
    <meta:document-statistic meta:table-count="0" meta:image-count="0" meta:object-count="0" meta:page-count="3" meta:paragraph-count="30" meta:word-count="1220" meta:character-count="7908"/>
    <meta:user-defined meta:name="Info 1"/>
    <meta:user-defined meta:name="Info 2"/>
    <meta:user-defined meta:name="Info 3"/>
    <meta:user-defined meta:name="Info 4"/>
  </office:meta>
</office:document-meta>
</file>