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cm" fo:margin-left="-0.707cm" table:align="left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3.889cm"/>
    </style:style>
    <style:style style:name="Tabla1.C" style:family="table-column">
      <style:table-column-properties style:column-width="6.218cm"/>
    </style:style>
    <style:style style:name="Tabla1.D" style:family="table-column">
      <style:table-column-properties style:column-width="3.8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2.05cm" fo:keep-together="auto"/>
    </style:style>
    <style:style style:name="Tabla1.8" style:family="table-row">
      <style:table-row-properties style:min-row-height="2.011cm" fo:keep-together="auto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rsid="00803993" officeooo:paragraph-rsid="00833de0"/>
    </style:style>
    <style:style style:name="P3" style:family="paragraph" style:parent-style-name="Standard">
      <style:paragraph-properties fo:text-align="center" style:justify-single-word="false"/>
      <style:text-properties fo:font-size="18pt" fo:language="es" fo:country="ES" fo:font-weight="bold" officeooo:paragraph-rsid="00833de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officeooo:paragraph-rsid="00833de0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33de0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90335b" officeooo:paragraph-rsid="0090335b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pt" fo:country="BR" fo:font-weight="bold" officeooo:paragraph-rsid="00833de0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language="pt" fo:country="BR" fo:font-style="italic" officeooo:paragraph-rsid="00833de0" style:font-size-asian="12pt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paragraph-rsid="00833de0" style:font-size-asian="12pt"/>
    </style:style>
    <style:style style:name="P10" style:family="paragraph" style:parent-style-name="Standard">
      <style:paragraph-properties style:snap-to-layout-grid="false"/>
      <style:text-properties fo:font-size="12pt" officeooo:paragraph-rsid="00833de0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89e653" officeooo:paragraph-rsid="0089e653" style:font-size-asian="12pt"/>
    </style:style>
    <style:style style:name="P12" style:family="paragraph" style:parent-style-name="Standard">
      <style:paragraph-properties style:snap-to-layout-grid="false"/>
      <style:text-properties fo:font-size="12pt" officeooo:rsid="008d4839" officeooo:paragraph-rsid="008d4839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rsid="008d4839" officeooo:paragraph-rsid="008d4839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90335b" officeooo:paragraph-rsid="0090335b" style:font-size-asian="12pt"/>
    </style:style>
    <style:style style:name="P15" style:family="paragraph" style:parent-style-name="Standard">
      <style:paragraph-properties style:snap-to-layout-grid="false"/>
      <style:text-properties fo:font-size="12pt" officeooo:rsid="00922b6f" officeooo:paragraph-rsid="00922b6f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922b6f" officeooo:paragraph-rsid="00922b6f" style:font-size-asian="12pt"/>
    </style:style>
    <style:style style:name="P17" style:family="paragraph" style:parent-style-name="Standard">
      <style:paragraph-properties style:snap-to-layout-grid="false"/>
      <style:text-properties fo:font-size="12pt" fo:font-style="italic" officeooo:rsid="008d4839" officeooo:paragraph-rsid="008d4839" style:font-size-asian="12pt" style:font-style-asian="italic" style:font-style-complex="italic"/>
    </style:style>
    <style:style style:name="P18" style:family="paragraph" style:parent-style-name="Standard">
      <style:paragraph-properties style:snap-to-layout-grid="false"/>
      <style:text-properties fo:font-size="12pt" fo:font-style="italic" officeooo:rsid="0090335b" officeooo:paragraph-rsid="0090335b" style:font-size-asian="12pt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fo:font-size="12pt" fo:font-style="italic" officeooo:rsid="00922b6f" officeooo:paragraph-rsid="00922b6f" style:font-size-asian="12pt" style:font-style-asian="italic" style:font-style-complex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language="en" fo:country="GB" officeooo:paragraph-rsid="00833de0" style:font-size-asian="12pt"/>
    </style:style>
    <style:style style:name="P21" style:family="paragraph" style:parent-style-name="Standard">
      <style:paragraph-properties style:snap-to-layout-grid="false"/>
      <style:text-properties fo:font-size="12pt" fo:language="en" fo:country="GB" officeooo:paragraph-rsid="00833de0" style:font-size-asian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weight="bold" officeooo:paragraph-rsid="00833de0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font-size="12pt" fo:language="fr" fo:country="FR" officeooo:paragraph-rsid="00833de0" style:font-size-asian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language="fr" fo:country="FR" officeooo:paragraph-rsid="00833de0" style:font-size-asian="12pt"/>
    </style:style>
    <style:style style:name="P25" style:family="paragraph" style:parent-style-name="Standard">
      <style:paragraph-properties style:snap-to-layout-grid="false"/>
      <style:text-properties fo:font-size="12pt" fo:language="fr" fo:country="FR" officeooo:rsid="008e5fae" officeooo:paragraph-rsid="008e5fae" style:font-size-asian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language="fr" fo:country="FR" officeooo:rsid="008e5fae" officeooo:paragraph-rsid="008e5fae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paragraph-rsid="00833de0" style:font-size-asian="12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rsid="008d4839" officeooo:paragraph-rsid="008d4839" style:font-size-asian="12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size="12pt" fo:language="fr" fo:country="FR" fo:font-weight="bold" officeooo:paragraph-rsid="00833de0" style:font-size-asian="12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rsid="00922b6f" officeooo:paragraph-rsid="00922b6f" style:font-size-asian="12pt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size="12pt" fo:language="fr" fo:country="FR" fo:font-style="italic" officeooo:paragraph-rsid="00833de0" style:font-size-asian="12pt" style:font-style-asian="italic"/>
    </style:style>
    <style:style style:name="P32" style:family="paragraph" style:parent-style-name="Standard">
      <style:paragraph-properties style:snap-to-layout-grid="false"/>
      <style:text-properties fo:font-size="12pt" fo:language="fr" fo:country="FR" fo:font-style="italic" style:font-size-asian="12pt" style:font-style-asian="italic" style:font-style-complex="italic"/>
    </style:style>
    <style:style style:name="P33" style:family="paragraph" style:parent-style-name="Standard">
      <style:paragraph-properties style:snap-to-layout-grid="false"/>
      <style:text-properties fo:font-size="12pt" fo:font-style="normal" style:font-size-asian="12pt" style:font-style-asian="normal" style:font-style-complex="normal"/>
    </style:style>
    <style:style style:name="P34" style:family="paragraph" style:parent-style-name="Standard">
      <style:paragraph-properties style:snap-to-layout-grid="false"/>
      <style:text-properties fo:font-size="12pt" fo:font-style="normal" officeooo:paragraph-rsid="00848415" style:font-size-asian="12pt" style:font-style-asian="normal" style:font-style-complex="normal"/>
    </style:style>
    <style:style style:name="P35" style:family="paragraph" style:parent-style-name="Standard">
      <style:paragraph-properties style:snap-to-layout-grid="false"/>
      <style:text-properties fo:font-size="12pt" fo:font-style="normal" officeooo:rsid="008d4839" officeooo:paragraph-rsid="008d4839" style:font-size-asian="12pt" style:font-style-asian="normal" style:font-style-complex="normal"/>
    </style:style>
    <style:style style:name="P36" style:family="paragraph" style:parent-style-name="Standard">
      <style:paragraph-properties style:snap-to-layout-grid="false"/>
      <style:text-properties fo:font-size="12pt" fo:font-style="normal" officeooo:rsid="0090335b" officeooo:paragraph-rsid="0090335b" style:font-size-asian="12pt" style:font-style-asian="normal" style:font-style-complex="normal"/>
    </style:style>
    <style:style style:name="P37" style:family="paragraph" style:parent-style-name="Standard">
      <style:paragraph-properties style:snap-to-layout-grid="false"/>
      <style:text-properties fo:font-size="12pt" fo:font-style="normal" officeooo:rsid="00922b6f" officeooo:paragraph-rsid="00922b6f" style:font-size-asian="12pt" style:font-style-asian="normal" style:font-style-complex="normal"/>
    </style:style>
    <style:style style:name="P38" style:family="paragraph" style:parent-style-name="Standard">
      <style:paragraph-properties style:snap-to-layout-grid="false"/>
      <style:text-properties officeooo:paragraph-rsid="00833de0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paragraph-rsid="00833de0"/>
    </style:style>
    <style:style style:name="P40" style:family="paragraph" style:parent-style-name="Standard">
      <style:paragraph-properties style:snap-to-layout-grid="false"/>
      <style:text-properties fo:color="#800000" fo:font-size="12pt" fo:font-weight="bold" officeooo:paragraph-rsid="00833de0" style:font-size-asian="12pt" style:font-weight-asian="bold"/>
    </style:style>
    <style:style style:name="P41" style:family="paragraph" style:parent-style-name="Standard">
      <style:paragraph-properties style:snap-to-layout-grid="false"/>
      <style:text-properties fo:color="#800000" fo:font-size="12pt" fo:font-weight="bold" officeooo:rsid="0090335b" officeooo:paragraph-rsid="0090335b" style:font-size-asian="12pt" style:font-weight-asian="bold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800000" fo:font-size="12pt" fo:language="fr" fo:country="FR" fo:font-weight="bold" officeooo:rsid="008d4839" officeooo:paragraph-rsid="008d4839" style:font-size-asian="12pt" style:font-weight-asian="bold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800000" fo:font-size="12pt" fo:language="fr" fo:country="FR" fo:font-weight="bold" officeooo:paragraph-rsid="00833de0" style:font-size-asian="12pt" style:font-weight-asian="bold"/>
    </style:style>
    <style:style style:name="P44" style:family="paragraph" style:parent-style-name="Standard">
      <style:paragraph-properties style:snap-to-layout-grid="false"/>
      <style:text-properties fo:color="#800000" fo:font-size="12pt" fo:language="fr" fo:country="FR" fo:font-weight="bold" officeooo:paragraph-rsid="00833de0" style:font-size-asian="12pt" style:font-weight-asian="bold"/>
    </style:style>
    <style:style style:name="P45" style:family="paragraph" style:parent-style-name="Standard">
      <style:paragraph-properties style:snap-to-layout-grid="false"/>
      <style:text-properties fo:color="#800000" fo:font-size="12pt" fo:language="fr" fo:country="FR" fo:font-weight="bold" officeooo:rsid="008e5fae" officeooo:paragraph-rsid="008e5fae" style:font-size-asian="12pt" style:font-weight-asian="bold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800000" fo:font-size="12pt" fo:language="fr" fo:country="FR" fo:font-weight="bold" officeooo:rsid="00922b6f" officeooo:paragraph-rsid="00922b6f" style:font-size-asian="12pt" style:font-weight-asian="bold"/>
    </style:style>
    <style:style style:name="P47" style:family="paragraph" style:parent-style-name="Standard">
      <style:paragraph-properties style:snap-to-layout-grid="false"/>
      <style:text-properties fo:color="#800000" fo:font-size="12pt" fo:language="en" fo:country="GB" fo:font-weight="bold" officeooo:paragraph-rsid="00833de0" style:font-size-asian="12pt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officeooo:rsid="008e5fae" officeooo:paragraph-rsid="008e5fae" style:font-weight-asian="bold" style:font-weight-complex="bold"/>
    </style:style>
    <style:style style:name="P49" style:family="paragraph" style:parent-style-name="Standard">
      <style:paragraph-properties style:snap-to-layout-grid="false"/>
      <style:text-properties fo:font-size="9pt" fo:font-weight="bold" officeooo:rsid="0093e84e" officeooo:paragraph-rsid="0093e84e" style:font-size-asian="9pt" style:font-weight-asian="bold" style:font-size-complex="9pt" style:font-weight-complex="bold"/>
    </style:style>
    <style:style style:name="P50" style:family="paragraph" style:parent-style-name="Standard">
      <style:paragraph-properties style:snap-to-layout-grid="false"/>
      <style:text-properties fo:font-size="9pt" fo:font-style="normal" fo:font-weight="bold" officeooo:rsid="008d4839" officeooo:paragraph-rsid="008d4839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tyle="normal" officeooo:rsid="008b4f47" officeooo:paragraph-rsid="008b4f47" style:font-style-asian="normal" style:font-style-complex="normal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tyle="normal" officeooo:rsid="008b4f47" officeooo:paragraph-rsid="008d9ed8" style:font-style-asian="normal" style:font-style-complex="normal"/>
    </style:style>
    <style:style style:name="P5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tyle="normal" officeooo:rsid="0089e653" officeooo:paragraph-rsid="008d9ed8" style:font-style-asian="normal" style:font-style-complex="normal"/>
    </style:style>
    <style:style style:name="P5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ize="9pt" fo:font-style="normal" fo:font-weight="bold" officeooo:paragraph-rsid="00833de0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paragraph-rsid="00833de0" style:font-size-asian="18pt" style:font-weight-asian="bold" style:font-size-complex="18pt" style:font-weight-complex="bold"/>
    </style:style>
    <style:style style:name="P56" style:family="paragraph" style:parent-style-name="Standard">
      <style:paragraph-properties style:snap-to-layout-grid="false"/>
      <style:text-properties fo:font-size="12pt" officeooo:paragraph-rsid="00833de0" style:font-size-asian="12pt"/>
    </style:style>
    <style:style style:name="P57" style:family="paragraph" style:parent-style-name="Standard">
      <style:paragraph-properties style:snap-to-layout-grid="false"/>
      <style:text-properties fo:font-size="12pt" fo:font-style="normal" officeooo:rsid="0090335b" officeooo:paragraph-rsid="0090335b" style:font-size-asian="12pt" style:font-style-asian="normal" style:font-style-complex="normal"/>
    </style:style>
    <style:style style:name="P58" style:family="paragraph" style:parent-style-name="Standard" style:list-style-name="WW8Num1">
      <style:paragraph-properties fo:margin-left="0.199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officeooo:paragraph-rsid="00833de0"/>
    </style:style>
    <style:style style:name="P5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ize="9pt" fo:font-style="normal" fo:font-weight="bold" officeooo:paragraph-rsid="009cd9e0" style:font-size-asian="9pt" style:font-style-asian="normal" style:font-weight-asian="bold" style:font-size-complex="9pt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76cm"/>
        </style:tab-stops>
      </style:paragraph-properties>
      <style:text-properties fo:font-size="9pt" fo:font-style="normal" fo:font-weight="bold" officeooo:rsid="0090335b" officeooo:paragraph-rsid="009cd9e0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8d4839" style:font-size-asian="12pt"/>
    </style:style>
    <style:style style:name="T3" style:family="text">
      <style:text-properties fo:font-size="12pt" officeooo:rsid="00970fee" style:font-size-asian="12pt"/>
    </style:style>
    <style:style style:name="T4" style:family="text">
      <style:text-properties fo:font-size="12pt" fo:language="pt" fo:country="BR" style:font-size-asian="12pt"/>
    </style:style>
    <style:style style:name="T5" style:family="text">
      <style:text-properties fo:font-size="12pt" fo:language="pt" fo:country="BR" fo:font-style="italic" style:font-size-asian="12pt" style:font-style-asian="italic" style:font-style-complex="italic"/>
    </style:style>
    <style:style style:name="T6" style:family="text">
      <style:text-properties fo:font-size="12pt" fo:language="fr" fo:country="FR" fo:font-weight="bold" style:font-name-asian="Liberation Serif1" style:font-size-asian="12pt" style:font-weight-asian="bold" style:font-name-complex="Liberation Serif1"/>
    </style:style>
    <style:style style:name="T7" style:family="text">
      <style:text-properties fo:font-size="12pt" fo:language="fr" fo:country="FR" fo:font-weight="bold" style:font-size-asian="12pt" style:font-weight-asian="bold"/>
    </style:style>
    <style:style style:name="T8" style:family="text">
      <style:text-properties fo:font-size="12pt" fo:language="fr" fo:country="FR" fo:font-weight="bold" officeooo:rsid="008e5fae" style:font-size-asian="12pt" style:font-weight-asian="bold"/>
    </style:style>
    <style:style style:name="T9" style:family="text">
      <style:text-properties fo:font-size="12pt" fo:language="fr" fo:country="FR" fo:font-style="italic" style:font-size-asian="12pt" style:font-style-asian="italic"/>
    </style:style>
    <style:style style:name="T10" style:family="text">
      <style:text-properties fo:font-size="12pt" fo:language="fr" fo:country="FR" fo:font-style="italic" style:font-size-asian="12pt" style:font-style-asian="italic" style:font-style-complex="italic"/>
    </style:style>
    <style:style style:name="T11" style:family="text">
      <style:text-properties fo:font-size="12pt" fo:language="fr" fo:country="FR" style:font-size-asian="12pt"/>
    </style:style>
    <style:style style:name="T12" style:family="text">
      <style:text-properties officeooo:rsid="00894af2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8b4f47" style:font-style-asian="italic" style:font-style-complex="italic"/>
    </style:style>
    <style:style style:name="T16" style:family="text">
      <style:text-properties fo:font-style="italic" officeooo:rsid="0089213c" style:font-style-asian="italic" style:font-style-complex="italic"/>
    </style:style>
    <style:style style:name="T17" style:family="text">
      <style:text-properties fo:font-style="italic" officeooo:rsid="0090335b" style:font-style-asian="italic"/>
    </style:style>
    <style:style style:name="T18" style:family="text">
      <style:text-properties fo:font-style="italic" officeooo:rsid="00922b6f" style:font-style-asian="italic"/>
    </style:style>
    <style:style style:name="T19" style:family="text">
      <style:text-properties officeooo:rsid="008b4f47"/>
    </style:style>
    <style:style style:name="T20" style:family="text">
      <style:text-properties officeooo:rsid="008d4839"/>
    </style:style>
    <style:style style:name="T21" style:family="text">
      <style:text-properties officeooo:rsid="0089213c"/>
    </style:style>
    <style:style style:name="T22" style:family="text">
      <style:text-properties officeooo:rsid="008e5fae"/>
    </style:style>
    <style:style style:name="T23" style:family="text">
      <style:text-properties officeooo:rsid="0090335b"/>
    </style:style>
    <style:style style:name="T24" style:family="text">
      <style:text-properties officeooo:rsid="00922b6f"/>
    </style:style>
    <style:style style:name="T25" style:family="text">
      <style:text-properties officeooo:rsid="0092e89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95de78"/>
    </style:style>
    <style:style style:name="T28" style:family="text">
      <style:text-properties officeooo:rsid="00995841"/>
    </style:style>
    <style:style style:name="T29" style:family="text">
      <style:text-properties officeooo:rsid="009c30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">CURSO 202<text:span text:style-name="T28">4</text:span>-2<text:span text:style-name="T28">5</text:span></text:p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Curso</text:p>
          </table:table-cell>
          <table:table-cell table:style-name="Tabla1.A1" office:value-type="string">
            <text:p text:style-name="P5">Área/Materia Ámbito</text:p>
          </table:table-cell>
          <table:table-cell table:style-name="Tabla1.A1" office:value-type="string">
            <text:p text:style-name="P5">Autor, título, editorial, ano de publicación e ISBN</text:p>
          </table:table-cell>
          <table:table-cell table:style-name="Tabla1.D1" office:value-type="string">
            <text:p text:style-name="P5">Lingua da Edición</text:p>
          </table:table-cell>
        </table:table-row>
        <table:table-row table:style-name="Tabla1.1">
          <table:table-cell table:style-name="Tabla1.A2" office:value-type="string">
            <text:p text:style-name="P40">2º BAC</text:p>
          </table:table-cell>
          <table:table-cell table:style-name="Tabla1.A2" office:value-type="string">
            <text:p text:style-name="P7">Lingua Castelá e Literatura</text:p>
          </table:table-cell>
          <table:table-cell table:style-name="Tabla1.A2" office:value-type="string">
            <text:p text:style-name="P53"><text:span text:style-name="T19">VV.AA </text:span><text:span text:style-name="T15">De otra manera.</text:span></text:p>
            <text:p text:style-name="P52">Editorial Edebé. </text:p>
            <text:p text:style-name="P51">ISBN: 978-84-683-6482-7.</text:p>
            <text:p text:style-name="P51"/>
            <text:p text:style-name="P51"><text:span text:style-name="T26">Material recomendado</text:span>: </text:p>
            <text:p text:style-name="P51">Gómez Torrego, Leonardo: <text:span text:style-name="T14">Gramática didáctica del español. </text:span>Editorial SM.</text:p>
            <text:p text:style-name="P51">ISBN: 978-84-675-4135-9.</text:p>
            <text:p text:style-name="P51"/>
            <text:p text:style-name="P54">NOTA: non <text:span text:style-name="T12">adquirir</text:span> ata consultar co profesorado en setembro.</text:p>
            <text:p text:style-name="P54"/>
          </table:table-cell>
          <table:table-cell table:style-name="Tabla1.D2" office:value-type="string">
            <text:p text:style-name="P11">Castelá</text:p>
          </table:table-cell>
        </table:table-row>
        <table:table-row table:style-name="Tabla1.1">
          <table:table-cell table:style-name="Tabla1.A2" office:value-type="string">
            <text:p text:style-name="P40">2º BAC</text:p>
          </table:table-cell>
          <table:table-cell table:style-name="Tabla1.A2" office:value-type="string">
            <text:p text:style-name="P7">Lingua Galega e Literatura I</text:p>
          </table:table-cell>
          <table:table-cell table:style-name="Tabla1.A2" office:value-type="string">
            <text:list xml:id="list8554842494846451319" text:style-name="WW8Num1">
              <text:list-item>
                <text:p text:style-name="P58"><text:span text:style-name="T2">Rodeira- Grupo Edebé, </text:span><text:span text:style-name="T3">2023.</text:span></text:p>
              </text:list-item>
            </text:list>
            <text:p text:style-name="P10">ISBN: 978-84-<text:span text:style-name="T20">8349</text:span>-<text:span text:style-name="T20">83</text:span>1-<text:span text:style-name="T20">6</text:span>.</text:p>
            <text:p text:style-name="P10"/>
          </table:table-cell>
          <table:table-cell table:style-name="Tabla1.D2" office:value-type="string">
            <text:p text:style-name="P9">Galego</text:p>
          </table:table-cell>
        </table:table-row>
        <table:table-row table:style-name="Tabla1.1">
          <table:table-cell table:style-name="Tabla1.A1" office:value-type="string">
            <text:p text:style-name="P40">2º BAC</text:p>
          </table:table-cell>
          <table:table-cell table:style-name="Tabla1.A1" office:value-type="string">
            <text:p text:style-name="P5">Matemáticas <text:span text:style-name="T23">II</text:span></text:p>
            <text:p text:style-name="P6">(BAC Ciencias)</text:p>
          </table:table-cell>
          <table:table-cell table:style-name="Tabla1.A1" office:value-type="string">
            <text:p text:style-name="P10"><text:span text:style-name="T13">Matemáticas II. </text:span><text:span text:style-name="T17">Operación mundo.</text:span></text:p>
            <text:p text:style-name="P10">Ed. Anaya, 20<text:span text:style-name="T23">23</text:span>.</text:p>
            <text:p text:style-name="P10"><text:span text:style-name="T27">ISBN: </text:span>978-84-<text:span text:style-name="T23">143</text:span>-<text:span text:style-name="T23">2969</text:span>-<text:span text:style-name="T23">6</text:span>.</text:p>
            <text:p text:style-name="P10"/>
            <text:p text:style-name="P59">NOTA: non <text:span text:style-name="T12">adquirir</text:span> ata consultar co profesorado en setembro.</text:p>
            <text:p text:style-name="P10"/>
          </table:table-cell>
          <table:table-cell table:style-name="Tabla1.D1" office:value-type="string">
            <text:p text:style-name="P9">Galego</text:p>
          </table:table-cell>
        </table:table-row>
        <table:table-row table:style-name="Tabla1.1">
          <table:table-cell table:style-name="Tabla1.A2" office:value-type="string">
            <text:p text:style-name="P41">2º BAC</text:p>
          </table:table-cell>
          <table:table-cell table:style-name="Tabla1.A2" office:value-type="string">
            <text:p text:style-name="P6">Matemáticas Aplicadas</text:p>
            <text:p text:style-name="P6">(BAC CCSS)</text:p>
          </table:table-cell>
          <table:table-cell table:style-name="Tabla1.A2" office:value-type="string">
            <text:p text:style-name="P18">Matemáticas Aplicadas ás CCSS II. Operación mundo.</text:p>
            <text:p text:style-name="P36">Editorial Anaya, 2023.</text:p>
            <text:p text:style-name="P36">ISBN: 978-84-143-2971-9.</text:p>
            <text:p text:style-name="P36"/>
            <text:p text:style-name="P60">NOTA: non <text:span text:style-name="T12">adquirir</text:span> ata consultar co profesorado en setembro.</text:p>
            <text:p text:style-name="P60"/>
          </table:table-cell>
          <table:table-cell table:style-name="Tabla1.D2" office:value-type="string">
            <text:p text:style-name="P14">Galego</text:p>
          </table:table-cell>
        </table:table-row>
        <table:table-row table:style-name="Tabla1.1">
          <table:table-cell table:style-name="Tabla1.A1" office:value-type="string">
            <text:p text:style-name="P40">2º BAC</text:p>
          </table:table-cell>
          <table:table-cell table:style-name="Tabla1.A1" office:value-type="string">
            <text:p text:style-name="P5">Bioloxía </text:p>
          </table:table-cell>
          <table:table-cell table:style-name="Tabla1.A1" office:value-type="string">
            <text:p text:style-name="P8">Bioloxía 2º BAC. </text:p>
            <text:p text:style-name="P38"><text:span text:style-name="T1">Ed. Santillana</text:span><text:span text:style-name="T4">.</text:span></text:p>
            <text:p text:style-name="P10">ISBN: 978-84-9<text:span text:style-name="T25">185</text:span>-<text:span text:style-name="T25">714</text:span>-<text:span text:style-name="T25">3</text:span>.</text:p>
            <text:p text:style-name="P10"/>
            <text:p text:style-name="P49">NOTA: consultar ao profesorado antes de comprar.</text:p>
            <text:p text:style-name="P49"/>
          </table:table-cell>
          <table:table-cell table:style-name="Tabla1.D1" office:value-type="string">
            <text:p text:style-name="P20">Galego</text:p>
          </table:table-cell>
        </table:table-row>
        <table:table-row table:style-name="Tabla1.7">
          <table:table-cell table:style-name="Tabla1.A1" office:value-type="string">
            <text:p text:style-name="P47">2º BAC</text:p>
          </table:table-cell>
          <table:table-cell table:style-name="Tabla1.A1" office:value-type="string">
            <text:p text:style-name="P22">Lingua Estranxeira </text:p>
            <text:p text:style-name="P22">Inglés II</text:p>
          </table:table-cell>
          <table:table-cell table:style-name="Tabla1.A1" office:value-type="string">
            <text:p text:style-name="P21"><text:span text:style-name="T24">Grant, E.e Kaitlin, E</text:span>. </text:p>
            <text:p text:style-name="P21"><text:span text:style-name="T18">Mindset for Bachillerato 2</text:span>. <text:span text:style-name="T24">2021.</text:span></text:p>
            <text:p text:style-name="P23">ISBN: 978-99<text:span text:style-name="T24">25</text:span>-<text:span text:style-name="T24">30</text:span>-<text:span text:style-name="T24">532</text:span>-<text:span text:style-name="T24">2</text:span>.</text:p>
            <text:p text:style-name="P23"/>
          </table:table-cell>
          <table:table-cell table:style-name="Tabla1.D1" office:value-type="string">
            <text:p text:style-name="P24">Inglés</text:p>
          </table:table-cell>
        </table:table-row>
        <text:soft-page-break/>
        <table:table-row table:style-name="Tabla1.8">
          <table:table-cell table:style-name="Tabla1.A1" office:value-type="string">
            <text:p text:style-name="P44">2º BAC</text:p>
          </table:table-cell>
          <table:table-cell table:style-name="Tabla1.A1" office:value-type="string">
            <text:p text:style-name="P39"><text:span text:style-name="T6"><text:s/></text:span><text:span text:style-name="T7">Historia </text:span><text:span text:style-name="T8">de España</text:span></text:p>
          </table:table-cell>
          <table:table-cell table:style-name="Tabla1.A1" office:value-type="string">
            <text:p text:style-name="P23">VVAA. </text:p>
            <text:p text:style-name="P38"><text:span text:style-name="T9">Historia de España</text:span><text:span text:style-name="T11">.</text:span></text:p>
            <text:p text:style-name="P23">Baía Edicións, 20<text:span text:style-name="T22">23</text:span>.</text:p>
            <text:p text:style-name="P23">ISBN: 978-84-9995-<text:span text:style-name="T22">43</text:span>0-<text:span text:style-name="T22">1</text:span>.</text:p>
            <text:p text:style-name="P23"/>
          </table:table-cell>
          <table:table-cell table:style-name="Tabla1.D1" office:value-type="string">
            <text:p text:style-name="P24">Galego</text:p>
          </table:table-cell>
        </table:table-row>
        <table:table-row table:style-name="Tabla1.8">
          <table:table-cell table:style-name="Tabla1.A1" office:value-type="string">
            <text:p text:style-name="P44">2º BAC</text:p>
          </table:table-cell>
          <table:table-cell table:style-name="Tabla1.A1" office:value-type="string">
            <text:p text:style-name="P39"><text:span text:style-name="T6"><text:s/></text:span><text:span text:style-name="T7">Historia da Arte</text:span></text:p>
          </table:table-cell>
          <table:table-cell table:style-name="Tabla1.A1" office:value-type="string">
            <text:p text:style-name="P23">VVAA</text:p>
            <text:p text:style-name="P31">Historia da Arte.</text:p>
            <text:p text:style-name="P23">Ed. Vicens-Vives, 2016.</text:p>
            <text:p text:style-name="P23">ISBN: 978-84-<text:span text:style-name="T28">119</text:span>-3<text:span text:style-name="T28">26</text:span>8-4.</text:p>
            <text:p text:style-name="P23"/>
          </table:table-cell>
          <table:table-cell table:style-name="Tabla1.D1" office:value-type="string">
            <text:p text:style-name="P24">Galego</text:p>
          </table:table-cell>
        </table:table-row>
        <table:table-row table:style-name="Tabla1.8">
          <table:table-cell table:style-name="Tabla1.A2" office:value-type="string">
            <text:p text:style-name="P45">2º BAC</text:p>
          </table:table-cell>
          <table:table-cell table:style-name="Tabla1.A2" office:value-type="string">
            <text:p text:style-name="P48">Xeografía</text:p>
          </table:table-cell>
          <table:table-cell table:style-name="Tabla1.A2" office:value-type="string">
            <text:p text:style-name="P25">Muñoz Delgado, M.C.</text:p>
            <text:p text:style-name="P25"><text:span text:style-name="T14">Xeografía</text:span>.</text:p>
            <text:p text:style-name="P25">Editorial Anaya, 2023.</text:p>
            <text:p text:style-name="P25">ISBN : 978-84-143-1597-2.</text:p>
            <text:p text:style-name="P25"/>
          </table:table-cell>
          <table:table-cell table:style-name="Tabla1.D2" office:value-type="string">
            <text:p text:style-name="P26">Galego</text:p>
          </table:table-cell>
        </table:table-row>
        <table:table-row table:style-name="Tabla1.8">
          <table:table-cell table:style-name="Tabla1.A2" office:value-type="string">
            <text:p text:style-name="P44">2º BAC</text:p>
          </table:table-cell>
          <table:table-cell table:style-name="Tabla1.A2" office:value-type="string">
            <text:p text:style-name="P27">2ª Lingua Estranxeira Portugués II</text:p>
          </table:table-cell>
          <table:table-cell table:style-name="Tabla1.A2" office:value-type="string">
            <text:p text:style-name="P23">Ana C. Dias.</text:p>
            <text:p text:style-name="P38"><text:span text:style-name="T10">Ent</text:span><text:span text:style-name="T5">re Nós 2.</text:span></text:p>
            <text:p text:style-name="P10">Ed. Lidel.</text:p>
            <text:p text:style-name="P10">ISBN: 978-972-757-608-1.</text:p>
            <text:p text:style-name="P10"/>
          </table:table-cell>
          <table:table-cell table:style-name="Tabla1.D2" office:value-type="string">
            <text:p text:style-name="P9">Portug<text:span text:style-name="T20">ués</text:span></text:p>
          </table:table-cell>
        </table:table-row>
        <table:table-row table:style-name="Tabla1.8">
          <table:table-cell table:style-name="Tabla1.A2" office:value-type="string">
            <text:p text:style-name="P43">2º BAC</text:p>
          </table:table-cell>
          <table:table-cell table:style-name="Tabla1.A2" office:value-type="string">
            <text:p text:style-name="P27">2ª Lingua Estranxeira Francés II</text:p>
          </table:table-cell>
          <table:table-cell table:style-name="Tabla1.A2" office:value-type="string">
            <text:p text:style-name="P29">É o mesmo manual de 1º de BAC:</text:p>
            <text:p text:style-name="P29"/>
            <text:p text:style-name="P33"><text:span text:style-name="T16">Partage B1 Livre+cahier</text:span><text:span text:style-name="T14">.</text:span></text:p>
            <text:p text:style-name="P34">Editorial <text:span text:style-name="T21">Santillana Français/Didier</text:span>.</text:p>
            <text:p text:style-name="P34">ISBN: 978-84-<text:span text:style-name="T21">9049-824-8</text:span>.</text:p>
            <text:p text:style-name="P32"/>
          </table:table-cell>
          <table:table-cell table:style-name="Tabla1.D2" office:value-type="string">
            <text:p text:style-name="P9">Francés</text:p>
          </table:table-cell>
        </table:table-row>
        <table:table-row table:style-name="Tabla1.8">
          <table:table-cell table:style-name="Tabla1.A2" office:value-type="string">
            <text:p text:style-name="P42">2º BAC</text:p>
          </table:table-cell>
          <table:table-cell table:style-name="Tabla1.A2" office:value-type="string">
            <text:p text:style-name="P28">Economía</text:p>
          </table:table-cell>
          <table:table-cell table:style-name="Tabla1.A2" office:value-type="string">
            <text:p text:style-name="P12">VV.AA</text:p>
            <text:p text:style-name="P17">Empresa y diseño de modelos de negocios.</text:p>
            <text:p text:style-name="P35">Editorial Mc Graw-Hill</text:p>
            <text:p text:style-name="P35">ISBN: 978-84-486-3772-9.</text:p>
            <text:p text:style-name="P35"/>
            <text:p text:style-name="P50"><text:span text:style-name="T25">NOTA: </text:span>Non comprar ata falar co profesor<text:span text:style-name="T29">ado</text:span> en setembro.</text:p>
            <text:p text:style-name="P50"/>
          </table:table-cell>
          <table:table-cell table:style-name="Tabla1.D2" office:value-type="string">
            <text:p text:style-name="P13">Castelá</text:p>
          </table:table-cell>
        </table:table-row>
        <table:table-row table:style-name="Tabla1.8">
          <table:table-cell table:style-name="Tabla1.A2" office:value-type="string">
            <text:p text:style-name="P46">2º BAC</text:p>
          </table:table-cell>
          <table:table-cell table:style-name="Tabla1.A2" office:value-type="string">
            <text:p text:style-name="P30">Filosofía</text:p>
          </table:table-cell>
          <table:table-cell table:style-name="Tabla1.A2" office:value-type="string">
            <text:p text:style-name="P15">Martínez Quintanar, M.A.</text:p>
            <text:p text:style-name="P19">Historia da Filosofía 2º Bacharelato.</text:p>
            <text:p text:style-name="P37">Baía Edicións, 2023.</text:p>
            <text:p text:style-name="P37">ISBN: 9<text:span text:style-name="T28">78</text:span>-84-9995-432-5</text:p>
            <text:p text:style-name="P19"/>
          </table:table-cell>
          <table:table-cell table:style-name="Tabla1.D2" office:value-type="string">
            <text:p text:style-name="P16">Galeg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1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7-01T12:25:54.697000000</dc:date>
    <meta:editing-duration>PT3H26M24S</meta:editing-duration>
    <meta:editing-cycles>105</meta:editing-cycles>
    <meta:generator>LibreOffice/4.3.2.2$Windows_x86 LibreOffice_project/edfb5295ba211bd31ad47d0bad0118690f76407d</meta:generator>
    <meta:print-date>2023-07-04T11:20:19.500000000</meta:print-date>
    <meta:document-statistic meta:table-count="1" meta:image-count="1" meta:object-count="0" meta:page-count="2" meta:paragraph-count="100" meta:word-count="285" meta:character-count="1944" meta:non-whitespace-character-count="1750"/>
  </office:meta>
</office:document-meta>
</file>